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SimSun, 宋体" svg:font-family="'SimSun, 宋体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, 'Liberation Mono'" svg:font-family="'Mangal, 'Liberation Mono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4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4.04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4.041cm"/>
        </style:tab-stops>
      </style:paragraph-properties>
    </style:style>
    <style:style style:name="P8" style:family="paragraph" style:parent-style-name="western">
      <style:paragraph-properties fo:margin-left="7.303cm" fo:margin-right="0cm" fo:margin-top="0.494cm" fo:margin-bottom="0cm" loext:contextual-spacing="false" fo:text-align="justify" style:justify-single-word="false" fo:text-indent="0cm" style:auto-text-indent="false"/>
    </style:style>
    <style:style style:name="P9" style:family="paragraph" style:parent-style-name="western">
      <style:paragraph-properties fo:margin-left="0cm" fo:margin-right="0cm" fo:text-align="justify" style:justify-single-word="false" fo:text-indent="2.469cm" style:auto-text-indent="false"/>
    </style:style>
    <style:style style:name="P10" style:family="paragraph" style:parent-style-name="western">
      <style:paragraph-properties fo:margin-left="0cm" fo:margin-right="-0.071cm" fo:margin-top="0.494cm" fo:margin-bottom="0cm" loext:contextual-spacing="false" fo:text-align="justify" style:justify-single-word="false" fo:text-indent="2.501cm" style:auto-text-indent="false"/>
    </style:style>
    <style:style style:name="P11" style:family="paragraph" style:parent-style-name="Standard_20__28_user_29_">
      <style:paragraph-properties fo:text-align="end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_20__28_user_29_"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Header">
      <style:text-properties style:font-name="Courier New" fo:font-size="8.5pt" fo:font-style="italic" fo:font-weight="bold" style:font-size-asian="8.5pt" style:font-style-asian="italic" style:font-weight-asian="bold" style:font-name-complex="Courier New" style:font-size-complex="8.5pt" style:font-weight-complex="bold"/>
    </style:style>
    <style:style style:name="P16" style:family="paragraph" style:parent-style-name="Normal_20__28_Web_29_" style:master-page-name="Standard">
      <style:paragraph-properties fo:margin-left="0cm" fo:margin-right="0cm" fo:margin-top="0.319cm" fo:margin-bottom="0.319cm" loext:contextual-spacing="false" fo:text-indent="2.469cm" style:auto-text-indent="false" style:page-number="auto"/>
    </style:style>
    <style:style style:name="P17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469cm" style:auto-text-indent="false"/>
    </style:style>
    <style:style style:name="P18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19" style:family="paragraph" style:parent-style-name="Normal_20__28_Web_29_">
      <style:paragraph-properties fo:margin-left="0cm" fo:margin-right="0cm" fo:margin-top="0.494cm" fo:margin-bottom="0cm" loext:contextual-spacing="false" fo:text-indent="2.501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2.501cm" style:auto-text-indent="false"/>
    </style:style>
    <style:style style:name="P21" style:family="paragraph" style:parent-style-name="Normal_20__28_Web_29_">
      <style:paragraph-properties fo:margin-left="0cm" fo:margin-right="0cm" fo:margin-top="0.494cm" fo:margin-bottom="0cm" loext:contextual-spacing="false" fo:text-indent="3.501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Courier New" style:font-size-complex="10pt" style:font-style-complex="italic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3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RESOLUÇÃO ADMINISTRATIVA TRT6 n.º 43/2023</text:span></text:p>
      <text:p text:style-name="P8"><text:span text:style-name="T6">Divulga a relação dos (as) Juízes (as) Titulares de Vara do Trabalho deste Regional, interessados (as) na convocação para o ano judiciário de 2024.</text:span></text:p>
      <text:p text:style-name="P9"><text:span text:style-name="T11">O TRIBUNAL REGIONAL DO TRABALHO DA 6ª REGIÃO</text:span><text:span text:style-name="T12">, </text:span><text:span text:style-name="T3">no uso de suas atribuições legais e regimentais, tendo em vista o decidido, por unanimidade, na Sessão Administrativa de 4 de dezembro de 2023, sob a presidência, em exercício, do Excelentíssimo Desembargador Corregedor </text:span><text:span text:style-name="T9">FÁBIO ANDRÉ DE FARIAS</text:span><text:span text:style-name="T3">, com a presença de Suas Excelências o Desembargador Ivan Valença de Souza Valença Alves, o Desembargador Valdir José Silva de Carvalho, a Desembargadora Dione Nunes Furtado da Silva, a Desembargadora Maria Clara Saboya Albuquerque Bernardino, o Desembargador Ruy Salathiel de Albuquerque e Mello Ventura, o Desembargador Paulo Alcântara, o Desembargador José Luciano Alexo da Silva, o Desembargador Eduardo Pugliesi, a Desembargadora Ana Cláudia Petruccelli de Lima, o Desembargador Virgínio Henriques de Sá e Benevides, e a Excelentíssima Procuradora-Chefe da Procuradoria Regional do Trabalho da 6ª Região, Dra. Ana Carolina Lima Vieira Ribemboim,</text:span></text:p>
      <text:p text:style-name="P18"><text:span text:style-name="T7">CONSIDERANDO</text:span><text:span text:style-name="T4"> o contido no §4º do art.</text:span><text:span text:style-name="T7"> </text:span><text:span text:style-name="T4">68 do Regimento Interno deste Tribunal, que trata da abertura de edital para inscrição dos (as) Juízes (as) Titulares interessados (as) na convocação para substituição no Tribunal, observada a alternância dos critérios de antiguidade e de merecimento;</text:span></text:p>
      <text:p text:style-name="P20"><text:span text:style-name="T7">CONSIDERANDO</text:span><text:span text:style-name="T4"> a expedição de Edital TRT6-GP n.º 11/2023, disponibilizado no DEJT do dia 06 de novembro do corrente ano, noticiando a abertura das inscrições para composição da lista dos (as) Juízes (as) a serem convocados (as) para substituição no Tribunal no ano judiciário de 2024;</text:span></text:p>
      <text:p text:style-name="P18"><text:span text:style-name="T7">CONSIDERANDO</text:span><text:span text:style-name="T4"> as inscrições recebidas, tempestivamente, pela Secretaria Geral da Presidência desta Corte (Proad n.º 22.235/2023),</text:span></text:p>
      <text:p text:style-name="P19">R E S O L V E:</text:p>
      <text:p text:style-name="P17"><text:span text:style-name="T7">Art. 1º</text:span><text:span text:style-name="T4"> Divulgar a relação dos (as) Juízes (as) Titulares de Vara do Trabalho interessados (as) na convocação para o ano judiciário de 2024:</text:span></text:p>
      <text:p text:style-name="P21"><text:span text:style-name="T4">I – Edmilson Alves da Silva;</text:span></text:p>
      <text:p text:style-name="P21"><text:span text:style-name="T4">II – Mayard de França Saboya Albuquerque;</text:span></text:p>
      <text:p text:style-name="P21"><text:span text:style-name="T4">III - Maria do Carmo Varejão Richlin;</text:span></text:p>
      <text:p text:style-name="P21"><text:span text:style-name="T4">IV – Fernando Cabral de Andrade Filho;</text:span></text:p>
      <text:p text:style-name="P21"><text:span text:style-name="T4">V – Ibrahim Alves da Silva Filho;</text:span></text:p>
      <text:p text:style-name="P21"><text:soft-page-break/><text:span text:style-name="T4">VI – Roberta Correa de Araújo Monteiro;</text:span></text:p>
      <text:p text:style-name="P21"><text:span text:style-name="T4">VII – Ana Cristina da Silva;</text:span></text:p>
      <text:p text:style-name="P21"><text:span text:style-name="T4">VIII – Patrícia Coelho Brandão Vieira;</text:span></text:p>
      <text:p text:style-name="P21"><text:span text:style-name="T4">IX – Ana Catarina Cisneiros Barbosa;</text:span></text:p>
      <text:p text:style-name="P21"><text:span text:style-name="T4">X – Andrea Keust Bandeira de Melo;</text:span></text:p>
      <text:p text:style-name="P21"><text:span text:style-name="T4">XI – Andrea Cláudia de Souza;</text:span></text:p>
      <text:p text:style-name="P21"><text:span text:style-name="T4">XII – Ana Maria Soares Ribeiro de Barros;</text:span></text:p>
      <text:p text:style-name="P21"><text:span text:style-name="T4">XIII – Gustavo Augusto Pires de Oliveira;</text:span></text:p>
      <text:p text:style-name="P21"><text:span text:style-name="T4">XIV – Josimar Mendes da Silva Oliveira;</text:span></text:p>
      <text:p text:style-name="P21"><text:span text:style-name="T4">XV – Márcia de Windsor Nogueira;</text:span></text:p>
      <text:p text:style-name="P21"><text:span text:style-name="T4">XVI – Cristina Figueira Callou da Cruz Gonçalves.</text:span></text:p>
      <text:p text:style-name="P10"><text:span text:style-name="T7">Art. 2º</text:span><text:span text:style-name="T4"> Esta Resolução entra em vigor na data de sua publicação.</text:span></text:p>
      <text:p text:style-name="P6"/>
      <text:p text:style-name="P6"/>
      <text:p text:style-name="P7"><text:span text:style-name="T5">Recife, 4 de dezembro de 2023.</text:span></text:p>
      <text:p text:style-name="P2"/>
      <text:p text:style-name="P2"/>
      <text:p text:style-name="P4">FÁBIO ANDRÉ DE FARIAS</text:p>
      <text:p text:style-name="P5"><text:span text:style-name="T5">Desembargador Corregedor do TRT da 6ª Região,</text:span></text:p>
      <text:p text:style-name="P3">no exercício da Presidência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SimSun, 宋体" svg:font-family="'SimSun, 宋体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, 'Liberation Mono'" svg:font-family="'Mangal, 'Liberation Mono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, 'Liberation Mono'" style:font-family-complex="'Mangal, 'Liberation Mono''" style:font-family-generic-complex="roman" style:font-pitch-complex="variable" style:font-size-complex="14pt" fo:hyphenate="false" fo:hyphenation-remain-char-count="2" fo:hyphenation-push-char-count="2"/>
    </style:style>
    <style:style style:name="Heading_20__28_user_29_" style:display-name="Heading (user)" style:family="paragraph" style:parent-style-name="Título2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Título2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Header_20_and_20_Footer_20__28_user_29__20__28_user_29_" style:display-name="Header and Footer (user)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, 宋体" style:font-family-asian="'SimSun, 宋体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_20__28_user_29_">
      <style:paragraph-properties fo:margin-top="0.494cm" fo:margin-bottom="0.21cm" loext:contextual-spacing="false" fo:hyphenation-ladder-count="no-limit"/>
      <style:text-properties fo:color="#000000" fo:hyphenate="false" fo:hyphenation-remain-char-count="2" fo:hyphenation-push-char-count="2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loext:contextual-spacing="false" fo:hyphenation-ladder-count="no-limit"/>
      <style:text-properties fo:color="#000000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20_Char_20_Char" style:display-name=" Char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text-properties style:font-name="Courier New" fo:font-size="8.5pt" fo:font-style="italic" fo:font-weight="bold" style:font-size-asian="8.5pt" style:font-style-asian="italic" style:font-weight-asian="bold" style:font-name-complex="Courier New" style:font-size-complex="8.5pt" style:font-weight-complex="bold"/>
    </style:style>
    <style:style style:name="MT1" style:family="text">
      <style:text-properties fo:color="#000000" fo:language="none" fo:country="none" style:language-asian="none" style:country-asian="none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6.632cm" svg:y="-0.291cm" svg:width="1.561cm" svg:height="1.588cm" draw:z-index="3"><draw:image xlink:href="Pictures/100000000000004E0000005249DB796F6DC24FB0.jpg" xlink:type="simple" xlink:show="embed" xlink:actuate="onLoad" loext:mime-type="image/jpeg"/></draw:frame><text:span text:style-name="MT1"><draw:frame draw:style-name="Mfr2" draw:name="Imagem 1" text:anchor-type="as-char" svg:width="2.671cm" svg:height="1.639cm" draw:z-index="1"><draw:image xlink:href="Pictures/10000201000001BD00000112C59E84E84DA96337.png" xlink:type="simple" xlink:show="embed" xlink:actuate="onLoad" loext:mime-type="image/png"/></draw:frame></text:span><text:span text:style-name="MT2"><text:s text:c="33"/></text:span><text:s/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CONJUNTO TRT6 –GP-GVP-CRT nº 18/2021</dc:title>
    <dc:subject/>
    <meta:keyword/>
    <meta:initial-creator>Ana Catarina Araujo</meta:initial-creator>
    <meta:creation-date>2023-11-24T15:04:00</meta:creation-date>
    <dc:creator>asc</dc:creator>
    <dc:date>2023-12-06T15:27:00</dc:date>
    <meta:print-date>2023-11-24T15:04:00</meta:print-date>
    <meta:editing-cycles>4</meta:editing-cycles>
    <meta:editing-duration>PT5M</meta:editing-duration>
    <meta:document-statistic meta:table-count="0" meta:image-count="2" meta:object-count="0" meta:page-count="2" meta:paragraph-count="33" meta:word-count="439" meta:character-count="2863" meta:non-whitespace-character-count="2407"/>
    <meta:generator>LibreOffice/6.0.0.3$Windows_X86_64 LibreOffice_project/64a0f66915f38c6217de274f0aa8e15618924765</meta:generator>
  </office:meta>
</office:document-meta>
</file>