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Pictures/100000000000021D0000012B329C3CC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</office:font-face-decls>
  <office:automatic-styles>
    <style:style style:name="P1" style:family="paragraph" style:parent-style-name="Normal">
      <style:paragraph-properties fo:margin-top="0cm" fo:margin-bottom="0.353cm" style:contextual-spacing="false" fo:line-height="115%"/>
    </style:style>
    <style:style style:name="P2" style:family="paragraph" style:parent-style-name="normal1">
      <style:paragraph-properties fo:line-height="100%" fo:text-align="center" style:justify-single-word="fals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3" style:family="paragraph" style:parent-style-name="normal1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4" style:family="paragraph" style:parent-style-name="normal1">
      <style:paragraph-properties fo:margin-top="0.423cm" fo:margin-bottom="0cm" style:contextual-spacing="false" fo:line-height="100%" fo:text-align="center" style:justify-single-word="false" fo:padding="0cm" fo:border="none" style:shadow="non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" style:family="paragraph" style:parent-style-name="normal1">
      <style:paragraph-properties fo:margin-top="0.423cm" fo:margin-bottom="0cm" style:contextual-spacing="false" fo:line-height="100%" fo:text-align="center" style:justify-single-word="fals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6" style:family="paragraph" style:parent-style-name="normal1">
      <style:paragraph-properties fo:margin-top="0.423cm" fo:margin-bottom="0.353cm" style:contextual-spacing="false" fo:line-height="100%" fo:text-align="center" style:justify-single-word="false" fo:padding="0cm" fo:border="none" style:shadow="non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7" style:family="paragraph" style:parent-style-name="normal1">
      <style:paragraph-properties fo:margin-top="0.423cm" fo:margin-bottom="0.353cm" style:contextual-spacing="false" fo:line-height="100%" fo:text-align="center" style:justify-single-word="fals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8" style:family="paragraph" style:parent-style-name="normal1">
      <style:paragraph-properties fo:margin-top="0.423cm" fo:margin-bottom="0.423cm" style:contextual-spacing="false" fo:line-height="100%" fo:text-align="justify" style:justify-single-word="false" fo:text-indent="2.499cm" style:auto-text-indent="false" fo:padding="0cm" fo:border="none" style:shadow="non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9" style:family="paragraph" style:parent-style-name="normal1">
      <style:paragraph-properties fo:margin-left="7.514cm" fo:margin-top="0.423cm" fo:margin-bottom="0.353cm" style:contextual-spacing="false" fo:line-height="100%" fo:text-align="justify" style:justify-single-word="false" fo:padding="0cm" fo:border="none" style:shadow="none">
        <style:tab-stops/>
      </style:paragraph-properties>
      <style:text-properties style:font-name="Calibri" fo:font-size="12pt" fo:font-style="italic" style:font-name-asian="Calibri" style:font-size-asian="12pt" style:font-style-asian="italic" style:font-name-complex="Calibri" style:font-size-complex="12pt"/>
    </style:style>
    <style:style style:name="P10" style:family="paragraph" style:parent-style-name="normal1">
      <style:paragraph-properties fo:margin-top="0.423cm" fo:margin-bottom="0.353cm" style:contextual-spacing="false" fo:line-height="100%" fo:text-align="justify" style:justify-single-word="false" fo:text-indent="2.499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11" style:family="paragraph" style:parent-style-name="normal1">
      <style:paragraph-properties fo:margin-top="0.423cm" fo:margin-bottom="0.353cm" style:contextual-spacing="false" fo:line-height="100%" fo:text-align="justify" style:justify-single-word="false" fo:text-indent="2.499cm" style:auto-text-indent="false"/>
      <style:text-properties style:font-name="Calibri" fo:font-size="12pt" style:font-size-asian="12pt" style:font-name-complex="Calibri" style:font-size-complex="12pt"/>
    </style:style>
    <style:style style:name="P12" style:family="paragraph" style:parent-style-name="normal1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3" style:family="paragraph" style:parent-style-name="normal1">
      <style:paragraph-properties fo:margin-top="0.423cm" fo:margin-bottom="0cm" style:contextual-spacing="false" fo:line-height="100%" fo:text-align="center" style:justify-single-word="false"/>
    </style:style>
    <style:style style:name="P14" style:family="paragraph" style:parent-style-name="normal1">
      <style:paragraph-properties fo:margin-top="0.423cm" fo:margin-bottom="0.353cm" style:contextual-spacing="false" fo:line-height="100%" fo:text-align="justify" style:justify-single-word="false" fo:text-indent="2.499cm" style:auto-text-indent="false"/>
    </style:style>
    <style:style style:name="P15" style:family="paragraph" style:parent-style-name="normal1">
      <style:paragraph-properties fo:margin-top="0.423cm" fo:margin-bottom="0.353cm" style:contextual-spacing="false" fo:line-height="100%" fo:text-align="justify" style:justify-single-word="false" fo:text-indent="2.499cm" style:auto-text-indent="false" fo:padding="0cm" fo:border="none" style:shadow="none"/>
    </style:style>
    <style:style style:name="P16" style:family="paragraph" style:parent-style-name="normal1">
      <style:paragraph-properties fo:margin-top="0.423cm" fo:margin-bottom="0.423cm" style:contextual-spacing="false" fo:line-height="100%" fo:text-align="justify" style:justify-single-word="false" fo:text-indent="2.499cm" style:auto-text-indent="false" fo:padding="0cm" fo:border="none" style:shadow="none"/>
    </style:style>
    <style:style style:name="P17" style:family="paragraph" style:parent-style-name="normal1">
      <style:paragraph-properties fo:margin-top="0.423cm" fo:margin-bottom="0.353cm" style:contextual-spacing="false" fo:line-height="100%" fo:text-indent="2.499cm" style:auto-text-indent="false"/>
    </style:style>
    <style:style style:name="P18" style:family="paragraph" style:parent-style-name="normal1">
      <style:paragraph-properties fo:margin-top="0cm" fo:margin-bottom="0.353cm" style:contextual-spacing="false" fo:text-align="center" style:justify-single-word="false"/>
    </style:style>
    <style:style style:name="P19" style:family="paragraph" style:parent-style-name="Normal">
      <style:paragraph-properties fo:margin-top="0.106cm" fo:margin-bottom="0.106cm" style:contextual-spacing="false" fo:text-align="justify" style:justify-single-word="false" fo:text-indent="2.514cm" style:auto-text-indent="false"/>
    </style:style>
    <style:style style:name="P20" style:family="paragraph" style:parent-style-name="normal1">
      <style:paragraph-properties fo:margin-top="0.423cm" fo:margin-bottom="0.353cm" style:contextual-spacing="false" fo:line-height="100%" fo:text-align="justify" style:justify-single-word="false" fo:text-indent="2.499cm" style:auto-text-indent="false"/>
      <style:text-properties fo:color="#00000a" loext:opacity="100%" style:font-name="Calibri" fo:font-size="12pt" style:font-name-asian="Calibri" style:font-size-asian="12pt" style:font-name-complex="Calibri" style:font-size-complex="12pt"/>
    </style:style>
    <style:style style:name="P21" style:family="paragraph" style:parent-style-name="Text_20_body">
      <style:paragraph-properties fo:margin-left="0cm" fo:margin-right="0cm" fo:margin-top="0.423cm" fo:margin-bottom="0.353cm" style:contextual-spacing="false" fo:line-height="120%" fo:text-align="justify" style:justify-single-word="false" fo:text-indent="2.499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style:text-blinking="false" fo:background-color="transparent"/>
    </style:style>
    <style:style style:name="P22" style:family="paragraph" style:parent-style-name="Text_20_body">
      <style:paragraph-properties fo:margin-left="0cm" fo:margin-right="0cm" fo:margin-top="0.423cm" fo:margin-bottom="0.353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style:text-blinking="false" fo:background-color="transparent"/>
    </style:style>
    <style:style style:name="P23" style:family="paragraph" style:parent-style-name="Text_20_body">
      <style:paragraph-properties fo:margin-left="0cm" fo:margin-right="0cm" fo:margin-top="0.423cm" fo:margin-bottom="0.353cm" style:contextual-spacing="false" fo:line-height="120%" fo:text-align="justify" style:justify-single-word="false" fo:text-indent="2.499cm" style:auto-text-indent="false" style:writing-mode="lr-tb"/>
      <style:text-properties fo:font-weight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2.499cm" style:auto-text-indent="false" style:writing-mode="lr-tb"/>
      <style:text-properties fo:font-weight="normal"/>
    </style:style>
    <style:style style:name="P25" style:family="paragraph" style:parent-style-name="Text_20_body">
      <style:paragraph-properties fo:margin-top="0.423cm" fo:margin-bottom="0.353cm" style:contextual-spacing="false" fo:line-height="100%" fo:text-align="center" style:justify-single-word="false" fo:text-indent="2.499cm" style:auto-text-indent="false"/>
    </style:style>
    <style:style style:name="P26" style:family="paragraph" style:parent-style-name="normal1">
      <style:paragraph-properties fo:margin-top="0.423cm" fo:margin-bottom="0cm" style:contextual-spacing="false" fo:line-height="100%" fo:text-align="center" style:justify-single-word="fals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27" style:family="paragraph" style:parent-style-name="normal1">
      <style:paragraph-properties fo:margin-top="0.423cm" fo:margin-bottom="0cm" style:contextual-spacing="false" fo:line-height="100%" fo:text-align="center" style:justify-single-word="false"/>
      <style:text-properties style:font-name="Calibri" fo:font-size="12pt" fo:font-weight="bold" officeooo:paragraph-rsid="00198017" style:font-name-asian="Calibri" style:font-size-asian="12pt" style:font-weight-asian="bold" style:font-name-complex="Calibri" style:font-size-complex="12pt"/>
    </style:style>
    <style:style style:name="P28" style:family="paragraph" style:parent-style-name="normal1" style:master-page-name="MP0">
      <style:paragraph-properties fo:margin-top="0cm" fo:margin-bottom="0.353cm" style:contextual-spacing="false" fo:text-align="center" style:justify-single-word="false" style:page-number="1" fo:break-before="pag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29" style:family="paragraph" style:parent-style-name="normal1">
      <style:paragraph-properties fo:margin-top="0.423cm" fo:margin-bottom="0cm" style:contextual-spacing="false" fo:line-height="100%" fo:text-align="center" style:justify-single-word="false"/>
    </style:style>
    <style:style style:name="P30" style:family="paragraph" style:parent-style-name="normal1">
      <style:paragraph-properties fo:margin-top="0.423cm" fo:margin-bottom="0.353cm" style:contextual-spacing="false" fo:line-height="100%" fo:text-align="justify" style:justify-single-word="false" fo:text-indent="2.499cm" style:auto-text-indent="false"/>
    </style:style>
    <style:style style:name="P31" style:family="paragraph" style:parent-style-name="normal1">
      <style:paragraph-properties fo:margin-top="0.423cm" fo:margin-bottom="0.353cm" style:contextual-spacing="false" fo:line-height="100%" fo:text-align="start" style:justify-single-word="false" fo:text-indent="0cm" style:auto-text-indent="false"/>
      <style:text-properties officeooo:paragraph-rsid="00198017"/>
    </style:style>
    <style:style style:name="P32" style:family="paragraph" style:parent-style-name="normal1">
      <style:paragraph-properties fo:margin-top="0.423cm" fo:margin-bottom="0.353cm" style:contextual-spacing="false" fo:line-height="100%" fo:text-align="justify" style:justify-single-word="false" fo:text-indent="2.499cm" style:auto-text-indent="false"/>
      <style:text-properties style:text-line-through-style="solid" style:text-line-through-type="single" style:font-name="Calibri" fo:font-size="12pt" style:font-name-asian="Calibri" style:font-size-asian="12pt" style:font-name-complex="Calibri" style:font-size-complex="12pt"/>
    </style:style>
    <style:style style:name="P33" style:family="paragraph" style:parent-style-name="normal1">
      <style:paragraph-properties fo:margin-top="0.423cm" fo:margin-bottom="0.353cm" style:contextual-spacing="false" fo:line-height="100%" fo:text-align="center" style:justify-single-word="false"/>
      <style:text-properties style:text-line-through-style="solid" style:text-line-through-type="single" style:font-name="Calibri" fo:font-size="12pt" fo:font-weight="bold" style:font-name-asian="Calibri" style:font-size-asian="12pt" style:font-weight-asian="bold" style:font-name-complex="Calibri" style:font-size-complex="12pt"/>
    </style:style>
    <style:style style:name="T1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2" style:family="text">
      <style:text-properties style:font-name="Calibri" fo:font-size="12pt" fo:font-weight="bold" officeooo:rsid="00198017" style:font-name-asian="Calibri" style:font-size-asian="12pt" style:font-weight-asian="bold" style:font-name-complex="Calibri" style:font-size-complex="12pt"/>
    </style:style>
    <style:style style:name="T3" style:family="text">
      <style:text-properties style:font-name="Calibri" fo:font-size="12pt" fo:language="pt" fo:country="BR" style:font-size-asian="12pt" style:language-asian="pt" style:country-asian="BR" style:font-name-complex="Calibri" style:font-size-complex="12pt" style:language-complex="ar" style:country-complex="SA"/>
    </style:style>
    <style:style style:name="T4" style:family="text">
      <style:text-properties style:font-name="Calibri" fo:font-size="12pt" fo:language="pt" fo:country="BR" style:font-name-asian="Calibri" style:font-size-asian="12pt" style:language-asian="pt" style:country-asian="BR" style:font-name-complex="Calibri" style:font-size-complex="12pt" style:language-complex="ar" style:country-complex="SA"/>
    </style:style>
    <style:style style:name="T5" style:family="text">
      <style:text-properties style:font-name="Calibri" fo:font-size="12pt" style:font-name-asian="Calibri" style:font-size-asian="12pt" style:font-name-complex="Calibri" style:font-size-complex="12pt"/>
    </style:style>
    <style:style style:name="T6" style:family="text">
      <style:text-properties style:font-name="Calibri" fo:font-size="12pt" fo:font-style="italic" style:font-name-asian="Calibri" style:font-size-asian="12pt" style:font-style-asian="italic" style:font-name-complex="Calibri" style:font-size-complex="12pt"/>
    </style:style>
    <style:style style:name="T7" style:family="text">
      <style:text-properties style:font-name="Calibri" fo:font-size="12pt" fo:background-color="#ffffff" loext:char-shading-value="0" style:font-name-asian="Calibri" style:font-size-asian="12pt" style:font-name-complex="Calibri" style:font-size-complex="12pt"/>
    </style:style>
    <style:style style:name="T8" style:family="text"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T9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0" style:family="text">
      <style:text-properties fo:color="#000000" loext:opacity="100%" style:font-name="Calibri" fo:font-size="12pt" fo:language="pt" fo:country="BR" style:font-name-asian="Calibri" style:font-size-asian="12pt" style:language-asian="en" style:country-asian="US" style:font-name-complex="Verdana" style:font-size-complex="12pt"/>
    </style:style>
    <style:style style:name="T11" style:family="text">
      <style:text-properties fo:color="#1155cc" loext:opacity="100%" style:font-name="Calibri" fo:font-size="12pt" style:font-name-asian="Calibri" style:font-size-asian="12pt" style:font-name-complex="Calibri" style:font-size-complex="12pt"/>
    </style:style>
    <style:style style:name="T12" style:family="text">
      <style:text-properties fo:color="#00000a" loext:opacity="100%" style:font-name="Calibri" fo:font-size="12pt" style:font-name-asian="Calibri" style:font-size-asian="12pt" style:font-name-complex="Calibri" style:font-size-complex="12pt"/>
    </style:style>
    <style:style style:name="T13" style:family="text">
      <style:text-properties fo:color="#00000a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T14" style:family="text">
      <style:text-properties fo:color="#0000ff" loext:opacity="100%" style:font-name="Calibri" fo:font-size="12pt" style:font-name-asian="Calibri" style:font-size-asian="12pt" style:font-name-complex="Calibri" style:font-size-complex="12pt"/>
    </style:style>
    <style:style style:name="T15" style:family="text">
      <style:text-properties style:text-line-through-style="solid" style:text-line-through-type="single" style:font-name="Calibri" fo:font-size="12pt" fo:font-weight="bold" style:font-name-asian="Calibri" style:font-size-asian="12pt" style:font-weight-asian="bold" style:font-name-complex="Calibri" style:font-size-complex="12pt"/>
    </style:style>
    <style:style style:name="T16" style:family="text">
      <style:text-properties style:text-line-through-style="solid" style:text-line-through-type="single" style:font-name="Calibri" fo:font-size="12pt" style:font-name-asian="Calibri" style:font-size-asian="12pt" style:font-name-complex="Calibri" style:font-size-complex="12pt"/>
    </style:style>
    <style:style style:name="T17" style:family="text">
      <style:text-properties style:text-line-through-style="solid" style:text-line-through-type="single" style:font-name="Calibri" fo:font-size="12pt" officeooo:rsid="00198017" style:font-name-asian="Calibri" style:font-size-asian="12pt" style:font-name-complex="Calibri" style:font-size-complex="12pt"/>
    </style:style>
    <style:style style:name="T18" style:family="text">
      <style:text-properties style:text-line-through-style="solid" style:text-line-through-type="single" style:font-name="Calibri" fo:font-size="12pt" fo:font-style="italic" style:font-name-asian="Calibri" style:font-size-asian="12pt" style:font-style-asian="italic" style:font-name-complex="Calibri" style:font-size-complex="12pt"/>
    </style:style>
    <style:style style:name="T19" style:family="text">
      <style:text-properties fo:font-variant="normal" fo:text-transform="none" fo:color="#000000" loext:opacity="100%" style:text-line-through-style="solid" style:text-line-through-type="single" style:font-name="Calibri" fo:font-size="12pt" fo:font-style="normal" style:text-underline-style="none" fo:font-weight="bold" style:text-blinking="false" fo:background-color="transparent" loext:char-shading-value="0" style:font-name-asian="Calibri" style:font-size-asian="12pt" style:font-weight-asian="bold" style:font-name-complex="Calibri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style:text-blinking="false" fo:background-color="transparent" loext:char-shading-value="0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style:text-blinking="false" fo:background-color="#ffffff" loext:char-shading-value="0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style:text-blinking="false" fo:background-color="transparent" loext:char-shading-value="0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style:text-blinking="false" fo:background-color="transparent" loext:char-shading-value="0" style:font-name-asian="Calibri" style:font-size-asian="12pt" style:font-name-complex="Calibri" style:font-size-complex="12pt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198017" style:text-blinking="false" fo:background-color="transparent" loext:char-shading-value="0" style:font-name-asian="Calibri" style:font-size-asian="12pt" style:font-name-complex="Calibri" style:font-size-complex="12pt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Verdana1" fo:font-size="10pt" fo:font-style="italic" style:text-underline-style="none" style:text-blinking="false" fo:background-color="transparent" loext:char-shading-value="0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27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28" style:family="text">
      <style:text-properties fo:font-variant="normal" fo:text-transform="none" fo:color="#000000" loext:opacity="100%" style:font-name="Calibri" fo:font-size="12pt" fo:font-style="normal" style:text-underline-style="none" fo:font-weight="bold" style:text-blinking="false" fo:background-color="transparent" loext:char-shading-value="0" style:font-name-asian="Calibri" style:font-size-asian="12pt" style:font-weight-asian="bold" style:font-name-complex="Calibri" style:font-size-complex="12pt"/>
    </style:style>
    <style:style style:name="T29" style:family="text">
      <style:text-properties fo:font-variant="normal" fo:text-transform="none" fo:color="#3465a4" loext:opacity="100%" style:text-line-through-style="none" style:text-line-through-type="none" style:font-name="Verdana1" fo:font-size="10pt" fo:font-style="normal" style:text-underline-style="none" fo:font-weight="bold" officeooo:rsid="00198017" style:text-blinking="false" fo:background-color="transparent" loext:char-shading-value="0" style:font-name-asian="Calibri" style:font-size-asian="12pt" style:font-name-complex="Calibri" style:font-size-complex="12pt"/>
    </style:style>
    <style:style style:name="T30" style:family="text">
      <style:text-properties fo:font-variant="normal" fo:text-transform="none" fo:color="#3465a4" loext:opacity="100%" style:text-line-through-style="none" style:text-line-through-type="none" style:font-name="Verdana1" fo:font-size="10pt" fo:font-style="normal" style:text-underline-style="none" fo:font-weight="bold" officeooo:rsid="00198017" style:text-blinking="false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31" style:family="text">
      <style:text-properties style:text-line-through-style="none" style:text-line-through-type="none" style:font-name="Calibri" fo:font-size="12pt" style:font-name-asian="Calibri" style:font-size-asian="12pt" style:font-name-complex="Calibri" style:font-size-complex="12pt"/>
    </style:style>
    <style:style style:name="T32" style:family="text">
      <style:text-properties style:text-line-through-style="none" style:text-line-through-type="none" style:font-name="Calibri" fo:font-size="12pt" officeooo:rsid="00198017" style:font-name-asian="Calibri" style:font-size-asian="12pt" style:font-name-complex="Calibri" style:font-size-complex="12pt"/>
    </style:style>
    <style:style style:name="T33" style:family="text">
      <style:text-properties fo:font-weight="normal"/>
    </style:style>
    <style:style style:name="T34" style:family="text">
      <style:text-properties fo:color="#3465a4" loext:opacity="100%"/>
    </style:style>
    <style:style style:name="T35" style:family="text">
      <style:text-properties fo:color="#3465a4" loext:opacity="100%" style:text-line-through-style="none" style:text-line-through-type="none" style:font-name="Calibri" fo:font-size="12pt" officeooo:rsid="00198017" style:font-name-asian="Calibri" style:font-size-asian="12pt" style:font-name-complex="Calibri" style:font-size-complex="12pt"/>
    </style:style>
    <style:style style:name="T36" style:family="text">
      <style:text-properties fo:color="#3465a4" loext:opacity="100%" style:text-line-through-style="none" style:text-line-through-type="none" style:font-name="Calibri" fo:font-size="12pt" fo:font-weight="bold" officeooo:rsid="00198017" style:font-name-asian="Calibri" style:font-size-asian="12pt" style:font-weight-asian="bold" style:font-name-complex="Calibri" style:font-size-complex="12pt" style:font-weight-complex="bold"/>
    </style:style>
    <style:style style:name="T37" style:family="text">
      <style:text-properties fo:color="#3465a4" loext:opacity="100%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bookmark text:name="_gjdgxs"/><text:s/></text:p>
      <text:p text:style-name="P18"><text:span text:style-name="Fonte_20_parág._20_padrão"><text:span text:style-name="T1">RESOLUÇÃO ADMINISTRATIVA TRT6 n.º 42/2024</text:span></text:span><text:span text:style-name="Fonte_20_parág._20_padrão"><text:span text:style-name="T2">(*)</text:span></text:span><text:span text:style-name="Fonte_20_parág._20_padrão"><text:span text:style-name="T1"><text:line-break/></text:span></text:span></text:p>
      <text:p text:style-name="P9">Institui a Política de Combate à Fraude e à Corrupção no âmbito do Tribunal Regional do Trabalho da 6ª Região.</text:p>
      <text:p text:style-name="P9"/>
      <text:p text:style-name="P19"><text:span text:style-name="Fonte_20_parág._20_padrão"><text:span text:style-name="T8">O </text:span></text:span><text:span text:style-name="Fonte_20_parág._20_padrão"><text:span text:style-name="T9">TRIBUNAL REGIONAL DO TRABALHO DA 6ª REGIÃO</text:span></text:span><text:span text:style-name="Fonte_20_parág._20_padrão"><text:span text:style-name="T8">, no uso de suas atribuições legais e regimentais, tendo em vista o decidido, por unanimidade, na Sessão Administrativa de 16 de dezembro de 2024, sob a presidência da Excelentíssima Desembargadora Presidente </text:span></text:span><text:span text:style-name="Fonte_20_parág._20_padrão"><text:span text:style-name="T9">NISE PEDROSO LINS DE SOUSA</text:span></text:span><text:span text:style-name="Fonte_20_parág._20_padrão"><text:span text:style-name="T8">, com a presença de Suas Excelências o Desembargador Vice-Presidente Sergio Torres Teixeira, a Desembargadora Gisane Barbosa Araújo, o Desembargador Ivan de Souza Valença Alves, o Desembargador Valdir José Silva de Carvalho, a Desembargadora Dione Nunes Furtado da Silva, a Desembargadora Maria Clara Saboya Albuquerque Bernardino, o Desembargador Ruy Salathiel de Albuquerque e Mello Ventura, o Desembargador Paulo Alcântara, o Desembargador José Luciano Alexo da Silva, o Desembargador Eduardo Pugliesi, a Desembargadora Ana Cláudia Petruccelli de Lima, a Desembargadora Solange Moura de Andrade, o Desembargador Virgínio Henriques de Sá e Benevides, o Desembargador Fernando Cabral de Andrade Filho, o Desembargador Edmilson Alves da Silva e a Excelentíssima Procuradora-Chefe da Procuradoria Regional do Trabalho da 6ª Região, Dra.</text:span></text:span><text:span text:style-name="Fonte_20_parág._20_padrão"><text:span text:style-name="T10"> Ana Carolina Lima Vieira</text:span></text:span><text:span text:style-name="Fonte_20_parág._20_padrão"><text:span text:style-name="T8">,</text:span></text:span></text:p>
      <text:p text:style-name="P14"><text:span text:style-name="Fonte_20_parág._20_padrão"><text:span text:style-name="T1">CONSIDERANDO </text:span></text:span><text:span text:style-name="Fonte_20_parág._20_padrão"><text:span text:style-name="T5">os princípios constitucionais da legalidade, impessoalidade, moralidade, publicidade e eficiência que regem a Administração Pública, nos termos do art. 37 da Constituição da República de 1988;</text:span></text:span></text:p>
      <text:p text:style-name="P15"><text:span text:style-name="Fonte_20_parág._20_padrão"><text:span text:style-name="T1">CONSIDERANDO</text:span></text:span><text:span text:style-name="Fonte_20_parág._20_padrão"><text:span text:style-name="T5"> o previsto no Título XI do Código Penal Brasileiro (Decreto-lei n. 2.848, de 7 de dezembro de 1940) a respeito dos crimes contra a Administração Pública;</text:span></text:span></text:p>
      <text:p text:style-name="P15"><text:span text:style-name="Fonte_20_parág._20_padrão"><text:span text:style-name="T1">CONSIDERANDO </text:span></text:span><text:span text:style-name="Fonte_20_parág._20_padrão"><text:span text:style-name="T5">o amplo sistema de responsabilização de agentes públicos e particulares (pessoas físicas e jurídicas) pela prática de atos de improbidade administrativa, regulamentado pela Lei n. 8.429, de 2 de junho de 1992, em resposta ao mandamento </text:span></text:span><text:soft-page-break/><text:span text:style-name="Fonte_20_parág._20_padrão"><text:span text:style-name="T5">constitucional do art. 37, § 4º, da Constituição da República de 1988, como forma de assegurar a integridade do patrimônio público e social na organização do Estado e no exercício de suas funções;</text:span></text:span></text:p>
      <text:p text:style-name="P14"><text:span text:style-name="Fonte_20_parág._20_padrão"><text:span text:style-name="T1">CONSIDERANDO </text:span></text:span><text:span text:style-name="Fonte_20_parág._20_padrão"><text:span text:style-name="T5">o objetivo 16 da Agenda 2030 da Organização das Nações Unidas - ONU, que consiste em “promover sociedades pacíficas e inclusivas para o desenvolvimento sustentável, proporcionar o acesso à justiça para todos e construir instituições eficazes, responsáveis e inclusivas em todos os níveis”, o qual se desdobra na pretensão 16.5 de “reduzir substancialmente a corrupção e o suborno em todas as suas formas”;</text:span></text:span></text:p>
      <text:p text:style-name="P15"><text:span text:style-name="Fonte_20_parág._20_padrão"><text:span text:style-name="T1">CONSIDERANDO </text:span></text:span><text:span text:style-name="Fonte_20_parág._20_padrão"><text:span text:style-name="T5">as normas de Direito Internacional Público Anticorrupção, notadamente a Convenção das Nações Unidas contra a Corrupção (Convenção de Mérida), adotada pela Assembleia-Geral da ONU em 31 de outubro de 2003, assinada pelo Brasil em 9 de dezembro de 2003 e promulgada pelo Decreto n. 5.687, de 31 de janeiro de 2006;</text:span></text:span></text:p>
      <text:p text:style-name="P15"><text:span text:style-name="Fonte_20_parág._20_padrão"><text:span text:style-name="T1">CONSIDERANDO </text:span></text:span><text:span text:style-name="Fonte_20_parág._20_padrão"><text:span text:style-name="T5">a Lei n. 12.846, de 1º de agosto de 2013, denominada Lei Anticorrupção Empresarial, que dispõe sobre a responsabilização administrativa e civil de pessoas jurídicas pela prática de atos contra a administração pública, nacional ou estrangeira, regulamentada pelo Decreto n. 11.129, de 11 de julho de 2022;</text:span></text:span></text:p>
      <text:p text:style-name="P15"><text:span text:style-name="Fonte_20_parág._20_padrão"><text:span text:style-name="T1">CONSIDERANDO</text:span></text:span><text:span text:style-name="Fonte_20_parág._20_padrão"><text:span text:style-name="T5"> o previsto na Lei Orgânica da Magistratura Nacional - LOMAN, consubstanciada na Lei Complementar n. 35, de 14 de março de 1979, especialmente no que tange aos deveres funcionais, às condutas ilícitas, às penalidades disciplinares e à responsabilização a que estão sujeitos(as) os(as) integrantes da carreira;</text:span></text:span></text:p>
      <text:p text:style-name="P15"><text:span text:style-name="Fonte_20_parág._20_padrão"><text:span text:style-name="T1">CONSIDERANDO </text:span></text:span><text:span text:style-name="Fonte_20_parág._20_padrão"><text:span text:style-name="T5">os termos do Código de Ética da Magistratura Nacional, positivado na Resolução n. 60, de 19 de setembro de 2008, do Conselho Nacional de Justiça - CNJ;</text:span></text:span></text:p>
      <text:p text:style-name="P14"><text:span text:style-name="Fonte_20_parág._20_padrão"><text:span text:style-name="T1">CONSIDERANDO </text:span></text:span><text:span text:style-name="Fonte_20_parág._20_padrão"><text:span text:style-name="T5">a Resolução CNJ n. 135, de 13 de julho de 2011, que dispõe sobre a uniformização de normas relativas ao procedimento administrativo disciplinar aplicável a magistrados(as), bem como acerca do rito e das penalidades;</text:span></text:span></text:p>
      <text:p text:style-name="P14"><text:soft-page-break/><text:span text:style-name="Fonte_20_parág._20_padrão"><text:span text:style-name="T1">CONSIDERANDO </text:span></text:span><text:span text:style-name="Fonte_20_parág._20_padrão"><text:span text:style-name="T5">o regime disciplinar dos servidores públicos civis da União, das autarquias e das fundações públicas federais, conforme disposto na Lei n. 8.112, de 11 de dezembro de 1990;</text:span></text:span></text:p>
      <text:p text:style-name="P14"><text:span text:style-name="Fonte_20_parág._20_padrão"><text:span text:style-name="T1">CONSIDERANDO</text:span></text:span><text:span text:style-name="Fonte_20_parág._20_padrão"><text:span text:style-name="T5"> o disposto na Lei n. 8.159, de 8 de janeiro de 1991, que estabelece a Política Nacional de Arquivos Públicos e Privados e atribui ao Poder Público o dever de promover a gestão documental e a proteção especial a documentos de arquivos, como instrumento de apoio à administração, à cultura, ao desenvolvimento científico e como elementos de prova e informação;</text:span></text:span></text:p>
      <text:p text:style-name="P14"><text:span text:style-name="Fonte_20_parág._20_padrão"><text:span text:style-name="T1">CONSIDERANDO </text:span></text:span><text:span text:style-name="Fonte_20_parág._20_padrão"><text:span text:style-name="T5">o contido na Lei 12.813, 16 de maio de 2013, relativamente ao conflito de interesses no exercício da função pública e ainda quanto ao uso de informação privilegiada;</text:span></text:span></text:p>
      <text:p text:style-name="P14"><text:span text:style-name="Fonte_20_parág._20_padrão"><text:span text:style-name="T1">CONSIDERANDO </text:span></text:span><text:span text:style-name="Fonte_20_parág._20_padrão"><text:span text:style-name="T5">o disposto na Lei 13.709, de 14 de agosto de 2018, denominada Lei Geral de Proteção de Dados Pessoais - LGPD;</text:span></text:span></text:p>
      <text:p text:style-name="P14"><text:span text:style-name="Fonte_20_parág._20_padrão"><text:span text:style-name="T1">CONSIDERANDO </text:span></text:span><text:span text:style-name="Fonte_20_parág._20_padrão"><text:span text:style-name="T5">a Resolução CSJT n. 282, de 26 de fevereiro de 2021, que aprova o Estatuto de Auditoria Interna da Justiça do Trabalho e o Código de Ética das Unidades de Auditoria Interna da Justiça do Trabalho, em linha com as Resoluções CNJ n. 308 e 309, de 11 de março de 2020, sobre a organização das atividades de auditoria interna do Poder Judiciário e as suas diretrizes técnicas;</text:span></text:span></text:p>
      <text:p text:style-name="P14"><text:span text:style-name="Fonte_20_parág._20_padrão"><text:span text:style-name="T1">CONSIDERANDO </text:span></text:span><text:span text:style-name="Fonte_20_parág._20_padrão"><text:span text:style-name="T5">os termos da Resolução CNJ n. 410, de 23 de agosto de 2021, que dispõe sobre normas gerais e diretrizes para a instituição de sistemas de integridade no âmbito do Poder Judiciário.</text:span></text:span></text:p>
      <text:p text:style-name="P14"><text:span text:style-name="Fonte_20_parág._20_padrão"><text:span text:style-name="T1">CONSIDERANDO</text:span></text:span><text:span text:style-name="Fonte_20_parág._20_padrão"><text:span text:style-name="T5"> os termos da Resolução Administrativa TRT6 nº 10, de 30 de agosto de 2021, que institui o Programa de Gestão Documental e Gestão da Memória do Tribunal Regional do Trabalho da 6ª Região - TRT-6;</text:span></text:span></text:p>
      <text:p text:style-name="P14"><text:span text:style-name="Fonte_20_parág._20_padrão"><text:span text:style-name="T1">CONSIDERANDO</text:span></text:span><text:span text:style-name="Fonte_20_parág._20_padrão"><text:span text:style-name="T5"> o disposto no Regimento Interno do TRT-6, aprovado pela Resolução Administrativa TRT6 nº 22, de 6 de dezembro de 2021, especialmente, as atribuições do(a) Presidente, do(a) Corregedor(a) Regional e do Tribunal Pleno deste Regional;</text:span></text:span></text:p>
      <text:p text:style-name="P14"><text:soft-page-break/><text:span text:style-name="Fonte_20_parág._20_padrão"><text:span text:style-name="T1">CONSIDERANDO </text:span></text:span><text:span text:style-name="Fonte_20_parág._20_padrão"><text:span text:style-name="T5">a Resolução Administrativa TRT6 nº 1, de 24 de janeiro de 2022, que regulamenta as atribuições, a organização e o funcionamento da Ouvidoria do TRT-6;</text:span></text:span></text:p>
      <text:p text:style-name="P14"><text:span text:style-name="Fonte_20_parág._20_padrão"><text:span text:style-name="T1">CONSIDERANDO </text:span></text:span><text:span text:style-name="Fonte_20_parág._20_padrão"><text:span text:style-name="T5">a Resolução Administrativa TRT6 nº 35, de 26 de outubro de 2023, que institui o Código de Ética do TRT-6;</text:span></text:span></text:p>
      <text:p text:style-name="P14"><text:span text:style-name="Fonte_20_parág._20_padrão"><text:span text:style-name="T1">CONSIDERANDO </text:span></text:span><text:span text:style-name="Fonte_20_parág._20_padrão"><text:span text:style-name="T5">a Resolução Administrativa TRT6 nº 8, de 25 de março de 2024, que institui a Política de Integridade do TRT-6;</text:span></text:span></text:p>
      <text:p text:style-name="P14"><text:span text:style-name="Fonte_20_parág._20_padrão"><text:span text:style-name="T1">CONSIDERANDO</text:span></text:span><text:span text:style-name="Fonte_20_parág._20_padrão"><text:span text:style-name="T5"> as atribuições conferidas à Secretaria de Auditoria, descritas no Regulamento Geral do TRT-6, na forma da Resolução Administrativa TRT6 n° 31, de 14 de outubro de 2024;</text:span></text:span></text:p>
      <text:p text:style-name="P15"><text:span text:style-name="Fonte_20_parág._20_padrão"><text:span text:style-name="T1">CONSIDERANDO</text:span></text:span><text:span text:style-name="Fonte_20_parág._20_padrão"><text:span text:style-name="T5"> o Ato TRT6-GP nº 280, de 3 de junho de 2021, que regulamenta a estrutura e as atividades da Secretaria de Auditoria do TRT-6;</text:span></text:span></text:p>
      <text:p text:style-name="P15"><text:span text:style-name="Fonte_20_parág._20_padrão"><text:span text:style-name="T1">CONSIDERANDO </text:span></text:span><text:span text:style-name="Fonte_20_parág._20_padrão"><text:span text:style-name="T5">o Ato TRT6-GP nº 514, de 23 de agosto de 2023, que dispõe sobre a Política de Gestão de Riscos do TRT-6;</text:span></text:span></text:p>
      <text:p text:style-name="P15"><text:span text:style-name="Fonte_20_parág._20_padrão"><text:span text:style-name="T1">CONSIDERANDO </text:span></text:span><text:span text:style-name="Fonte_20_parág._20_padrão"><text:span text:style-name="T5">as orientações contidas no</text:span></text:span><text:a xlink:type="simple" xlink:href="https://portal.tcu.gov.br/data/files/A0/E0/EA/C7/21A1F6107AD96FE6F18818A8/Referencial_combate_fraude_corrupcao_2_edicao.pdf" office:target-frame-name="_top" xlink:show="replace" text:style-name="Internet_20_link" text:visited-style-name="Visited_20_Internet_20_Link"><text:span text:style-name="Hyperlink"><text:span text:style-name="T11"> </text:span></text:span><text:span text:style-name="Hyperlink"><text:span text:style-name="T12">Referencial de Combate a Fraude e Corrupção Aplicável a Órgãos e Entidades da Administração Pública</text:span></text:span></text:a><text:span text:style-name="Fonte_20_parág._20_padrão"><text:span text:style-name="T12">,</text:span></text:span><text:span text:style-name="Fonte_20_parág._20_padrão"><text:span text:style-name="T5"> do Tribunal de Contas da União, precisamente quanto aos controles preventivos, dentre eles, a Prática P2.2 – “Estabelecer política e plano de combate a fraude e corrupção da organização”;</text:span></text:span></text:p>
      <text:p text:style-name="P15"><text:span text:style-name="Fonte_20_parág._20_padrão"><text:span text:style-name="T1">CONSIDERANDO</text:span></text:span><text:span text:style-name="Fonte_20_parág._20_padrão"><text:span text:style-name="T5"> o</text:span></text:span><text:a xlink:type="simple" xlink:href="https://iesgo.tcu.gov.br/wp-content/uploads/sites/12/iesgo2024_devolutivas/iESGo2024-49-TRT6.pdf" office:target-frame-name="_top" xlink:show="replace" text:style-name="Internet_20_link" text:visited-style-name="Visited_20_Internet_20_Link"><text:span text:style-name="Hyperlink"><text:span text:style-name="T12"> Relatório individual de autoavaliação do TRT-6</text:span></text:span></text:a><text:span text:style-name="Fonte_20_parág._20_padrão"><text:span text:style-name="T12"> </text:span></text:span><text:span text:style-name="Fonte_20_parág._20_padrão"><text:span text:style-name="T5">no Levantamento de Governança, Sustentabilidade e Gestão nas organizações públicas federais realizado pelo Tribunal de Contas da União - iESGo 2024, cujo Tema: Governança Pública Organizacional, confirma a adesão do Tribunal ao Programa Nacional de Prevenção à Corrupção - PNPC, mas revela que as medidas para identificação e tratamento de indícios de fraude e corrupção ainda não estão plenamente estabelecidas na instituição (item 3.7 - Indicador 1120: Capacidade de promover a integridade), assim como a sua capacidade em Controle (item 3.14 - Indicador Acc: Capacidade em promover a transparência e garantir a </text:span></text:span><text:span text:style-name="Fonte_20_parág._20_padrão"><text:span text:style-name="T6">accountability </text:span></text:span><text:span text:style-name="Fonte_20_parág._20_padrão"><text:span text:style-name="T5">/ item 3.15 - Indicador 3130: Capacidade em assegurar a efetividade da auditoria interna);</text:span></text:span></text:p>
      <text:p text:style-name="P15"><text:soft-page-break/><text:span text:style-name="Fonte_20_parág._20_padrão"><text:span text:style-name="T1">CONSIDERANDO</text:span></text:span><text:span text:style-name="Fonte_20_parág._20_padrão"><text:span text:style-name="T5"> o Programa Nacional de Prevenção à Corrupção - PNPC, iniciativa conjunta do TCU e das Redes de Controle da Gestão Pública do Brasil, representadas por sua Secretaria Executiva, com apoio da Estratégia Nacional de Combate à Corrupção e Lavagem de Dinheiro - ENCCLA, cujo objetivo é fomentar a implementação de um conjunto de práticas de integridade pelas organizações públicas brasileiras, das três esferas e dos três Poderes, com vistas à redução dos níveis de exposição a fraude e corrupção, do qual resultou o Sistema e-Prevenção, que permite avaliar e diagnosticar o nível de exposição à fraude e corrupção dessas organizações;</text:span></text:span></text:p>
      <text:p text:style-name="P15"><text:span text:style-name="Fonte_20_parág._20_padrão"><text:span text:style-name="T1">CONSIDERANDO</text:span></text:span><text:span text:style-name="Fonte_20_parág._20_padrão"><text:span text:style-name="T5"> os resultados da 1ª Avaliação do PNPC realizada em 2021, na qual restou demonstrado que mais de 82% dessas organizações encontram-se com nível de exposição à corrupção alto ou muito alto;</text:span></text:span></text:p>
      <text:p text:style-name="P15"><text:span text:style-name="Fonte_20_parág._20_padrão"><text:span text:style-name="T1">CONSIDERANDO </text:span></text:span><text:span text:style-name="Fonte_20_parág._20_padrão"><text:span text:style-name="T5">a ABNT NBR ISO 37001: Sistemas de gestão antissuborno - requisitos e orientações para uso, da Associação Brasileira de Normas Técnicas, publicada em 2017;</text:span></text:span></text:p>
      <text:p text:style-name="P15"><text:span text:style-name="Fonte_20_parág._20_padrão"><text:span text:style-name="T1">CONSIDERANDO</text:span></text:span><text:span text:style-name="Fonte_20_parág._20_padrão"><text:span text:style-name="T5"> a ABNT NBR ISO 31000: Gestão de riscos: princípios e diretrizes, da Associação Brasileira de Normas Técnicas, publicada em 2018;</text:span></text:span></text:p>
      <text:p text:style-name="P15"><text:span text:style-name="Fonte_20_parág._20_padrão"><text:span text:style-name="T1">CONSIDERANDO </text:span></text:span><text:span text:style-name="Fonte_20_parág._20_padrão"><text:span text:style-name="T5">a ABNT NBR ISO 37301: Sistemas de gestão de compliance — Requisitos com orientações para uso, da Associação Brasileira de Normas Técnicas, publicada em 2024;</text:span></text:span></text:p>
      <text:p text:style-name="P15"><text:span text:style-name="Fonte_20_parág._20_padrão"><text:span text:style-name="T1">CONSIDERANDO </text:span></text:span><text:span text:style-name="Fonte_20_parág._20_padrão"><text:span text:style-name="T5">o disposto na Resolução Administrativa TRT6 nº 36/2023, de 26 de outubro de 2023, que disciplina o Comitê de Ética e Integridade do Tribunal Regional do Trabalho da 6ª Região;</text:span></text:span></text:p>
      <text:p text:style-name="P15"><text:span text:style-name="Fonte_20_parág._20_padrão"><text:span text:style-name="T1">CONSIDERANDO </text:span></text:span><text:span text:style-name="Fonte_20_parág._20_padrão"><text:span text:style-name="T5">o disposto na Resolução Administrativa TRT6 nº 8/2024, de 25 de março de 2024, que institui a Política de Integridade do Tribunal Regional do Trabalho da 6ª Região;</text:span></text:span></text:p>
      <text:p text:style-name="P16"><text:span text:style-name="Fonte_20_parág._20_padrão"><text:span text:style-name="T1">CONSIDERANDO</text:span></text:span><text:span text:style-name="Fonte_20_parág._20_padrão"><text:span text:style-name="T5"> as ponderações registradas pelos(as) membros(as) do Comitê de Ética e Integridade do TRT6 na ata de reunião realizada na data de 01/10/2024, acerca da Política de Combate à Corrupção e à Fraude no âmbito deste Regional (DOC. 02 do PROAD 27965/2024);</text:span></text:span></text:p>
      <text:p text:style-name="P16"><text:soft-page-break/><text:span text:style-name="Fonte_20_parág._20_padrão"><text:span text:style-name="T1">CONSIDERANDO</text:span></text:span><text:span text:style-name="Fonte_20_parág._20_padrão"><text:span text:style-name="T5"> o opinativo do Diretor-Geral deste Regional (DOC. 04) e demais documentos do PROAD 27965/2024</text:span></text:span><text:span text:style-name="Fonte_20_parág._20_padrão"><text:span text:style-name="T7">,</text:span></text:span></text:p>
      <text:p text:style-name="P8">RESOLVE:</text:p>
      <text:p text:style-name="P4">CAPÍTULO I</text:p>
      <text:p text:style-name="P6">DAS DISPOSIÇÕES GERAIS</text:p>
      <text:p text:style-name="P15"><text:span text:style-name="Fonte_20_parág._20_padrão"><text:span text:style-name="T1">Art. 1º </text:span></text:span><text:span text:style-name="Fonte_20_parág._20_padrão"><text:span text:style-name="T5">Fica instituída a Política de Combate à Fraude e à Corrupção do Tribunal do Trabalho da 6ª Região - TRT-6.</text:span></text:span></text:p>
      <text:p text:style-name="P15"><text:span text:style-name="Fonte_20_parág._20_padrão"><text:span text:style-name="T1">Art. 2º</text:span></text:span><text:span text:style-name="Fonte_20_parág._20_padrão"><text:span text:style-name="T5"> A Política de Combate à Fraude e à Corrupção do TRT-6 aplica-se a magistrados(as), servidores(as), estagiários(as), aprendizes, prestadores(as) de serviço, ainda que voluntários(as), assim como às pessoas que mantenham algum tipo de relação negocial ou contratual com o Tribunal.</text:span></text:span></text:p>
      <text:p text:style-name="P15"><text:span text:style-name="Fonte_20_parág._20_padrão"><text:span text:style-name="T1">Parágrafo único</text:span></text:span><text:span text:style-name="Fonte_20_parág._20_padrão"><text:span text:style-name="T5">. Esta Política será observada por todas as unidades e instâncias do TRT-6 no âmbito de sua atuação institucional.</text:span></text:span></text:p>
      <text:p text:style-name="P14"><text:span text:style-name="Fonte_20_parág._20_padrão"><text:span text:style-name="T1">Art. 3º </text:span></text:span><text:span text:style-name="Fonte_20_parág._20_padrão"><text:span text:style-name="T5">Para os fins desta Resolução, considera-se:</text:span></text:span></text:p>
      <text:p text:style-name="P14"><text:span text:style-name="Fonte_20_parág._20_padrão"><text:span text:style-name="T1">I - fraude:</text:span></text:span><text:span text:style-name="Fonte_20_parág._20_padrão"><text:span text:style-name="T5"> ato intencional praticado por um ou mais indivíduos, entre gestores(as), responsáveis pela governança, magistrados(as), servidores(as), colaboradores(as), estagiários(as), terceirizados(as) ou terceiros(as), envolvendo o uso de falsidade para obter uma vantagem injusta, indevida ou ilegal;</text:span></text:span></text:p>
      <text:p text:style-name="P14"><text:span text:style-name="Fonte_20_parág._20_padrão"><text:span text:style-name="T1">II - corrupção:</text:span></text:span><text:span text:style-name="Fonte_20_parág._20_padrão"><text:span text:style-name="T5"> abuso do poder confiado para ganhos privados;</text:span></text:span></text:p>
      <text:p text:style-name="P14"><text:span text:style-name="Fonte_20_parág._20_padrão"><text:span text:style-name="T1">III - conflito de interesses:</text:span></text:span><text:span text:style-name="Fonte_20_parág._20_padrão"><text:span text:style-name="T5"> a situação gerada pelo confronto entre interesses públicos e privados, que possa comprometer o interesse coletivo ou influenciar, de maneira imprópria, o desempenho da função pública;</text:span></text:span></text:p>
      <text:p text:style-name="P14"><text:soft-page-break/><text:span text:style-name="Fonte_20_parág._20_padrão"><text:span text:style-name="T1">IV - informação privilegiada:</text:span></text:span><text:span text:style-name="Fonte_20_parág._20_padrão"><text:span text:style-name="T5"> a que diz respeito a assuntos sigilosos ou aquela relevante ao processo de decisão no âmbito do TRT-6 que tenha repercussão econômica ou financeira e que não seja de amplo conhecimento público;</text:span></text:span></text:p>
      <text:p text:style-name="P14"><text:span text:style-name="Fonte_20_parág._20_padrão"><text:span text:style-name="T1">V - partes interessadas:</text:span></text:span><text:span text:style-name="Fonte_20_parág._20_padrão"><text:span text:style-name="T5"> são as pessoas, grupos ou instituições com interesse em bens, serviços ou benefícios públicos, podendo ser afetados positiva ou negativamente, ou mesmo envolvidos no processo de prestação de serviços públicos, o que lhes confere interesse legítimo na organização pública, ainda que não detenham direitos de propriedade;</text:span></text:span></text:p>
      <text:p text:style-name="P14"><text:span text:style-name="Fonte_20_parág._20_padrão"><text:span text:style-name="T1">VI - Alta Administração: </text:span></text:span><text:span text:style-name="Fonte_20_parág._20_padrão"><text:span text:style-name="T5">instância máxima dotada de poder decisório para gerir e controlar a organização (Presidente, Vice-Presidente e Corregedor/a).</text:span></text:span></text:p>
      <text:p text:style-name="P10"/>
      <text:p text:style-name="P5">CAPÍTULO II</text:p>
      <text:p text:style-name="P7">DOS PRINCÍPIOS</text:p>
      <text:p text:style-name="P14"><text:span text:style-name="Fonte_20_parág._20_padrão"><text:span text:style-name="T1">Art. 4º </text:span></text:span><text:span text:style-name="Fonte_20_parág._20_padrão"><text:span text:style-name="T5">A Política de Combate à Fraude e à Corrupção do TRT-6 norteia-se pelos seguintes princípios:</text:span></text:span></text:p>
      <text:p text:style-name="P14"><text:span text:style-name="Fonte_20_parág._20_padrão"><text:span text:style-name="T13">I – </text:span></text:span><text:span text:style-name="Fonte_20_parág._20_padrão"><text:span text:style-name="T12">honestidade;</text:span></text:span></text:p>
      <text:p text:style-name="P14"><text:span text:style-name="Fonte_20_parág._20_padrão"><text:span text:style-name="T13">II –</text:span></text:span><text:span text:style-name="Fonte_20_parág._20_padrão"><text:span text:style-name="T12"> ética;</text:span></text:span></text:p>
      <text:p text:style-name="P14"><text:span text:style-name="Fonte_20_parág._20_padrão"><text:span text:style-name="T13">III -</text:span></text:span><text:span text:style-name="Fonte_20_parág._20_padrão"><text:span text:style-name="T12"> integridade;</text:span></text:span></text:p>
      <text:p text:style-name="P14"><text:span text:style-name="Fonte_20_parág._20_padrão"><text:span text:style-name="T13">IV -</text:span></text:span><text:span text:style-name="Fonte_20_parág._20_padrão"><text:span text:style-name="T12"> primazia do interesse público sobre o privado;</text:span></text:span></text:p>
      <text:p text:style-name="P14"><text:span text:style-name="Fonte_20_parág._20_padrão"><text:span text:style-name="T13">V –</text:span></text:span><text:span text:style-name="Fonte_20_parág._20_padrão"><text:span text:style-name="T12"> probidade administrativa;</text:span></text:span></text:p>
      <text:p text:style-name="P14"><text:span text:style-name="Fonte_20_parág._20_padrão"><text:span text:style-name="T13">VI –</text:span></text:span><text:span text:style-name="Fonte_20_parág._20_padrão"><text:span text:style-name="T12"> conformidade;</text:span></text:span></text:p>
      <text:p text:style-name="P14"><text:span text:style-name="Fonte_20_parág._20_padrão"><text:span text:style-name="T13">VII –</text:span></text:span><text:span text:style-name="Fonte_20_parág._20_padrão"><text:span text:style-name="T12"> transparência;</text:span></text:span></text:p>
      <text:p text:style-name="P14"><text:soft-page-break/><text:span text:style-name="Fonte_20_parág._20_padrão"><text:span text:style-name="T13">VIII –</text:span></text:span><text:span text:style-name="Fonte_20_parág._20_padrão"><text:span text:style-name="T12"> responsabilidade.</text:span></text:span></text:p>
      <text:p text:style-name="P20"/>
      <text:p text:style-name="P5">CAPÍTULO III</text:p>
      <text:p text:style-name="P7">DAS DIRETRIZES</text:p>
      <text:p text:style-name="P14"><text:span text:style-name="Fonte_20_parág._20_padrão"><text:span text:style-name="T1">Art. 5º </text:span></text:span><text:span text:style-name="Fonte_20_parág._20_padrão"><text:span text:style-name="T5">A Política de Combate à Fraude e à Corrupção do TRT-6 rege-se pelas seguintes diretrizes:</text:span></text:span></text:p>
      <text:p text:style-name="P14"><text:span text:style-name="Fonte_20_parág._20_padrão"><text:span text:style-name="T1">I - </text:span></text:span><text:span text:style-name="Fonte_20_parág._20_padrão"><text:span text:style-name="T5">intolerância a qualquer nível de fraude e corrupção;</text:span></text:span></text:p>
      <text:p text:style-name="P14"><text:span text:style-name="Fonte_20_parág._20_padrão"><text:span text:style-name="T1">II -</text:span></text:span><text:span text:style-name="Fonte_20_parág._20_padrão"><text:span text:style-name="T5"> adoção das medidas necessárias para prevenir e impedir a ocorrência de fraude e corrupção;</text:span></text:span></text:p>
      <text:p text:style-name="P14"><text:span text:style-name="Fonte_20_parág._20_padrão"><text:span text:style-name="T1">III - </text:span></text:span><text:span text:style-name="Fonte_20_parág._20_padrão"><text:span text:style-name="T5">máxima mitigação dos riscos de ocorrência de fraude e corrupção;</text:span></text:span></text:p>
      <text:p text:style-name="P14"><text:span text:style-name="Fonte_20_parág._20_padrão"><text:span text:style-name="T1">IV -</text:span></text:span><text:span text:style-name="Fonte_20_parág._20_padrão"><text:span text:style-name="T5"> dever funcional de magistrados(as) e servidores(as), estagiários(as), aprendizes, prestadores(as) de serviço, ainda que voluntários(as), assim como as pessoas que mantenham algum tipo de relação negocial ou contratual com o Tribunal, de comunicarem casos e suspeitas de fraude e de corrupção;</text:span></text:span></text:p>
      <text:p text:style-name="P14"><text:span text:style-name="Fonte_20_parág._20_padrão"><text:span text:style-name="T1">V -</text:span></text:span><text:span text:style-name="Fonte_20_parág._20_padrão"><text:span text:style-name="T5"> disponibilização de canais apropriados de denúncia dos casos e suspeitas de fraude e de corrupção;</text:span></text:span></text:p>
      <text:p text:style-name="P14"><text:span text:style-name="Fonte_20_parág._20_padrão"><text:span text:style-name="T1">VI -</text:span></text:span><text:span text:style-name="Fonte_20_parág._20_padrão"><text:span text:style-name="T5"> sigilo e não retaliação ao(à) denunciante;</text:span></text:span></text:p>
      <text:p text:style-name="P14"><text:span text:style-name="Fonte_20_parág._20_padrão"><text:span text:style-name="T1">VII -</text:span></text:span><text:span text:style-name="Fonte_20_parág._20_padrão"><text:span text:style-name="T5"> criteriosa e imediata investigação das suspeitas de fraude e de corrupção;</text:span></text:span></text:p>
      <text:p text:style-name="P14"><text:span text:style-name="Fonte_20_parág._20_padrão"><text:span text:style-name="T1">VIII -</text:span></text:span><text:span text:style-name="Fonte_20_parág._20_padrão"><text:span text:style-name="T5"> reporte obrigatório às autoridades competentes das evidências de atividade criminosa de qualquer espécie;</text:span></text:span></text:p>
      <text:p text:style-name="P14"><text:soft-page-break/><text:span text:style-name="Fonte_20_parág._20_padrão"><text:span text:style-name="T1">IX - </text:span></text:span><text:span text:style-name="Fonte_20_parág._20_padrão"><text:span text:style-name="T5">adoção das medidas cabíveis para garantir o ressarcimento de prejuízos decorrentes de fraude e de corrupção.</text:span></text:span></text:p>
      <text:p text:style-name="P5">CAPÍTULO IV</text:p>
      <text:p text:style-name="P7">DOS OBJETIVOS</text:p>
      <text:p text:style-name="P14"><text:span text:style-name="Fonte_20_parág._20_padrão"><text:span text:style-name="T1">Art. 6º</text:span></text:span><text:span text:style-name="Fonte_20_parág._20_padrão"><text:span text:style-name="T5"> São objetivos desta Política de Combate à Fraude e à Corrupção do TRT-6:</text:span></text:span></text:p>
      <text:p text:style-name="P14"><text:span text:style-name="Fonte_20_parág._20_padrão"><text:span text:style-name="T1">I -</text:span></text:span><text:span text:style-name="Fonte_20_parág._20_padrão"><text:span text:style-name="T5"> fomentar, promover e fortalecer uma cultura institucional de ética e integridade, fortalecendo a reputação institucional do TRT-6;</text:span></text:span></text:p>
      <text:p text:style-name="P14"><text:span text:style-name="Fonte_20_parág._20_padrão"><text:span text:style-name="T1">II - </text:span></text:span><text:span text:style-name="Fonte_20_parág._20_padrão"><text:span text:style-name="T5">contribuir para a melhora do clima organizacional e o maior engajamento de magistrados(as), servidores(as), estagiários(as), aprendizes, terceirizados(as) e demais colaboradores(as);</text:span></text:span></text:p>
      <text:p text:style-name="P14"><text:span text:style-name="Fonte_20_parág._20_padrão"><text:span text:style-name="T1">III - </text:span></text:span><text:span text:style-name="Fonte_20_parág._20_padrão"><text:span text:style-name="T5">estabelecer responsabilidades e procedimentos relativos à prevenção e ao enfrentamento da fraude e da corrupção no âmbito do TRT-6;</text:span></text:span></text:p>
      <text:p text:style-name="P14"><text:span text:style-name="Fonte_20_parág._20_padrão"><text:span text:style-name="T1">IV - </text:span></text:span><text:span text:style-name="Fonte_20_parág._20_padrão"><text:span text:style-name="T5">melhorar a eficiência da prestação jurisdicional no âmbito do TRT-6;</text:span></text:span></text:p>
      <text:p text:style-name="P14"><text:span text:style-name="Fonte_20_parág._20_padrão"><text:span text:style-name="T1">V -</text:span></text:span><text:span text:style-name="Fonte_20_parág._20_padrão"><text:span text:style-name="T5"> preservar a imagem e a reputação do TRT-6 perante a sociedade, afastando qualquer hipótese de constrangimento disseminada pelos veículos de comunicação social, assim como eventuais litígios judiciais e extrajudiciais decorrentes de conflito de interesses e de práticas antiéticas ou ilegais que possam comprometer a sua integridade.</text:span></text:span></text:p>
      <text:p text:style-name="P5">CAPÍTULO V</text:p>
      <text:p text:style-name="P7">DO CÓDIGO DE CONDUTA</text:p>
      <text:p text:style-name="P14"><text:span text:style-name="Fonte_20_parág._20_padrão"><text:span text:style-name="T1">Art. 7º </text:span></text:span><text:span text:style-name="Fonte_20_parág._20_padrão"><text:span text:style-name="T5">Incorporam-se a esta Política, no que couber, o Código de Ética do TRT-6, o Código de Ética da Magistratura Nacional e a Política de Integridade do TRT6, inclusive suas alterações posteriores.</text:span></text:span></text:p>
      <text:p text:style-name="P14"><text:soft-page-break/><text:span text:style-name="Fonte_20_parág._20_padrão"><text:span text:style-name="T1">Art. 8º </text:span></text:span><text:span text:style-name="Fonte_20_parág._20_padrão"><text:span text:style-name="T5">Em relação às situações de conflito de interesses e informação privilegiada, aplicam-se, no que couber, as disposições da Lei n. 12.813/2013.</text:span></text:span></text:p>
      <text:p text:style-name="P5">CAPÍTULO VI</text:p>
      <text:p text:style-name="P7">DAS COMPETÊNCIAS</text:p>
      <text:p text:style-name="P14"><text:span text:style-name="Fonte_20_parág._20_padrão"><text:span text:style-name="T1">Art. 9º</text:span></text:span><text:span text:style-name="Fonte_20_parág._20_padrão"><text:span text:style-name="T5"> Compete à Alta Administração:</text:span></text:span></text:p>
      <text:p text:style-name="P14"><text:span text:style-name="Fonte_20_parág._20_padrão"><text:span text:style-name="T1">I - </text:span></text:span><text:span text:style-name="Fonte_20_parág._20_padrão"><text:span text:style-name="T5">assumir publicamente seu compromisso e adesão a esta Política, mediante a adoção de mecanismos de prevenção, detecção, investigação, correção e monitoramento de fraude e de corrupção;</text:span></text:span></text:p>
      <text:p text:style-name="P14"><text:span text:style-name="Fonte_20_parág._20_padrão"><text:span text:style-name="T1">II - </text:span></text:span><text:span text:style-name="Fonte_20_parág._20_padrão"><text:span text:style-name="T5">garantir ampla divulgação da Política de Combate à Fraude e à Corrupção do TRT-6, acessível a qualquer parte interessada;</text:span></text:span></text:p>
      <text:p text:style-name="P14"><text:span text:style-name="Fonte_20_parág._20_padrão"><text:span text:style-name="T1">III -</text:span></text:span><text:span text:style-name="Fonte_20_parág._20_padrão"><text:span text:style-name="T5"> implementar e manter mecanismos e práticas de enfrentamento da fraude e da corrupção em consonância com o disposto nesta Política, inclusive garantindo a alocação de recursos humanos, tecnológicos e financeiros em ações destinadas ao mesmo objetivo;</text:span></text:span></text:p>
      <text:p text:style-name="P14"><text:span text:style-name="Fonte_20_parág._20_padrão"><text:span text:style-name="T1">IV - </text:span></text:span><text:span text:style-name="Fonte_20_parág._20_padrão"><text:span text:style-name="T5">apoiar a implementação do Plano de Combate à Fraude e à Corrupção do TRT-6;</text:span></text:span></text:p>
      <text:p text:style-name="P14"><text:span text:style-name="Fonte_20_parág._20_padrão"><text:span text:style-name="T1">V -</text:span></text:span><text:span text:style-name="Fonte_20_parág._20_padrão"><text:span text:style-name="T5"> garantir que todos(as) os(as) agentes referidos(as) no art. 2º desta Resolução tenham conhecimento da Política de Combate à Fraude e à Corrupção do TRT-6, inclusive de suas responsabilidades;</text:span></text:span></text:p>
      <text:p text:style-name="P14"><text:span text:style-name="Fonte_20_parág._20_padrão"><text:span text:style-name="T1">VI -</text:span></text:span><text:span text:style-name="Fonte_20_parág._20_padrão"><text:span text:style-name="T5"> garantir capacitação e treinamento antifraude e anticorrupção, pelo menos, a magistrados(as) e servidores(as), disponível em caráter permanente;</text:span></text:span></text:p>
      <text:p text:style-name="P14"><text:span text:style-name="Fonte_20_parág._20_padrão"><text:span text:style-name="T1">VII -</text:span></text:span><text:span text:style-name="Fonte_20_parág._20_padrão"><text:span text:style-name="T5"> garantir imediata investigação dos casos e suspeitas de fraude ou corrupção;</text:span></text:span></text:p>
      <text:p text:style-name="P14"><text:soft-page-break/><text:span text:style-name="Fonte_20_parág._20_padrão"><text:span text:style-name="T1">VIII - </text:span></text:span><text:span text:style-name="Fonte_20_parág._20_padrão"><text:span text:style-name="T5">assegurar a adoção de medidas legais e ações disciplinares contra quem cometer fraude ou corrupção no âmbito do TRT-6;</text:span></text:span></text:p>
      <text:p text:style-name="P14"><text:span text:style-name="Fonte_20_parág._20_padrão"><text:span text:style-name="T1">IX - </text:span></text:span><text:span text:style-name="Fonte_20_parág._20_padrão"><text:span text:style-name="T5">garantir a adoção das medidas apropriadas para a recuperação de ativos;</text:span></text:span></text:p>
      <text:p text:style-name="P14"><text:span text:style-name="Fonte_20_parág._20_padrão"><text:span text:style-name="T1">X -</text:span></text:span><text:span text:style-name="Fonte_20_parág._20_padrão"><text:span text:style-name="T5"> garantir a adoção das medidas adequadas para minimizar o risco de novos casos de fraude ou corrupção semelhantes no futuro.</text:span></text:span></text:p>
      <text:p text:style-name="P14"><text:span text:style-name="Fonte_20_parág._20_padrão"><text:span text:style-name="T1">Art. 10.</text:span></text:span><text:span text:style-name="Fonte_20_parág._20_padrão"><text:span text:style-name="T5"> Compete ao(à) Presidente do TRT-6, além das obrigações relacionadas no art. 9º desta Resolução:</text:span></text:span></text:p>
      <text:p text:style-name="P14"><text:span text:style-name="Fonte_20_parág._20_padrão"><text:span text:style-name="T1">I - </text:span></text:span><text:span text:style-name="Fonte_20_parág._20_padrão"><text:span text:style-name="T5">processar as representações contra as autoridades sujeitas à jurisdição do Tribunal, na forma do seu Regimento Interno;</text:span></text:span></text:p>
      <text:p text:style-name="P14"><text:span text:style-name="Fonte_20_parág._20_padrão"><text:span text:style-name="T1">II -</text:span></text:span><text:span text:style-name="Fonte_20_parág._20_padrão"><text:span text:style-name="T5"> remeter às autoridades competentes as evidências de fraude e corrupção, cometidas ou suspeitas, imputadas a qualquer dos agentes referidos no art. 2º desta Resolução.</text:span></text:span></text:p>
      <text:p text:style-name="P17"><text:span text:style-name="Fonte_20_parág._20_padrão"><text:span text:style-name="T1">III - </text:span></text:span><text:span text:style-name="Fonte_20_parág._20_padrão"><text:span text:style-name="T5">aplicar as penalidades previstas a servidores(as), nas hipóteses definidas em lei.</text:span></text:span></text:p>
      <text:p text:style-name="P14"><text:span text:style-name="Fonte_20_parág._20_padrão"><text:span text:style-name="T1">Art. 11.</text:span></text:span><text:span text:style-name="Fonte_20_parág._20_padrão"><text:span text:style-name="T5"> Compete aos(às) gestores(as) aplicar e revisar periodicamente os controles de prevenção contra fraude e corrupção específicos de suas áreas.</text:span></text:span></text:p>
      <text:p text:style-name="P14"><text:span text:style-name="Fonte_20_parág._20_padrão"><text:span text:style-name="T1">Art. 12.</text:span></text:span><text:span text:style-name="Fonte_20_parág._20_padrão"><text:span text:style-name="T5"> Compete à Secretaria de Governança e Gestão Estratégica do TRT-6, por intermédio da Coordenadoria de Integridade, Processos e Iniciativas Nacionais:</text:span></text:span></text:p>
      <text:p text:style-name="P14"><text:span text:style-name="Fonte_20_parág._20_padrão"><text:span text:style-name="T1">I - </text:span></text:span><text:span text:style-name="Fonte_20_parág._20_padrão"><text:span text:style-name="T5">desenvolver e manter atualizados os estudos e mapeamento dos riscos relacionados à fraude e à corrupção;</text:span></text:span></text:p>
      <text:p text:style-name="P14"><text:span text:style-name="Fonte_20_parág._20_padrão"><text:span text:style-name="T1">II - </text:span></text:span><text:span text:style-name="Fonte_20_parág._20_padrão"><text:span text:style-name="T5">identificar as áreas e mapear os processos mais expostos a cada tipo de evento de fraude e corrupção;</text:span></text:span></text:p>
      <text:p text:style-name="P14"><text:soft-page-break/><text:span text:style-name="Fonte_20_parág._20_padrão"><text:span text:style-name="T1">III - </text:span></text:span><text:span text:style-name="Fonte_20_parág._20_padrão"><text:span text:style-name="T5">coordenar a implementação das ações de combate à fraude e à corrupção no âmbito do TRT-6;</text:span></text:span></text:p>
      <text:p text:style-name="P14"><text:span text:style-name="Fonte_20_parág._20_padrão"><text:span text:style-name="T1">IV - </text:span></text:span><text:span text:style-name="Fonte_20_parág._20_padrão"><text:span text:style-name="T5">levantar dados que possam subsidiar a apuração de irregularidades;</text:span></text:span></text:p>
      <text:p text:style-name="P14"><text:span text:style-name="Fonte_20_parág._20_padrão"><text:span text:style-name="T1">V -</text:span></text:span><text:span text:style-name="Fonte_20_parág._20_padrão"><text:span text:style-name="T5"> avaliar a efetividade e as necessidades de adequação do Plano de Combate à Fraude e à Corrupção do TRT-6.</text:span></text:span></text:p>
      <text:p text:style-name="P14"><text:span text:style-name="Fonte_20_parág._20_padrão"><text:span text:style-name="T1">Art. 13.</text:span></text:span><text:span text:style-name="Fonte_20_parág._20_padrão"><text:span text:style-name="T5"> Compete à Secretaria de Auditoria do TRT-6:</text:span></text:span></text:p>
      <text:p text:style-name="P14"><text:span text:style-name="Fonte_20_parág._20_padrão"><text:span text:style-name="T1">I -</text:span></text:span><text:span text:style-name="Fonte_20_parág._20_padrão"><text:span text:style-name="T5"> incluir a detecção de fraude e corrupção como tema recorrente do Plano Anual de Auditoria do TRT-6;</text:span></text:span></text:p>
      <text:p text:style-name="P14"><text:span text:style-name="Fonte_20_parág._20_padrão"><text:span text:style-name="T1">II - </text:span></text:span><text:span text:style-name="Fonte_20_parág._20_padrão"><text:span text:style-name="T5">realizar as atividades de auditoria seguindo o Plano Anual de Auditoria do TRT-6;</text:span></text:span></text:p>
      <text:p text:style-name="P14"><text:span text:style-name="Fonte_20_parág._20_padrão"><text:span text:style-name="T1">III - </text:span></text:span><text:span text:style-name="Fonte_20_parág._20_padrão"><text:span text:style-name="T5">avaliar, de forma independente, a adequação, a suficiência e a eficácia desta Política, bem como dos demais normativos internos pertinentes à mesma temática;</text:span></text:span></text:p>
      <text:p text:style-name="P14"><text:span text:style-name="Fonte_20_parág._20_padrão"><text:span text:style-name="T1">IV -</text:span></text:span><text:span text:style-name="Fonte_20_parág._20_padrão"><text:span text:style-name="T5"> auxiliar a Alta Administração na implementação e na manutenção de processos e mecanismos adequados de controle interno, bem como avaliar a eficácia e a efetividade de sua utilização pelos(as) gestores(as), sugerindo, sempre que necessário, melhorias e aperfeiçoamentos;</text:span></text:span></text:p>
      <text:p text:style-name="P14"><text:span text:style-name="Fonte_20_parág._20_padrão"><text:span text:style-name="T1">V -</text:span></text:span><text:span text:style-name="Fonte_20_parág._20_padrão"><text:span text:style-name="T5"> dar ciência ao(à) Presidente do Tribunal das irregularidades de que tenha conhecimento em razão de sua atuação institucional;</text:span></text:span></text:p>
      <text:p text:style-name="P14"><text:span text:style-name="Fonte_20_parág._20_padrão"><text:span text:style-name="T1">VI - </text:span></text:span><text:span text:style-name="Fonte_20_parág._20_padrão"><text:span text:style-name="T5">realizar auditoria ou inspeção com a aprovação prévia do(a) Presidente do Tribunal ou por sua provocação, bem como o monitoramento dessas ações, quando identificados elementos que sugiram a ocorrência de fraude ou de corrupção, ainda que sem previsão específica no Plano Anual de Auditoria do exercício;</text:span></text:span></text:p>
      <text:p text:style-name="P14"><text:span text:style-name="Fonte_20_parág._20_padrão"><text:span text:style-name="T1">VII -</text:span></text:span><text:span text:style-name="Fonte_20_parág._20_padrão"><text:span text:style-name="T5"> criar e manter atualizado banco de dados com as circunstâncias dos casos identificados de fraude e corrupção no âmbito do Tribunal e utilizá-lo para orientar novas ações de auditoria.</text:span></text:span></text:p>
      <text:p text:style-name="P14"><text:soft-page-break/><text:span text:style-name="Fonte_20_parág._20_padrão"><text:span text:style-name="T1">Art. 14.</text:span></text:span><text:span text:style-name="Fonte_20_parág._20_padrão"><text:span text:style-name="T5"> Compete ao Comitê de Ética e Integridade do TRT-6:</text:span></text:span></text:p>
      <text:p text:style-name="P14"><text:span text:style-name="Fonte_20_parág._20_padrão"><text:span text:style-name="T1">I -</text:span></text:span><text:span text:style-name="Fonte_20_parág._20_padrão"><text:span text:style-name="T5"> receber comunicações de irregularidades e denúncias relacionadas à ocorrência de fraude ou de corrupção e encaminhá-las à Presidência do Tribunal, que decidirá acerca das providências de apuração do fato ou determinará o arquivamento, conforme o caso;</text:span></text:span></text:p>
      <text:p text:style-name="P14"><text:span text:style-name="Fonte_20_parág._20_padrão"><text:span text:style-name="T1">II -</text:span></text:span><text:span text:style-name="Fonte_20_parág._20_padrão"><text:span text:style-name="T5"> responder a consultas relativas à interpretação e aplicação desta Resolução, da Política de Integridade do TRT-6, do Código de Ética do TRT-6 e demais normativos internos pertinentes à mesma temática;</text:span></text:span></text:p>
      <text:p text:style-name="P14"><text:span text:style-name="Fonte_20_parág._20_padrão"><text:span text:style-name="T1">III - </text:span></text:span><text:span text:style-name="Fonte_20_parág._20_padrão"><text:span text:style-name="T5">promover campanhas de fortalecimento de valores éticos e disseminação dos princípios de integridade, conformidade, probidade administrativa e moralidade no âmbito do TRT-6, visando mitigar a ocorrência de comportamentos que possam resultar em fraude ou corrupção.</text:span></text:span></text:p>
      <text:p text:style-name="P14"><text:span text:style-name="Fonte_20_parág._20_padrão"><text:span text:style-name="T1">Art. 15.</text:span></text:span><text:span text:style-name="Fonte_20_parág._20_padrão"><text:span text:style-name="T5"> Compete ao(à) Ouvidor(a) do TRT-6 promover a divulgação dos canais oficiais de denúncias e proceder à análise preliminar das comunicações de irregularidades dirigidas à Ouvidoria acerca de fraude ou corrupção, respeitada a competência da Presidência e da Corregedoria Regional.</text:span></text:span></text:p>
      <text:p text:style-name="P14"><text:span text:style-name="Fonte_20_parág._20_padrão"><text:span text:style-name="T1">Art. 16.</text:span></text:span><text:span text:style-name="Fonte_20_parág._20_padrão"><text:span text:style-name="T5"> Compete ao(à) Corregedor(a) Regional do TRT-6, além das obrigações relacionadas no art. 9º desta Resolução:</text:span></text:span></text:p>
      <text:p text:style-name="P14"><text:span text:style-name="Fonte_20_parág._20_padrão"><text:span text:style-name="T1">I -</text:span></text:span><text:span text:style-name="Fonte_20_parág._20_padrão"><text:span text:style-name="T5"> desenvolver ações de prevenção, com o objetivo de dissuadir e prevenir a prática de irregularidades relacionadas à fraude e à corrupção;</text:span></text:span></text:p>
      <text:p text:style-name="P14"><text:span text:style-name="Fonte_20_parág._20_padrão"><text:span text:style-name="T1">II - </text:span></text:span><text:span text:style-name="Fonte_20_parág._20_padrão"><text:span text:style-name="T5">processar reclamação disciplinar em face de magistrado(a) de primeira instância baseada em solicitação e requerimento que se enquadre nas hipóteses da Resolução CNJ n. 135/2011</text:span></text:span><text:span text:style-name="Fonte_20_parág._20_padrão"><text:span text:style-name="T14">.</text:span></text:span></text:p>
      <text:p text:style-name="P14"><text:span text:style-name="Fonte_20_parág._20_padrão"><text:span text:style-name="T1">Art. 17. </text:span></text:span><text:span text:style-name="Fonte_20_parág._20_padrão"><text:span text:style-name="T5">Compete à Escola Judicial do TRT-6, com o apoio da unidade de Governança em Gestão de Pessoas e demais instâncias de integridade do Tribunal, desenvolver um programa de capacitação e treinamento antifraude e anticorrupção destinado a magistrados(as), servidores(as), estagiários(as), aprendizes e demais colaboradores(as), visando conscientizá-los(as) sobre esta Política e seus objetivos.</text:span></text:span></text:p>
      <text:p text:style-name="P14"><text:soft-page-break/><text:span text:style-name="Fonte_20_parág._20_padrão"><text:span text:style-name="T1">Art. 18. </text:span></text:span><text:span text:style-name="Fonte_20_parág._20_padrão"><text:span text:style-name="T5">Compete à unidade de Comunicação Social do TRT-6 apoiar as instâncias de integridade na disseminação desta Política, bem como no desenvolvimento e divulgação das campanhas de prevenção contra a fraude e a corrupção e demais instrumentos com a mesma finalidade.</text:span></text:span></text:p>
      <text:p text:style-name="P14"><text:span text:style-name="Fonte_20_parág._20_padrão"><text:span text:style-name="T1">Art. 19. </text:span></text:span><text:span text:style-name="Fonte_20_parág._20_padrão"><text:span text:style-name="T5">Compete aos(às) agentes referidos no art. 2º desta Resolução, no que couber:</text:span></text:span></text:p>
      <text:p text:style-name="P14"><text:span text:style-name="Fonte_20_parág._20_padrão"><text:span text:style-name="T1">I -</text:span></text:span><text:span text:style-name="Fonte_20_parág._20_padrão"><text:span text:style-name="T5"> atuar com zelo, de acordo com a lei e com os normativos internos, especialmente no uso de recursos, utilização dos fundos, sistemas, documentos e relação com fornecedores;</text:span></text:span></text:p>
      <text:p text:style-name="P14"><text:span text:style-name="Fonte_20_parág._20_padrão"><text:span text:style-name="T1">II - </text:span></text:span><text:span text:style-name="Fonte_20_parág._20_padrão"><text:span text:style-name="T5">estar atento à possibilidade de que eventos ou operações não usuais possam ser indicadores de fraude ou corrupção;</text:span></text:span></text:p>
      <text:p text:style-name="P14"><text:span text:style-name="Fonte_20_parág._20_padrão"><text:span text:style-name="T1">III - </text:span></text:span><text:span text:style-name="Fonte_20_parág._20_padrão"><text:span text:style-name="T5">reportar, imediatamente, as ocorrências de que tiver conhecimento, utilizando-se do canal apropriado, em casos de suspeita de fraude ou de corrupção;</text:span></text:span></text:p>
      <text:p text:style-name="P14"><text:span text:style-name="Fonte_20_parág._20_padrão"><text:span text:style-name="T1">IV - </text:span></text:span><text:span text:style-name="Fonte_20_parág._20_padrão"><text:span text:style-name="T5">cooperar nos procedimentos de apuração, revisão ou investigação de casos ou suspeitas de fraude ou de corrupção.</text:span></text:span></text:p>
      <text:p text:style-name="P5">CAPÍTULO VII</text:p>
      <text:p text:style-name="P33">DA APURAÇÃO E RESPONSABILIZAÇÃO</text:p>
      <text:p text:style-name="P14"><text:span text:style-name="Fonte_20_parág._20_padrão"><text:span text:style-name="T15">Art. 20. </text:span></text:span><text:span text:style-name="Fonte_20_parág._20_padrão"><text:span text:style-name="T16">Os indícios de irregularidades deverão ser apurados, inclusive de ofício, promovendo-se a responsabilização em caso de comprovação de sua materialidade e autoria, garantido-se o contraditório e a ampla defesa, a proteção dos direitos dos(as) envolvidos(as), a confidencialidade e o sigilo de dados e documentos.</text:span></text:span></text:p>
      <text:p text:style-name="P14"><text:span text:style-name="Fonte_20_parág._20_padrão"><text:span text:style-name="T15">Art. 21. </text:span></text:span><text:span text:style-name="Fonte_20_parág._20_padrão"><text:span text:style-name="T16">A apuração de fraude e de corrupção deverá seguir os procedimentos constantes na legislação em vigor, bem como no Código de Ética do TRT-6.</text:span></text:span></text:p>
      <text:p text:style-name="P14"><text:span text:style-name="Fonte_20_parág._20_padrão"><text:span text:style-name="T15">Parágrafo único.</text:span></text:span><text:span text:style-name="Fonte_20_parág._20_padrão"><text:span text:style-name="T16"> Aplica-se o disposto no </text:span></text:span><text:span text:style-name="Fonte_20_parág._20_padrão"><text:span text:style-name="T18">caput</text:span></text:span><text:span text:style-name="Fonte_20_parág._20_padrão"><text:span text:style-name="T16"> às infrações cometidas por qualquer dos agentes referidos no art. 2º desta resolução, inclusive:</text:span></text:span></text:p>
      <text:p text:style-name="P14"><text:soft-page-break/><text:span text:style-name="Fonte_20_parág._20_padrão"><text:span text:style-name="T15">I - </text:span></text:span><text:span text:style-name="Fonte_20_parág._20_padrão"><text:span text:style-name="T16">servidores(as) cedidos(as) e requisitados(as) em exercício no TRT-6;</text:span></text:span></text:p>
      <text:p text:style-name="P14"><text:span text:style-name="Fonte_20_parág._20_padrão"><text:span text:style-name="T15">II - </text:span></text:span><text:span text:style-name="Fonte_20_parág._20_padrão"><text:span text:style-name="T16">ocupantes de cargo em comissão não pertencentes ao quadro de pessoal permanente do TRT-6;</text:span></text:span></text:p>
      <text:p text:style-name="P14"><text:span text:style-name="Fonte_20_parág._20_padrão"><text:span text:style-name="T15">III -</text:span></text:span><text:span text:style-name="Fonte_20_parág._20_padrão"><text:span text:style-name="T16"> todo aquele que preste serviço ou desenvolva atividades, de natureza permanente, temporária ou excepcional, ainda que em caráter voluntário, no âmbito do TRT-6.</text:span></text:span></text:p>
      <text:p text:style-name="P14"><text:span text:style-name="Fonte_20_parág._20_padrão"><text:span text:style-name="T15">Art. 22. </text:span></text:span><text:span text:style-name="Fonte_20_parág._20_padrão"><text:span text:style-name="T16">A apuração de irregularidades cometidas por magistrados(as) deverá seguir os procedimentos legais aplicáveis à espécie, inclusive os constantes da Resolução CNJ n. 135/2011 e do Regimento Interno do TRT-6.</text:span></text:span></text:p>
      <text:p text:style-name="P14"><text:span text:style-name="Fonte_20_parág._20_padrão"><text:span text:style-name="T15">Art. 23. </text:span></text:span><text:span text:style-name="Fonte_20_parág._20_padrão"><text:span text:style-name="T16">Serão mantidos, em caráter permanente, os seguintes canais de comunicação para apresentação e acompanhamento de denúncias, representações e reclamações:</text:span></text:span></text:p>
      <text:p text:style-name="P32">I - Ouvidoria e Serviço de Informação ao Cidadão - SIC;</text:p>
      <text:p text:style-name="P14"><text:span text:style-name="Fonte_20_parág._20_padrão"><text:span text:style-name="T16">II - Corregedoria Regional.</text:span></text:span></text:p>
      <text:p text:style-name="P14"><text:span text:style-name="Fonte_20_parág._20_padrão"><text:span text:style-name="T15">Parágrafo Único. </text:span></text:span><text:span text:style-name="Fonte_20_parág._20_padrão"><text:span text:style-name="T16">O Comitê de Ética e Integridade poderá receber denúncias ou representações, nas quais se apresente conduta contrária à ética e à integridade, na forma do artigo 6º, VI, da Resolução Administrativa TRT6 nº 36/2023.</text:span></text:span></text:p>
      <text:p text:style-name="P14"><text:span text:style-name="Fonte_20_parág._20_padrão"><text:span text:style-name="T15">Art. 24.</text:span></text:span><text:span text:style-name="Fonte_20_parág._20_padrão"><text:span text:style-name="T16"> Deverão ser garantidos ao(à) denunciante o anonimato e a não retaliação.</text:span></text:span></text:p>
      <text:p text:style-name="P14"><text:span text:style-name="Fonte_20_parág._20_padrão"><text:span text:style-name="T15">Art. 25.</text:span></text:span><text:span text:style-name="Fonte_20_parág._20_padrão"><text:span text:style-name="T16"> As irregularidades comprovadas resultarão em sanções, em conformidade com as leis e atos normativos aplicáveis à espécie.</text:span></text:span></text:p>
      <text:p text:style-name="P14"><text:span text:style-name="Fonte_20_parág._20_padrão"><text:span text:style-name="T15">Parágrafo único.</text:span></text:span><text:span text:style-name="Fonte_20_parág._20_padrão"><text:span text:style-name="T16"> Os casos que fugirem do poder administrativo-disciplinar do TRT-6 serão imediatamente comunicados aos(às) empregadores(as) ou às instituições a que estejam vinculados(as) os(as) agentes do ilícito.</text:span></text:span></text:p>
      <text:p text:style-name="P14"><text:soft-page-break/><text:span text:style-name="Fonte_20_parág._20_padrão"><text:span text:style-name="T15">Art. 26.</text:span></text:span><text:span text:style-name="Fonte_20_parág._20_padrão"><text:span text:style-name="T16"> Sem prejuízo do disposto no artigo anterior, serão imediatamente reportadas aos órgãos de controle e às autoridades competentes:</text:span></text:span></text:p>
      <text:p text:style-name="P14"><text:span text:style-name="Fonte_20_parág._20_padrão"><text:span text:style-name="T15">I - </text:span></text:span><text:span text:style-name="Fonte_20_parág._20_padrão"><text:span text:style-name="T16">as suspeitas de irregularidades que contenham indícios relevantes de autoria e materialidade;</text:span></text:span></text:p>
      <text:p text:style-name="P14"><text:span text:style-name="Fonte_20_parág._20_padrão"><text:span text:style-name="T15">II - </text:span></text:span><text:span text:style-name="Fonte_20_parág._20_padrão"><text:span text:style-name="T16">as irregularidades comprovadas, para adoção das medidas legais cabíveis, inclusive para fins de ressarcimento ao erário, conforme o caso</text:span></text:span><text:span text:style-name="Fonte_20_parág._20_padrão"><text:span text:style-name="T31">. </text:span></text:span><text:span text:style-name="Fonte_20_parág._20_padrão"><text:span text:style-name="T36">(Alterado por força da </text:span></text:span><text:bookmark text:name="docs-internal-guid-3783b5a4-7fff-af2f-dafb-7ccdfff99b27"/><text:span text:style-name="Fonte_20_parág._20_padrão"><text:span text:style-name="T30">RESOLUÇÃO ADMINISTRATIVA TRT6 N.º 13/2025 – DEJT 29/05/2025)</text:span></text:span></text:p>
      <text:p text:style-name="Text_20_body"><text:line-break/></text:p>
      <text:p text:style-name="P27"><text:span text:style-name="Fonte_20_parág._20_padrão"><text:span text:style-name="T27">CAPÍTULO VII</text:span></text:span></text:p>
      <text:p text:style-name="P25"><text:bookmark text:name="docs-internal-guid-0d490352-7fff-51c8-9a33-1d4e515b9a16"/><text:span text:style-name="Fonte_20_parág._20_padrão"><text:span text:style-name="T23">DA APURAÇÃO E RESPONSABILIZAÇÃO</text:span></text:span></text:p>
      <text:p text:style-name="Text_20_body"/>
      <text:p text:style-name="P22">Seção I</text:p>
      <text:p text:style-name="P22">DAS DISPOSIÇÕES GERAIS</text:p>
      <text:p text:style-name="P23"><text:span text:style-name="T22">Art. 20. </text:span><text:span text:style-name="T20">Os indícios de irregularidades deverão ser apurados, inclusive de ofício, promovendo-se a responsabilização em caso de comprovação de sua materialidade e autoria, garantido-se o contraditório e a ampla defesa, a proteção dos direitos dos(as) envolvidos(as), a confidencialidade e o sigilo de dados e documentos.</text:span></text:p>
      <text:p text:style-name="P23"><text:span text:style-name="T22">Art. 21. </text:span><text:span text:style-name="T20">A apuração de fraude e de corrupção deverá seguir os procedimentos constantes na legislação em vigor, bem como no Código de Ética do TRT-6.</text:span></text:p>
      <text:p text:style-name="P23"><text:span text:style-name="T22">Parágrafo único.</text:span><text:span text:style-name="T26"> </text:span><text:span text:style-name="T20">Aplica-se o disposto no </text:span><text:span text:style-name="T25">caput</text:span><text:span text:style-name="T26"> </text:span><text:span text:style-name="T20">às infrações cometidas por qualquer dos agentes referidos no art. 2º desta resolução, inclusive:</text:span></text:p>
      <text:p text:style-name="P23"><text:span text:style-name="T22">I - </text:span><text:span text:style-name="T20">servidores(as) cedidos(as) e requisitados(as) em exercício no TRT-6;</text:span></text:p>
      <text:p text:style-name="P23"><text:soft-page-break/><text:span text:style-name="T22">II - </text:span><text:span text:style-name="T20">ocupantes de cargo em comissão não pertencentes ao quadro de pessoal permanente do TRT-6;</text:span></text:p>
      <text:p text:style-name="P23"><text:span text:style-name="T22">III -</text:span><text:span text:style-name="T26"> </text:span><text:span text:style-name="T20">todo aquele que preste serviço ou desenvolva atividades, de natureza permanente, temporária ou excepcional, ainda que em caráter voluntário, no âmbito do TRT-6.</text:span></text:p>
      <text:p text:style-name="P23"><text:span text:style-name="T22">Art. 22. </text:span><text:span text:style-name="T21">A apuração de irregularidades cometidas por magistrados(as) deverá seguir os procedimentos legais aplicáveis à espécie</text:span><text:span text:style-name="T20">, inclusive os constantes da Resolução CNJ n. 135/2011 e do Regimento Interno do TRT-6.</text:span></text:p>
      <text:p text:style-name="P23"><text:span text:style-name="T22">Art. 23. </text:span><text:span text:style-name="T20">Serão mantidos, em caráter permanente, os seguintes canais de comunicação para apresentação e acompanhamento de denúncias, representações e reclamações:</text:span></text:p>
      <text:p text:style-name="P21">I - Ouvidoria e Serviço de Informação ao Cidadão - SIC;</text:p>
      <text:p text:style-name="P21">II - Corregedoria Regional.</text:p>
      <text:p text:style-name="P23"><text:span text:style-name="T22">Parágrafo Único. </text:span><text:span text:style-name="T20">O Comitê de Ética e Integridade poderá receber denúncias ou representações, nas quais se apresente conduta contrária à ética e à integridade, na forma do artigo 6º, VI, da Resolução Administrativa TRT6 nº 36/2023.</text:span></text:p>
      <text:p text:style-name="P23"><text:span text:style-name="T22">Art. 24.</text:span><text:span text:style-name="T26"> </text:span><text:span text:style-name="T20">Deverão ser garantidos ao(à) denunciante o anonimato e a não retaliação.</text:span></text:p>
      <text:p text:style-name="P23"><text:span text:style-name="T22">Art. 25.</text:span><text:span text:style-name="T26"> </text:span><text:span text:style-name="T20">As irregularidades comprovadas resultarão em sanções, em conformidade com as leis e atos normativos aplicáveis à espécie.</text:span></text:p>
      <text:p text:style-name="P23"><text:span text:style-name="T22">Parágrafo único.</text:span><text:span text:style-name="T26"> </text:span><text:span text:style-name="T20">Os casos que fugirem do poder administrativo-disciplinar do TRT-6 serão imediatamente comunicados aos(às) empregadores(as) ou às instituições a que estejam vinculados(as) os(as) agentes do ilícito.</text:span></text:p>
      <text:p text:style-name="P23"><text:span text:style-name="T22">Art. 26.</text:span><text:span text:style-name="T26"> </text:span><text:span text:style-name="T20">Sem prejuízo do disposto no artigo anterior, serão imediatamente reportadas aos órgãos de controle e às autoridades competentes:</text:span></text:p>
      <text:p text:style-name="P23"><text:soft-page-break/><text:span text:style-name="T22">I - </text:span><text:span text:style-name="T20">as suspeitas de irregularidades que contenham indícios relevantes de autoria e materialidade;</text:span></text:p>
      <text:p text:style-name="P23"><text:span text:style-name="T22">II - </text:span><text:span text:style-name="T20">as irregularidades comprovadas, para adoção das medidas legais cabíveis, inclusive para fins de ressarcimento ao erário, conforme o caso.</text:span></text:p>
      <text:p text:style-name="P22">Seção II</text:p>
      <text:p text:style-name="P22">DA EQUIPE DE INVESTIGAÇÃO INTERNA DE INCIDENTES DE FRAUDE E CORRUPÇÃO</text:p>
      <text:p text:style-name="P21">Art. 26-A. As atividades da Equipe de Investigação Interna de Incidentes de Fraude e Corrupção, com a finalidade precípua de apurar os supostos casos de fraudes e corrupção no âmbito do Tribunal, será exercida pela Comissão Permanente Disciplinar, disciplinada pela Resolução Administrativa TRT6 n.º 41/2024, que trata do Processo Administrativo Disciplinar.</text:p>
      <text:p text:style-name="P21">§ 1º Não poderão participar da Comissão cônjuge, companheiro(a) ou parente do(a) investigado(a), consanguíneo ou afim, em linha reta ou colateral, até o terceiro grau, os que se enquadrem nas hipóteses do artigo 18 da Lei n.º 9784/99, bem como aqueles que possam incorrer em outros conflitos de interesses a serem aferidos no caso concreto.</text:p>
      <text:p text:style-name="P21">§ 2º Poderão ser designados(as), por meio portaria específica, servidores(as) da unidade onde tenham ocorrido as irregularidades objeto de apuração, exceto quando motivos relevantes recomendem a designação de servidores(as) de outras unidades do Tribunal.</text:p>
      <text:p text:style-name="P21">§3º Os(As) membros(as) da Comissão, quando atuando nas funções inerentes à Equipe de Investigação Interna de Incidentes de Fraude e Corrupção, devem firmar termo de confidencialidade, instrumento para assegurar o sigilo da investigação interna e a independência dos atos de apuração praticados.</text:p>
      <text:p text:style-name="P21">Art. 26-B. A Equipe de Investigação Interna de Incidentes de Fraude e Corrupção exercerá suas atividades com independência e imparcialidade, assegurado o sigilo necessário à elucidação do fato ou exigido pelo interesse da Administração.</text:p>
      <text:p text:style-name="P21"><text:soft-page-break/>Parágrafo único. As reuniões e as audiências das comissões terão caráter reservado.</text:p>
      <text:p text:style-name="P24"><text:span text:style-name="T22">Art. 26-C. </text:span><text:span text:style-name="T20">A Equipe de Investigação Interna de Incidentes de Fraude e Corrupção desenvolverá, para cada investigação interna, plano de trabalho específico, abarcando objeto, atividades, atribuições, responsabilidades e cronograma.</text:span></text:p>
      <text:p text:style-name="Text_20_body"><text:span text:style-name="T33"><text:line-break/></text:span></text:p>
      <text:p text:style-name="P5"/>
      <text:p text:style-name="P5">CAPÍTULO VIII</text:p>
      <text:p text:style-name="P7">DA AVALIAÇÃO DE RISCOS E CONSCIENTIZAÇÃO</text:p>
      <text:p text:style-name="P14"><text:span text:style-name="Fonte_20_parág._20_padrão"><text:span text:style-name="T1">Art. 27. </text:span></text:span><text:span text:style-name="Fonte_20_parág._20_padrão"><text:span text:style-name="T5">O Tribunal realizará avaliação de riscos periódica e contínua para identificar áreas, unidades e funções mais suscetíveis a conflito de interesses e de maior vulnerabilidade à fraude e corrupção.</text:span></text:span></text:p>
      <text:p text:style-name="P14"><text:span text:style-name="Fonte_20_parág._20_padrão"><text:span text:style-name="T1">Art. 28. </text:span></text:span><text:span text:style-name="Fonte_20_parág._20_padrão"><text:span text:style-name="T5">Serão desenvolvidos programas regulares de conscientização, capacitação e treinamento para todos os envolvidos, visando aumentar a compreensão dos riscos e consequências associados ao conflito de interesses, à fraude e à corrupção.</text:span></text:span></text:p>
      <text:p text:style-name="P5">CAPÍTULO IX</text:p>
      <text:p text:style-name="P7">DA POLÍTICA DE RETENÇÃO DE DOCUMENTOS</text:p>
      <text:p text:style-name="P14"><text:span text:style-name="Fonte_20_parág._20_padrão"><text:span text:style-name="T1">Art. 29.</text:span></text:span><text:span text:style-name="Fonte_20_parág._20_padrão"><text:span text:style-name="T5"> Deverá ser desenvolvida e implementada uma política de retenção de documentos adequada para garantir a preservação de evidências relevantes em casos de investigação de fraude e corrupção, observando-se, no que couber, o Programa de Gestão Documental e Gestão da Memória do TRT-6 e demais normativos especiais aplicáveis à espécie.</text:span></text:span></text:p>
      <text:p text:style-name="P14"><text:span text:style-name="Fonte_20_parág._20_padrão"><text:span text:style-name="T1">§ 1º</text:span></text:span><text:span text:style-name="Fonte_20_parág._20_padrão"><text:span text:style-name="T5"> A política referida no </text:span></text:span><text:span text:style-name="Fonte_20_parág._20_padrão"><text:span text:style-name="T6">caput</text:span></text:span><text:span text:style-name="Fonte_20_parág._20_padrão"><text:span text:style-name="T5"> deverá dispor sobre o procedimento para requerimento e autorização da prorrogação do prazo de retenção de documentos relevantes para a investigação e a apuração de ilícitos ou que constituam meio de prova em casos de fraude e corrupção, mediante apresentação de justificativa pela parte requerente.</text:span></text:span></text:p>
      <text:p text:style-name="P14"><text:soft-page-break/><text:span text:style-name="Fonte_20_parág._20_padrão"><text:span text:style-name="T1">§ 2º</text:span></text:span><text:span text:style-name="Fonte_20_parág._20_padrão"><text:span text:style-name="T5"> Em caso de conflito entre política de retenção de documentos e as normas de privacidade de dados, serão aplicadas as disposições mais restritivas em relação à coleta, processamento e retenção de dados pessoais, garantindo a conformidade com a Lei n. 13.709/2018 e demais normativos específicos aplicáveis à hipótese.</text:span></text:span></text:p>
      <text:p text:style-name="P5">CAPÍTULO X</text:p>
      <text:p text:style-name="P7">DO PLANO DE COMBATE À FRAUDE E À CORRUPÇÃO</text:p>
      <text:p text:style-name="P14"><text:span text:style-name="Fonte_20_parág._20_padrão"><text:span text:style-name="T1">Art. 30. </text:span></text:span><text:span text:style-name="Fonte_20_parág._20_padrão"><text:span text:style-name="T5">O Tribunal instituirá grupo de trabalho para elaborar o Plano de Combate à Fraude e à Corrupção como parte integrante desta Política.</text:span></text:span></text:p>
      <text:p text:style-name="P14"><text:span text:style-name="Fonte_20_parág._20_padrão"><text:span text:style-name="T1">Art. 31.</text:span></text:span><text:span text:style-name="Fonte_20_parág._20_padrão"><text:span text:style-name="T5"> O Plano de Combate à Fraude e à Corrupção a que alude o art. 30 deverá dispor sobre os procedimentos para a análise e o tratamento de conflito de interesses, a fim de prevenir situações que possam comprometer a imparcialidade das decisões do Tribunal.</text:span></text:span></text:p>
      <text:p text:style-name="P14"><text:span text:style-name="Fonte_20_parág._20_padrão"><text:span text:style-name="T1">Art. 32. </text:span></text:span><text:span text:style-name="Fonte_20_parág._20_padrão"><text:span text:style-name="T5">O Plano de Combate à Fraude e à Corrupção a que alude o art. 30 será avaliado a cada 02 (dois) anos para verificação da eficácia dos mecanismos e procedimentos voltados à prevenção e ao enfrentamento da fraude e da corrupção no âmbito do Tribunal, bem como da necessidade de atualização, podendo ensejar a revisão desta Política.</text:span></text:span></text:p>
      <text:p text:style-name="P5">CAPÍTULO XI</text:p>
      <text:p text:style-name="P7">DA REVISÃO</text:p>
      <text:p text:style-name="P14"><text:span text:style-name="Fonte_20_parág._20_padrão"><text:span text:style-name="T1">Art. 33. </text:span></text:span><text:span text:style-name="Fonte_20_parág._20_padrão"><text:span text:style-name="T5">A Política de Combate à Fraude e à Corrupção do TRT-6 será revisada e atualizada periodicamente e sempre que necessário, em função do resultado das avaliações previstas no Plano de Combate à Fraude e à Corrupção, das lições aprendidas, das normas e procedimentos específicos aplicáveis e das melhores práticas nacionais e internacionais acerca da matéria.</text:span></text:span></text:p>
      <text:p text:style-name="P11"/>
      <text:p text:style-name="P5">CAPÍTULO XII</text:p>
      <text:p text:style-name="P7"><text:soft-page-break/>DA DIVULGAÇÃO</text:p>
      <text:p text:style-name="P14"><text:span text:style-name="Fonte_20_parág._20_padrão"><text:span text:style-name="T1">Art. 34. </text:span></text:span><text:span text:style-name="Fonte_20_parág._20_padrão"><text:span text:style-name="T5">A Política de Combate à Fraude e à Corrupção do TRT-6 será amplamente divulgada e permanecerá disponível como informação documentada na </text:span></text:span><text:span text:style-name="Fonte_20_parág._20_padrão"><text:span text:style-name="T6">intranet</text:span></text:span><text:span text:style-name="Fonte_20_parág._20_padrão"><text:span text:style-name="T5"> e no sítio eletrônico oficial do Tribunal, acessível a todos(as) os(as) agentes referidos(as) no art. 2º desta Resolução, inclusive às partes interessadas.</text:span></text:span></text:p>
      <text:p text:style-name="P5">CAPÍTULO XIII</text:p>
      <text:p text:style-name="P7">DAS DISPOSIÇÕES FINAIS</text:p>
      <text:p text:style-name="P14"><text:span text:style-name="Fonte_20_parág._20_padrão"><text:span text:style-name="T1">Art. 35.</text:span></text:span><text:span text:style-name="Fonte_20_parág._20_padrão"><text:span text:style-name="T5"> Qualquer unidade do Tribunal que necessite normatizar sua metodologia de trabalho ou mapear seus fluxos de trabalho em razão desta Resolução, deverá formalizar a demanda à Presidência acompanhada de opinativo da Coordenadoria de Integridade, Processos e Iniciativas Nacionais.</text:span></text:span></text:p>
      <text:p text:style-name="P14"><text:span text:style-name="Fonte_20_parág._20_padrão"><text:span text:style-name="T1">Art. 36.</text:span></text:span><text:span text:style-name="Fonte_20_parág._20_padrão"><text:span text:style-name="T5"> Os casos omissos serão resolvidos pela Presidência.</text:span></text:span></text:p>
      <text:p text:style-name="P14"><text:span text:style-name="Fonte_20_parág._20_padrão"><text:span text:style-name="T1">Art. 37. </text:span></text:span><text:span text:style-name="Fonte_20_parág._20_padrão"><text:span text:style-name="T5">Esta Resolução entra em vigor na data de sua publicação.</text:span></text:span></text:p>
      <text:p text:style-name="P10">Publique-se.</text:p>
      <text:p text:style-name="P14"><text:span text:style-name="Fonte_20_parág._20_padrão"><text:span text:style-name="T5">Recife, 16 de dezembro de 2024.</text:span></text:span></text:p>
      <text:p text:style-name="P14"/>
      <text:p text:style-name="P13"><text:span text:style-name="Fonte_20_parág._20_padrão"><text:span text:style-name="T1">NISE PEDROSO LINS DE SOUSA</text:span></text:span></text:p>
      <text:p text:style-name="P13"><text:span text:style-name="Fonte_20_parág._20_padrão"><text:span text:style-name="T5">Desembargadora Presidente do TRT6</text:span></text:span></text:p>
      <text:p text:style-name="P31"><text:span text:style-name="Fonte_20_parág._20_padrão"><text:span text:style-name="T36">(*) Republicado por força da </text:span></text:span><text:bookmark text:name="docs-internal-guid-3783b5a4-7fff-af2f-dafb-7ccdfff99b27 Copia 1"/><text:span text:style-name="Fonte_20_parág._20_padrão"><text:span text:style-name="T30">RESOLUÇÃO ADMINISTRATIVA TRT6 N.º 13/2025 – DEJT 29/05/2025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706cm" fo:margin-bottom="0.212cm" style:contextual-spacing="false" fo:line-height="100%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212cm" style:contextual-spacing="false" fo:line-height="100%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564cm" fo:margin-bottom="0.141cm" style:contextual-spacing="false" fo:line-height="100%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94cm" fo:margin-bottom="0.141cm" style:contextual-spacing="false" fo:line-height="100%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423cm" fo:margin-bottom="0.141cm" style:contextual-spacing="false" fo:line-height="100%" fo:keep-together="always" fo:hyphenation-ladder-count="no-limit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423cm" fo:margin-bottom="0.141cm" style:contextual-spacing="false" fo:line-height="100%" fo:keep-together="always" fo:hyphenation-ladder-count="no-limit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line-height="115%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1" style:next-style-name="normal1" style:class="chapter">
      <style:paragraph-properties fo:margin-top="0cm" fo:margin-bottom="0.106cm" style:contextual-spacing="false" fo:line-height="100%" fo:keep-together="always" fo:hyphenation-ladder-count="no-limit" fo:keep-with-next="always"/>
      <style:text-properties fo:font-size="26pt" style:font-name-asian="Microsoft YaHei" style:font-family-asian="'Microsoft YaHei'" style:font-family-generic-asian="swiss" style:font-pitch-asian="variable" style:font-size-asian="26pt" style:font-name-complex="Lucida Sans" style:font-family-complex="'Lucida Sans'" style:font-family-generic-complex="swiss" style:font-pitch-complex="variable" style:font-size-complex="2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1" style:next-style-name="normal1" style:class="chapter">
      <style:paragraph-properties fo:margin-top="0cm" fo:margin-bottom="0.564cm" style:contextual-spacing="false" fo:line-height="100%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ListLabel_20_1" style:display-name="ListLabel 1" style:family="text">
      <style:text-properties fo:color="#1155cc" loext:opacity="100%" style:font-name="Calibri" fo:font-family="Calibri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00000a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top="0cm" fo:margin-bottom="0.353cm" style:contextual-spacing="false" fo:line-height="115%"/>
    </style:style>
    <style:style style:name="MP2" style:family="paragraph" style:parent-style-name="normal1">
      <style:paragraph-properties fo:line-height="100%" fo:text-align="center" style:justify-single-word="fals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MP3" style:family="paragraph" style:parent-style-name="normal1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MP4" style:family="paragraph" style:parent-style-name="normal1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MT2" style:family="text">
      <style:text-properties style:font-name="Calibri" fo:font-size="12pt" fo:language="pt" fo:country="BR" style:font-size-asian="12pt" style:language-asian="pt" style:country-asian="BR" style:font-name-complex="Calibri" style:font-size-complex="12pt" style:language-complex="ar" style:country-complex="SA"/>
    </style:style>
    <style:style style:name="MT3" style:family="text">
      <style:text-properties style:font-name="Calibri" fo:font-size="12pt" style:font-name-asian="Calibri" style:font-size-asian="12pt" style:font-name-complex="Calibri" style:font-size-complex="12pt"/>
    </style:style>
    <style:style style:name="MT4" style:family="text">
      <style:text-properties style:font-name="Calibri" fo:font-size="12pt" fo:language="pt" fo:country="BR" style:font-name-asian="Calibri" style:font-size-asian="12pt" style:language-asian="pt" style:country-asian="BR" style:font-name-complex="Calibri" style:font-size-complex="12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5.03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onte_20_parág._20_padrão"><text:span text:style-name="MT1"><text:s text:c="73"/></text:span></text:span><text:span text:style-name="Fonte_20_parág._20_padrão"><text:span text:style-name="MT2"><draw:frame draw:style-name="Mfr1" draw:name="Imagem 1" text:anchor-type="as-char" svg:y="0cm" svg:width="1.852cm" style:rel-width="scale" svg:height="1.879cm" style:rel-height="scale" draw:z-index="20"><draw:image xlink:href="Pictures/100000000000004E000000521C563BAC.jpg" xlink:type="simple" xlink:show="embed" xlink:actuate="onLoad" draw:mime-type="image/jpeg"/></draw:frame></text:span></text:span><text:span text:style-name="Fonte_20_parág._20_padrão"><text:span text:style-name="MT3"><text:s text:c="34"/></text:span></text:span><text:span text:style-name="Fonte_20_parág._20_padrão"><text:span text:style-name="MT4"><draw:frame draw:style-name="Mfr2" draw:name="Imagem 2" text:anchor-type="as-char" svg:y="0cm" svg:width="3.519cm" style:rel-width="scale" svg:height="1.958cm" style:rel-height="scale" draw:z-index="41"><draw:image xlink:href="Pictures/100000000000021D0000012B329C3CC1.jpg" xlink:type="simple" xlink:show="embed" xlink:actuate="onLoad" draw:mime-type="image/jpeg"/></draw:frame></text:span></text:span></text:p>
        <text:p text:style-name="MP2">PODER JUDICIÁRIO</text:p>
        <text:p text:style-name="MP3">TRIBUNAL REGIONAL DO TRABALHO DA 6ª REGIÃO</text:p>
        <text:p text:style-name="MP4"><text:span text:style-name="Fonte_20_parág._20_padrão"><text:span text:style-name="MT1">GABINETE DA PRESIDÊNCIA</text:span></text:span></text:p>
        <text:p text:style-name="MP4"><text:span text:style-name="Fonte_20_parág._20_padrão"><text:span text:style-name="MT3">Cais do Apolo, 739, 6° andar, Bairro do Recife, Recife–PE, CEP: 50030-902 - (81) 3225-3200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Luciane Angelim Alves Lustosa</meta:initial-creator>
    <meta:creation-date>2024-12-19T14:48:00Z</meta:creation-date>
    <dc:date>2025-05-29T15:43:58.353000000</dc:date>
    <meta:print-date>2024-12-09T18:26:00Z</meta:print-date>
    <meta:editing-cycles>3</meta:editing-cycles>
    <meta:editing-duration>PT10M36S</meta:editing-duration>
    <meta:document-statistic meta:table-count="0" meta:image-count="2" meta:object-count="0" meta:page-count="21" meta:paragraph-count="219" meta:word-count="4924" meta:character-count="32224" meta:non-whitespace-character-count="27395"/>
    <meta:template xlink:type="simple" xlink:actuate="onRequest" xlink:title="" xlink:href="Normal.dotm"/>
  </office:meta>
</office:document-meta>
</file>