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1" style:master-page-name="MP0" style:family="paragraph">
      <style:paragraph-properties fo:break-before="page" fo:text-align="center" fo:margin-bottom="0.1388in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normal1" style:family="paragraph">
      <style:paragraph-properties fo:text-align="center" fo:margin-bottom="0.1388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" style:parent-style-name="normal1" style:family="paragraph">
      <style:paragraph-properties fo:border="0in none #000000" fo:padding="0in" style:shadow="none" fo:text-align="justify" fo:margin-top="0.1666in" fo:margin-bottom="0.1388in" fo:line-height="100%" fo:margin-left="2.9583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" style:parent-style-name="normal1" style:family="paragraph">
      <style:paragraph-properties fo:border="0in none #000000" fo:padding="0in" style:shadow="none" fo:text-align="justify" fo:margin-top="0.1666in" fo:margin-bottom="0.1388in" fo:line-height="100%" fo:margin-left="2.9583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text-align="justify" fo:margin-top="0.0416in" fo:margin-bottom="0.0416in" fo:text-indent="0.9895in"/>
    </style:style>
    <style:style style:name="T2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Verdana" fo:color="#000000" fo:font-size="12pt" style:font-size-asian="12pt" style:font-size-complex="12pt" fo:language="pt" fo:country="BR" style:language-asian="en" style:country-asian="US"/>
    </style:style>
    <style:style style:name="T30" style:parent-style-name="Fonteparág.padrão" style:family="text">
      <style:text-properties style:font-name="Calibri" style:font-name-asian="Calibri" style:font-name-complex="Verdana" fo:color="#000000" fo:font-size="12pt" style:font-size-asian="12pt" style:font-size-complex="12pt" fo:language="pt" fo:country="BR" style:language-asian="en" style:country-asian="US"/>
    </style:style>
    <style:style style:name="T3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2" style:parent-style-name="normal1" style:family="paragraph">
      <style:paragraph-properties fo:text-align="justify" fo:margin-top="0.1666in" fo:margin-bottom="0.1388in" fo:line-height="100%" fo:text-indent="0.984in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1" style:family="paragraph">
      <style:paragraph-properties fo:text-align="justify" fo:margin-top="0.1666in" fo:margin-bottom="0.1388in" fo:line-height="100%" fo:text-indent="0.984in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1" style:family="paragraph">
      <style:paragraph-properties fo:text-align="justify" fo:margin-top="0.1666in" fo:margin-bottom="0.1388in" fo:line-height="100%" fo:text-indent="0.984in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1" style:family="paragraph">
      <style:paragraph-properties fo:text-align="justify" fo:margin-top="0.1666in" fo:margin-bottom="0.1388in" fo:line-height="100%" fo:text-indent="0.984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1" style:family="paragraph">
      <style:paragraph-properties fo:text-align="justify" fo:margin-top="0.1666in" fo:margin-bottom="0.1388in" fo:line-height="100%" fo:text-indent="0.984in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1" style:family="paragraph">
      <style:paragraph-properties fo:text-align="justify" fo:margin-top="0.1666in" fo:margin-bottom="0.1388in" fo:line-height="100%" fo:text-indent="0.984in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normal1" style:family="paragraph">
      <style:paragraph-properties fo:text-align="justify" fo:margin-top="0.1666in" fo:margin-bottom="0.1388in" fo:line-height="100%" fo:text-indent="0.984in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1" style:family="paragraph">
      <style:paragraph-properties fo:text-align="justify" fo:margin-top="0.1666in" fo:margin-bottom="0.1388in" fo:line-height="100%" fo:text-indent="0.984in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1" style:family="paragraph">
      <style:paragraph-properties fo:text-align="justify" fo:margin-top="0.1666in" fo:margin-bottom="0.1388in" fo:line-height="100%" fo:text-indent="0.984in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3" style:parent-style-name="normal1" style:family="paragraph">
      <style:paragraph-properties fo:text-align="justify" fo:margin-top="0.1666in" fo:margin-bottom="0.1388in" fo:line-height="100%" fo:text-indent="0.984in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1" style:family="paragraph">
      <style:paragraph-properties fo:text-align="justify" fo:margin-top="0.1666in" fo:margin-bottom="0.1388in" fo:line-height="100%" fo:text-indent="0.984in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normal1" style:family="paragraph">
      <style:paragraph-properties fo:text-align="justify" fo:margin-top="0.1666in" fo:margin-bottom="0.1388in" fo:line-height="100%" fo:text-indent="0.984in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5" style:parent-style-name="normal1" style:family="paragraph">
      <style:paragraph-properties fo:text-align="justify" fo:margin-top="0.1666in" fo:margin-bottom="0.1388in" fo:line-height="100%" fo:text-indent="0.984in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8" style:parent-style-name="normal1" style:family="paragraph">
      <style:paragraph-properties fo:text-align="justify" fo:margin-top="0.1666in" fo:margin-bottom="0.1388in" fo:line-height="100%" fo:text-indent="0.984in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2" style:parent-style-name="normal1" style:family="paragraph">
      <style:paragraph-properties fo:text-align="justify" fo:margin-top="0.1666in" fo:margin-bottom="0.1388in" fo:line-height="100%" fo:text-indent="0.984in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9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6" style:parent-style-name="Hyperlink" style:family="text">
      <style:text-properties style:font-name="Calibri" style:font-name-asian="Calibri" style:font-name-complex="Calibri" fo:color="#1155CC" fo:font-size="12pt" style:font-size-asian="12pt" style:font-size-complex="12pt"/>
    </style:style>
    <style:style style:name="T127" style:parent-style-name="Hyperlink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T128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T1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1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4" style:parent-style-name="Hyperlink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T135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T1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8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5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9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2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6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0" style:parent-style-name="normal1" style:family="paragraph">
      <style:paragraph-properties fo:border="0in none #000000" fo:padding="0in" style:shadow="none" fo:text-align="justify" fo:margin-top="0.1666in" fo:margin-bottom="0.1666in" fo:line-height="100%" fo:text-indent="0.984in"/>
    </style:style>
    <style:style style:name="T17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4" style:parent-style-name="normal1" style:family="paragraph">
      <style:paragraph-properties fo:border="0in none #000000" fo:padding="0in" style:shadow="none" fo:text-align="justify" fo:margin-top="0.1666in" fo:margin-bottom="0.1666in" fo:line-height="100%" fo:text-indent="0.984in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178" style:parent-style-name="normal1" style:family="paragraph">
      <style:paragraph-properties fo:border="0in none #000000" fo:padding="0in" style:shadow="none" fo:text-align="justify" fo:margin-top="0.1666in" fo:margin-bottom="0.1666in" fo:line-height="100%" fo:text-indent="0.984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9" style:parent-style-name="normal1" style:family="paragraph">
      <style:paragraph-properties fo:border="0in none #000000" fo:padding="0in" style:shadow="none"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0" style:parent-style-name="normal1" style:family="paragraph">
      <style:paragraph-properties fo:border="0in none #000000" fo:padding="0in" style:shadow="none"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1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8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4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8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8" style:parent-style-name="normal1" style:family="paragraph">
      <style:paragraph-properties fo:border="0in none #000000" fo:padding="0in" style:shadow="none" fo:text-align="justify" fo:margin-top="0.1666in" fo:margin-bottom="0.1388in" fo:line-height="100%" fo:text-indent="0.984in"/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2" style:parent-style-name="normal1" style:family="paragraph">
      <style:paragraph-properties fo:text-align="justify" fo:margin-top="0.1666in" fo:margin-bottom="0.1388in" fo:line-height="100%" fo:text-indent="0.984in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5" style:parent-style-name="normal1" style:family="paragraph">
      <style:paragraph-properties fo:text-align="justify" fo:margin-top="0.1666in" fo:margin-bottom="0.1388in" fo:line-height="100%" fo:text-indent="0.984in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9" style:parent-style-name="normal1" style:family="paragraph">
      <style:paragraph-properties fo:text-align="justify" fo:margin-top="0.1666in" fo:margin-bottom="0.1388in" fo:line-height="100%" fo:text-indent="0.984in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2" style:parent-style-name="normal1" style:family="paragraph">
      <style:paragraph-properties fo:text-align="justify" fo:margin-top="0.1666in" fo:margin-bottom="0.1388in" fo:line-height="100%" fo:text-indent="0.984in"/>
    </style:style>
    <style:style style:name="T20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6" style:parent-style-name="normal1" style:family="paragraph">
      <style:paragraph-properties fo:text-align="justify" fo:margin-top="0.1666in" fo:margin-bottom="0.1388in" fo:line-height="100%" fo:text-indent="0.984in"/>
    </style:style>
    <style:style style:name="T20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0" style:parent-style-name="normal1" style:family="paragraph">
      <style:paragraph-properties fo:text-align="justify" fo:margin-top="0.1666in" fo:margin-bottom="0.1388in" fo:line-height="100%" fo:text-indent="0.984in"/>
    </style:style>
    <style:style style:name="T2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4" style:parent-style-name="normal1" style:family="paragraph">
      <style:paragraph-properties fo:text-align="justify" fo:margin-top="0.1666in" fo:margin-bottom="0.1388in" fo:line-height="100%" fo:text-indent="0.984in"/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8" style:parent-style-name="normal1" style:family="paragraph">
      <style:paragraph-properties fo:text-align="justify" fo:margin-top="0.1666in" fo:margin-bottom="0.1388in" fo:line-height="100%" fo:text-indent="0.984in"/>
      <style:text-properties style:font-name="Calibri" style:font-name-asian="Calibri" style:font-name-complex="Calibri" fo:font-size="12pt" style:font-size-asian="12pt" style:font-size-complex="12pt"/>
    </style:style>
    <style:style style:name="P219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20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21" style:parent-style-name="normal1" style:family="paragraph">
      <style:paragraph-properties fo:text-align="justify" fo:margin-top="0.1666in" fo:margin-bottom="0.1388in" fo:line-height="100%" fo:text-indent="0.984in"/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4" style:parent-style-name="normal1" style:family="paragraph">
      <style:paragraph-properties fo:text-align="justify" fo:margin-top="0.1666in" fo:margin-bottom="0.1388in" fo:line-height="100%" fo:text-indent="0.984in"/>
    </style:style>
    <style:style style:name="T225" style:parent-style-name="Fonteparág.padrão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/>
    </style:style>
    <style:style style:name="T226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P227" style:parent-style-name="normal1" style:family="paragraph">
      <style:paragraph-properties fo:text-align="justify" fo:margin-top="0.1666in" fo:margin-bottom="0.1388in" fo:line-height="100%" fo:text-indent="0.984in"/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/>
    </style:style>
    <style:style style:name="T229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P230" style:parent-style-name="normal1" style:family="paragraph">
      <style:paragraph-properties fo:text-align="justify" fo:margin-top="0.1666in" fo:margin-bottom="0.1388in" fo:line-height="100%" fo:text-indent="0.984in"/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/>
    </style:style>
    <style:style style:name="T232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P233" style:parent-style-name="normal1" style:family="paragraph">
      <style:paragraph-properties fo:text-align="justify" fo:margin-top="0.1666in" fo:margin-bottom="0.1388in" fo:line-height="100%" fo:text-indent="0.984in"/>
    </style:style>
    <style:style style:name="T234" style:parent-style-name="Fonteparág.padrão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/>
    </style:style>
    <style:style style:name="T235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P236" style:parent-style-name="normal1" style:family="paragraph">
      <style:paragraph-properties fo:text-align="justify" fo:margin-top="0.1666in" fo:margin-bottom="0.1388in" fo:line-height="100%" fo:text-indent="0.984in"/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/>
    </style:style>
    <style:style style:name="T238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P239" style:parent-style-name="normal1" style:family="paragraph">
      <style:paragraph-properties fo:text-align="justify" fo:margin-top="0.1666in" fo:margin-bottom="0.1388in" fo:line-height="100%" fo:text-indent="0.984in"/>
    </style:style>
    <style:style style:name="T240" style:parent-style-name="Fonteparág.padrão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/>
    </style:style>
    <style:style style:name="T241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P242" style:parent-style-name="normal1" style:family="paragraph">
      <style:paragraph-properties fo:text-align="justify" fo:margin-top="0.1666in" fo:margin-bottom="0.1388in" fo:line-height="100%" fo:text-indent="0.984in"/>
    </style:style>
    <style:style style:name="T243" style:parent-style-name="Fonteparág.padrão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/>
    </style:style>
    <style:style style:name="T244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P245" style:parent-style-name="normal1" style:family="paragraph">
      <style:paragraph-properties fo:text-align="justify" fo:margin-top="0.1666in" fo:margin-bottom="0.1388in" fo:line-height="100%" fo:text-indent="0.984in"/>
    </style:style>
    <style:style style:name="T246" style:parent-style-name="Fonteparág.padrão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/>
    </style:style>
    <style:style style:name="T247" style:parent-style-name="Fonteparág.padrão" style:family="text">
      <style:text-properties style:font-name="Calibri" style:font-name-asian="Calibri" style:font-name-complex="Calibri" fo:color="#00000A" fo:font-size="12pt" style:font-size-asian="12pt" style:font-size-complex="12pt"/>
    </style:style>
    <style:style style:name="P248" style:parent-style-name="normal1" style:family="paragraph">
      <style:paragraph-properties fo:text-align="justify" fo:margin-top="0.1666in" fo:margin-bottom="0.1388in" fo:line-height="100%" fo:text-indent="0.984in"/>
      <style:text-properties style:font-name="Calibri" style:font-name-asian="Calibri" style:font-name-complex="Calibri" fo:color="#00000A" fo:font-size="12pt" style:font-size-asian="12pt" style:font-size-complex="12pt"/>
    </style:style>
    <style:style style:name="P249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50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51" style:parent-style-name="normal1" style:family="paragraph">
      <style:paragraph-properties fo:text-align="justify" fo:margin-top="0.1666in" fo:margin-bottom="0.1388in" fo:line-height="100%" fo:text-indent="0.984in"/>
    </style:style>
    <style:style style:name="T25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55" style:parent-style-name="normal1" style:family="paragraph">
      <style:paragraph-properties fo:text-align="justify" fo:margin-top="0.1666in" fo:margin-bottom="0.1388in" fo:line-height="100%" fo:text-indent="0.984in"/>
    </style:style>
    <style:style style:name="T2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58" style:parent-style-name="normal1" style:family="paragraph">
      <style:paragraph-properties fo:text-align="justify" fo:margin-top="0.1666in" fo:margin-bottom="0.1388in" fo:line-height="100%" fo:text-indent="0.984in"/>
    </style:style>
    <style:style style:name="T25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61" style:parent-style-name="normal1" style:family="paragraph">
      <style:paragraph-properties fo:text-align="justify" fo:margin-top="0.1666in" fo:margin-bottom="0.1388in" fo:line-height="100%" fo:text-indent="0.984in"/>
    </style:style>
    <style:style style:name="T26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65" style:parent-style-name="normal1" style:family="paragraph">
      <style:paragraph-properties fo:text-align="justify" fo:margin-top="0.1666in" fo:margin-bottom="0.1388in" fo:line-height="100%" fo:text-indent="0.984in"/>
    </style:style>
    <style:style style:name="T26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69" style:parent-style-name="normal1" style:family="paragraph">
      <style:paragraph-properties fo:text-align="justify" fo:margin-top="0.1666in" fo:margin-bottom="0.1388in" fo:line-height="100%" fo:text-indent="0.984in"/>
    </style:style>
    <style:style style:name="T27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72" style:parent-style-name="normal1" style:family="paragraph">
      <style:paragraph-properties fo:text-align="justify" fo:margin-top="0.1666in" fo:margin-bottom="0.1388in" fo:line-height="100%" fo:text-indent="0.984in"/>
    </style:style>
    <style:style style:name="T27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75" style:parent-style-name="normal1" style:family="paragraph">
      <style:paragraph-properties fo:text-align="justify" fo:margin-top="0.1666in" fo:margin-bottom="0.1388in" fo:line-height="100%" fo:text-indent="0.984in"/>
    </style:style>
    <style:style style:name="T27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79" style:parent-style-name="normal1" style:family="paragraph">
      <style:paragraph-properties fo:text-align="justify" fo:margin-top="0.1666in" fo:margin-bottom="0.1388in" fo:line-height="100%" fo:text-indent="0.984in"/>
    </style:style>
    <style:style style:name="T28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82" style:parent-style-name="normal1" style:family="paragraph">
      <style:paragraph-properties fo:text-align="justify" fo:margin-top="0.1666in" fo:margin-bottom="0.1388in" fo:line-height="100%" fo:text-indent="0.984in"/>
    </style:style>
    <style:style style:name="T28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85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86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87" style:parent-style-name="normal1" style:family="paragraph">
      <style:paragraph-properties fo:text-align="justify" fo:margin-top="0.1666in" fo:margin-bottom="0.1388in" fo:line-height="100%" fo:text-indent="0.984in"/>
    </style:style>
    <style:style style:name="T28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90" style:parent-style-name="normal1" style:family="paragraph">
      <style:paragraph-properties fo:text-align="justify" fo:margin-top="0.1666in" fo:margin-bottom="0.1388in" fo:line-height="100%" fo:text-indent="0.984in"/>
    </style:style>
    <style:style style:name="T29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93" style:parent-style-name="normal1" style:family="paragraph">
      <style:paragraph-properties fo:text-align="justify" fo:margin-top="0.1666in" fo:margin-bottom="0.1388in" fo:line-height="100%" fo:text-indent="0.984in"/>
    </style:style>
    <style:style style:name="T29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97" style:parent-style-name="normal1" style:family="paragraph">
      <style:paragraph-properties fo:text-align="justify" fo:margin-top="0.1666in" fo:margin-bottom="0.1388in" fo:line-height="100%" fo:text-indent="0.984in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01" style:parent-style-name="normal1" style:family="paragraph">
      <style:paragraph-properties fo:text-align="justify" fo:margin-top="0.1666in" fo:margin-bottom="0.1388in" fo:line-height="100%" fo:text-indent="0.984in"/>
    </style:style>
    <style:style style:name="T30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04" style:parent-style-name="normal1" style:family="paragraph">
      <style:paragraph-properties fo:text-align="justify" fo:margin-top="0.1666in" fo:margin-bottom="0.1388in" fo:line-height="100%" fo:text-indent="0.984in"/>
    </style:style>
    <style:style style:name="T30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08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09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10" style:parent-style-name="normal1" style:family="paragraph">
      <style:paragraph-properties fo:text-align="justify" fo:margin-top="0.1666in" fo:margin-bottom="0.1388in" fo:line-height="100%" fo:text-indent="0.984in"/>
    </style:style>
    <style:style style:name="T3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14" style:parent-style-name="normal1" style:family="paragraph">
      <style:paragraph-properties fo:text-align="justify" fo:margin-top="0.1666in" fo:margin-bottom="0.1388in" fo:line-height="100%" fo:text-indent="0.984in"/>
    </style:style>
    <style:style style:name="T3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18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19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20" style:parent-style-name="normal1" style:family="paragraph">
      <style:paragraph-properties fo:text-align="justify" fo:margin-top="0.1666in" fo:margin-bottom="0.1388in" fo:line-height="100%" fo:text-indent="0.984in"/>
    </style:style>
    <style:style style:name="T3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23" style:parent-style-name="normal1" style:family="paragraph">
      <style:paragraph-properties fo:text-align="justify" fo:margin-top="0.1666in" fo:margin-bottom="0.1388in" fo:line-height="100%" fo:text-indent="0.984in"/>
    </style:style>
    <style:style style:name="T3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27" style:parent-style-name="normal1" style:family="paragraph">
      <style:paragraph-properties fo:text-align="justify" fo:margin-top="0.1666in" fo:margin-bottom="0.1388in" fo:line-height="100%" fo:text-indent="0.984in"/>
    </style:style>
    <style:style style:name="T32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30" style:parent-style-name="normal1" style:family="paragraph">
      <style:paragraph-properties fo:text-align="justify" fo:margin-top="0.1666in" fo:margin-bottom="0.1388in" fo:line-height="100%" fo:text-indent="0.984in"/>
    </style:style>
    <style:style style:name="T33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34" style:parent-style-name="normal1" style:family="paragraph">
      <style:paragraph-properties fo:text-align="justify" fo:margin-top="0.1666in" fo:margin-bottom="0.1388in" fo:line-height="100%" fo:text-indent="0.984in"/>
    </style:style>
    <style:style style:name="T3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38" style:parent-style-name="normal1" style:family="paragraph">
      <style:paragraph-properties fo:text-align="justify" fo:margin-top="0.1666in" fo:margin-bottom="0.1388in" fo:line-height="100%" fo:text-indent="0.984in"/>
    </style:style>
    <style:style style:name="T33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41" style:parent-style-name="normal1" style:family="paragraph">
      <style:paragraph-properties fo:text-align="justify" fo:margin-top="0.1666in" fo:margin-bottom="0.1388in" fo:line-height="100%" fo:text-indent="0.984in"/>
    </style:style>
    <style:style style:name="T34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45" style:parent-style-name="normal1" style:family="paragraph">
      <style:paragraph-properties fo:text-align="justify" fo:margin-top="0.1666in" fo:margin-bottom="0.1388in" fo:line-height="100%" fo:text-indent="0.984in"/>
    </style:style>
    <style:style style:name="T34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48" style:parent-style-name="normal1" style:family="paragraph">
      <style:paragraph-properties fo:text-align="justify" fo:margin-top="0.1666in" fo:margin-bottom="0.1388in" fo:line-height="100%" fo:text-indent="0.984in"/>
    </style:style>
    <style:style style:name="T3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52" style:parent-style-name="normal1" style:family="paragraph">
      <style:paragraph-properties fo:text-align="justify" fo:margin-top="0.1666in" fo:margin-bottom="0.1388in" fo:line-height="100%" fo:text-indent="0.984in"/>
    </style:style>
    <style:style style:name="T3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55" style:parent-style-name="normal1" style:family="paragraph">
      <style:paragraph-properties fo:text-align="justify" fo:margin-top="0.1666in" fo:margin-bottom="0.1388in" fo:line-height="100%" fo:text-indent="0.984in"/>
    </style:style>
    <style:style style:name="T3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59" style:parent-style-name="normal1" style:family="paragraph">
      <style:paragraph-properties fo:text-align="justify" fo:margin-top="0.1666in" fo:margin-bottom="0.1388in" fo:line-height="100%" fo:text-indent="0.984in"/>
    </style:style>
    <style:style style:name="T36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62" style:parent-style-name="normal1" style:family="paragraph">
      <style:paragraph-properties fo:text-align="justify" fo:margin-top="0.1666in" fo:margin-bottom="0.1388in" fo:line-height="100%" fo:text-indent="0.984in"/>
    </style:style>
    <style:style style:name="T3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65" style:parent-style-name="normal1" style:family="paragraph">
      <style:paragraph-properties fo:text-align="justify" fo:margin-top="0.1666in" fo:margin-bottom="0.1388in" fo:line-height="100%" fo:text-indent="0.984in"/>
    </style:style>
    <style:style style:name="T36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69" style:parent-style-name="normal1" style:family="paragraph">
      <style:paragraph-properties fo:margin-top="0.1666in" fo:margin-bottom="0.1388in" fo:line-height="100%" fo:text-indent="0.984in"/>
    </style:style>
    <style:style style:name="T37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72" style:parent-style-name="normal1" style:family="paragraph">
      <style:paragraph-properties fo:text-align="justify" fo:margin-top="0.1666in" fo:margin-bottom="0.1388in" fo:line-height="100%" fo:text-indent="0.984in"/>
    </style:style>
    <style:style style:name="T37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76" style:parent-style-name="normal1" style:family="paragraph">
      <style:paragraph-properties fo:text-align="justify" fo:margin-top="0.1666in" fo:margin-bottom="0.1388in" fo:line-height="100%" fo:text-indent="0.984in"/>
    </style:style>
    <style:style style:name="T37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80" style:parent-style-name="normal1" style:family="paragraph">
      <style:paragraph-properties fo:text-align="justify" fo:margin-top="0.1666in" fo:margin-bottom="0.1388in" fo:line-height="100%" fo:text-indent="0.984in"/>
    </style:style>
    <style:style style:name="T38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83" style:parent-style-name="normal1" style:family="paragraph">
      <style:paragraph-properties fo:text-align="justify" fo:margin-top="0.1666in" fo:margin-bottom="0.1388in" fo:line-height="100%" fo:text-indent="0.984in"/>
    </style:style>
    <style:style style:name="T38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87" style:parent-style-name="normal1" style:family="paragraph">
      <style:paragraph-properties fo:text-align="justify" fo:margin-top="0.1666in" fo:margin-bottom="0.1388in" fo:line-height="100%" fo:text-indent="0.984in"/>
    </style:style>
    <style:style style:name="T38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90" style:parent-style-name="normal1" style:family="paragraph">
      <style:paragraph-properties fo:text-align="justify" fo:margin-top="0.1666in" fo:margin-bottom="0.1388in" fo:line-height="100%" fo:text-indent="0.984in"/>
    </style:style>
    <style:style style:name="T39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93" style:parent-style-name="normal1" style:family="paragraph">
      <style:paragraph-properties fo:text-align="justify" fo:margin-top="0.1666in" fo:margin-bottom="0.1388in" fo:line-height="100%" fo:text-indent="0.984in"/>
    </style:style>
    <style:style style:name="T39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97" style:parent-style-name="normal1" style:family="paragraph">
      <style:paragraph-properties fo:text-align="justify" fo:margin-top="0.1666in" fo:margin-bottom="0.1388in" fo:line-height="100%" fo:text-indent="0.984in"/>
    </style:style>
    <style:style style:name="T39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00" style:parent-style-name="normal1" style:family="paragraph">
      <style:paragraph-properties fo:text-align="justify" fo:margin-top="0.1666in" fo:margin-bottom="0.1388in" fo:line-height="100%" fo:text-indent="0.984in"/>
    </style:style>
    <style:style style:name="T40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03" style:parent-style-name="normal1" style:family="paragraph">
      <style:paragraph-properties fo:text-align="justify" fo:margin-top="0.1666in" fo:margin-bottom="0.1388in" fo:line-height="100%" fo:text-indent="0.984in"/>
    </style:style>
    <style:style style:name="T40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07" style:parent-style-name="normal1" style:family="paragraph">
      <style:paragraph-properties fo:text-align="justify" fo:margin-top="0.1666in" fo:margin-bottom="0.1388in" fo:line-height="100%" fo:text-indent="0.984in"/>
    </style:style>
    <style:style style:name="T40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10" style:parent-style-name="normal1" style:family="paragraph">
      <style:paragraph-properties fo:text-align="justify" fo:margin-top="0.1666in" fo:margin-bottom="0.1388in" fo:line-height="100%" fo:text-indent="0.984in"/>
    </style:style>
    <style:style style:name="T4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14" style:parent-style-name="normal1" style:family="paragraph">
      <style:paragraph-properties fo:text-align="justify" fo:margin-top="0.1666in" fo:margin-bottom="0.1388in" fo:line-height="100%" fo:text-indent="0.984in"/>
    </style:style>
    <style:style style:name="T4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18" style:parent-style-name="normal1" style:family="paragraph">
      <style:paragraph-properties fo:text-align="justify" fo:margin-top="0.1666in" fo:margin-bottom="0.1388in" fo:line-height="100%" fo:text-indent="0.984in"/>
    </style:style>
    <style:style style:name="T4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22" style:parent-style-name="normal1" style:family="paragraph">
      <style:paragraph-properties fo:text-align="justify" fo:margin-top="0.1666in" fo:margin-bottom="0.1388in" fo:line-height="100%" fo:text-indent="0.984in"/>
    </style:style>
    <style:style style:name="T4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26" style:parent-style-name="normal1" style:family="paragraph">
      <style:paragraph-properties fo:text-align="justify" fo:margin-top="0.1666in" fo:margin-bottom="0.1388in" fo:line-height="100%" fo:text-indent="0.984in"/>
    </style:style>
    <style:style style:name="T42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29" style:parent-style-name="normal1" style:family="paragraph">
      <style:paragraph-properties fo:text-align="justify" fo:margin-top="0.1666in" fo:margin-bottom="0.1388in" fo:line-height="100%" fo:text-indent="0.984in"/>
    </style:style>
    <style:style style:name="T43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33" style:parent-style-name="normal1" style:family="paragraph">
      <style:paragraph-properties fo:text-align="justify" fo:margin-top="0.1666in" fo:margin-bottom="0.1388in" fo:line-height="100%" fo:text-indent="0.984in"/>
    </style:style>
    <style:style style:name="T43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37" style:parent-style-name="normal1" style:family="paragraph">
      <style:paragraph-properties fo:text-align="justify" fo:margin-top="0.1666in" fo:margin-bottom="0.1388in" fo:line-height="100%" fo:text-indent="0.984in"/>
    </style:style>
    <style:style style:name="T43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41" style:parent-style-name="normal1" style:family="paragraph">
      <style:paragraph-properties fo:text-align="justify" fo:margin-top="0.1666in" fo:margin-bottom="0.1388in" fo:line-height="100%" fo:text-indent="0.984in"/>
    </style:style>
    <style:style style:name="T44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45" style:parent-style-name="normal1" style:family="paragraph">
      <style:paragraph-properties fo:text-align="justify" fo:margin-top="0.1666in" fo:margin-bottom="0.1388in" fo:line-height="100%" fo:text-indent="0.984in"/>
    </style:style>
    <style:style style:name="T44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48" style:parent-style-name="normal1" style:family="paragraph">
      <style:paragraph-properties fo:text-align="justify" fo:margin-top="0.1666in" fo:margin-bottom="0.1388in" fo:line-height="100%" fo:text-indent="0.984in"/>
    </style:style>
    <style:style style:name="T4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52" style:parent-style-name="normal1" style:family="paragraph">
      <style:paragraph-properties fo:text-align="justify" fo:margin-top="0.1666in" fo:margin-bottom="0.1388in" fo:line-height="100%" fo:text-indent="0.984in"/>
    </style:style>
    <style:style style:name="T4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6" style:parent-style-name="Fonteparág.padrão" style:family="text">
      <style:text-properties style:font-name="Calibri" style:font-name-asian="Calibri" style:font-name-complex="Calibri" fo:color="#0000FF" fo:font-size="12pt" style:font-size-asian="12pt" style:font-size-complex="12pt"/>
    </style:style>
    <style:style style:name="P457" style:parent-style-name="normal1" style:family="paragraph">
      <style:paragraph-properties fo:text-align="justify" fo:margin-top="0.1666in" fo:margin-bottom="0.1388in" fo:line-height="100%" fo:text-indent="0.984in"/>
    </style:style>
    <style:style style:name="T45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61" style:parent-style-name="normal1" style:family="paragraph">
      <style:paragraph-properties fo:text-align="justify" fo:margin-top="0.1666in" fo:margin-bottom="0.1388in" fo:line-height="100%" fo:text-indent="0.984in"/>
    </style:style>
    <style:style style:name="T46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65" style:parent-style-name="normal1" style:family="paragraph">
      <style:paragraph-properties fo:text-align="justify" fo:margin-top="0.1666in" fo:margin-bottom="0.1388in" fo:line-height="100%" fo:text-indent="0.984in"/>
    </style:style>
    <style:style style:name="T46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69" style:parent-style-name="normal1" style:family="paragraph">
      <style:paragraph-properties fo:text-align="justify" fo:margin-top="0.1666in" fo:margin-bottom="0.1388in" fo:line-height="100%" fo:text-indent="0.984in"/>
    </style:style>
    <style:style style:name="T47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72" style:parent-style-name="normal1" style:family="paragraph">
      <style:paragraph-properties fo:text-align="justify" fo:margin-top="0.1666in" fo:margin-bottom="0.1388in" fo:line-height="100%" fo:text-indent="0.984in"/>
    </style:style>
    <style:style style:name="T47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76" style:parent-style-name="normal1" style:family="paragraph">
      <style:paragraph-properties fo:text-align="justify" fo:margin-top="0.1666in" fo:margin-bottom="0.1388in" fo:line-height="100%" fo:text-indent="0.984in"/>
    </style:style>
    <style:style style:name="T47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79" style:parent-style-name="normal1" style:family="paragraph">
      <style:paragraph-properties fo:text-align="justify" fo:margin-top="0.1666in" fo:margin-bottom="0.1388in" fo:line-height="100%" fo:text-indent="0.984in"/>
    </style:style>
    <style:style style:name="T48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83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84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85" style:parent-style-name="normal1" style:family="paragraph">
      <style:paragraph-properties fo:text-align="justify" fo:margin-top="0.1666in" fo:margin-bottom="0.1388in" fo:line-height="100%" fo:text-indent="0.984in"/>
    </style:style>
    <style:style style:name="T48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89" style:parent-style-name="normal1" style:family="paragraph">
      <style:paragraph-properties fo:text-align="justify" fo:margin-top="0.1666in" fo:margin-bottom="0.1388in" fo:line-height="100%" fo:text-indent="0.984in"/>
    </style:style>
    <style:style style:name="T49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93" style:parent-style-name="normal1" style:family="paragraph">
      <style:paragraph-properties fo:text-align="justify" fo:margin-top="0.1666in" fo:margin-bottom="0.1388in" fo:line-height="100%" fo:text-indent="0.984in"/>
    </style:style>
    <style:style style:name="T49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4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98" style:parent-style-name="normal1" style:family="paragraph">
      <style:paragraph-properties fo:text-align="justify" fo:margin-top="0.1666in" fo:margin-bottom="0.1388in" fo:line-height="100%" fo:text-indent="0.984in"/>
    </style:style>
    <style:style style:name="T49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02" style:parent-style-name="normal1" style:family="paragraph">
      <style:paragraph-properties fo:text-align="justify" fo:margin-top="0.1666in" fo:margin-bottom="0.1388in" fo:line-height="100%" fo:text-indent="0.984in"/>
    </style:style>
    <style:style style:name="T50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05" style:parent-style-name="normal1" style:family="paragraph">
      <style:paragraph-properties fo:text-align="justify" fo:margin-top="0.1666in" fo:margin-bottom="0.1388in" fo:line-height="100%" fo:text-indent="0.984in"/>
    </style:style>
    <style:style style:name="T50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09" style:parent-style-name="normal1" style:family="paragraph">
      <style:paragraph-properties fo:text-align="justify" fo:margin-top="0.1666in" fo:margin-bottom="0.1388in" fo:line-height="100%" fo:text-indent="0.984in"/>
    </style:style>
    <style:style style:name="T5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13" style:parent-style-name="normal1" style:family="paragraph">
      <style:paragraph-properties fo:text-align="justify" fo:margin-top="0.1666in" fo:margin-bottom="0.1388in" fo:line-height="100%" fo:text-indent="0.984in"/>
    </style:style>
    <style:style style:name="T51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16" style:parent-style-name="normal1" style:family="paragraph">
      <style:paragraph-properties fo:text-align="justify" fo:margin-top="0.1666in" fo:margin-bottom="0.1388in" fo:line-height="100%" fo:text-indent="0.984in"/>
      <style:text-properties style:font-name="Calibri" style:font-name-asian="Calibri" style:font-name-complex="Calibri" fo:font-size="12pt" style:font-size-asian="12pt" style:font-size-complex="12pt"/>
    </style:style>
    <style:style style:name="P517" style:parent-style-name="normal1" style:family="paragraph">
      <style:paragraph-properties fo:text-align="justify" fo:margin-top="0.1666in" fo:margin-bottom="0.1388in" fo:line-height="100%" fo:text-indent="0.984in"/>
    </style:style>
    <style:style style:name="T5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20" style:parent-style-name="normal1" style:family="paragraph">
      <style:paragraph-properties fo:text-align="justify" fo:margin-top="0.1666in" fo:margin-bottom="0.1388in" fo:line-height="100%" fo:text-indent="0.984in"/>
    </style:style>
    <style:style style:name="T5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23" style:parent-style-name="normal1" style:family="paragraph">
      <style:paragraph-properties fo:text-align="justify" fo:margin-top="0.1666in" fo:margin-bottom="0.1388in" fo:line-height="100%" fo:text-indent="0.984in"/>
    </style:style>
    <style:style style:name="T5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27" style:parent-style-name="normal1" style:family="paragraph">
      <style:paragraph-properties fo:text-align="justify" fo:margin-top="0.1666in" fo:margin-bottom="0.1388in" fo:line-height="100%" fo:text-indent="0.984in"/>
    </style:style>
    <style:style style:name="T52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30" style:parent-style-name="normal1" style:family="paragraph">
      <style:paragraph-properties fo:text-align="justify" fo:margin-top="0.1666in" fo:margin-bottom="0.1388in" fo:line-height="100%" fo:text-indent="0.984in"/>
    </style:style>
    <style:style style:name="T53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34" style:parent-style-name="normal1" style:family="paragraph">
      <style:paragraph-properties fo:text-align="justify" fo:margin-top="0.1666in" fo:margin-bottom="0.1388in" fo:line-height="100%" fo:text-indent="0.984in"/>
    </style:style>
    <style:style style:name="T5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38" style:parent-style-name="normal1" style:family="paragraph">
      <style:paragraph-properties fo:text-align="justify" fo:margin-top="0.1666in" fo:margin-bottom="0.1388in" fo:line-height="100%" fo:text-indent="0.984in"/>
    </style:style>
    <style:style style:name="T53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41" style:parent-style-name="normal1" style:family="paragraph">
      <style:paragraph-properties fo:text-align="justify" fo:margin-top="0.1666in" fo:margin-bottom="0.1388in" fo:line-height="100%" fo:text-indent="0.984in"/>
    </style:style>
    <style:style style:name="T54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45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46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47" style:parent-style-name="normal1" style:family="paragraph">
      <style:paragraph-properties fo:text-align="justify" fo:margin-top="0.1666in" fo:margin-bottom="0.1388in" fo:line-height="100%" fo:text-indent="0.984in"/>
    </style:style>
    <style:style style:name="T54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51" style:parent-style-name="normal1" style:family="paragraph">
      <style:paragraph-properties fo:text-align="justify" fo:margin-top="0.1666in" fo:margin-bottom="0.1388in" fo:line-height="100%" fo:text-indent="0.984in"/>
    </style:style>
    <style:style style:name="T55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55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56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57" style:parent-style-name="normal1" style:family="paragraph">
      <style:paragraph-properties fo:text-align="justify" fo:margin-top="0.1666in" fo:margin-bottom="0.1388in" fo:line-height="100%" fo:text-indent="0.984in"/>
    </style:style>
    <style:style style:name="T55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61" style:parent-style-name="normal1" style:family="paragraph">
      <style:paragraph-properties fo:text-align="justify" fo:margin-top="0.1666in" fo:margin-bottom="0.1388in" fo:line-height="100%" fo:text-indent="0.984in"/>
    </style:style>
    <style:style style:name="T56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5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67" style:parent-style-name="normal1" style:family="paragraph">
      <style:paragraph-properties fo:text-align="justify" fo:margin-top="0.1666in" fo:margin-bottom="0.1388in" fo:line-height="100%" fo:text-indent="0.984in"/>
    </style:style>
    <style:style style:name="T56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72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73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74" style:parent-style-name="normal1" style:family="paragraph">
      <style:paragraph-properties fo:text-align="justify" fo:margin-top="0.1666in" fo:margin-bottom="0.1388in" fo:line-height="100%" fo:text-indent="0.984in"/>
    </style:style>
    <style:style style:name="T57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77" style:parent-style-name="normal1" style:family="paragraph">
      <style:paragraph-properties fo:text-align="justify" fo:margin-top="0.1666in" fo:margin-bottom="0.1388in" fo:line-height="100%" fo:text-indent="0.984in"/>
    </style:style>
    <style:style style:name="T57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81" style:parent-style-name="normal1" style:family="paragraph">
      <style:paragraph-properties fo:text-align="justify" fo:margin-top="0.1666in" fo:margin-bottom="0.1388in" fo:line-height="100%" fo:text-indent="0.984in"/>
    </style:style>
    <style:style style:name="T58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86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87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88" style:parent-style-name="normal1" style:family="paragraph">
      <style:paragraph-properties fo:text-align="justify" fo:margin-top="0.1666in" fo:margin-bottom="0.1388in" fo:line-height="100%" fo:text-indent="0.984in"/>
    </style:style>
    <style:style style:name="T58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92" style:parent-style-name="normal1" style:family="paragraph">
      <style:paragraph-properties fo:text-align="justify" fo:margin-top="0.1666in" fo:margin-bottom="0.1388in" fo:line-height="100%" fo:text-indent="0.984in"/>
      <style:text-properties style:font-name="Calibri" style:font-name-complex="Calibri" fo:font-size="12pt" style:font-size-asian="12pt" style:font-size-complex="12pt"/>
    </style:style>
    <style:style style:name="P593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94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95" style:parent-style-name="normal1" style:family="paragraph">
      <style:paragraph-properties fo:text-align="justify" fo:margin-top="0.1666in" fo:margin-bottom="0.1388in" fo:line-height="100%" fo:text-indent="0.984in"/>
    </style:style>
    <style:style style:name="T59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6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02" style:parent-style-name="normal1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03" style:parent-style-name="normal1" style:family="paragraph">
      <style:paragraph-properties fo:text-align="center" fo:margin-top="0.1666in" fo:margin-bottom="0.1388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04" style:parent-style-name="normal1" style:family="paragraph">
      <style:paragraph-properties fo:text-align="justify" fo:margin-top="0.1666in" fo:margin-bottom="0.1388in" fo:line-height="100%" fo:text-indent="0.984in"/>
    </style:style>
    <style:style style:name="T60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08" style:parent-style-name="normal1" style:family="paragraph">
      <style:paragraph-properties fo:text-align="justify" fo:margin-top="0.1666in" fo:margin-bottom="0.1388in" fo:line-height="100%" fo:text-indent="0.984in"/>
    </style:style>
    <style:style style:name="T60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11" style:parent-style-name="normal1" style:family="paragraph">
      <style:paragraph-properties fo:text-align="justify" fo:margin-top="0.1666in" fo:margin-bottom="0.1388in" fo:line-height="100%" fo:text-indent="0.984in"/>
    </style:style>
    <style:style style:name="T61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14" style:parent-style-name="normal1" style:family="paragraph">
      <style:paragraph-properties fo:text-align="justify" fo:margin-top="0.1666in" fo:margin-bottom="0.1388in" fo:line-height="100%" fo:text-indent="0.984in"/>
      <style:text-properties style:font-name="Calibri" style:font-name-asian="Calibri" style:font-name-complex="Calibri" fo:font-size="12pt" style:font-size-asian="12pt" style:font-size-complex="12pt"/>
    </style:style>
    <style:style style:name="P615" style:parent-style-name="normal1" style:family="paragraph">
      <style:paragraph-properties fo:text-align="justify" fo:margin-top="0.1666in" fo:margin-bottom="0.1388in" fo:line-height="100%" fo:text-indent="0.984in"/>
    </style:style>
    <style:style style:name="T6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19" style:parent-style-name="normal1" style:family="paragraph">
      <style:paragraph-properties fo:text-align="justify" fo:margin-top="0.1666in" fo:margin-bottom="0.1388in" fo:line-height="100%" fo:text-indent="0.984in"/>
    </style:style>
    <style:style style:name="P620" style:parent-style-name="normal1" style:family="paragraph">
      <style:paragraph-properties fo:text-align="center" fo:margin-top="0.1666in" fo:line-height="100%"/>
    </style:style>
    <style:style style:name="T6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22" style:parent-style-name="normal1" style:family="paragraph">
      <style:paragraph-properties fo:text-align="center" fo:margin-top="0.1666in" fo:line-height="100%"/>
    </style:style>
    <style:style style:name="T6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gjdgxs"/><text:bookmark-end text:name="_gjdgxs"/><text:s/></text:p>
      <text:p text:style-name="P14"><text:span text:style-name="T15">RESOLUÇÃO ADMINISTRATIVA TRT6 n.º 42/2024</text:span><text:span text:style-name="T16"><text:line-break/></text:span></text:p>
      <text:p text:style-name="P17">Institui a Política de Combate à Fraude e à Corrupção no âmbito do Tribunal Regional do Trabalho da 6ª Região.</text:p>
      <text:p text:style-name="P18"/>
      <text:p text:style-name="P19"><text:span text:style-name="T20">O<text:s/></text:span><text:span text:style-name="T21">TRIBUNAL REGIONAL DO TRABALHO DA 6ª REGIÃO</text:span><text:span text:style-name="T22">, no uso de suas atribuições legais e regimentais, tend</text:span><text:span text:style-name="T23">o em vista o decidido, por unanimidade, na Sessão Administrativa de 16 de dezembro de 2024, sob a presidência da Excelentíssima Desembargadora Presidente<text:s/></text:span><text:span text:style-name="T24">NISE PEDROSO LINS DE SOUSA</text:span><text:span text:style-name="T25">, com a presença de Suas Excelências o Desembargador Vice-Presidente Sergio<text:s/></text:span><text:span text:style-name="T26">Torres Teixeira, a Desembargadora Gisane Barbosa Araújo, o Desembargador Ivan de Souza Valença Alves, o Desembargador Valdir José Silva de Carvalho, a Desembargadora Dione Nunes Furtado da Silva, a Desembargadora Maria Clara Saboya Albuquerque Bernardino,<text:s/></text:span><text:span text:style-name="T27">o Desembargador Ruy Salathiel de Albuquerque e Mello Ventura, o Desembargador Paulo Alcântara, o Desembargador José Luciano Alexo da Silva, o Desembargador Eduardo Pugliesi, a Desembargadora Ana Cláudia Petruccelli de Lima, a Desembargadora Solange Moura d</text:span><text:span text:style-name="T28">e Andrade, o Desembargador Virgínio Henriques de Sá e Benevides, o Desembargador Fernando Cabral de Andrade Filho, o Desembargador Edmilson Alves da Silva e a Excelentíssima Procuradora-Chefe da Procuradoria Regional do Trabalho da 6ª Região, Dra.</text:span><text:span text:style-name="T29"><text:s/>Ana Caro</text:span><text:span text:style-name="T30">lina Lima Vieira</text:span><text:span text:style-name="T31">,</text:span></text:p>
      <text:p text:style-name="P32"><text:span text:style-name="T33">CONSIDERANDO<text:s/></text:span><text:span text:style-name="T34">os princípios constitucionais da legalidade, impessoalidade, moralidade, publicidade e eficiência que regem a Administração Pública, nos termos do art. 37 da Constituição da República de 1988;</text:span></text:p>
      <text:p text:style-name="P35"><text:span text:style-name="T36">CONSIDERANDO</text:span><text:span text:style-name="T37"><text:s/>o previsto no Títul</text:span><text:span text:style-name="T38">o XI do Código Penal Brasileiro (Decreto-lei n. 2.848, de 7 de dezembro de 1940) a respeito dos crimes contra a Administração Pública;</text:span></text:p>
      <text:p text:style-name="P39"><text:span text:style-name="T40">CONSIDERANDO<text:s/></text:span><text:span text:style-name="T41">o amplo sistema de responsabilização de agentes públicos e particulares (pessoas físicas e jurídicas) pela p</text:span><text:span text:style-name="T42">rática de atos de improbidade administrativa, regulamentado pela Lei n. 8.429, de 2 de junho de 1992, em resposta ao mandamento<text:s/></text:span><text:soft-page-break/><text:span text:style-name="T43">constitucional do art. 37, § 4º, da Constituição da República de 1988, como forma de assegurar a integridade do patrimônio públi</text:span><text:span text:style-name="T44">co e social na organização do Estado e no exercício de suas funções;</text:span></text:p>
      <text:p text:style-name="P45"><text:span text:style-name="T46">CONSIDERANDO<text:s/></text:span><text:span text:style-name="T47">o objetivo 16 da Agenda 2030 da Organização das Nações Unidas - ONU, que consiste em “promover sociedades pacíficas e inclusivas para o desenvolvimento sustentável, proporcio</text:span><text:span text:style-name="T48">nar o acesso à justiça para todos e construir instituições eficazes, responsáveis e inclusivas em todos os níveis”, o qual se desdobra na pretensão 16.5 de “reduzir substancialmente a corrupção e o suborno em todas as suas formas”;</text:span></text:p>
      <text:p text:style-name="P49"><text:span text:style-name="T50">CONSIDERANDO<text:s/></text:span><text:span text:style-name="T51">as normas d</text:span><text:span text:style-name="T52">e Direito Internacional Público Anticorrupção, notadamente a Convenção das Nações Unidas contra a Corrupção (Convenção de Mérida), adotada pela Assembleia-Geral da ONU em 31 de outubro de 2003, assinada pelo Brasil em 9 de dezembro de 2003 e promulgada pel</text:span><text:span text:style-name="T53">o Decreto n. 5.687, de 31 de janeiro de 2006;</text:span></text:p>
      <text:p text:style-name="P54"><text:span text:style-name="T55">CONSIDERANDO<text:s/></text:span><text:span text:style-name="T56">a Lei n. 12.846, de 1º de agosto de 2013, denominada Lei Anticorrupção Empresarial, que dispõe sobre a responsabilização administrativa e civil de pessoas jurídicas pela prática de atos contra a ad</text:span><text:span text:style-name="T57">ministração pública, nacional ou estrangeira, regulamentada pelo Decreto n. 11.129, de 11 de julho de 2022;</text:span></text:p>
      <text:p text:style-name="P58"><text:span text:style-name="T59">CONSIDERANDO</text:span><text:span text:style-name="T60"><text:s/>o previsto na Lei Orgânica da Magistratura Nacional - LOMAN, consubstanciada na Lei Complementar n. 35, de 14 de março de 1979, especia</text:span><text:span text:style-name="T61">lmente no que tange aos deveres funcionais, às condutas ilícitas, às penalidades disciplinares e à responsabilização a que estão sujeitos(as) os(as) integrantes da carreira;</text:span></text:p>
      <text:p text:style-name="P62"><text:span text:style-name="T63">CONSIDERANDO<text:s/></text:span><text:span text:style-name="T64">os termos do Código de Ética da Magistratura Nacional, positivado na<text:s/></text:span><text:span text:style-name="T65">Resolução n. 60, de 19 de setembro de 2008, do Conselho Nacional de Justiça - CNJ;</text:span></text:p>
      <text:p text:style-name="P66"><text:span text:style-name="T67">CONSIDERANDO<text:s/></text:span><text:span text:style-name="T68">a Resolução CNJ n. 135, de 13 de julho de 2011, que dispõe sobre a uniformização de normas relativas ao procedimento administrativo disciplinar aplicável a magi</text:span><text:span text:style-name="T69">strados(as), bem como acerca do rito e das penalidades;</text:span></text:p>
      <text:p text:style-name="P70"><text:span text:style-name="T71">CONSIDERANDO<text:s/></text:span><text:span text:style-name="T72">o regime disciplinar dos servidores públicos civis da União, das autarquias e das fundações públicas federais, conforme disposto na Lei n. 8.112, de 11 de dezembro de 1990;</text:span></text:p>
      <text:soft-page-break/>
      <text:p text:style-name="P73"><text:span text:style-name="T74">CONSIDERANDO</text:span><text:span text:style-name="T75"><text:s/>o</text:span><text:span text:style-name="T76"><text:s/>disposto na Lei n. 8.159, de 8 de janeiro de 1991, que estabelece a Política Nacional de Arquivos Públicos e Privados e atribui ao Poder Público o dever de promover a gestão documental e a proteção especial a documentos de arquivos, como instrumento de ap</text:span><text:span text:style-name="T77">oio à administração, à cultura, ao desenvolvimento científico e como elementos de prova e informação;</text:span></text:p>
      <text:p text:style-name="P78"><text:span text:style-name="T79">CONSIDERANDO<text:s/></text:span><text:span text:style-name="T80">o contido na Lei 12.813, 16 de maio de 2013, relativamente ao conflito de interesses no exercício da função pública e ainda quanto ao uso de<text:s/></text:span><text:span text:style-name="T81">informação privilegiada;</text:span></text:p>
      <text:p text:style-name="P82"><text:span text:style-name="T83">CONSIDERANDO<text:s/></text:span><text:span text:style-name="T84">o disposto na Lei 13.709, de 14 de agosto de 2018, denominada Lei Geral de Proteção de Dados Pessoais - LGPD;</text:span></text:p>
      <text:p text:style-name="P85"><text:span text:style-name="T86">CONSIDERANDO<text:s/></text:span><text:span text:style-name="T87">a Resolução CSJT n. 282, de 26 de fevereiro de 2021, que aprova o Estatuto de Auditoria Interna</text:span><text:span text:style-name="T88"><text:s/>da Justiça do Trabalho e o Código de Ética das Unidades de Auditoria Interna da Justiça do Trabalho, em linha com as Resoluções CNJ n. 308 e 309, de 11 de março de 2020, sobre a organização das atividades de auditoria interna do Poder Judiciário e as suas</text:span><text:span text:style-name="T89"><text:s/>diretrizes técnicas;</text:span></text:p>
      <text:p text:style-name="P90"><text:span text:style-name="T91">CONSIDERANDO<text:s/></text:span><text:span text:style-name="T92">os termos da Resolução CNJ n. 410, de 23 de agosto de 2021, que dispõe sobre normas gerais e diretrizes para a instituição de sistemas de integridade no âmbito do Poder Judiciário.</text:span></text:p>
      <text:p text:style-name="P93"><text:span text:style-name="T94">CONSIDERANDO</text:span><text:span text:style-name="T95"><text:s/>os termos da Resolução Admi</text:span><text:span text:style-name="T96">nistrativa TRT6 nº 10, de 30 de agosto de 2021, que institui o Programa de Gestão Documental e Gestão da Memória do Tribunal Regional do Trabalho da 6ª Região - TRT-6;</text:span></text:p>
      <text:p text:style-name="P97"><text:span text:style-name="T98">CONSIDERANDO</text:span><text:span text:style-name="T99"><text:s/>o disposto no Regimento Interno do TRT-6, aprovado pela Resolução Administr</text:span><text:span text:style-name="T100">ativa TRT6 nº 22, de 6 de dezembro de 2021, especialmente, as atribuições do(a) Presidente, do(a) Corregedor(a) Regional e do Tribunal Pleno deste Regional;</text:span></text:p>
      <text:p text:style-name="P101"><text:span text:style-name="T102">CONSIDERANDO<text:s/></text:span><text:span text:style-name="T103">a Resolução Administrativa TRT6 nº 1, de 24 de janeiro de 2022, que regulamenta as atr</text:span><text:span text:style-name="T104">ibuições, a organização e o funcionamento da Ouvidoria do TRT-6;</text:span></text:p>
      <text:p text:style-name="P105"><text:span text:style-name="T106">CONSIDERANDO<text:s/></text:span><text:span text:style-name="T107">a Resolução Administrativa TRT6 nº 35, de 26 de outubro de 2023, que institui o Código de Ética do TRT-6;</text:span></text:p>
      <text:soft-page-break/>
      <text:p text:style-name="P108"><text:span text:style-name="T109">CONSIDERANDO<text:s/></text:span><text:span text:style-name="T110">a Resolução Administrativa TRT6 nº 8, de 25 de março de 202</text:span><text:span text:style-name="T111">4, que institui a Política de Integridade do TRT-6;</text:span></text:p>
      <text:p text:style-name="P112"><text:span text:style-name="T113">CONSIDERANDO</text:span><text:span text:style-name="T114"><text:s/>as atribuições conferidas à Secretaria de Auditoria, descritas no Regulamento Geral do TRT-6, na forma da Resolução Administrativa TRT6 n° 31, de 14 de outubro de 2024;</text:span></text:p>
      <text:p text:style-name="P115"><text:span text:style-name="T116">CONSIDERANDO</text:span><text:span text:style-name="T117"><text:s/>o Ato TRT</text:span><text:span text:style-name="T118">6-GP nº 280, de 3 de junho de 2021, que regulamenta a estrutura e as atividades da Secretaria de Auditoria do TRT-6;</text:span></text:p>
      <text:p text:style-name="P119"><text:span text:style-name="T120">CONSIDERANDO<text:s/></text:span><text:span text:style-name="T121">o Ato TRT6-GP nº 514, de 23 de agosto de 2023, que dispõe sobre a Política de Gestão de Riscos do TRT-6;</text:span></text:p>
      <text:p text:style-name="P122"><text:span text:style-name="T123">CONSIDERANDO<text:s/></text:span><text:span text:style-name="T124">as orien</text:span><text:span text:style-name="T125">tações contidas no</text:span><text:a xlink:href="https://portal.tcu.gov.br/data/files/A0/E0/EA/C7/21A1F6107AD96FE6F18818A8/Referencial_combate_fraude_corrupcao_2_edicao.pdf" office:target-frame-name="_top" xlink:show="replace"><text:span text:style-name="T126"><text:s/></text:span></text:a><text:a xlink:href="https://portal.tcu.gov.br/data/files/A0/E0/EA/C7/21A1F6107AD96FE6F18818A8/Referencial_combate_fraude_corrupcao_2_edicao.pdf" office:target-frame-name="_top" xlink:show="replace"><text:span text:style-name="T127">Referencial de Combate a Fraude e Corrupção Aplicável a Órgãos e Entidades da Administração Pública</text:span></text:a><text:span text:style-name="T128">,</text:span><text:span text:style-name="T129"><text:s/>do Tribunal de Contas da União, precisamente quanto aos controles preventivos, dentre eles, a Prática P2.2 – “Es</text:span><text:span text:style-name="T130">tabelecer política e plano de combate a fraude e corrupção da organização”;</text:span></text:p>
      <text:p text:style-name="P131"><text:span text:style-name="T132">CONSIDERANDO</text:span><text:span text:style-name="T133"><text:s/>o</text:span><text:a xlink:href="https://iesgo.tcu.gov.br/wp-content/uploads/sites/12/iesgo2024_devolutivas/iESGo2024-49-TRT6.pdf" office:target-frame-name="_top" xlink:show="replace"><text:span text:style-name="T134"><text:s/>Relatório individual de autoavaliação do TRT-6</text:span></text:a><text:span text:style-name="T135"><text:s/></text:span><text:span text:style-name="T136">no Le</text:span><text:span text:style-name="T137">vantamento de Governança, Sustentabilidade e Gestão nas organizações públicas federais realizado pelo Tribunal de Contas da União - iESGo 2024, cujo Tema: Governança Pública Organizacional, confirma a adesão do Tribunal ao Programa Nacional de Prevenção à<text:s/></text:span><text:span text:style-name="T138">Corrupção - PNPC, mas revela que as medidas para identificação e tratamento de indícios de fraude e corrupção ainda não estão plenamente estabelecidas na instituição (item 3.7 - Indicador 1120: Capacidade de promover a integridade), assim como a sua capaci</text:span><text:span text:style-name="T139">dade em Controle (item 3.14 - Indicador Acc: Capacidade em promover a transparência e garantir a<text:s/></text:span><text:span text:style-name="T140">accountability<text:s/></text:span><text:span text:style-name="T141">/ item 3.15 - Indicador 3130: Capacidade em assegurar a efetividade da auditoria interna);</text:span></text:p>
      <text:p text:style-name="P142"><text:span text:style-name="T143">CONSIDERANDO</text:span><text:span text:style-name="T144"><text:s/>o Programa Nacional de Prevenção à Corru</text:span><text:span text:style-name="T145">pção - PNPC, iniciativa conjunta do TCU e das Redes de Controle da Gestão Pública do Brasil, representadas por sua Secretaria Executiva, com apoio da Estratégia Nacional de Combate à Corrupção e Lavagem de Dinheiro - ENCCLA, cujo objetivo é fomentar a impl</text:span><text:span text:style-name="T146">ementação de um conjunto de práticas de integridade pelas organizações públicas brasileiras, das três esferas e dos três Poderes, com vistas à redução dos níveis de exposição a fraude e corrupção, do qual resultou o Sistema e-Prevenção, que permite avaliar</text:span><text:span text:style-name="T147"><text:s/>e diagnosticar o nível de exposição à fraude e corrupção dessas organizações;</text:span></text:p>
      <text:soft-page-break/>
      <text:p text:style-name="P148"><text:span text:style-name="T149">CONSIDERANDO</text:span><text:span text:style-name="T150"><text:s/>os resultados da 1ª Avaliação do PNPC realizada em 2021, na qual restou demonstrado que mais de 82% dessas organizações encontram-se com nível de exposição à corrup</text:span><text:span text:style-name="T151">ção alto ou muito alto;</text:span></text:p>
      <text:p text:style-name="P152"><text:span text:style-name="T153">CONSIDERANDO<text:s/></text:span><text:span text:style-name="T154">a ABNT NBR ISO 37001: Sistemas de gestão antissuborno - requisitos e orientações para uso, da Associação Brasileira de Normas Técnicas, publicada em 2017;</text:span></text:p>
      <text:p text:style-name="P155"><text:span text:style-name="T156">CONSIDERANDO</text:span><text:span text:style-name="T157"><text:s/>a ABNT NBR ISO 31000: Gestão de riscos: princípios<text:s/></text:span><text:span text:style-name="T158">e diretrizes, da Associação Brasileira de Normas Técnicas, publicada em 2018;</text:span></text:p>
      <text:p text:style-name="P159"><text:span text:style-name="T160">CONSIDERANDO<text:s/></text:span><text:span text:style-name="T161">a ABNT NBR ISO 37301: Sistemas de gestão de compliance — Requisitos com orientações para uso, da Associação Brasileira de Normas Técnicas, publicada em 2024;</text:span></text:p>
      <text:p text:style-name="P162"><text:span text:style-name="T163">CONSIDE</text:span><text:span text:style-name="T164">RANDO<text:s/></text:span><text:span text:style-name="T165">o disposto na Resolução Administrativa TRT6 nº 36/2023, de 26 de outubro de 2023, que disciplina o Comitê de Ética e Integridade do Tribunal Regional do Trabalho da 6ª Região;</text:span></text:p>
      <text:p text:style-name="P166"><text:span text:style-name="T167">CONSIDERANDO<text:s/></text:span><text:span text:style-name="T168">o disposto na Resolução Administrativa TRT6 nº 8/2024, de 25<text:s/></text:span><text:span text:style-name="T169">de março de 2024, que institui a Política de Integridade do Tribunal Regional do Trabalho da 6ª Região;</text:span></text:p>
      <text:p text:style-name="P170"><text:span text:style-name="T171">CONSIDERANDO</text:span><text:span text:style-name="T172"><text:s/>as ponderações registradas pelos(as) membros(as) do Comitê de Ética e Integridade do TRT6 na ata de reunião realizada na data de 01/10/2024</text:span><text:span text:style-name="T173">, acerca da Política de Combate à Corrupção e à Fraude no âmbito deste Regional (DOC. 02 do PROAD 27965/2024);</text:span></text:p>
      <text:p text:style-name="P174"><text:span text:style-name="T175">CONSIDERANDO</text:span><text:span text:style-name="T176"><text:s/>o opinativo do Diretor-Geral deste Regional (DOC. 04) e demais documentos do PROAD 27965/2024</text:span><text:span text:style-name="T177">,</text:span></text:p>
      <text:p text:style-name="P178">RESOLVE:</text:p>
      <text:p text:style-name="P179">CAPÍTULO I</text:p>
      <text:p text:style-name="P180">DAS DISPOSIÇÕES GERAIS</text:p>
      <text:p text:style-name="P181"><text:span text:style-name="T182">Art. 1º<text:s/></text:span><text:span text:style-name="T183">Fica instituída a Política de Combate à Fraude e à Corrupção do Tribunal do Trabalho da 6ª Região - TRT-6.</text:span></text:p>
      <text:soft-page-break/>
      <text:p text:style-name="P184"><text:span text:style-name="T185">Art. 2º</text:span><text:span text:style-name="T186"><text:s/>A Política de Combate à Fraude e à Corrupção do TRT-6 aplica-se a magistrados(as), servidores(as), estagiários(as), aprendizes,</text:span><text:span text:style-name="T187"><text:s/>prestadores(as) de serviço, ainda que voluntários(as), assim como às pessoas que mantenham algum tipo de relação negocial ou contratual com o Tribunal.</text:span></text:p>
      <text:p text:style-name="P188"><text:span text:style-name="T189">Parágrafo único</text:span><text:span text:style-name="T190">. Esta Política será observada por todas as unidades e instâncias do TRT-6 no âmbito de<text:s/></text:span><text:span text:style-name="T191">sua atuação institucional.</text:span></text:p>
      <text:p text:style-name="P192"><text:span text:style-name="T193">Art. 3º<text:s/></text:span><text:span text:style-name="T194">Para os fins desta Resolução, considera-se:</text:span></text:p>
      <text:p text:style-name="P195"><text:span text:style-name="T196">I - fraude:</text:span><text:span text:style-name="T197"><text:s/>ato intencional praticado por um ou mais indivíduos, entre gestores(as), responsáveis pela governança, magistrados(as), servidores(as), colaboradores(as), estagiário</text:span><text:span text:style-name="T198">s(as), terceirizados(as) ou terceiros(as), envolvendo o uso de falsidade para obter uma vantagem injusta, indevida ou ilegal;</text:span></text:p>
      <text:p text:style-name="P199"><text:span text:style-name="T200">II - corrupção:</text:span><text:span text:style-name="T201"><text:s/>abuso do poder confiado para ganhos privados;</text:span></text:p>
      <text:p text:style-name="P202"><text:span text:style-name="T203">III - conflito de interesses:</text:span><text:span text:style-name="T204"><text:s/>a situação gerada pelo confronto entre</text:span><text:span text:style-name="T205"><text:s/>interesses públicos e privados, que possa comprometer o interesse coletivo ou influenciar, de maneira imprópria, o desempenho da função pública;</text:span></text:p>
      <text:p text:style-name="P206"><text:span text:style-name="T207">IV - informação privilegiada:</text:span><text:span text:style-name="T208"><text:s/>a que diz respeito a assuntos sigilosos ou aquela relevante ao processo de decis</text:span><text:span text:style-name="T209">ão no âmbito do TRT-6 que tenha repercussão econômica ou financeira e que não seja de amplo conhecimento público;</text:span></text:p>
      <text:p text:style-name="P210"><text:span text:style-name="T211">V - partes interessadas:</text:span><text:span text:style-name="T212"><text:s/>são as pessoas, grupos ou instituições com interesse em bens, serviços ou benefícios públicos, podendo ser afetados p</text:span><text:span text:style-name="T213">ositiva ou negativamente, ou mesmo envolvidos no processo de prestação de serviços públicos, o que lhes confere interesse legítimo na organização pública, ainda que não detenham direitos de propriedade;</text:span></text:p>
      <text:p text:style-name="P214"><text:span text:style-name="T215">VI - Alta Administração:<text:s/></text:span><text:span text:style-name="T216">instância máxima dotada de p</text:span><text:span text:style-name="T217">oder decisório para gerir e controlar a organização (Presidente, Vice-Presidente e Corregedor/a).</text:span></text:p>
      <text:p text:style-name="P218"/>
      <text:p text:style-name="P219">CAPÍTULO II</text:p>
      <text:p text:style-name="P220">DOS PRINCÍPIOS</text:p>
      <text:soft-page-break/>
      <text:p text:style-name="P221"><text:span text:style-name="T222">Art. 4º<text:s/></text:span><text:span text:style-name="T223">A Política de Combate à Fraude e à Corrupção do TRT-6 norteia-se pelos seguintes princípios:</text:span></text:p>
      <text:p text:style-name="P224"><text:span text:style-name="T225">I –<text:s/></text:span><text:span text:style-name="T226">honestidade;</text:span></text:p>
      <text:p text:style-name="P227"><text:span text:style-name="T228">II –</text:span><text:span text:style-name="T229"><text:s/>ética;</text:span></text:p>
      <text:p text:style-name="P230"><text:span text:style-name="T231">III -</text:span><text:span text:style-name="T232"><text:s/>integridade;</text:span></text:p>
      <text:p text:style-name="P233"><text:span text:style-name="T234">IV -</text:span><text:span text:style-name="T235"><text:s/>primazia do interesse público sobre o privado;</text:span></text:p>
      <text:p text:style-name="P236"><text:span text:style-name="T237">V –</text:span><text:span text:style-name="T238"><text:s/>probidade administrativa;</text:span></text:p>
      <text:p text:style-name="P239"><text:span text:style-name="T240">VI –</text:span><text:span text:style-name="T241"><text:s/>conformidade;</text:span></text:p>
      <text:p text:style-name="P242"><text:span text:style-name="T243">VII –</text:span><text:span text:style-name="T244"><text:s/>transparência;</text:span></text:p>
      <text:p text:style-name="P245"><text:span text:style-name="T246">VIII –</text:span><text:span text:style-name="T247"><text:s/>responsabilidade.</text:span></text:p>
      <text:p text:style-name="P248"/>
      <text:p text:style-name="P249">CAPÍTULO III</text:p>
      <text:p text:style-name="P250">DAS DIRETRIZES</text:p>
      <text:p text:style-name="P251"><text:span text:style-name="T252">Art. 5º<text:s/></text:span><text:span text:style-name="T253">A Política de Combate à Fraude e à Corrupção do TRT-6</text:span><text:span text:style-name="T254"><text:s/>rege-se pelas seguintes diretrizes:</text:span></text:p>
      <text:p text:style-name="P255"><text:span text:style-name="T256">I -<text:s/></text:span><text:span text:style-name="T257">intolerância a qualquer nível de fraude e corrupção;</text:span></text:p>
      <text:p text:style-name="P258"><text:span text:style-name="T259">II -</text:span><text:span text:style-name="T260"><text:s/>adoção das medidas necessárias para prevenir e impedir a ocorrência de fraude e corrupção;</text:span></text:p>
      <text:p text:style-name="P261"><text:span text:style-name="T262">III -<text:s/></text:span><text:span text:style-name="T263">máxima mitigação dos riscos de ocorrência de fraude e corrup</text:span><text:span text:style-name="T264">ção;</text:span></text:p>
      <text:p text:style-name="P265"><text:span text:style-name="T266">IV -</text:span><text:span text:style-name="T267"><text:s/>dever funcional de magistrados(as) e servidores(as), estagiários(as), aprendizes, prestadores(as) de serviço, ainda que voluntários(as), assim como as pessoas que mantenham algum tipo de relação negocial ou contratual com o Tribunal, de comunicar</text:span><text:span text:style-name="T268">em casos e suspeitas de fraude e de corrupção;</text:span></text:p>
      <text:soft-page-break/>
      <text:p text:style-name="P269"><text:span text:style-name="T270">V -</text:span><text:span text:style-name="T271"><text:s/>disponibilização de canais apropriados de denúncia dos casos e suspeitas de fraude e de corrupção;</text:span></text:p>
      <text:p text:style-name="P272"><text:span text:style-name="T273">VI -</text:span><text:span text:style-name="T274"><text:s/>sigilo e não retaliação ao(à) denunciante;</text:span></text:p>
      <text:p text:style-name="P275"><text:span text:style-name="T276">VII -</text:span><text:span text:style-name="T277"><text:s/>criteriosa e imediata investigação das suspeitas de<text:s/></text:span><text:span text:style-name="T278">fraude e de corrupção;</text:span></text:p>
      <text:p text:style-name="P279"><text:span text:style-name="T280">VIII -</text:span><text:span text:style-name="T281"><text:s/>reporte obrigatório às autoridades competentes das evidências de atividade criminosa de qualquer espécie;</text:span></text:p>
      <text:p text:style-name="P282"><text:span text:style-name="T283">IX -<text:s/></text:span><text:span text:style-name="T284">adoção das medidas cabíveis para garantir o ressarcimento de prejuízos decorrentes de fraude e de corrupção.</text:span></text:p>
      <text:p text:style-name="P285">CAPÍTULO IV</text:p>
      <text:p text:style-name="P286">DOS OBJETIVOS</text:p>
      <text:p text:style-name="P287"><text:span text:style-name="T288">Art. 6º</text:span><text:span text:style-name="T289"><text:s/>São objetivos desta Política de Combate à Fraude e à Corrupção do TRT-6:</text:span></text:p>
      <text:p text:style-name="P290"><text:span text:style-name="T291">I -</text:span><text:span text:style-name="T292"><text:s/>fomentar, promover e fortalecer uma cultura institucional de ética e integridade, fortalecendo a reputação institucional do TRT-6;</text:span></text:p>
      <text:p text:style-name="P293"><text:span text:style-name="T294">II -<text:s/></text:span><text:span text:style-name="T295">contribuir para</text:span><text:span text:style-name="T296"><text:s/>a melhora do clima organizacional e o maior engajamento de magistrados(as), servidores(as), estagiários(as), aprendizes, terceirizados(as) e demais colaboradores(as);</text:span></text:p>
      <text:p text:style-name="P297"><text:span text:style-name="T298">III -<text:s/></text:span><text:span text:style-name="T299">estabelecer responsabilidades e procedimentos relativos à prevenção e ao enfrentam</text:span><text:span text:style-name="T300">ento da fraude e da corrupção no âmbito do TRT-6;</text:span></text:p>
      <text:p text:style-name="P301"><text:span text:style-name="T302">IV -<text:s/></text:span><text:span text:style-name="T303">melhorar a eficiência da prestação jurisdicional no âmbito do TRT-6;</text:span></text:p>
      <text:p text:style-name="P304"><text:span text:style-name="T305">V -</text:span><text:span text:style-name="T306"><text:s/>preservar a imagem e a reputação do TRT-6 perante a sociedade, afastando qualquer hipótese de constrangimento disseminada pelos<text:s/></text:span><text:span text:style-name="T307">veículos de comunicação social, assim como eventuais litígios judiciais e extrajudiciais decorrentes de conflito de interesses e de práticas antiéticas ou ilegais que possam comprometer a sua integridade.</text:span></text:p>
      <text:p text:style-name="P308">CAPÍTULO V</text:p>
      <text:soft-page-break/>
      <text:p text:style-name="P309">DO CÓDIGO DE CONDUTA</text:p>
      <text:p text:style-name="P310"><text:span text:style-name="T311">Art. 7º<text:s/></text:span><text:span text:style-name="T312">Incorporam-</text:span><text:span text:style-name="T313">se a esta Política, no que couber, o Código de Ética do TRT-6, o Código de Ética da Magistratura Nacional e a Política de Integridade do TRT6, inclusive suas alterações posteriores.</text:span></text:p>
      <text:p text:style-name="P314"><text:span text:style-name="T315">Art. 8º<text:s/></text:span><text:span text:style-name="T316">Em relação às situações de conflito de interesses e informação pri</text:span><text:span text:style-name="T317">vilegiada, aplicam-se, no que couber, as disposições da Lei n. 12.813/2013.</text:span></text:p>
      <text:p text:style-name="P318">CAPÍTULO VI</text:p>
      <text:p text:style-name="P319">DAS COMPETÊNCIAS</text:p>
      <text:p text:style-name="P320"><text:span text:style-name="T321">Art. 9º</text:span><text:span text:style-name="T322"><text:s/>Compete à Alta Administração:</text:span></text:p>
      <text:p text:style-name="P323"><text:span text:style-name="T324">I -<text:s/></text:span><text:span text:style-name="T325">assumir publicamente seu compromisso e adesão a esta Política, mediante a adoção de mecanismos de prevenção,<text:s/></text:span><text:span text:style-name="T326">detecção, investigação, correção e monitoramento de fraude e de corrupção;</text:span></text:p>
      <text:p text:style-name="P327"><text:span text:style-name="T328">II -<text:s/></text:span><text:span text:style-name="T329">garantir ampla divulgação da Política de Combate à Fraude e à Corrupção do TRT-6, acessível a qualquer parte interessada;</text:span></text:p>
      <text:p text:style-name="P330"><text:span text:style-name="T331">III -</text:span><text:span text:style-name="T332"><text:s/>implementar e manter mecanismos e práticas de en</text:span><text:span text:style-name="T333">frentamento da fraude e da corrupção em consonância com o disposto nesta Política, inclusive garantindo a alocação de recursos humanos, tecnológicos e financeiros em ações destinadas ao mesmo objetivo;</text:span></text:p>
      <text:p text:style-name="P334"><text:span text:style-name="T335">IV -<text:s/></text:span><text:span text:style-name="T336">apoiar a implementação do Plano de Combate à Frau</text:span><text:span text:style-name="T337">de e à Corrupção do TRT-6;</text:span></text:p>
      <text:p text:style-name="P338"><text:span text:style-name="T339">V -</text:span><text:span text:style-name="T340"><text:s/>garantir que todos(as) os(as) agentes referidos(as) no art. 2º desta Resolução tenham conhecimento da Política de Combate à Fraude e à Corrupção do TRT-6, inclusive de suas responsabilidades;</text:span></text:p>
      <text:p text:style-name="P341"><text:span text:style-name="T342">VI -</text:span><text:span text:style-name="T343"><text:s/>garantir capacitação e trein</text:span><text:span text:style-name="T344">amento antifraude e anticorrupção, pelo menos, a magistrados(as) e servidores(as), disponível em caráter permanente;</text:span></text:p>
      <text:p text:style-name="P345"><text:span text:style-name="T346">VII -</text:span><text:span text:style-name="T347"><text:s/>garantir imediata investigação dos casos e suspeitas de fraude ou corrupção;</text:span></text:p>
      <text:soft-page-break/>
      <text:p text:style-name="P348"><text:span text:style-name="T349">VIII -<text:s/></text:span><text:span text:style-name="T350">assegurar a adoção de medidas legais e ações disc</text:span><text:span text:style-name="T351">iplinares contra quem cometer fraude ou corrupção no âmbito do TRT-6;</text:span></text:p>
      <text:p text:style-name="P352"><text:span text:style-name="T353">IX -<text:s/></text:span><text:span text:style-name="T354">garantir a adoção das medidas apropriadas para a recuperação de ativos;</text:span></text:p>
      <text:p text:style-name="P355"><text:span text:style-name="T356">X -</text:span><text:span text:style-name="T357"><text:s/>garantir a adoção das medidas adequadas para minimizar o risco de novos casos de fraude ou corrupção seme</text:span><text:span text:style-name="T358">lhantes no futuro.</text:span></text:p>
      <text:p text:style-name="P359"><text:span text:style-name="T360">Art. 10.</text:span><text:span text:style-name="T361"><text:s/>Compete ao(à) Presidente do TRT-6, além das obrigações relacionadas no art. 9º desta Resolução:</text:span></text:p>
      <text:p text:style-name="P362"><text:span text:style-name="T363">I -<text:s/></text:span><text:span text:style-name="T364">processar as representações contra as autoridades sujeitas à jurisdição do Tribunal, na forma do seu Regimento Interno;</text:span></text:p>
      <text:p text:style-name="P365"><text:span text:style-name="T366">II -</text:span><text:span text:style-name="T367"><text:s/>rem</text:span><text:span text:style-name="T368">eter às autoridades competentes as evidências de fraude e corrupção, cometidas ou suspeitas, imputadas a qualquer dos agentes referidos no art. 2º desta Resolução.</text:span></text:p>
      <text:p text:style-name="P369"><text:span text:style-name="T370">III -<text:s/></text:span><text:span text:style-name="T371">aplicar as penalidades previstas a servidores(as), nas hipóteses definidas em lei.</text:span></text:p>
      <text:p text:style-name="P372"><text:span text:style-name="T373">Art</text:span><text:span text:style-name="T374">. 11.</text:span><text:span text:style-name="T375"><text:s/>Compete aos(às) gestores(as) aplicar e revisar periodicamente os controles de prevenção contra fraude e corrupção específicos de suas áreas.</text:span></text:p>
      <text:p text:style-name="P376"><text:span text:style-name="T377">Art. 12.</text:span><text:span text:style-name="T378"><text:s/>Compete à Secretaria de Governança e Gestão Estratégica do TRT-6, por intermédio da Coordenadoria de</text:span><text:span text:style-name="T379"><text:s/>Integridade, Processos e Iniciativas Nacionais:</text:span></text:p>
      <text:p text:style-name="P380"><text:span text:style-name="T381">I -<text:s/></text:span><text:span text:style-name="T382">desenvolver e manter atualizados os estudos e mapeamento dos riscos relacionados à fraude e à corrupção;</text:span></text:p>
      <text:p text:style-name="P383"><text:span text:style-name="T384">II -<text:s/></text:span><text:span text:style-name="T385">identificar as áreas e mapear os processos mais expostos a cada tipo de evento de fraude e co</text:span><text:span text:style-name="T386">rrupção;</text:span></text:p>
      <text:p text:style-name="P387"><text:span text:style-name="T388">III -<text:s/></text:span><text:span text:style-name="T389">coordenar a implementação das ações de combate à fraude e à corrupção no âmbito do TRT-6;</text:span></text:p>
      <text:p text:style-name="P390"><text:span text:style-name="T391">IV -<text:s/></text:span><text:span text:style-name="T392">levantar dados que possam subsidiar a apuração de irregularidades;</text:span></text:p>
      <text:p text:style-name="P393"><text:span text:style-name="T394">V -</text:span><text:span text:style-name="T395"><text:s/>avaliar a efetividade e as necessidades de adequação do Plano de Combate à<text:s/></text:span><text:span text:style-name="T396">Fraude e à Corrupção do TRT-6.</text:span></text:p>
      <text:soft-page-break/>
      <text:p text:style-name="P397"><text:span text:style-name="T398">Art. 13.</text:span><text:span text:style-name="T399"><text:s/>Compete à Secretaria de Auditoria do TRT-6:</text:span></text:p>
      <text:p text:style-name="P400"><text:span text:style-name="T401">I -</text:span><text:span text:style-name="T402"><text:s/>incluir a detecção de fraude e corrupção como tema recorrente do Plano Anual de Auditoria do TRT-6;</text:span></text:p>
      <text:p text:style-name="P403"><text:span text:style-name="T404">II -<text:s/></text:span><text:span text:style-name="T405">realizar as atividades de auditoria seguindo o Plano Anual de A</text:span><text:span text:style-name="T406">uditoria do TRT-6;</text:span></text:p>
      <text:p text:style-name="P407"><text:span text:style-name="T408">III -<text:s/></text:span><text:span text:style-name="T409">avaliar, de forma independente, a adequação, a suficiência e a eficácia desta Política, bem como dos demais normativos internos pertinentes à mesma temática;</text:span></text:p>
      <text:p text:style-name="P410"><text:span text:style-name="T411">IV -</text:span><text:span text:style-name="T412"><text:s/>auxiliar a Alta Administração na implementação e na manutenção de pr</text:span><text:span text:style-name="T413">ocessos e mecanismos adequados de controle interno, bem como avaliar a eficácia e a efetividade de sua utilização pelos(as) gestores(as), sugerindo, sempre que necessário, melhorias e aperfeiçoamentos;</text:span></text:p>
      <text:p text:style-name="P414"><text:span text:style-name="T415">V -</text:span><text:span text:style-name="T416"><text:s/>dar ciência ao(à) Presidente do Tribunal das irreg</text:span><text:span text:style-name="T417">ularidades de que tenha conhecimento em razão de sua atuação institucional;</text:span></text:p>
      <text:p text:style-name="P418"><text:span text:style-name="T419">VI -<text:s/></text:span><text:span text:style-name="T420">realizar auditoria ou inspeção com a aprovação prévia do(a) Presidente do Tribunal ou por sua provocação, bem como o monitoramento dessas ações, quando identificados elementos</text:span><text:span text:style-name="T421"><text:s/>que sugiram a ocorrência de fraude ou de corrupção, ainda que sem previsão específica no Plano Anual de Auditoria do exercício;</text:span></text:p>
      <text:p text:style-name="P422"><text:span text:style-name="T423">VII -</text:span><text:span text:style-name="T424"><text:s/>criar e manter atualizado banco de dados com as circunstâncias dos casos identificados de fraude e corrupção no âmbito do</text:span><text:span text:style-name="T425"><text:s/>Tribunal e utilizá-lo para orientar novas ações de auditoria.</text:span></text:p>
      <text:p text:style-name="P426"><text:span text:style-name="T427">Art. 14.</text:span><text:span text:style-name="T428"><text:s/>Compete ao Comitê de Ética e Integridade do TRT-6:</text:span></text:p>
      <text:p text:style-name="P429"><text:span text:style-name="T430">I -</text:span><text:span text:style-name="T431"><text:s/>receber comunicações de irregularidades e denúncias relacionadas à ocorrência de fraude ou de corrupção e encaminhá-las à Presidê</text:span><text:span text:style-name="T432">ncia do Tribunal, que decidirá acerca das providências de apuração do fato ou determinará o arquivamento, conforme o caso;</text:span></text:p>
      <text:p text:style-name="P433"><text:span text:style-name="T434">II -</text:span><text:span text:style-name="T435"><text:s/>responder a consultas relativas à interpretação e aplicação desta Resolução, da Política de Integridade do TRT-6, do Código de É</text:span><text:span text:style-name="T436">tica do TRT-6 e demais normativos internos pertinentes à mesma temática;</text:span></text:p>
      <text:soft-page-break/>
      <text:p text:style-name="P437"><text:span text:style-name="T438">III -<text:s/></text:span><text:span text:style-name="T439">promover campanhas de fortalecimento de valores éticos e disseminação dos princípios de integridade, conformidade, probidade administrativa e moralidade no âmbito do TRT-6, visa</text:span><text:span text:style-name="T440">ndo mitigar a ocorrência de comportamentos que possam resultar em fraude ou corrupção.</text:span></text:p>
      <text:p text:style-name="P441"><text:span text:style-name="T442">Art. 15.</text:span><text:span text:style-name="T443"><text:s/>Compete ao(à) Ouvidor(a) do TRT-6 promover a divulgação dos canais oficiais de denúncias e proceder à análise preliminar das comunicações de irregularidades dir</text:span><text:span text:style-name="T444">igidas à Ouvidoria acerca de fraude ou corrupção, respeitada a competência da Presidência e da Corregedoria Regional.</text:span></text:p>
      <text:p text:style-name="P445"><text:span text:style-name="T446">Art. 16.</text:span><text:span text:style-name="T447"><text:s/>Compete ao(à) Corregedor(a) Regional do TRT-6, além das obrigações relacionadas no art. 9º desta Resolução:</text:span></text:p>
      <text:p text:style-name="P448"><text:span text:style-name="T449">I -</text:span><text:span text:style-name="T450"><text:s/>desenvolver ações</text:span><text:span text:style-name="T451"><text:s/>de prevenção, com o objetivo de dissuadir e prevenir a prática de irregularidades relacionadas à fraude e à corrupção;</text:span></text:p>
      <text:p text:style-name="P452"><text:span text:style-name="T453">II -<text:s/></text:span><text:span text:style-name="T454">processar reclamação disciplinar em face de magistrado(a) de primeira instância baseada em solicitação e requerimento que se enquad</text:span><text:span text:style-name="T455">re nas hipóteses da Resolução CNJ n. 135/2011</text:span><text:span text:style-name="T456">.</text:span></text:p>
      <text:p text:style-name="P457"><text:span text:style-name="T458">Art. 17.<text:s/></text:span><text:span text:style-name="T459">Compete à Escola Judicial do TRT-6, com o apoio da unidade de Governança em Gestão de Pessoas e demais instâncias de integridade do Tribunal, desenvolver um programa de capacitação e treinamento antif</text:span><text:span text:style-name="T460">raude e anticorrupção destinado a magistrados(as), servidores(as), estagiários(as), aprendizes e demais colaboradores(as), visando conscientizá-los(as) sobre esta Política e seus objetivos.</text:span></text:p>
      <text:p text:style-name="P461"><text:span text:style-name="T462">Art. 18.<text:s/></text:span><text:span text:style-name="T463">Compete à unidade de Comunicação Social do TRT-6 apoiar a</text:span><text:span text:style-name="T464">s instâncias de integridade na disseminação desta Política, bem como no desenvolvimento e divulgação das campanhas de prevenção contra a fraude e a corrupção e demais instrumentos com a mesma finalidade.</text:span></text:p>
      <text:p text:style-name="P465"><text:span text:style-name="T466">Art. 19.<text:s/></text:span><text:span text:style-name="T467">Compete aos(às) agentes referidos no art. 2</text:span><text:span text:style-name="T468">º desta Resolução, no que couber:</text:span></text:p>
      <text:p text:style-name="P469"><text:span text:style-name="T470">I -</text:span><text:span text:style-name="T471"><text:s/>atuar com zelo, de acordo com a lei e com os normativos internos, especialmente no uso de recursos, utilização dos fundos, sistemas, documentos e relação com fornecedores;</text:span></text:p>
      <text:soft-page-break/>
      <text:p text:style-name="P472"><text:span text:style-name="T473">II -<text:s/></text:span><text:span text:style-name="T474">estar atento à possibilidade de que event</text:span><text:span text:style-name="T475">os ou operações não usuais possam ser indicadores de fraude ou corrupção;</text:span></text:p>
      <text:p text:style-name="P476"><text:span text:style-name="T477">III -<text:s/></text:span><text:span text:style-name="T478">reportar, imediatamente, as ocorrências de que tiver conhecimento, utilizando-se do canal apropriado, em casos de suspeita de fraude ou de corrupção;</text:span></text:p>
      <text:p text:style-name="P479"><text:span text:style-name="T480">IV -<text:s/></text:span><text:span text:style-name="T481">cooperar nos procedim</text:span><text:span text:style-name="T482">entos de apuração, revisão ou investigação de casos ou suspeitas de fraude ou de corrupção.</text:span></text:p>
      <text:p text:style-name="P483">CAPÍTULO VII</text:p>
      <text:p text:style-name="P484">DA APURAÇÃO E RESPONSABILIZAÇÃO</text:p>
      <text:p text:style-name="P485"><text:span text:style-name="T486">Art. 20.<text:s/></text:span><text:span text:style-name="T487">Os indícios de irregularidades deverão ser apurados, inclusive de ofício, promovendo-se a responsabilização em</text:span><text:span text:style-name="T488"><text:s/>caso de comprovação de sua materialidade e autoria, garantido-se o contraditório e a ampla defesa, a proteção dos direitos dos(as) envolvidos(as), a confidencialidade e o sigilo de dados e documentos.</text:span></text:p>
      <text:p text:style-name="P489"><text:span text:style-name="T490">Art. 21.<text:s/></text:span><text:span text:style-name="T491">A apuração de fraude e de corrupção deverá se</text:span><text:span text:style-name="T492">guir os procedimentos constantes na legislação em vigor, bem como no Código de Ética do TRT-6.</text:span></text:p>
      <text:p text:style-name="P493"><text:span text:style-name="T494">Parágrafo único.</text:span><text:span text:style-name="T495"><text:s/>Aplica-se o disposto no<text:s/></text:span><text:span text:style-name="T496">caput</text:span><text:span text:style-name="T497"><text:s/>às infrações cometidas por qualquer dos agentes referidos no art. 2º desta resolução, inclusive:</text:span></text:p>
      <text:p text:style-name="P498"><text:span text:style-name="T499">I -<text:s/></text:span><text:span text:style-name="T500">servidores(as</text:span><text:span text:style-name="T501">) cedidos(as) e requisitados(as) em exercício no TRT-6;</text:span></text:p>
      <text:p text:style-name="P502"><text:span text:style-name="T503">II -<text:s/></text:span><text:span text:style-name="T504">ocupantes de cargo em comissão não pertencentes ao quadro de pessoal permanente do TRT-6;</text:span></text:p>
      <text:p text:style-name="P505"><text:span text:style-name="T506">III -</text:span><text:span text:style-name="T507"><text:s/>todo aquele que preste serviço ou desenvolva atividades, de natureza permanente, temporária ou exce</text:span><text:span text:style-name="T508">pcional, ainda que em caráter voluntário, no âmbito do TRT-6.</text:span></text:p>
      <text:p text:style-name="P509"><text:span text:style-name="T510">Art. 22.<text:s/></text:span><text:span text:style-name="T511">A apuração de irregularidades cometidas por magistrados(as) deverá seguir os procedimentos legais aplicáveis à espécie, inclusive os constantes da Resolução CNJ n. 135/2011 e do Regimen</text:span><text:span text:style-name="T512">to Interno do TRT-6.</text:span></text:p>
      <text:p text:style-name="P513"><text:span text:style-name="T514">Art. 23.<text:s/></text:span><text:span text:style-name="T515">Serão mantidos, em caráter permanente, os seguintes canais de comunicação para apresentação e acompanhamento de denúncias, representações e reclamações:</text:span></text:p>
      <text:soft-page-break/>
      <text:p text:style-name="P516">I - Ouvidoria e Serviço de Informação ao Cidadão - SIC;</text:p>
      <text:p text:style-name="P517"><text:span text:style-name="T518">II - Corregedoria</text:span><text:span text:style-name="T519"><text:s/>Regional.</text:span></text:p>
      <text:p text:style-name="P520"><text:span text:style-name="T521">Parágrafo Único.<text:s/></text:span><text:span text:style-name="T522">O Comitê de Ética e Integridade poderá receber denúncias ou representações, nas quais se apresente conduta contrária à ética e à integridade, na forma do artigo 6º, VI, da Resolução Administrativa TRT6 nº 36/2023.</text:span></text:p>
      <text:p text:style-name="P523"><text:span text:style-name="T524">Art. 24.</text:span><text:span text:style-name="T525"><text:s/>Dever</text:span><text:span text:style-name="T526">ão ser garantidos ao(à) denunciante o anonimato e a não retaliação.</text:span></text:p>
      <text:p text:style-name="P527"><text:span text:style-name="T528">Art. 25.</text:span><text:span text:style-name="T529"><text:s/>As irregularidades comprovadas resultarão em sanções, em conformidade com as leis e atos normativos aplicáveis à espécie.</text:span></text:p>
      <text:p text:style-name="P530"><text:span text:style-name="T531">Parágrafo único.</text:span><text:span text:style-name="T532"><text:s/>Os casos que fugirem do poder administra</text:span><text:span text:style-name="T533">tivo-disciplinar do TRT-6 serão imediatamente comunicados aos(às) empregadores(as) ou às instituições a que estejam vinculados(as) os(as) agentes do ilícito.</text:span></text:p>
      <text:p text:style-name="P534"><text:span text:style-name="T535">Art. 26.</text:span><text:span text:style-name="T536"><text:s/>Sem prejuízo do disposto no artigo anterior, serão imediatamente reportadas aos órgãos de</text:span><text:span text:style-name="T537"><text:s/>controle e às autoridades competentes:</text:span></text:p>
      <text:p text:style-name="P538"><text:span text:style-name="T539">I -<text:s/></text:span><text:span text:style-name="T540">as suspeitas de irregularidades que contenham indícios relevantes de autoria e materialidade;</text:span></text:p>
      <text:p text:style-name="P541"><text:span text:style-name="T542">II -<text:s/></text:span><text:span text:style-name="T543">as irregularidades comprovadas, para adoção das medidas legais cabíveis, inclusive para fins de ressarcimento ao<text:s/></text:span><text:span text:style-name="T544">erário, conforme o caso.</text:span></text:p>
      <text:p text:style-name="P545">CAPÍTULO VIII</text:p>
      <text:p text:style-name="P546">DA AVALIAÇÃO DE RISCOS E CONSCIENTIZAÇÃO</text:p>
      <text:p text:style-name="P547"><text:span text:style-name="T548">Art. 27.<text:s/></text:span><text:span text:style-name="T549">O Tribunal realizará avaliação de riscos periódica e contínua para identificar áreas, unidades e funções mais suscetíveis a conflito de interesses e de maior vulnerabi</text:span><text:span text:style-name="T550">lidade à fraude e corrupção.</text:span></text:p>
      <text:p text:style-name="P551"><text:span text:style-name="T552">Art. 28.<text:s/></text:span><text:span text:style-name="T553">Serão desenvolvidos programas regulares de conscientização, capacitação e treinamento para todos os envolvidos, visando aumentar a compreensão dos riscos e consequências associados ao conflito de interesses, à fraude e</text:span><text:span text:style-name="T554"><text:s/>à corrupção.</text:span></text:p>
      <text:p text:style-name="P555">CAPÍTULO IX</text:p>
      <text:soft-page-break/>
      <text:p text:style-name="P556">DA POLÍTICA DE RETENÇÃO DE DOCUMENTOS</text:p>
      <text:p text:style-name="P557"><text:span text:style-name="T558">Art. 29.</text:span><text:span text:style-name="T559"><text:s/>Deverá ser desenvolvida e implementada uma política de retenção de documentos adequada para garantir a preservação de evidências relevantes em casos de investigação de fraude e corrup</text:span><text:span text:style-name="T560">ção, observando-se, no que couber, o Programa de Gestão Documental e Gestão da Memória do TRT-6 e demais normativos especiais aplicáveis à espécie.</text:span></text:p>
      <text:p text:style-name="P561"><text:span text:style-name="T562">§ 1º</text:span><text:span text:style-name="T563"><text:s/>A política referida no<text:s/></text:span><text:span text:style-name="T564">caput</text:span><text:span text:style-name="T565"><text:s/>deverá dispor sobre o procedimento para requerimento e autorização da pror</text:span><text:span text:style-name="T566">rogação do prazo de retenção de documentos relevantes para a investigação e a apuração de ilícitos ou que constituam meio de prova em casos de fraude e corrupção, mediante apresentação de justificativa pela parte requerente.</text:span></text:p>
      <text:p text:style-name="P567"><text:span text:style-name="T568">§ 2º</text:span><text:span text:style-name="T569"><text:s/>Em caso de conflito entre<text:s/></text:span><text:span text:style-name="T570">política de retenção de documentos e as normas de privacidade de dados, serão aplicadas as disposições mais restritivas em relação à coleta, processamento e retenção de dados pessoais, garantindo a conformidade com a Lei n. 13.709/2018 e demais normativos<text:s/></text:span><text:span text:style-name="T571">específicos aplicáveis à hipótese.</text:span></text:p>
      <text:p text:style-name="P572">CAPÍTULO X</text:p>
      <text:p text:style-name="P573">DO PLANO DE COMBATE À FRAUDE E À CORRUPÇÃO</text:p>
      <text:p text:style-name="P574"><text:span text:style-name="T575">Art. 30.<text:s/></text:span><text:span text:style-name="T576">O Tribunal instituirá grupo de trabalho para elaborar o Plano de Combate à Fraude e à Corrupção como parte integrante desta Política.</text:span></text:p>
      <text:p text:style-name="P577"><text:span text:style-name="T578">Art. 31.</text:span><text:span text:style-name="T579"><text:s/>O Plano de Comb</text:span><text:span text:style-name="T580">ate à Fraude e à Corrupção a que alude o art. 30 deverá dispor sobre os procedimentos para a análise e o tratamento de conflito de interesses, a fim de prevenir situações que possam comprometer a imparcialidade das decisões do Tribunal.</text:span></text:p>
      <text:p text:style-name="P581"><text:span text:style-name="T582">Art. 32.<text:s/></text:span><text:span text:style-name="T583">O Plano de</text:span><text:span text:style-name="T584"><text:s/>Combate à Fraude e à Corrupção a que alude o art. 30 será avaliado a cada 02 (dois) anos para verificação da eficácia dos mecanismos e procedimentos voltados à prevenção e ao enfrentamento da fraude e da corrupção no âmbito do Tribunal, bem como da necess</text:span><text:span text:style-name="T585">idade de atualização, podendo ensejar a revisão desta Política.</text:span></text:p>
      <text:p text:style-name="P586">CAPÍTULO XI</text:p>
      <text:p text:style-name="P587">DA REVISÃO</text:p>
      <text:soft-page-break/>
      <text:p text:style-name="P588"><text:span text:style-name="T589">Art. 33.<text:s/></text:span><text:span text:style-name="T590">A Política de Combate à Fraude e à Corrupção do TRT-6 será revisada e atualizada periodicamente e sempre que necessário, em função do resultado das avaliações p</text:span><text:span text:style-name="T591">revistas no Plano de Combate à Fraude e à Corrupção, das lições aprendidas, das normas e procedimentos específicos aplicáveis e das melhores práticas nacionais e internacionais acerca da matéria.</text:span></text:p>
      <text:p text:style-name="P592"/>
      <text:p text:style-name="P593">CAPÍTULO XII</text:p>
      <text:p text:style-name="P594">DA DIVULGAÇÃO</text:p>
      <text:p text:style-name="P595"><text:span text:style-name="T596">Art. 34.<text:s/></text:span><text:span text:style-name="T597">A Política de Combate à</text:span><text:span text:style-name="T598"><text:s/>Fraude e à Corrupção do TRT-6 será amplamente divulgada e permanecerá disponível como informação documentada na<text:s/></text:span><text:span text:style-name="T599">intranet</text:span><text:span text:style-name="T600"><text:s/>e no sítio eletrônico oficial do Tribunal, acessível a todos(as) os(as) agentes referidos(as) no art. 2º desta Resolução, inclusive às</text:span><text:span text:style-name="T601"><text:s/>partes interessadas.</text:span></text:p>
      <text:p text:style-name="P602">CAPÍTULO XIII</text:p>
      <text:p text:style-name="P603">DAS DISPOSIÇÕES FINAIS</text:p>
      <text:p text:style-name="P604"><text:span text:style-name="T605">Art. 35.</text:span><text:span text:style-name="T606"><text:s/>Qualquer unidade do Tribunal que necessite normatizar sua metodologia de trabalho ou mapear seus fluxos de trabalho em razão desta Resolução, deverá formalizar a demanda à Presidência acom</text:span><text:span text:style-name="T607">panhada de opinativo da Coordenadoria de Integridade, Processos e Iniciativas Nacionais.</text:span></text:p>
      <text:p text:style-name="P608"><text:span text:style-name="T609">Art. 36.</text:span><text:span text:style-name="T610"><text:s/>Os casos omissos serão resolvidos pela Presidência.</text:span></text:p>
      <text:p text:style-name="P611"><text:span text:style-name="T612">Art. 37.<text:s/></text:span><text:span text:style-name="T613">Esta Resolução entra em vigor na data de sua publicação.</text:span></text:p>
      <text:p text:style-name="P614">Publique-se.</text:p>
      <text:p text:style-name="P615"><text:span text:style-name="T616">Recife, 16 de dezembro de 2</text:span><text:span text:style-name="T617">024</text:span><text:span text:style-name="T618">.</text:span></text:p>
      <text:p text:style-name="P619"/>
      <text:p text:style-name="P620"><text:span text:style-name="T621">NISE PEDROSO LINS DE SOUSA</text:span></text:p>
      <text:p text:style-name="P622"><text:span text:style-name="T623">Desembargadora Presidente do TRT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ListLabel1" style:display-name="ListLabel 1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Calibri" style:font-name-asian="Calibri" style:font-name-complex="Calibri" fo:color="#00000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le" style:display-name="Title" style:family="paragraph" style:parent-style-name="normal1" style:next-style-name="normal1">
      <style:paragraph-properties fo:keep-with-next="always" fo:keep-together="always" fo:margin-bottom="0.0416in" fo:line-height="100%"/>
      <style:text-properties style:font-name-asian="Microsoft YaHei" style:font-name-complex="Lucida Sans" fo:font-size="26pt" style:font-size-asian="26pt" style:font-size-complex="2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83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.1388in" fo:line-height="115%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7" style:parent-style-name="normal1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" style:parent-style-name="normal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line-height="100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" style:parent-style-name="normal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line-height="100%"/>
    </style:style>
    <style:style style:name="T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0%" fo:clip="rect(-0.00069in -0.00069in -0.00069in -0.00069in)"/>
    </style:style>
    <style:style style:family="graphic" style:name="a1" style:parent-style-name="Graphics">
      <style:graphic-properties fo:border="0.01042in none" fo:background-color="#ffffff" draw:opacity="0%" fo:clip="rect(-0.00625in -0.00624in -0.00625in -0.00624in)"/>
    </style:style>
  </office:automatic-styles>
  <office:master-styles>
    <style:master-page style:name="MP0" style:page-layout-name="PL0">
      <style:header>
        <text:p text:style-name="P2"><text:span text:style-name="T3"><text:s text:c="73"/></text:span><text:span text:style-name="T4"><draw:frame draw:style-name="a0" draw:name="Imagem 1" text:anchor-type="as-char" svg:x="0in" svg:y="0in" svg:width="0.72917in" svg:height="0.73958in" style:rel-width="scale" style:rel-height="scale"><draw:image xlink:href="media/image1.jpeg" xlink:type="simple" xlink:show="embed" xlink:actuate="onLoad"/><svg:title/><svg:desc/></draw:frame></text:span><text:span text:style-name="T5"><text:s text:c="34"/></text:span><text:span text:style-name="T6"><draw:frame draw:style-name="a1" draw:name="Imagem 2" text:anchor-type="as-char" svg:x="0in" svg:y="0in" svg:width="1.38542in" svg:height="0.77083in" style:rel-width="scale" style:rel-height="scale"><draw:image xlink:href="media/image2.jpe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<text:span text:style-name="T10">GABINETE DA PRESIDÊ</text:span><text:span text:style-name="T11">NCIA</text:span></text:p>
        <text:p text:style-name="P12"><text:span text:style-name="T13">Cais do Apolo, 739, 6° andar, Bairro do Recife, Recife–PE, CEP: 50030-902 - (81) 3225-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2-19T14:48:00Z</meta:creation-date>
    <dc:date>2024-12-19T14:48:00Z</dc:date>
    <meta:print-date>2024-12-09T18:26:00Z</meta:print-date>
    <meta:template xlink:href="Normal.dotm" xlink:type="simple"/>
    <meta:editing-cycles>2</meta:editing-cycles>
    <meta:editing-duration>PT0S</meta:editing-duration>
    <meta:document-statistic meta:page-count="16" meta:paragraph-count="55" meta:word-count="4370" meta:character-count="27916" meta:row-count="196" meta:non-whitespace-character-count="23601"/>
  </office:meta>
</office:document-meta>
</file>