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9B9C32FF95C3572.jpg" manifest:media-type="image/jpeg"/>
  <manifest:file-entry manifest:full-path="Pictures/10000001000000A4000000D0ED23F08BC9482077.png" manifest:media-type="image/png"/>
  <manifest:file-entry manifest:full-path="Pictures/100000010000000D0000000BDE3BE01B5A70D5E1.png" manifest:media-type="image/png"/>
  <manifest:file-entry manifest:full-path="Pictures/10000001000000A5000000E5BBE2ECFF6A73DE70.png" manifest:media-type="image/png"/>
  <manifest:file-entry manifest:full-path="Pictures/100000010000003D0000000E9F3C9AB25BDA5888.png" manifest:media-type="image/png"/>
  <manifest:file-entry manifest:full-path="Pictures/1000000100000017000000126FE21DC2053116E8.png" manifest:media-type="image/png"/>
  <manifest:file-entry manifest:full-path="Pictures/10000001000000140000000FE0678C320AD9A9E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2cm" fo:margin-right="0.032cm" fo:margin-top="0.034cm" fo:margin-bottom="0cm" style:contextual-spacing="false" fo:line-height="0.429cm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.032cm" fo:line-height="101%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0.011cm" fo:margin-right="0cm" fo:margin-top="0.175cm" fo:margin-bottom="0cm" style:contextual-spacing="false" fo:text-align="center" style:justify-single-word="false" fo:text-indent="0cm" style:auto-text-indent="false"/>
    </style:style>
    <style:style style:name="P4" style:family="paragraph" style:parent-style-name="Heading_20_1">
      <style:paragraph-properties fo:margin-left="0.011cm" fo:margin-right="0cm" fo:text-align="center" style:justify-single-word="false" fo:text-indent="0cm" style:auto-text-indent="false"/>
    </style:style>
    <style:style style:name="P5" style:family="paragraph" style:parent-style-name="Heading_20_1">
      <style:paragraph-properties fo:margin-left="0.009cm" fo:margin-right="0cm" fo:text-align="center" style:justify-single-word="false" fo:text-indent="0cm" style:auto-text-indent="false"/>
    </style:style>
    <style:style style:name="P6" style:family="paragraph" style:parent-style-name="Heading_20_1">
      <style:paragraph-properties fo:margin-left="0.011cm" fo:margin-right="0cm" fo:text-align="center" style:justify-single-word="false" fo:text-indent="0cm" style:auto-text-indent="false">
        <style:tab-stops>
          <style:tab-stop style:position="2.263cm"/>
          <style:tab-stop style:position="3.759cm"/>
          <style:tab-stop style:position="5.987cm"/>
        </style:tab-stops>
      </style:paragraph-properties>
    </style:style>
    <style:style style:name="P7" style:family="paragraph" style:parent-style-name="Heading_20_1">
      <style:paragraph-properties fo:margin-left="2.113cm" fo:margin-right="0cm" fo:text-indent="0cm" style:auto-text-indent="false"/>
    </style:style>
    <style:style style:name="P8" style:family="paragraph" style:parent-style-name="Heading_20_1">
      <style:paragraph-properties>
        <style:tab-stops>
          <style:tab-stop style:position="8.7cm"/>
        </style:tab-stops>
      </style:paragraph-properties>
    </style:style>
    <style:style style:name="P9" style:family="paragraph" style:parent-style-name="Heading_20_1">
      <style:paragraph-properties fo:margin-top="0.002cm" fo:margin-bottom="0cm" style:contextual-spacing="false">
        <style:tab-stops>
          <style:tab-stop style:position="9.929cm"/>
        </style:tab-stops>
      </style:paragraph-properties>
    </style:style>
    <style:style style:name="P10" style:family="paragraph" style:parent-style-name="Heading_20_1">
      <style:paragraph-properties fo:margin-left="0.208cm" fo:margin-right="3.69cm" fo:line-height="198%" fo:text-indent="0cm" style:auto-text-indent="false">
        <style:tab-stops>
          <style:tab-stop style:position="11.269cm"/>
          <style:tab-stop style:position="12.518cm"/>
        </style:tab-stops>
      </style:paragraph-properties>
    </style:style>
    <style:style style:name="P11" style:family="paragraph" style:parent-style-name="Heading_20_1">
      <style:paragraph-properties fo:margin-left="0.208cm" fo:margin-right="8.475cm" fo:line-height="198%" fo:text-indent="0.122cm" style:auto-text-indent="false">
        <style:tab-stops>
          <style:tab-stop style:position="4.267cm"/>
          <style:tab-stop style:position="5.013cm"/>
          <style:tab-stop style:position="6.336cm"/>
          <style:tab-stop style:position="6.541cm"/>
          <style:tab-stop style:position="7.691cm"/>
          <style:tab-stop style:position="7.923cm"/>
        </style:tab-stops>
      </style:paragraph-properties>
    </style:style>
    <style:style style:name="P12" style:family="paragraph" style:parent-style-name="Heading_20_1">
      <style:paragraph-properties fo:margin-left="0.208cm" fo:margin-right="2.304cm" fo:line-height="198%" fo:text-indent="0cm" style:auto-text-indent="false">
        <style:tab-stops>
          <style:tab-stop style:position="10.89cm"/>
          <style:tab-stop style:position="13.231cm"/>
          <style:tab-stop style:position="13.705cm"/>
          <style:tab-stop style:position="13.936cm"/>
        </style:tab-stops>
      </style:paragraph-properties>
    </style:style>
    <style:style style:name="P13" style:family="paragraph" style:parent-style-name="Heading_20_1">
      <style:paragraph-properties fo:margin-top="0.005cm" fo:margin-bottom="0cm" style:contextual-spacing="false">
        <style:tab-stops>
          <style:tab-stop style:position="10.836cm"/>
        </style:tab-stops>
      </style:paragraph-properties>
    </style:style>
    <style:style style:name="P14" style:family="paragraph" style:parent-style-name="Heading_20_1">
      <style:paragraph-properties fo:margin-top="0.004cm" fo:margin-bottom="0cm" style:contextual-spacing="false">
        <style:tab-stops>
          <style:tab-stop style:position="10.836cm"/>
        </style:tab-stops>
      </style:paragraph-properties>
    </style:style>
    <style:style style:name="P15" style:family="paragraph" style:parent-style-name="Heading_20_1">
      <style:paragraph-properties fo:margin-top="0.175cm" fo:margin-bottom="0cm" style:contextual-spacing="false" fo:line-height="0.429cm" fo:text-align="justify" style:justify-single-word="false">
        <style:tab-stops>
          <style:tab-stop style:position="3.582cm"/>
          <style:tab-stop style:position="5.122cm"/>
          <style:tab-stop style:position="8.98cm"/>
          <style:tab-stop style:position="10.52cm"/>
          <style:tab-stop style:position="13.877cm"/>
        </style:tab-stops>
      </style:paragraph-properties>
    </style:style>
    <style:style style:name="P16" style:family="paragraph" style:parent-style-name="Heading_20_1">
      <style:paragraph-properties fo:margin-top="0.002cm" fo:margin-bottom="0cm" style:contextual-spacing="false" fo:line-height="0.429cm" fo:text-align="justify" style:justify-single-word="false">
        <style:tab-stops>
          <style:tab-stop style:position="3.582cm"/>
          <style:tab-stop style:position="5.122cm"/>
          <style:tab-stop style:position="8.98cm"/>
          <style:tab-stop style:position="10.52cm"/>
          <style:tab-stop style:position="13.877cm"/>
        </style:tab-stops>
      </style:paragraph-properties>
    </style:style>
    <style:style style:name="P17" style:family="paragraph" style:parent-style-name="Heading_20_1">
      <style:paragraph-properties fo:text-align="justify" style:justify-single-word="false">
        <style:tab-stops>
          <style:tab-stop style:position="9.962cm"/>
        </style:tab-stops>
      </style:paragraph-properties>
    </style:style>
    <style:style style:name="P18" style:family="paragraph" style:parent-style-name="Heading_20_1">
      <style:paragraph-properties fo:text-align="justify" style:justify-single-word="false">
        <style:tab-stops>
          <style:tab-stop style:position="10.924cm"/>
          <style:tab-stop style:position="13.97cm"/>
        </style:tab-stops>
      </style:paragraph-properties>
    </style:style>
    <style:style style:name="P19" style:family="paragraph" style:parent-style-name="Heading_20_1">
      <style:paragraph-properties fo:margin-top="0.002cm" fo:margin-bottom="0cm" style:contextual-spacing="false">
        <style:tab-stops>
          <style:tab-stop style:position="7.567cm"/>
        </style:tab-stops>
      </style:paragraph-properties>
    </style:style>
    <style:style style:name="P20" style:family="paragraph" style:parent-style-name="Heading_20_1">
      <style:paragraph-properties fo:margin-top="0.007cm" fo:margin-bottom="0cm" style:contextual-spacing="false">
        <style:tab-stops>
          <style:tab-stop style:position="7.412cm"/>
        </style:tab-stops>
      </style:paragraph-properties>
    </style:style>
    <style:style style:name="P21" style:family="paragraph" style:parent-style-name="Standard">
      <style:paragraph-properties fo:margin-left="8.077cm" fo:margin-right="0.192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4.209cm" fo:margin-right="0.19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4.209cm" fo:margin-right="0.192cm" fo:margin-top="0.175cm" fo:margin-bottom="0cm" style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left="4.336cm" fo:margin-right="0.192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4.209cm" fo:margin-right="0.19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4.209cm" fo:margin-right="0.194cm" fo:margin-top="0.002cm" fo:margin-bottom="0cm" style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4.209cm" fo:margin-right="0.194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4.209cm" fo:margin-right="0.198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4.196cm" fo:margin-right="0.198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4.196cm" fo:margin-right="0.191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4.209cm" fo:margin-right="0.192cm" fo:text-align="justify" style:justify-single-word="false" fo:text-indent="-0.002cm" style:auto-text-indent="false"/>
    </style:style>
    <style:style style:name="P32" style:family="paragraph" style:parent-style-name="Standard">
      <style:paragraph-properties fo:margin-left="0.208cm" fo:margin-right="0.187cm" fo:margin-top="0.175cm" fo:margin-bottom="0cm" style:contextual-spacing="false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208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208cm" fo:margin-right="0cm" fo:text-align="justify" style:justify-single-word="false" fo:text-indent="0cm" style:auto-text-indent="false">
        <style:tab-stops>
          <style:tab-stop style:position="8.7cm"/>
        </style:tab-stops>
      </style:paragraph-properties>
    </style:style>
    <style:style style:name="P35" style:family="paragraph" style:parent-style-name="Standard">
      <style:paragraph-properties fo:margin-left="0.208cm" fo:margin-right="0.196cm" fo:margin-top="0.176cm" fo:margin-bottom="0cm" style:contextual-spacing="false" fo:text-align="justify" style:justify-single-word="false" fo:text-indent="0cm" style:auto-text-indent="false">
        <style:tab-stops>
          <style:tab-stop style:position="2.782cm"/>
          <style:tab-stop style:position="5.699cm"/>
          <style:tab-stop style:position="6.833cm"/>
          <style:tab-stop style:position="9.843cm"/>
          <style:tab-stop style:position="12.903cm"/>
        </style:tab-stops>
      </style:paragraph-properties>
    </style:style>
    <style:style style:name="P36" style:family="paragraph" style:parent-style-name="Standard">
      <style:paragraph-properties fo:margin-left="2.113cm" fo:margin-right="0cm" fo:line-height="0.429cm" fo:text-indent="0cm" style:auto-text-indent="false"/>
    </style:style>
    <style:style style:name="P37" style:family="paragraph" style:parent-style-name="Standard">
      <style:paragraph-properties fo:margin-left="0.208cm" fo:margin-right="0cm" fo:line-height="0.429cm" fo:text-indent="0cm" style:auto-text-indent="false">
        <style:tab-stops>
          <style:tab-stop style:position="7.98cm"/>
        </style:tab-stops>
      </style:paragraph-properties>
    </style:style>
    <style:style style:name="P38" style:family="paragraph" style:parent-style-name="Standard">
      <style:paragraph-properties fo:margin-left="4.209cm" fo:margin-right="0.194cm" fo:line-height="98%" fo:text-align="justify" style:justify-single-word="false" fo:text-indent="0cm" style:auto-text-indent="false"/>
    </style:style>
    <style:style style:name="P39" style:family="paragraph" style:parent-style-name="Standard">
      <style:paragraph-properties fo:margin-left="4.336cm" fo:margin-right="0.192cm" fo:line-height="98%" fo:text-align="justify" style:justify-single-word="false" fo:text-indent="0cm" style:auto-text-indent="false"/>
    </style:style>
    <style:style style:name="P40" style:family="paragraph" style:parent-style-name="Standard">
      <style:paragraph-properties fo:margin-left="4.209cm" fo:margin-right="0.196cm" fo:margin-top="0.178cm" fo:margin-bottom="0cm" style:contextual-spacing="false" fo:line-height="98%" fo:text-align="justify" style:justify-single-word="false" fo:text-indent="-0.002cm" style:auto-text-indent="false"/>
    </style:style>
    <style:style style:name="P41" style:family="paragraph" style:parent-style-name="Standard">
      <style:paragraph-properties fo:margin-left="0.005cm" fo:margin-right="0cm" fo:margin-top="0.002cm" fo:margin-bottom="0cm" style:contextual-spacing="false" fo:text-align="center" style:justify-single-word="false" fo:text-indent="0cm" style:auto-text-indent="false"/>
    </style:style>
    <style:style style:name="P42" style:family="paragraph" style:parent-style-name="Standard">
      <style:paragraph-properties fo:margin-left="0.208cm" fo:margin-right="0cm" fo:text-indent="0cm" style:auto-text-indent="false">
        <style:tab-stops>
          <style:tab-stop style:position="9.962cm"/>
        </style:tab-stops>
      </style:paragraph-properties>
    </style:style>
    <style:style style:name="P43" style:family="paragraph" style:parent-style-name="Standard">
      <style:paragraph-properties fo:margin-left="0.208cm" fo:margin-right="0cm" fo:text-indent="0cm" style:auto-text-indent="false">
        <style:tab-stops>
          <style:tab-stop style:position="10.924cm"/>
          <style:tab-stop style:position="13.97cm"/>
        </style:tab-stops>
      </style:paragraph-properties>
    </style:style>
    <style:style style:name="P44" style:family="paragraph" style:parent-style-name="Standard">
      <style:paragraph-properties fo:margin-left="0.208cm" fo:margin-right="2.302cm" fo:line-height="198%" fo:text-indent="0cm" style:auto-text-indent="false">
        <style:tab-stops>
          <style:tab-stop style:position="10.89cm"/>
          <style:tab-stop style:position="13.231cm"/>
          <style:tab-stop style:position="13.705cm"/>
          <style:tab-stop style:position="13.936cm"/>
        </style:tab-stops>
      </style:paragraph-properties>
    </style:style>
    <style:style style:name="P45" style:family="paragraph" style:parent-style-name="Standard">
      <style:paragraph-properties fo:margin-left="0.208cm" fo:margin-right="7.572cm" fo:line-height="198%" fo:text-indent="0cm" style:auto-text-indent="false">
        <style:tab-stops>
          <style:tab-stop style:position="7.244cm"/>
          <style:tab-stop style:position="7.412cm"/>
          <style:tab-stop style:position="8.324cm"/>
        </style:tab-stops>
      </style:paragraph-properties>
    </style:style>
    <style:style style:name="P46" style:family="paragraph" style:parent-style-name="Standard">
      <style:paragraph-properties fo:margin-left="4.505cm" fo:margin-right="1.942cm" fo:margin-top="0.175cm" fo:margin-bottom="0cm" style:contextual-spacing="false" fo:line-height="198%" fo:text-indent="-2.549cm" style:auto-text-indent="false">
        <style:tab-stops>
          <style:tab-stop style:position="13.018cm"/>
          <style:tab-stop style:position="14.266cm"/>
        </style:tab-stops>
      </style:paragraph-properties>
    </style:style>
    <style:style style:name="P47" style:family="paragraph" style:parent-style-name="Standard">
      <style:paragraph-properties fo:margin-left="0.208cm" fo:margin-right="8.475cm" fo:margin-top="0.175cm" fo:margin-bottom="0cm" style:contextual-spacing="false" fo:line-height="198%" fo:text-indent="0cm" style:auto-text-indent="false">
        <style:tab-stops>
          <style:tab-stop style:position="4.267cm"/>
          <style:tab-stop style:position="5.013cm"/>
          <style:tab-stop style:position="6.336cm"/>
          <style:tab-stop style:position="6.541cm"/>
          <style:tab-stop style:position="7.923cm"/>
        </style:tab-stops>
      </style:paragraph-properties>
    </style:style>
    <style:style style:name="P48" style:family="paragraph" style:parent-style-name="Standard">
      <style:paragraph-properties fo:margin-left="0.208cm" fo:margin-right="7.572cm" fo:margin-top="0.176cm" fo:margin-bottom="0cm" style:contextual-spacing="false" fo:line-height="198%" fo:text-indent="0cm" style:auto-text-indent="false">
        <style:tab-stops>
          <style:tab-stop style:position="7.244cm"/>
          <style:tab-stop style:position="8.324cm"/>
        </style:tab-stops>
      </style:paragraph-properties>
    </style:style>
    <style:style style:name="P49" style:family="paragraph" style:parent-style-name="Standard">
      <style:paragraph-properties fo:margin-left="0.208cm" fo:margin-right="0.196cm" fo:text-indent="0cm" style:auto-text-indent="false">
        <style:tab-stops>
          <style:tab-stop style:position="2.782cm"/>
          <style:tab-stop style:position="4.073cm"/>
          <style:tab-stop style:position="5.699cm"/>
          <style:tab-stop style:position="6.833cm"/>
          <style:tab-stop style:position="9.843cm"/>
          <style:tab-stop style:position="12.903cm"/>
        </style:tab-stops>
      </style:paragraph-properties>
    </style:style>
    <style:style style:name="P50" style:family="paragraph" style:parent-style-name="Standard">
      <style:paragraph-properties fo:margin-left="0.208cm" fo:margin-right="0cm" fo:margin-top="0.002cm" fo:margin-bottom="0cm" style:contextual-spacing="false" fo:text-indent="0cm" style:auto-text-indent="false">
        <style:tab-stops>
          <style:tab-stop style:position="9.929cm"/>
        </style:tab-stops>
      </style:paragraph-properties>
    </style:style>
    <style:style style:name="P51" style:family="paragraph" style:parent-style-name="Text_20_body">
      <style:text-properties style:font-name="Times New Roman"/>
    </style:style>
    <style:style style:name="P52" style:family="paragraph" style:parent-style-name="Text_20_body">
      <style:paragraph-properties fo:margin-top="0.012cm" fo:margin-bottom="0cm" style:contextual-spacing="false"/>
      <style:text-properties style:font-name="Times New Roman" fo:font-size="9.5pt" style:font-size-asian="9.5pt"/>
    </style:style>
    <style:style style:name="P53" style:family="paragraph" style:parent-style-name="Text_20_body" style:master-page-name="Standard">
      <style:paragraph-properties style:page-number="auto"/>
      <style:text-properties style:font-name="Times New Roman"/>
    </style:style>
    <style:style style:name="P54" style:family="paragraph" style:parent-style-name="Text_20_body">
      <style:paragraph-properties fo:margin-top="0.016cm" fo:margin-bottom="0cm" style:contextual-spacing="false"/>
      <style:text-properties style:font-name="Times New Roman"/>
    </style:style>
    <style:style style:name="P55" style:family="paragraph" style:parent-style-name="Text_20_body">
      <style:paragraph-properties fo:margin-top="0.009cm" fo:margin-bottom="0cm" style:contextual-spacing="false"/>
      <style:text-properties style:font-name="Times New Roman" fo:font-size="11pt" style:font-size-asian="11pt"/>
    </style:style>
    <style:style style:name="P56" style:family="paragraph" style:parent-style-name="Text_20_body">
      <style:paragraph-properties fo:margin-top="0.016cm" fo:margin-bottom="0cm" style:contextual-spacing="false"/>
      <style:text-properties style:font-name="Times New Roman" fo:font-size="7.5pt" style:font-size-asian="7.5pt"/>
    </style:style>
    <style:style style:name="P57" style:family="paragraph" style:parent-style-name="Text_20_body" style:master-page-name="Converted8">
      <style:paragraph-properties fo:margin-top="0.007cm" fo:margin-bottom="0cm" style:contextual-spacing="false" style:page-number="auto"/>
      <style:text-properties style:font-name="Times New Roman" fo:font-size="7.5pt" style:font-size-asian="7.5pt"/>
    </style:style>
    <style:style style:name="P58" style:family="paragraph" style:parent-style-name="Text_20_body">
      <style:paragraph-properties fo:margin-top="0.007cm" fo:margin-bottom="0cm" style:contextual-spacing="false"/>
      <style:text-properties style:font-name="Times New Roman" fo:font-size="6pt" style:font-size-asian="6pt"/>
    </style:style>
    <style:style style:name="P59" style:family="paragraph" style:parent-style-name="Text_20_body">
      <style:paragraph-properties fo:margin-top="0.002cm" fo:margin-bottom="0cm" style:contextual-spacing="false"/>
      <style:text-properties fo:font-size="11.5pt" fo:font-weight="bold" style:font-size-asian="11.5pt" style:font-weight-asian="bold"/>
    </style:style>
    <style:style style:name="P60" style:family="paragraph" style:parent-style-name="Text_20_body">
      <style:paragraph-properties fo:margin-top="0.002cm" fo:margin-bottom="0cm" style:contextual-spacing="false"/>
      <style:text-properties fo:font-size="11.5pt" fo:font-style="italic" style:font-size-asian="11.5pt" style:font-style-asian="italic"/>
    </style:style>
    <style:style style:name="P61" style:family="paragraph" style:parent-style-name="Text_20_body">
      <style:paragraph-properties fo:margin-top="0.009cm" fo:margin-bottom="0cm" style:contextual-spacing="false"/>
      <style:text-properties fo:font-size="11.5pt" fo:font-style="italic" style:font-size-asian="11.5pt" style:font-style-asian="italic"/>
    </style:style>
    <style:style style:name="P62" style:family="paragraph" style:parent-style-name="Text_20_body">
      <style:text-properties fo:font-size="11.5pt" fo:font-style="italic" style:font-size-asian="11.5pt" style:font-style-asian="italic"/>
    </style:style>
    <style:style style:name="P63" style:family="paragraph" style:parent-style-name="Text_20_body">
      <style:paragraph-properties fo:margin-top="0.004cm" fo:margin-bottom="0cm" style:contextual-spacing="false"/>
      <style:text-properties fo:font-size="11.5pt" fo:font-style="italic" style:font-size-asian="11.5pt" style:font-style-asian="italic"/>
    </style:style>
    <style:style style:name="P64" style:family="paragraph" style:parent-style-name="Text_20_body">
      <style:paragraph-properties fo:margin-top="0.005cm" fo:margin-bottom="0cm" style:contextual-spacing="false"/>
      <style:text-properties fo:font-size="11.5pt" fo:font-style="italic" style:font-size-asian="11.5pt" style:font-style-asian="italic"/>
    </style:style>
    <style:style style:name="P65" style:family="paragraph" style:parent-style-name="Text_20_body">
      <style:paragraph-properties fo:margin-top="0.007cm" fo:margin-bottom="0cm" style:contextual-spacing="false"/>
      <style:text-properties fo:font-size="11.5pt" fo:font-style="italic" style:font-size-asian="11.5pt" style:font-style-asian="italic"/>
    </style:style>
    <style:style style:name="P66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67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68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69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70" style:family="paragraph" style:parent-style-name="Text_20_body">
      <style:paragraph-properties fo:margin-left="0.208cm" fo:margin-right="0.187cm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208cm" fo:margin-right="0.196cm" fo:text-align="justify" style:justify-single-word="false" fo:text-indent="1.905cm" style:auto-text-indent="false"/>
    </style:style>
    <style:style style:name="P72" style:family="paragraph" style:parent-style-name="Text_20_body">
      <style:paragraph-properties fo:margin-left="0.208cm" fo:margin-right="0.192cm" fo:text-align="justify" style:justify-single-word="false" fo:text-indent="1.905cm" style:auto-text-indent="false"/>
    </style:style>
    <style:style style:name="P73" style:family="paragraph" style:parent-style-name="Text_20_body">
      <style:paragraph-properties fo:margin-left="0.208cm" fo:margin-right="0.192cm" fo:margin-top="0.002cm" fo:margin-bottom="0cm" style:contextual-spacing="false" fo:text-align="justify" style:justify-single-word="false" fo:text-indent="1.905cm" style:auto-text-indent="false"/>
    </style:style>
    <style:style style:name="P74" style:family="paragraph" style:parent-style-name="Text_20_body">
      <style:paragraph-properties fo:margin-left="0.208cm" fo:margin-right="0.191cm" fo:text-align="justify" style:justify-single-word="false" fo:text-indent="1.905cm" style:auto-text-indent="false"/>
    </style:style>
    <style:style style:name="P75" style:family="paragraph" style:parent-style-name="Text_20_body">
      <style:paragraph-properties fo:margin-left="0.208cm" fo:margin-right="0.194cm" fo:margin-top="0.002cm" fo:margin-bottom="0cm" style:contextual-spacing="false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208cm" fo:margin-right="0.194cm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208cm" fo:margin-right="0cm" fo:text-align="justify" style:justify-single-word="false" fo:text-indent="0cm" style:auto-text-indent="false">
        <style:tab-stops>
          <style:tab-stop style:position="2.228cm"/>
          <style:tab-stop style:position="5.623cm"/>
        </style:tab-stops>
      </style:paragraph-properties>
    </style:style>
    <style:style style:name="P78" style:family="paragraph" style:parent-style-name="Text_20_body">
      <style:paragraph-properties fo:margin-left="0.208cm" fo:margin-right="0.187cm" fo:margin-top="0.009cm" fo:margin-bottom="0cm" style:contextual-spacing="false" fo:text-align="justify" style:justify-single-word="false" fo:text-indent="0cm" style:auto-text-indent="false">
        <style:tab-stops>
          <style:tab-stop style:position="11.815cm"/>
          <style:tab-stop style:position="13.441cm"/>
        </style:tab-stops>
      </style:paragraph-properties>
    </style:style>
    <style:style style:name="P79" style:family="paragraph" style:parent-style-name="Text_20_body">
      <style:paragraph-properties fo:margin-left="0.208cm" fo:margin-right="0.187cm" fo:line-height="98%" fo:text-align="justify" style:justify-single-word="false" fo:text-indent="1.905cm" style:auto-text-indent="false"/>
    </style:style>
    <style:style style:name="P80" style:family="paragraph" style:parent-style-name="Text_20_body">
      <style:paragraph-properties fo:margin-left="0.208cm" fo:margin-right="0.194cm" fo:line-height="98%" fo:text-align="justify" style:justify-single-word="false" fo:text-indent="1.905cm" style:auto-text-indent="false"/>
    </style:style>
    <style:style style:name="P81" style:family="paragraph" style:parent-style-name="Text_20_body">
      <style:paragraph-properties fo:margin-left="0.208cm" fo:margin-right="0cm" fo:line-height="98%" fo:text-indent="1.905cm" style:auto-text-indent="false"/>
    </style:style>
    <style:style style:name="P82" style:family="paragraph" style:parent-style-name="Text_20_body">
      <style:paragraph-properties fo:margin-top="0.021cm" fo:margin-bottom="0cm" style:contextual-spacing="false"/>
      <style:text-properties fo:font-size="11pt" style:font-size-asian="11pt"/>
    </style:style>
    <style:style style:name="P83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84" style:family="paragraph" style:parent-style-name="Text_20_body">
      <style:paragraph-properties fo:margin-top="0.014cm" fo:margin-bottom="0cm" style:contextual-spacing="false"/>
      <style:text-properties fo:font-size="11pt" style:font-size-asian="11pt"/>
    </style:style>
    <style:style style:name="P85" style:family="paragraph" style:parent-style-name="Text_20_body">
      <style:paragraph-properties fo:margin-top="0.019cm" fo:margin-bottom="0cm" style:contextual-spacing="false"/>
      <style:text-properties fo:font-size="11pt" fo:font-style="italic" style:font-size-asian="11pt" style:font-style-asian="italic"/>
    </style:style>
    <style:style style:name="P86" style:family="paragraph" style:parent-style-name="Text_20_body">
      <style:paragraph-properties fo:margin-top="0.018cm" fo:margin-bottom="0cm" style:contextual-spacing="false"/>
      <style:text-properties fo:font-size="11pt" fo:font-style="italic" style:font-size-asian="11pt" style:font-style-asian="italic"/>
    </style:style>
    <style:style style:name="P87" style:family="paragraph" style:parent-style-name="Text_20_body">
      <style:paragraph-properties fo:line-height="5%"/>
    </style:style>
    <style:style style:name="P88" style:family="paragraph" style:parent-style-name="Text_20_body" style:master-page-name="Converted1">
      <style:paragraph-properties fo:margin-top="0.012cm" fo:margin-bottom="0cm" style:contextual-spacing="false" style:page-number="auto"/>
      <style:text-properties fo:font-size="7pt" fo:font-weight="bold" style:font-size-asian="7pt" style:font-weight-asian="bold"/>
    </style:style>
    <style:style style:name="P89" style:family="paragraph" style:parent-style-name="Text_20_body" style:master-page-name="Converted6">
      <style:paragraph-properties fo:margin-top="0.012cm" fo:margin-bottom="0cm" style:contextual-spacing="false" style:page-number="auto"/>
      <style:text-properties fo:font-size="7pt" fo:font-weight="bold" style:font-size-asian="7pt" style:font-weight-asian="bold"/>
    </style:style>
    <style:style style:name="P90" style:family="paragraph" style:parent-style-name="Text_20_body" style:master-page-name="Converted7">
      <style:paragraph-properties fo:margin-top="0.012cm" fo:margin-bottom="0cm" style:contextual-spacing="false" style:page-number="auto"/>
      <style:text-properties fo:font-size="7pt" fo:font-weight="bold" style:font-size-asian="7pt" style:font-weight-asian="bold"/>
    </style:style>
    <style:style style:name="P91" style:family="paragraph" style:parent-style-name="Text_20_body" style:master-page-name="Converted2">
      <style:paragraph-properties fo:margin-top="0.012cm" fo:margin-bottom="0cm" style:contextual-spacing="false" style:page-number="auto"/>
      <style:text-properties fo:font-size="7pt" fo:font-style="italic" style:font-size-asian="7pt" style:font-style-asian="italic"/>
    </style:style>
    <style:style style:name="P92" style:family="paragraph" style:parent-style-name="Text_20_body" style:master-page-name="Converted3">
      <style:paragraph-properties fo:margin-top="0.012cm" fo:margin-bottom="0cm" style:contextual-spacing="false" style:page-number="auto"/>
      <style:text-properties fo:font-size="7pt" fo:font-style="italic" style:font-size-asian="7pt" style:font-style-asian="italic"/>
    </style:style>
    <style:style style:name="P93" style:family="paragraph" style:parent-style-name="Text_20_body" style:master-page-name="Converted4">
      <style:paragraph-properties fo:margin-top="0.012cm" fo:margin-bottom="0cm" style:contextual-spacing="false" style:page-number="auto"/>
      <style:text-properties fo:font-size="7pt" style:font-size-asian="7pt"/>
    </style:style>
    <style:style style:name="P94" style:family="paragraph" style:parent-style-name="Text_20_body" style:master-page-name="Converted5">
      <style:paragraph-properties fo:margin-top="0.012cm" fo:margin-bottom="0cm" style:contextual-spacing="false" style:page-number="auto"/>
      <style:text-properties fo:font-size="7pt" style:font-size-asian="7pt"/>
    </style:style>
    <style:style style:name="P95" style:family="paragraph" style:parent-style-name="Text_20_body">
      <style:paragraph-properties fo:margin-left="2.113cm" fo:margin-right="0cm" fo:margin-top="0.175cm" fo:margin-bottom="0cm" style:contextual-spacing="false" fo:line-height="0.427cm" fo:text-indent="0cm" style:auto-text-indent="false"/>
    </style:style>
    <style:style style:name="P96" style:family="paragraph" style:parent-style-name="Text_20_body">
      <style:paragraph-properties fo:margin-left="2.113cm" fo:margin-right="0cm" fo:line-height="0.427cm" fo:text-indent="0cm" style:auto-text-indent="false"/>
    </style:style>
    <style:style style:name="P97" style:family="paragraph" style:parent-style-name="Text_20_body">
      <style:paragraph-properties fo:margin-left="0.208cm" fo:margin-right="0cm" fo:line-height="0.427cm" fo:text-indent="0cm" style:auto-text-indent="false"/>
    </style:style>
    <style:style style:name="P98" style:family="paragraph" style:parent-style-name="Text_20_body">
      <style:paragraph-properties fo:margin-left="2.113cm" fo:margin-right="0cm" fo:line-height="0.429cm" fo:text-indent="0cm" style:auto-text-indent="false"/>
    </style:style>
    <style:style style:name="P99" style:family="paragraph" style:parent-style-name="Text_20_body">
      <style:paragraph-properties fo:margin-left="0.208cm" fo:margin-right="0cm" fo:line-height="0.429cm" fo:text-indent="0cm" style:auto-text-indent="false"/>
    </style:style>
    <style:style style:name="P100" style:family="paragraph" style:parent-style-name="Text_20_body">
      <style:text-properties fo:font-style="italic" style:font-style-asian="italic"/>
    </style:style>
    <style:style style:name="P101" style:family="paragraph" style:parent-style-name="Text_20_body">
      <style:paragraph-properties fo:margin-left="2.113cm" fo:margin-right="2.39cm" fo:margin-top="0.002cm" fo:margin-bottom="0cm" style:contextual-spacing="false" fo:line-height="213%" fo:text-indent="0cm" style:auto-text-indent="false"/>
    </style:style>
    <style:style style:name="P102" style:family="paragraph" style:parent-style-name="Text_20_body">
      <style:paragraph-properties fo:margin-left="2.113cm" fo:margin-right="0cm" fo:margin-top="0.005cm" fo:margin-bottom="0cm" style:contextual-spacing="false" fo:text-indent="0cm" style:auto-text-indent="false"/>
    </style:style>
    <style:style style:name="P103" style:family="paragraph" style:parent-style-name="Text_20_body">
      <style:paragraph-properties fo:margin-left="0.007cm" fo:margin-right="0cm" fo:margin-top="0.004cm" fo:margin-bottom="0cm" style:contextual-spacing="false" fo:text-align="center" style:justify-single-word="false" fo:text-indent="0cm" style:auto-text-indent="false"/>
    </style:style>
    <style:style style:name="P104" style:family="paragraph" style:parent-style-name="Text_20_body">
      <style:paragraph-properties fo:margin-top="0.014cm" fo:margin-bottom="0cm" style:contextual-spacing="false"/>
      <style:text-properties fo:font-size="9.5pt" fo:font-weight="bold" style:font-size-asian="9.5pt" style:font-weight-asian="bold"/>
    </style:style>
    <style:style style:name="P105" style:family="paragraph" style:parent-style-name="Text_20_body">
      <style:paragraph-properties fo:margin-top="0.019cm" fo:margin-bottom="0cm" style:contextual-spacing="false"/>
      <style:text-properties fo:font-size="9.5pt" fo:font-weight="bold" style:font-size-asian="9.5pt" style:font-weight-asian="bold"/>
    </style:style>
    <style:style style:name="P106" style:family="paragraph" style:parent-style-name="Text_20_body">
      <style:paragraph-properties fo:margin-top="0.016cm" fo:margin-bottom="0cm" style:contextual-spacing="false"/>
      <style:text-properties fo:font-size="9.5pt" fo:font-weight="bold" style:font-size-asian="9.5pt" style:font-weight-asian="bold"/>
    </style:style>
    <style:style style:name="P107" style:family="paragraph" style:parent-style-name="Text_20_body">
      <style:paragraph-properties fo:margin-top="0.012cm" fo:margin-bottom="0cm" style:contextual-spacing="false"/>
      <style:text-properties fo:font-size="9.5pt" fo:font-weight="bold" style:font-size-asian="9.5pt" style:font-weight-asian="bold"/>
    </style:style>
    <style:style style:name="P108" style:family="paragraph" style:parent-style-name="Text_20_body">
      <style:paragraph-properties fo:margin-top="0.018cm" fo:margin-bottom="0cm" style:contextual-spacing="false"/>
      <style:text-properties fo:font-size="9.5pt" fo:font-weight="bold" style:font-size-asian="9.5pt" style:font-weight-asian="bold"/>
    </style:style>
    <style:style style:name="P109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110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111" style:family="paragraph" style:parent-style-name="Text_20_body">
      <style:text-properties fo:font-size="12pt" fo:font-weight="bold" style:font-size-asian="12pt" style:font-weight-asian="bold"/>
    </style:style>
    <style:style style:name="P112" style:family="paragraph" style:parent-style-name="Text_20_body">
      <style:text-properties fo:font-size="12pt" style:font-size-asian="12pt"/>
    </style:style>
    <style:style style:name="P113" style:family="paragraph" style:parent-style-name="Text_20_body">
      <style:paragraph-properties fo:margin-top="0.007cm" fo:margin-bottom="0cm" style:contextual-spacing="false"/>
      <style:text-properties fo:font-size="17.5pt" fo:font-weight="bold" style:font-size-asian="17.5pt" style:font-weight-asian="bold"/>
    </style:style>
    <style:style style:name="P114" style:family="paragraph" style:parent-style-name="Text_20_body">
      <style:paragraph-properties fo:margin-top="0.009cm" fo:margin-bottom="0cm" style:contextual-spacing="false"/>
      <style:text-properties fo:font-size="17.5pt" fo:font-weight="bold" style:font-size-asian="17.5pt" style:font-weight-asian="bold"/>
    </style:style>
    <style:style style:name="P115" style:family="paragraph" style:parent-style-name="Text_20_body">
      <style:paragraph-properties fo:margin-left="0.208cm" fo:margin-right="0.187cm" fo:margin-top="0.009cm" fo:margin-bottom="0cm" style:contextual-spacing="false" fo:text-indent="0cm" style:auto-text-indent="false">
        <style:tab-stops>
          <style:tab-stop style:position="1.406cm"/>
          <style:tab-stop style:position="3.341cm"/>
          <style:tab-stop style:position="4.916cm"/>
          <style:tab-stop style:position="7.07cm"/>
          <style:tab-stop style:position="8.7cm"/>
          <style:tab-stop style:position="9.178cm"/>
          <style:tab-stop style:position="9.446cm"/>
          <style:tab-stop style:position="9.855cm"/>
          <style:tab-stop style:position="10.596cm"/>
          <style:tab-stop style:position="11.815cm"/>
          <style:tab-stop style:position="13.441cm"/>
          <style:tab-stop style:position="13.928cm"/>
          <style:tab-stop style:position="15.778cm"/>
        </style:tab-stops>
      </style:paragraph-properties>
    </style:style>
    <style:style style:name="P116" style:family="paragraph" style:parent-style-name="Text_20_body">
      <style:paragraph-properties fo:margin-top="0.011cm" fo:margin-bottom="0cm" style:contextual-spacing="false"/>
      <style:text-properties fo:font-size="15.5pt" style:font-size-asian="15.5pt"/>
    </style:style>
    <style:style style:name="P117" style:family="paragraph" style:parent-style-name="Text_20_body">
      <style:paragraph-properties fo:margin-left="0.208cm" fo:margin-right="0.187cm" fo:margin-top="0.175cm" fo:margin-bottom="0cm" style:contextual-spacing="false" fo:text-indent="0cm" style:auto-text-indent="false">
        <style:tab-stops>
          <style:tab-stop style:position="1.658cm"/>
          <style:tab-stop style:position="2.074cm"/>
          <style:tab-stop style:position="3.141cm"/>
          <style:tab-stop style:position="3.48cm"/>
          <style:tab-stop style:position="3.815cm"/>
          <style:tab-stop style:position="4.606cm"/>
          <style:tab-stop style:position="4.932cm"/>
          <style:tab-stop style:position="5.648cm"/>
          <style:tab-stop style:position="5.754cm"/>
          <style:tab-stop style:position="5.808cm"/>
          <style:tab-stop style:position="6.816cm"/>
          <style:tab-stop style:position="8.498cm"/>
          <style:tab-stop style:position="8.557cm"/>
          <style:tab-stop style:position="8.7cm"/>
          <style:tab-stop style:position="9.446cm"/>
          <style:tab-stop style:position="9.546cm"/>
          <style:tab-stop style:position="10.296cm"/>
          <style:tab-stop style:position="10.698cm"/>
          <style:tab-stop style:position="11.494cm"/>
          <style:tab-stop style:position="11.829cm"/>
          <style:tab-stop style:position="12.277cm"/>
          <style:tab-stop style:position="12.993cm"/>
          <style:tab-stop style:position="13.517cm"/>
          <style:tab-stop style:position="13.996cm"/>
          <style:tab-stop style:position="14.808cm"/>
          <style:tab-stop style:position="15.96cm"/>
        </style:tab-stops>
      </style:paragraph-properties>
    </style:style>
    <style:style style:name="P118" style:family="paragraph">
      <loext:graphic-properties draw:fill="solid" draw:fill-color="#ffffff"/>
      <style:paragraph-properties fo:text-align="center"/>
      <style:text-properties fo:font-size="11pt"/>
    </style:style>
    <style:style style:name="P119" style:family="paragraph">
      <loext:graphic-properties draw:fill="none"/>
      <style:paragraph-properties fo:text-align="center"/>
      <style:text-properties fo:font-size="11pt"/>
    </style:style>
    <style:style style:name="P120" style:family="paragraph">
      <loext:graphic-properties draw:fill="solid" draw:fill-color="#000000"/>
      <style:paragraph-properties fo:text-align="center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/>
    </style:style>
    <style:style style:name="T3" style:family="text">
      <style:text-properties fo:letter-spacing="-0.007cm"/>
    </style:style>
    <style:style style:name="T4" style:family="text">
      <style:text-properties fo:letter-spacing="-0.007cm" fo:font-weight="bold" style:font-weight-asian="bold"/>
    </style:style>
    <style:style style:name="T5" style:family="text">
      <style:text-properties fo:letter-spacing="-0.005cm"/>
    </style:style>
    <style:style style:name="T6" style:family="text">
      <style:text-properties fo:letter-spacing="-0.005cm" fo:font-weight="bold" style:font-weight-asian="bold"/>
    </style:style>
    <style:style style:name="T7" style:family="text">
      <style:text-properties fo:letter-spacing="-0.002cm"/>
    </style:style>
    <style:style style:name="T8" style:family="text">
      <style:text-properties fo:letter-spacing="-0.002cm" fo:font-weight="bold" style:font-weight-asian="bold"/>
    </style:style>
    <style:style style:name="T9" style:family="text">
      <style:text-properties fo:font-size="10pt" fo:font-style="italic" style:font-size-asian="10pt" style:font-style-asian="italic"/>
    </style:style>
    <style:style style:name="T10" style:family="text">
      <style:text-properties fo:font-size="10pt" fo:font-style="italic" fo:font-weight="bold" style:font-size-asian="10pt" style:font-style-asian="italic" style:font-weight-asian="bold"/>
    </style:style>
    <style:style style:name="T11" style:family="text">
      <style:text-properties fo:font-size="10pt" fo:letter-spacing="0.002cm" fo:font-style="italic" style:font-size-asian="10pt" style:font-style-asian="italic"/>
    </style:style>
    <style:style style:name="T12" style:family="text">
      <style:text-properties fo:font-size="10pt" fo:letter-spacing="0.002cm" fo:font-style="italic" fo:font-weight="bold" style:font-size-asian="10pt" style:font-style-asian="italic" style:font-weight-asian="bold"/>
    </style:style>
    <style:style style:name="T13" style:family="text">
      <style:text-properties fo:font-size="10pt" fo:letter-spacing="0.002cm" style:font-size-asian="10pt"/>
    </style:style>
    <style:style style:name="T14" style:family="text">
      <style:text-properties fo:font-size="10pt" fo:letter-spacing="0.002cm" fo:font-weight="bold" style:font-size-asian="10pt" style:font-weight-asian="bold"/>
    </style:style>
    <style:style style:name="T15" style:family="text">
      <style:text-properties fo:font-size="10pt" fo:letter-spacing="0.123cm" fo:font-style="italic" style:font-size-asian="10pt" style:font-style-asian="italic"/>
    </style:style>
    <style:style style:name="T16" style:family="text">
      <style:text-properties fo:font-size="10pt" fo:letter-spacing="0.085cm" fo:font-style="italic" style:font-size-asian="10pt" style:font-style-asian="italic"/>
    </style:style>
    <style:style style:name="T17" style:family="text">
      <style:text-properties fo:font-size="10pt" fo:letter-spacing="0.086cm" fo:font-style="italic" style:font-size-asian="10pt" style:font-style-asian="italic"/>
    </style:style>
    <style:style style:name="T18" style:family="text">
      <style:text-properties fo:font-size="10pt" fo:letter-spacing="0.088cm" fo:font-style="italic" style:font-size-asian="10pt" style:font-style-asian="italic"/>
    </style:style>
    <style:style style:name="T19" style:family="text">
      <style:text-properties fo:font-size="10pt" fo:letter-spacing="-0.12cm" fo:font-style="italic" style:font-size-asian="10pt" style:font-style-asian="italic"/>
    </style:style>
    <style:style style:name="T20" style:family="text">
      <style:text-properties fo:font-size="10pt" fo:letter-spacing="-0.005cm" fo:font-style="italic" style:font-size-asian="10pt" style:font-style-asian="italic"/>
    </style:style>
    <style:style style:name="T21" style:family="text">
      <style:text-properties fo:font-size="10pt" fo:letter-spacing="-0.005cm" fo:font-weight="bold" style:font-size-asian="10pt" style:font-weight-asian="bold"/>
    </style:style>
    <style:style style:name="T22" style:family="text">
      <style:text-properties fo:font-size="10pt" fo:letter-spacing="0.004cm" fo:font-style="italic" style:font-size-asian="10pt" style:font-style-asian="italic"/>
    </style:style>
    <style:style style:name="T23" style:family="text">
      <style:text-properties fo:font-size="10pt" fo:letter-spacing="-0.004cm" fo:font-style="italic" style:font-size-asian="10pt" style:font-style-asian="italic"/>
    </style:style>
    <style:style style:name="T24" style:family="text">
      <style:text-properties fo:font-size="10pt" fo:letter-spacing="-0.004cm" fo:font-weight="bold" style:font-size-asian="10pt" style:font-weight-asian="bold"/>
    </style:style>
    <style:style style:name="T25" style:family="text">
      <style:text-properties fo:font-size="10pt" fo:font-weight="bold" style:font-size-asian="10pt" style:font-weight-asian="bold"/>
    </style:style>
    <style:style style:name="T26" style:family="text">
      <style:text-properties fo:font-size="10pt" fo:letter-spacing="0.046cm" fo:font-weight="bold" style:font-size-asian="10pt" style:font-weight-asian="bold"/>
    </style:style>
    <style:style style:name="T27" style:family="text">
      <style:text-properties fo:font-size="10pt" fo:letter-spacing="0.046cm" fo:font-style="italic" style:font-size-asian="10pt" style:font-style-asian="italic"/>
    </style:style>
    <style:style style:name="T28" style:family="text">
      <style:text-properties fo:font-size="10pt" fo:letter-spacing="0.048cm" fo:font-weight="bold" style:font-size-asian="10pt" style:font-weight-asian="bold"/>
    </style:style>
    <style:style style:name="T29" style:family="text">
      <style:text-properties fo:font-size="10pt" fo:letter-spacing="0.048cm" fo:font-style="italic" style:font-size-asian="10pt" style:font-style-asian="italic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fo:letter-spacing="0.044cm" style:font-size-asian="10pt"/>
    </style:style>
    <style:style style:name="T32" style:family="text">
      <style:text-properties fo:font-size="10pt" fo:letter-spacing="-0.009cm" fo:font-weight="bold" style:font-size-asian="10pt" style:font-weight-asian="bold"/>
    </style:style>
    <style:style style:name="T33" style:family="text">
      <style:text-properties fo:font-size="10pt" fo:letter-spacing="-0.009cm" fo:font-style="italic" style:font-size-asian="10pt" style:font-style-asian="italic"/>
    </style:style>
    <style:style style:name="T34" style:family="text">
      <style:text-properties fo:font-size="10pt" fo:letter-spacing="-0.007cm" fo:font-weight="bold" style:font-size-asian="10pt" style:font-weight-asian="bold"/>
    </style:style>
    <style:style style:name="T35" style:family="text">
      <style:text-properties fo:font-size="10pt" fo:letter-spacing="-0.007cm" fo:font-style="italic" style:font-size-asian="10pt" style:font-style-asian="italic"/>
    </style:style>
    <style:style style:name="T36" style:family="text">
      <style:text-properties fo:font-size="10pt" fo:letter-spacing="-0.007cm" style:font-size-asian="10pt"/>
    </style:style>
    <style:style style:name="T37" style:family="text">
      <style:text-properties fo:font-size="10pt" fo:letter-spacing="-0.115cm" fo:font-weight="bold" style:font-size-asian="10pt" style:font-weight-asian="bold"/>
    </style:style>
    <style:style style:name="T38" style:family="text">
      <style:text-properties fo:font-size="10pt" fo:letter-spacing="-0.002cm" fo:font-weight="bold" style:font-size-asian="10pt" style:font-weight-asian="bold"/>
    </style:style>
    <style:style style:name="T39" style:family="text">
      <style:text-properties fo:font-size="10pt" fo:letter-spacing="-0.002cm" fo:font-style="italic" style:font-size-asian="10pt" style:font-style-asian="italic"/>
    </style:style>
    <style:style style:name="T40" style:family="text">
      <style:text-properties fo:font-size="10pt" fo:letter-spacing="0.049cm" fo:font-style="italic" style:font-size-asian="10pt" style:font-style-asian="italic"/>
    </style:style>
    <style:style style:name="T41" style:family="text">
      <style:text-properties fo:font-size="10pt" fo:letter-spacing="0.053cm" fo:font-style="italic" style:font-size-asian="10pt" style:font-style-asian="italic"/>
    </style:style>
    <style:style style:name="T42" style:family="text">
      <style:text-properties fo:font-size="10pt" fo:letter-spacing="0.069cm" fo:font-style="italic" style:font-size-asian="10pt" style:font-style-asian="italic"/>
    </style:style>
    <style:style style:name="T43" style:family="text">
      <style:text-properties fo:font-size="10pt" fo:letter-spacing="0.074cm" fo:font-style="italic" style:font-size-asian="10pt" style:font-style-asian="italic"/>
    </style:style>
    <style:style style:name="T44" style:family="text">
      <style:text-properties fo:font-size="10pt" fo:letter-spacing="0.072cm" fo:font-style="italic" style:font-size-asian="10pt" style:font-style-asian="italic"/>
    </style:style>
    <style:style style:name="T45" style:family="text">
      <style:text-properties fo:font-size="10pt" fo:letter-spacing="0.071cm" fo:font-style="italic" style:font-size-asian="10pt" style:font-style-asian="italic"/>
    </style:style>
    <style:style style:name="T46" style:family="text">
      <style:text-properties fo:font-size="10pt" fo:letter-spacing="-0.028cm" fo:font-weight="bold" style:font-size-asian="10pt" style:font-weight-asian="bold"/>
    </style:style>
    <style:style style:name="T47" style:family="text">
      <style:text-properties fo:font-size="10pt" fo:letter-spacing="-0.118cm" style:font-size-asian="10pt"/>
    </style:style>
    <style:style style:name="T48" style:family="text">
      <style:text-properties fo:font-size="10pt" fo:letter-spacing="-0.014cm" fo:font-weight="bold" style:font-size-asian="10pt" style:font-weight-asian="bold"/>
    </style:style>
    <style:style style:name="T49" style:family="text">
      <style:text-properties fo:font-size="10pt" fo:letter-spacing="-0.011cm" fo:font-weight="bold" style:font-size-asian="10pt" style:font-weight-asian="bold"/>
    </style:style>
    <style:style style:name="T50" style:family="text">
      <style:text-properties fo:font-size="10pt" style:text-underline-style="solid" style:text-underline-width="bold" style:text-underline-color="#0000cb" style:font-size-asian="10pt"/>
    </style:style>
    <style:style style:name="T51" style:family="text">
      <style:text-properties fo:font-size="10pt" fo:letter-spacing="0.122cm" fo:font-weight="bold" style:font-size-asian="10pt" style:font-weight-asian="bold"/>
    </style:style>
    <style:style style:name="T52" style:family="text">
      <style:text-properties fo:font-size="10pt" fo:letter-spacing="-0.116cm" fo:font-weight="bold" style:font-size-asian="10pt" style:font-weight-asian="bold"/>
    </style:style>
    <style:style style:name="T53" style:family="text">
      <style:text-properties fo:letter-spacing="0.123cm"/>
    </style:style>
    <style:style style:name="T54" style:family="text">
      <style:text-properties fo:letter-spacing="0.002cm"/>
    </style:style>
    <style:style style:name="T55" style:family="text">
      <style:text-properties fo:letter-spacing="0.002cm" fo:font-weight="bold" style:font-weight-asian="bold"/>
    </style:style>
    <style:style style:name="T56" style:family="text">
      <style:text-properties fo:font-weight="bold" style:font-weight-asian="bold"/>
    </style:style>
    <style:style style:name="T57" style:family="text">
      <style:text-properties fo:letter-spacing="-0.12cm"/>
    </style:style>
    <style:style style:name="T58" style:family="text">
      <style:text-properties fo:letter-spacing="0.004cm"/>
    </style:style>
    <style:style style:name="T59" style:family="text">
      <style:text-properties fo:letter-spacing="0.085cm"/>
    </style:style>
    <style:style style:name="T60" style:family="text">
      <style:text-properties fo:letter-spacing="0.085cm" fo:font-weight="bold" style:font-weight-asian="bold"/>
    </style:style>
    <style:style style:name="T61" style:family="text">
      <style:text-properties fo:letter-spacing="0.083cm"/>
    </style:style>
    <style:style style:name="T62" style:family="text">
      <style:text-properties fo:letter-spacing="0.081cm"/>
    </style:style>
    <style:style style:name="T63" style:family="text">
      <style:text-properties fo:letter-spacing="0.088cm"/>
    </style:style>
    <style:style style:name="T64" style:family="text">
      <style:text-properties fo:letter-spacing="0.088cm" fo:font-weight="bold" style:font-weight-asian="bold"/>
    </style:style>
    <style:style style:name="T65" style:family="text">
      <style:text-properties fo:letter-spacing="-0.009cm"/>
    </style:style>
    <style:style style:name="T66" style:family="text">
      <style:text-properties fo:letter-spacing="0.086cm"/>
    </style:style>
    <style:style style:name="T67" style:family="text">
      <style:text-properties fo:letter-spacing="0.023cm"/>
    </style:style>
    <style:style style:name="T68" style:family="text">
      <style:text-properties fo:letter-spacing="0.023cm" fo:font-weight="bold" style:font-weight-asian="bold"/>
    </style:style>
    <style:style style:name="T69" style:family="text">
      <style:text-properties fo:letter-spacing="0.021cm"/>
    </style:style>
    <style:style style:name="T70" style:family="text">
      <style:text-properties fo:letter-spacing="0.021cm" fo:font-weight="bold" style:font-weight-asian="bold"/>
    </style:style>
    <style:style style:name="T71" style:family="text">
      <style:text-properties fo:letter-spacing="0.021cm" fo:font-style="italic" style:font-style-asian="italic"/>
    </style:style>
    <style:style style:name="T72" style:family="text">
      <style:text-properties fo:letter-spacing="0.025cm"/>
    </style:style>
    <style:style style:name="T73" style:family="text">
      <style:text-properties fo:letter-spacing="0.025cm" fo:font-weight="bold" style:font-weight-asian="bold"/>
    </style:style>
    <style:style style:name="T74" style:family="text">
      <style:text-properties fo:letter-spacing="0.026cm"/>
    </style:style>
    <style:style style:name="T75" style:family="text">
      <style:text-properties fo:letter-spacing="0.019cm"/>
    </style:style>
    <style:style style:name="T76" style:family="text">
      <style:text-properties fo:letter-spacing="0.019cm" fo:font-weight="bold" style:font-weight-asian="bold"/>
    </style:style>
    <style:style style:name="T77" style:family="text">
      <style:text-properties fo:letter-spacing="0.009cm"/>
    </style:style>
    <style:style style:name="T78" style:family="text">
      <style:text-properties fo:letter-spacing="0.009cm" fo:font-weight="bold" style:font-weight-asian="bold"/>
    </style:style>
    <style:style style:name="T79" style:family="text">
      <style:text-properties fo:letter-spacing="0.005cm"/>
    </style:style>
    <style:style style:name="T80" style:family="text">
      <style:text-properties fo:letter-spacing="0.018cm"/>
    </style:style>
    <style:style style:name="T81" style:family="text">
      <style:text-properties fo:letter-spacing="0.018cm" fo:font-weight="bold" style:font-weight-asian="bold"/>
    </style:style>
    <style:style style:name="T82" style:family="text">
      <style:text-properties fo:letter-spacing="0.018cm" fo:font-style="italic" style:font-style-asian="italic"/>
    </style:style>
    <style:style style:name="T83" style:family="text">
      <style:text-properties fo:letter-spacing="0.014cm"/>
    </style:style>
    <style:style style:name="T84" style:family="text">
      <style:text-properties fo:letter-spacing="0.014cm" fo:font-weight="bold" style:font-weight-asian="bold"/>
    </style:style>
    <style:style style:name="T85" style:family="text">
      <style:text-properties fo:letter-spacing="0.012cm"/>
    </style:style>
    <style:style style:name="T86" style:family="text">
      <style:text-properties fo:letter-spacing="0.012cm" fo:font-weight="bold" style:font-weight-asian="bold"/>
    </style:style>
    <style:style style:name="T87" style:family="text">
      <style:text-properties fo:font-style="italic" style:font-style-asian="italic"/>
    </style:style>
    <style:style style:name="T88" style:family="text">
      <style:text-properties fo:letter-spacing="0.016cm"/>
    </style:style>
    <style:style style:name="T89" style:family="text">
      <style:text-properties fo:letter-spacing="0.016cm" fo:font-style="italic" style:font-style-asian="italic"/>
    </style:style>
    <style:style style:name="T90" style:family="text">
      <style:text-properties fo:letter-spacing="0.016cm" fo:font-weight="bold" style:font-weight-asian="bold"/>
    </style:style>
    <style:style style:name="T91" style:family="text">
      <style:text-properties fo:letter-spacing="0.129cm"/>
    </style:style>
    <style:style style:name="T92" style:family="text">
      <style:text-properties fo:letter-spacing="0.129cm" fo:font-weight="bold" style:font-weight-asian="bold"/>
    </style:style>
    <style:style style:name="T93" style:family="text">
      <style:text-properties fo:letter-spacing="0.132cm" fo:font-weight="bold" style:font-weight-asian="bold"/>
    </style:style>
    <style:style style:name="T94" style:family="text">
      <style:text-properties fo:letter-spacing="0.127cm"/>
    </style:style>
    <style:style style:name="T95" style:family="text">
      <style:text-properties fo:letter-spacing="0.131cm"/>
    </style:style>
    <style:style style:name="T96" style:family="text">
      <style:text-properties fo:letter-spacing="0.125cm"/>
    </style:style>
    <style:style style:name="T97" style:family="text">
      <style:text-properties fo:letter-spacing="0.028cm"/>
    </style:style>
    <style:style style:name="T98" style:family="text">
      <style:text-properties fo:letter-spacing="0.028cm" fo:font-weight="bold" style:font-weight-asian="bold"/>
    </style:style>
    <style:style style:name="T99" style:family="text">
      <style:text-properties fo:letter-spacing="0.035cm"/>
    </style:style>
    <style:style style:name="T100" style:family="text">
      <style:text-properties fo:letter-spacing="0.035cm" fo:font-weight="bold" style:font-weight-asian="bold"/>
    </style:style>
    <style:style style:name="T101" style:family="text">
      <style:text-properties fo:letter-spacing="0.034cm"/>
    </style:style>
    <style:style style:name="T102" style:family="text">
      <style:text-properties fo:letter-spacing="0.03cm"/>
    </style:style>
    <style:style style:name="T103" style:family="text">
      <style:text-properties fo:letter-spacing="0.032cm"/>
    </style:style>
    <style:style style:name="T104" style:family="text">
      <style:text-properties fo:letter-spacing="0.032cm" fo:font-weight="bold" style:font-weight-asian="bold"/>
    </style:style>
    <style:style style:name="T105" style:family="text">
      <style:text-properties fo:letter-spacing="-0.118cm"/>
    </style:style>
    <style:style style:name="T106" style:family="text">
      <style:text-properties fo:letter-spacing="0.011cm"/>
    </style:style>
    <style:style style:name="T107" style:family="text">
      <style:text-properties style:font-name="Times New Roman"/>
    </style:style>
    <style:style style:name="T108" style:family="text">
      <style:text-properties style:font-name="Times New Roman" fo:font-size="10pt" fo:letter-spacing="0.037cm" style:font-size-asian="10pt"/>
    </style:style>
    <style:style style:name="T109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110" style:family="text">
      <style:text-properties style:font-name="Times New Roman" fo:font-size="10pt" style:text-underline-style="solid" style:text-underline-width="auto" style:text-underline-color="font-color" style:font-size-asian="10pt" style:text-scale="99%"/>
    </style:style>
    <style:style style:name="T111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/>
    </style:style>
    <style:style style:name="T112" style:family="text">
      <style:text-properties style:font-name="Times New Roman" fo:font-size="10pt" style:font-size-asian="10pt"/>
    </style:style>
    <style:style style:name="T113" style:family="text">
      <style:text-properties style:font-name="Times New Roman" fo:font-size="10pt" fo:letter-spacing="0.032cm" style:font-size-asian="10pt"/>
    </style:style>
    <style:style style:name="T114" style:family="text">
      <style:text-properties style:font-name="Times New Roman" fo:font-size="10pt" style:text-underline-style="solid" style:text-underline-width="bold" style:text-underline-color="#1a02d6" style:font-size-asian="10pt"/>
    </style:style>
    <style:style style:name="T115" style:family="text">
      <style:text-properties style:font-name="Times New Roman" fo:font-size="10pt" style:text-underline-style="solid" style:text-underline-width="bold" style:text-underline-color="#1a02d6" style:font-size-asian="10pt" style:text-scale="99%"/>
    </style:style>
    <style:style style:name="T116" style:family="text">
      <style:text-properties style:font-name="Times New Roman" fo:font-size="10pt" style:text-underline-style="solid" style:text-underline-width="bold" style:text-underline-color="#1a02d6" fo:font-weight="bold" style:font-size-asian="10pt" style:font-weight-asian="bold"/>
    </style:style>
    <style:style style:name="T117" style:family="text">
      <style:text-properties style:font-name="Times New Roman" fo:font-size="10pt" style:text-underline-style="solid" style:text-underline-width="auto" style:text-underline-color="#1a02d6" fo:font-weight="bold" style:font-size-asian="10pt" style:font-weight-asian="bold"/>
    </style:style>
    <style:style style:name="T118" style:family="text">
      <style:text-properties style:font-name="Times New Roman" fo:font-size="10pt" style:text-underline-style="solid" style:text-underline-width="auto" style:text-underline-color="#1a02d6" style:font-size-asian="10pt"/>
    </style:style>
    <style:style style:name="T119" style:family="text">
      <style:text-properties style:font-name="Times New Roman" fo:font-size="10pt" style:text-underline-style="solid" style:text-underline-width="auto" style:text-underline-color="#1a02d6" style:font-size-asian="10pt" style:text-scale="99%"/>
    </style:style>
    <style:style style:name="T120" style:family="text">
      <style:text-properties style:font-name="Times New Roman" fo:font-size="10pt" style:text-underline-style="solid" style:text-underline-width="bold" style:text-underline-color="font-color" fo:font-weight="bold" style:font-size-asian="10pt" style:font-weight-asian="bold"/>
    </style:style>
    <style:style style:name="T121" style:family="text">
      <style:text-properties style:font-name="Times New Roman" style:text-underline-style="solid" style:text-underline-width="auto" style:text-underline-color="font-color"/>
    </style:style>
    <style:style style:name="T122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123" style:family="text">
      <style:text-properties style:font-name="Times New Roman" style:text-underline-style="solid" style:text-underline-width="auto" style:text-underline-color="font-color" fo:font-weight="normal" style:font-weight-asian="normal" style:text-scale="99%"/>
    </style:style>
    <style:style style:name="T124" style:family="text">
      <style:text-properties style:font-name="Times New Roman" style:text-underline-style="solid" style:text-underline-width="auto" style:text-underline-color="font-color" style:text-scale="99%"/>
    </style:style>
    <style:style style:name="T125" style:family="text">
      <style:text-properties style:font-name="Times New Roman" fo:letter-spacing="0.032cm" fo:font-weight="normal" style:font-weight-asian="normal"/>
    </style:style>
    <style:style style:name="T126" style:family="text">
      <style:text-properties style:font-name="Times New Roman" fo:font-weight="normal" style:font-weight-asian="normal"/>
    </style:style>
    <style:style style:name="T127" style:family="text">
      <style:text-properties style:font-name="Times New Roman" style:text-underline-style="solid" style:text-underline-width="bold" style:text-underline-color="font-color"/>
    </style:style>
    <style:style style:name="T128" style:family="text">
      <style:text-properties style:font-name="Times New Roman" style:text-underline-style="solid" style:text-underline-width="bold" style:text-underline-color="#1a02d6"/>
    </style:style>
    <style:style style:name="T129" style:family="text">
      <style:text-properties style:font-name="Times New Roman" style:text-underline-style="solid" style:text-underline-width="bold" style:text-underline-color="#1a02d6" style:text-scale="99%"/>
    </style:style>
    <style:style style:name="T130" style:family="text">
      <style:text-properties style:font-name="Times New Roman" style:text-underline-style="solid" style:text-underline-width="bold" style:text-underline-color="#1a02d6" fo:font-weight="normal" style:font-weight-asian="normal"/>
    </style:style>
    <style:style style:name="T131" style:family="text">
      <style:text-properties style:font-name="Times New Roman" style:text-underline-style="solid" style:text-underline-width="bold" style:text-underline-color="#1a02d6" fo:font-weight="normal" style:font-weight-asian="normal" style:text-scale="99%"/>
    </style:style>
    <style:style style:name="T132" style:family="text">
      <style:text-properties style:font-name="Times New Roman" fo:letter-spacing="0.037cm" fo:font-weight="normal" style:font-weight-asian="normal"/>
    </style:style>
    <style:style style:name="T133" style:family="text">
      <style:text-properties style:font-name="Times New Roman" fo:letter-spacing="0.035cm" fo:font-weight="normal" style:font-weight-asian="normal"/>
    </style:style>
    <style:style style:name="T134" style:family="text">
      <style:text-properties style:font-name="Times New Roman" style:text-underline-style="solid" style:text-underline-width="auto" style:text-underline-color="#1a02d6"/>
    </style:style>
    <style:style style:name="T135" style:family="text">
      <style:text-properties style:font-name="Times New Roman" style:text-underline-style="solid" style:text-underline-width="auto" style:text-underline-color="#1a02d6" fo:font-weight="normal" style:font-weight-asian="normal"/>
    </style:style>
    <style:style style:name="T136" style:family="text">
      <style:text-properties style:font-name="Times New Roman" style:text-underline-style="solid" style:text-underline-width="auto" style:text-underline-color="#1a02d6" fo:font-weight="normal" style:font-weight-asian="normal" style:text-scale="99%"/>
    </style:style>
    <style:style style:name="T137" style:family="text">
      <style:text-properties style:font-name="Times New Roman" style:text-underline-style="solid" style:text-underline-width="bold" style:text-underline-color="#0000cb"/>
    </style:style>
    <style:style style:name="T138" style:family="text">
      <style:text-properties style:font-name="Times New Roman" style:text-underline-style="solid" style:text-underline-width="bold" style:text-underline-color="#0000fe"/>
    </style:style>
    <style:style style:name="T139" style:family="text">
      <style:text-properties fo:letter-spacing="-0.011cm"/>
    </style:style>
    <style:style style:name="T140" style:family="text">
      <style:text-properties fo:font-weight="normal" style:font-weight-asian="normal"/>
    </style:style>
    <style:style style:name="T141" style:family="text">
      <style:text-properties fo:letter-spacing="-0.115cm"/>
    </style:style>
    <style:style style:name="T142" style:family="text">
      <style:text-properties fo:letter-spacing="-0.115cm" fo:font-weight="bold" style:font-weight-asian="bold"/>
    </style:style>
    <style:style style:name="T143" style:family="text">
      <style:text-properties fo:letter-spacing="0.072cm"/>
    </style:style>
    <style:style style:name="T144" style:family="text">
      <style:text-properties fo:letter-spacing="0.072cm" style:text-underline-style="solid" style:text-underline-width="auto" style:text-underline-color="font-color"/>
    </style:style>
    <style:style style:name="T145" style:family="text">
      <style:text-properties fo:letter-spacing="0.072cm" style:text-underline-style="solid" style:text-underline-width="bold" style:text-underline-color="#1a02d6"/>
    </style:style>
    <style:style style:name="T146" style:family="text">
      <style:text-properties fo:letter-spacing="0.072cm" fo:font-weight="bold" style:font-weight-asian="bold"/>
    </style:style>
    <style:style style:name="T147" style:family="text">
      <style:text-properties fo:letter-spacing="0.074cm"/>
    </style:style>
    <style:style style:name="T148" style:family="text">
      <style:text-properties fo:letter-spacing="0.074cm" fo:font-weight="bold" style:font-weight-asian="bold"/>
    </style:style>
    <style:style style:name="T149" style:family="text">
      <style:text-properties fo:letter-spacing="0.076cm"/>
    </style:style>
    <style:style style:name="T150" style:family="text">
      <style:text-properties fo:letter-spacing="0.076cm" fo:font-weight="bold" style:font-weight-asian="bold"/>
    </style:style>
    <style:style style:name="T151" style:family="text">
      <style:text-properties fo:letter-spacing="0.079cm"/>
    </style:style>
    <style:style style:name="T152" style:family="text">
      <style:text-properties fo:letter-spacing="0.079cm" fo:font-weight="bold" style:font-weight-asian="bold"/>
    </style:style>
    <style:style style:name="T153" style:family="text">
      <style:text-properties fo:letter-spacing="0.078cm"/>
    </style:style>
    <style:style style:name="T154" style:family="text">
      <style:text-properties fo:letter-spacing="0.078cm" fo:font-weight="bold" style:font-weight-asian="bold"/>
    </style:style>
    <style:style style:name="T155" style:family="text">
      <style:text-properties fo:letter-spacing="0.108cm"/>
    </style:style>
    <style:style style:name="T156" style:family="text">
      <style:text-properties fo:letter-spacing="0.104cm"/>
    </style:style>
    <style:style style:name="T157" style:family="text">
      <style:text-properties fo:letter-spacing="0.106cm"/>
    </style:style>
    <style:style style:name="T158" style:family="text">
      <style:text-properties fo:letter-spacing="0.111cm"/>
    </style:style>
    <style:style style:name="T159" style:family="text">
      <style:text-properties fo:letter-spacing="0.109cm"/>
    </style:style>
    <style:style style:name="T160" style:family="text">
      <style:text-properties fo:letter-spacing="0.055cm"/>
    </style:style>
    <style:style style:name="T161" style:family="text">
      <style:text-properties fo:letter-spacing="0.051cm"/>
    </style:style>
    <style:style style:name="T162" style:family="text">
      <style:text-properties fo:letter-spacing="0.053cm"/>
    </style:style>
    <style:style style:name="T163" style:family="text">
      <style:text-properties fo:letter-spacing="0.056cm"/>
    </style:style>
    <style:style style:name="T164" style:family="text">
      <style:text-properties fo:letter-spacing="0.093cm"/>
    </style:style>
    <style:style style:name="T165" style:family="text">
      <style:text-properties fo:letter-spacing="0.093cm" fo:font-weight="bold" style:font-weight-asian="bold"/>
    </style:style>
    <style:style style:name="T166" style:family="text">
      <style:text-properties fo:letter-spacing="0.095cm"/>
    </style:style>
    <style:style style:name="T167" style:family="text">
      <style:text-properties fo:letter-spacing="0.095cm" fo:font-style="italic" style:font-style-asian="italic"/>
    </style:style>
    <style:style style:name="T168" style:family="text">
      <style:text-properties fo:letter-spacing="0.095cm" fo:font-weight="bold" style:font-weight-asian="bold"/>
    </style:style>
    <style:style style:name="T169" style:family="text">
      <style:text-properties fo:letter-spacing="0.099cm"/>
    </style:style>
    <style:style style:name="T170" style:family="text">
      <style:text-properties fo:letter-spacing="0.097cm"/>
    </style:style>
    <style:style style:name="T171" style:family="text">
      <style:text-properties fo:letter-spacing="0.046cm"/>
    </style:style>
    <style:style style:name="T172" style:family="text">
      <style:text-properties fo:letter-spacing="0.049cm"/>
    </style:style>
    <style:style style:name="T173" style:family="text">
      <style:text-properties fo:letter-spacing="0.048cm"/>
    </style:style>
    <style:style style:name="T174" style:family="text">
      <style:text-properties fo:letter-spacing="0.071cm"/>
    </style:style>
    <style:style style:name="T175" style:family="text">
      <style:text-properties fo:letter-spacing="0.071cm" style:text-underline-style="solid" style:text-underline-width="bold" style:text-underline-color="font-color"/>
    </style:style>
    <style:style style:name="T176" style:family="text">
      <style:text-properties fo:letter-spacing="0.069cm"/>
    </style:style>
    <style:style style:name="T177" style:family="text">
      <style:text-properties fo:letter-spacing="0.067cm"/>
    </style:style>
    <style:style style:name="T178" style:family="text">
      <style:text-properties fo:color="#1b03d7" loext:opacity="100%" fo:font-weight="bold" style:font-weight-asian="bold"/>
    </style:style>
    <style:style style:name="T179" style:family="text">
      <style:text-properties fo:color="#1b03d7" loext:opacity="100%" style:font-name="Times New Roman" style:text-underline-style="solid" style:text-underline-width="bold" style:text-underline-color="#1a02d6" fo:font-weight="bold" style:font-weight-asian="bold"/>
    </style:style>
    <style:style style:name="T180" style:family="text">
      <style:text-properties fo:color="#1b03d7" loext:opacity="100%" style:font-name="Times New Roman" style:text-underline-style="solid" style:text-underline-width="bold" style:text-underline-color="#1a02d6" fo:font-weight="normal" style:font-weight-asian="normal" style:text-scale="99%"/>
    </style:style>
    <style:style style:name="T181" style:family="text">
      <style:text-properties fo:color="#1b03d7" loext:opacity="100%" style:font-name="Times New Roman" style:text-underline-style="solid" style:text-underline-width="bold" style:text-underline-color="#1a02d6" fo:font-weight="normal" style:font-weight-asian="normal"/>
    </style:style>
    <style:style style:name="T182" style:family="text">
      <style:text-properties fo:color="#1b03d7" loext:opacity="100%" style:font-name="Times New Roman" style:text-underline-style="solid" style:text-underline-width="bold" style:text-underline-color="#1a02d6"/>
    </style:style>
    <style:style style:name="T183" style:family="text">
      <style:text-properties fo:color="#1b03d7" loext:opacity="100%" style:font-name="Times New Roman" fo:font-weight="normal" style:font-weight-asian="normal"/>
    </style:style>
    <style:style style:name="T184" style:family="text">
      <style:text-properties fo:color="#1b03d7" loext:opacity="100%" style:font-name="Times New Roman" fo:font-size="10pt" style:text-underline-style="solid" style:text-underline-width="bold" style:text-underline-color="#1a02d6" fo:font-weight="bold" style:font-size-asian="10pt" style:font-weight-asian="bold"/>
    </style:style>
    <style:style style:name="T185" style:family="text">
      <style:text-properties fo:color="#1b03d7" loext:opacity="100%" style:font-name="Times New Roman" fo:font-size="10pt" style:text-underline-style="solid" style:text-underline-width="bold" style:text-underline-color="#1a02d6" style:font-size-asian="10pt" style:text-scale="99%"/>
    </style:style>
    <style:style style:name="T186" style:family="text">
      <style:text-properties fo:color="#1b03d7" loext:opacity="100%" style:font-name="Times New Roman" fo:font-size="10pt" style:text-underline-style="solid" style:text-underline-width="bold" style:text-underline-color="#1a02d6" style:font-size-asian="10pt"/>
    </style:style>
    <style:style style:name="T187" style:family="text">
      <style:text-properties fo:color="#1b03d7" loext:opacity="100%" fo:letter-spacing="-0.115cm" fo:font-weight="bold" style:font-weight-asian="bold"/>
    </style:style>
    <style:style style:name="T188" style:family="text">
      <style:text-properties fo:color="#1b03d7" loext:opacity="100%" fo:letter-spacing="0.092cm" fo:font-weight="bold" style:font-weight-asian="bold"/>
    </style:style>
    <style:style style:name="T189" style:family="text">
      <style:text-properties fo:color="#1b03d7" loext:opacity="100%"/>
    </style:style>
    <style:style style:name="T190" style:family="text">
      <style:text-properties fo:color="#1b03d7" loext:opacity="100%" fo:letter-spacing="0.002cm"/>
    </style:style>
    <style:style style:name="T191" style:family="text">
      <style:text-properties fo:color="#1b03d7" loext:opacity="100%" fo:font-size="10pt" fo:letter-spacing="-0.004cm" fo:font-weight="bold" style:font-size-asian="10pt" style:font-weight-asian="bold"/>
    </style:style>
    <style:style style:name="T192" style:family="text">
      <style:text-properties fo:color="#1b03d7" loext:opacity="100%" fo:font-size="10pt" fo:letter-spacing="-0.115cm" fo:font-weight="bold" style:font-size-asian="10pt" style:font-weight-asian="bold"/>
    </style:style>
    <style:style style:name="T193" style:family="text">
      <style:text-properties fo:color="#1b03d7" loext:opacity="100%" fo:font-size="10pt" fo:font-weight="bold" style:font-size-asian="10pt" style:font-weight-asian="bold"/>
    </style:style>
    <style:style style:name="T194" style:family="text">
      <style:text-properties fo:color="#1b03d7" loext:opacity="100%" fo:font-size="10pt" style:font-size-asian="10pt"/>
    </style:style>
    <style:style style:name="T195" style:family="text">
      <style:text-properties fo:color="#1b03d7" loext:opacity="100%" fo:font-size="10pt" fo:letter-spacing="0.002cm" fo:font-weight="bold" style:font-size-asian="10pt" style:font-weight-asian="bold"/>
    </style:style>
    <style:style style:name="T196" style:family="text">
      <style:text-properties fo:color="#1b03d7" loext:opacity="100%" fo:font-size="10pt" style:text-underline-style="solid" style:text-underline-width="bold" style:text-underline-color="#1a02d6" fo:font-weight="bold" style:font-size-asian="10pt" style:font-weight-asian="bold"/>
    </style:style>
    <style:style style:name="T197" style:family="text">
      <style:text-properties fo:color="#1b03d7" loext:opacity="100%" fo:font-size="10pt" fo:letter-spacing="0.028cm" style:text-underline-style="solid" style:text-underline-width="bold" style:text-underline-color="#1a02d6" fo:font-weight="bold" style:font-size-asian="10pt" style:font-weight-asian="bold"/>
    </style:style>
    <style:style style:name="T198" style:family="text">
      <style:text-properties fo:color="#1b03d7" loext:opacity="100%" fo:font-weight="normal" style:font-weight-asian="normal"/>
    </style:style>
    <style:style style:name="T199" style:family="text">
      <style:text-properties fo:color="#1b03d7" loext:opacity="100%" fo:letter-spacing="-0.009cm" fo:font-weight="normal" style:font-weight-asian="normal"/>
    </style:style>
    <style:style style:name="T200" style:family="text">
      <style:text-properties fo:color="#1b03d7" loext:opacity="100%" fo:letter-spacing="-0.118cm" fo:font-weight="normal" style:font-weight-asian="normal"/>
    </style:style>
    <style:style style:name="T201" style:family="text">
      <style:text-properties fo:color="#1b03d7" loext:opacity="100%" fo:letter-spacing="0.011cm" style:text-underline-style="solid" style:text-underline-width="bold" style:text-underline-color="#1a02d6" fo:font-weight="bold" style:font-weight-asian="bold"/>
    </style:style>
    <style:style style:name="T202" style:family="text">
      <style:text-properties fo:color="#1b03d7" loext:opacity="100%" fo:letter-spacing="0.014cm" style:text-underline-style="solid" style:text-underline-width="bold" style:text-underline-color="#1a02d6" fo:font-weight="bold" style:font-weight-asian="bold"/>
    </style:style>
    <style:style style:name="T203" style:family="text">
      <style:text-properties fo:letter-spacing="0.092cm"/>
    </style:style>
    <style:style style:name="T204" style:family="text">
      <style:text-properties fo:letter-spacing="0.092cm" fo:font-weight="bold" style:font-weight-asian="bold"/>
    </style:style>
    <style:style style:name="T205" style:family="text">
      <style:text-properties fo:letter-spacing="0.09cm"/>
    </style:style>
    <style:style style:name="T206" style:family="text">
      <style:text-properties fo:letter-spacing="0.09cm" fo:font-weight="bold" style:font-weight-asian="bold"/>
    </style:style>
    <style:style style:name="T207" style:family="text">
      <style:text-properties fo:letter-spacing="0.208cm"/>
    </style:style>
    <style:style style:name="T208" style:family="text">
      <style:text-properties fo:letter-spacing="0.213cm"/>
    </style:style>
    <style:style style:name="T209" style:family="text">
      <style:text-properties fo:letter-spacing="0.21cm"/>
    </style:style>
    <style:style style:name="T210" style:family="text">
      <style:text-properties fo:letter-spacing="0.039cm"/>
    </style:style>
    <style:style style:name="T211" style:family="text">
      <style:text-properties fo:letter-spacing="0.044cm"/>
    </style:style>
    <style:style style:name="T212" style:family="text">
      <style:text-properties fo:letter-spacing="0.042cm"/>
    </style:style>
    <style:style style:name="T213" style:family="text">
      <style:text-properties fo:letter-spacing="0.041cm"/>
    </style:style>
    <style:style style:name="T214" style:family="text">
      <style:text-properties fo:color="#323232" loext:opacity="100%"/>
    </style:style>
    <style:style style:name="T215" style:family="text">
      <style:text-properties fo:color="#323232" loext:opacity="100%" fo:letter-spacing="-0.12cm"/>
    </style:style>
    <style:style style:name="T216" style:family="text">
      <style:text-properties fo:color="#323232" loext:opacity="100%" fo:letter-spacing="0.009cm"/>
    </style:style>
    <style:style style:name="T217" style:family="text">
      <style:text-properties fo:color="#323232" loext:opacity="100%" fo:letter-spacing="0.011cm"/>
    </style:style>
    <style:style style:name="T218" style:family="text">
      <style:text-properties fo:color="#323232" loext:opacity="100%" fo:letter-spacing="0.011cm" fo:font-weight="bold" style:font-weight-asian="bold"/>
    </style:style>
    <style:style style:name="T219" style:family="text">
      <style:text-properties fo:color="#323232" loext:opacity="100%" fo:letter-spacing="0.007cm"/>
    </style:style>
    <style:style style:name="T220" style:family="text">
      <style:text-properties fo:color="#323232" loext:opacity="100%" fo:font-weight="bold" style:font-weight-asian="bold"/>
    </style:style>
    <style:style style:name="T221" style:family="text">
      <style:text-properties fo:color="#323232" loext:opacity="100%" fo:letter-spacing="0.005cm" fo:font-weight="bold" style:font-weight-asian="bold"/>
    </style:style>
    <style:style style:name="T222" style:family="text">
      <style:text-properties fo:color="#323232" loext:opacity="100%" fo:letter-spacing="0.005cm"/>
    </style:style>
    <style:style style:name="T223" style:family="text">
      <style:text-properties fo:color="#323232" loext:opacity="100%" fo:font-size="10pt" style:font-size-asian="10pt"/>
    </style:style>
    <style:style style:name="T224" style:family="text">
      <style:text-properties fo:color="#323232" loext:opacity="100%" fo:font-size="10pt" fo:letter-spacing="0.002cm" style:font-size-asian="10pt"/>
    </style:style>
    <style:style style:name="T225" style:family="text">
      <style:text-properties fo:color="#323232" loext:opacity="100%" fo:font-size="10pt" fo:letter-spacing="0.123cm" style:font-size-asian="10pt"/>
    </style:style>
    <style:style style:name="T226" style:family="text">
      <style:text-properties fo:color="#323232" loext:opacity="100%" fo:letter-spacing="0.108cm"/>
    </style:style>
    <style:style style:name="T227" style:family="text">
      <style:text-properties fo:color="#323232" loext:opacity="100%" fo:letter-spacing="0.106cm"/>
    </style:style>
    <style:style style:name="T228" style:family="text">
      <style:text-properties fo:color="#323232" loext:opacity="100%" fo:letter-spacing="0.104cm"/>
    </style:style>
    <style:style style:name="T229" style:family="text">
      <style:text-properties fo:color="#323232" loext:opacity="100%" fo:letter-spacing="0.109cm"/>
    </style:style>
    <style:style style:name="T230" style:family="text">
      <style:text-properties fo:color="#323232" loext:opacity="100%" fo:letter-spacing="0.111cm"/>
    </style:style>
    <style:style style:name="T231" style:family="text">
      <style:text-properties fo:color="#323232" loext:opacity="100%" style:font-name="Times New Roman"/>
    </style:style>
    <style:style style:name="T232" style:family="text">
      <style:text-properties fo:color="#323232" loext:opacity="100%" fo:letter-spacing="0.03cm"/>
    </style:style>
    <style:style style:name="T233" style:family="text">
      <style:text-properties fo:color="#323232" loext:opacity="100%" fo:letter-spacing="0.034cm"/>
    </style:style>
    <style:style style:name="T234" style:family="text">
      <style:text-properties fo:color="#323232" loext:opacity="100%" fo:letter-spacing="0.078cm"/>
    </style:style>
    <style:style style:name="T235" style:family="text">
      <style:text-properties fo:color="#323232" loext:opacity="100%" fo:letter-spacing="0.085cm"/>
    </style:style>
    <style:style style:name="T236" style:family="text">
      <style:text-properties fo:color="#323232" loext:opacity="100%" fo:letter-spacing="0.081cm"/>
    </style:style>
    <style:style style:name="T237" style:family="text">
      <style:text-properties fo:color="#323232" loext:opacity="100%" fo:letter-spacing="0.083cm"/>
    </style:style>
    <style:style style:name="T238" style:family="text">
      <style:text-properties fo:color="#323232" loext:opacity="100%" fo:letter-spacing="-0.118cm"/>
    </style:style>
    <style:style style:name="T239" style:family="text">
      <style:text-properties fo:color="#323232" loext:opacity="100%" fo:letter-spacing="0.016cm"/>
    </style:style>
    <style:style style:name="T240" style:family="text">
      <style:text-properties fo:color="#1054cc" loext:opacity="100%" fo:font-size="10pt" style:text-underline-style="solid" style:text-underline-width="auto" style:text-underline-color="#1054cc" style:font-size-asian="10pt"/>
    </style:style>
    <style:style style:name="T241" style:family="text">
      <style:text-properties fo:color="#1054cc" loext:opacity="100%" style:text-underline-style="solid" style:text-underline-width="auto" style:text-underline-color="#1054cc"/>
    </style:style>
    <style:style style:name="T242" style:family="text">
      <style:text-properties fo:color="#6f2fa0" loext:opacity="100%" fo:font-size="10pt" style:font-size-asian="10pt"/>
    </style:style>
    <style:style style:name="T243" style:family="text">
      <style:text-properties fo:color="#6f2fa0" loext:opacity="100%" fo:font-size="10pt" fo:letter-spacing="-0.12cm" style:font-size-asian="10pt"/>
    </style:style>
    <style:style style:name="T244" style:family="text">
      <style:text-properties fo:color="#6f2fa0" loext:opacity="100%" fo:font-size="10pt" fo:letter-spacing="0.002cm" style:font-size-asian="10pt"/>
    </style:style>
    <style:style style:name="T245" style:family="text">
      <style:text-properties fo:color="#6f2fa0" loext:opacity="100%" fo:font-size="10pt" fo:letter-spacing="0.012cm" style:font-size-asian="10pt"/>
    </style:style>
    <style:style style:name="T246" style:family="text">
      <style:text-properties fo:color="#6f2fa0" loext:opacity="100%" fo:font-size="10pt" fo:letter-spacing="0.016cm" style:font-size-asian="10pt"/>
    </style:style>
    <style:style style:name="T247" style:family="text">
      <style:text-properties fo:color="#6f2fa0" loext:opacity="100%" fo:font-size="10pt" fo:letter-spacing="0.014cm" style:font-size-asian="10pt"/>
    </style:style>
    <style:style style:name="T248" style:family="text">
      <style:text-properties fo:color="#6f2fa0" loext:opacity="100%" fo:font-size="10pt" fo:letter-spacing="0.018cm" style:font-size-asian="10pt"/>
    </style:style>
    <style:style style:name="T249" style:family="text">
      <style:text-properties fo:color="#00b04f" loext:opacity="100%"/>
    </style:style>
    <style:style style:name="T250" style:family="text">
      <style:text-properties fo:color="#00b04f" loext:opacity="100%" fo:letter-spacing="0.002cm"/>
    </style:style>
    <style:style style:name="T251" style:family="text">
      <style:text-properties fo:color="#00b04f" loext:opacity="100%" fo:letter-spacing="-0.002cm"/>
    </style:style>
    <style:style style:name="T252" style:family="text">
      <style:text-properties fo:color="#00b04f" loext:opacity="100%" fo:letter-spacing="-0.005cm"/>
    </style:style>
    <style:style style:name="T253" style:family="text">
      <style:text-properties style:text-underline-style="solid" style:text-underline-width="auto" style:text-underline-color="font-color"/>
    </style:style>
    <style:style style:name="T254" style:family="text">
      <style:text-properties fo:color="#c00000" loext:opacity="100%" fo:font-weight="normal" style:font-weight-asian="normal"/>
    </style:style>
    <style:style style:name="T255" style:family="text">
      <style:text-properties fo:color="#c00000" loext:opacity="100%" style:font-name="Times New Roman" style:text-underline-style="solid" style:text-underline-width="auto" style:text-underline-color="#bf0000" fo:font-weight="normal" style:font-weight-asian="normal"/>
    </style:style>
    <style:style style:name="T256" style:family="text">
      <style:text-properties fo:letter-spacing="-0.028cm"/>
    </style:style>
    <style:style style:name="T257" style:family="text">
      <style:text-properties fo:letter-spacing="-0.014cm"/>
    </style:style>
    <style:style style:name="T258" style:family="text">
      <style:text-properties fo:letter-spacing="0.226cm"/>
    </style:style>
    <style:style style:name="T259" style:family="text">
      <style:text-properties fo:letter-spacing="0.228cm"/>
    </style:style>
    <style:style style:name="T260" style:family="text">
      <style:text-properties fo:letter-spacing="0.231cm"/>
    </style:style>
    <style:style style:name="T261" style:family="text">
      <style:text-properties fo:letter-spacing="0.102cm"/>
    </style:style>
    <style:style style:name="T262" style:family="text">
      <style:text-properties style:text-underline-style="solid" style:text-underline-width="bold" style:text-underline-color="#1a02d6"/>
    </style:style>
    <style:style style:name="T263" style:family="text">
      <style:text-properties fo:letter-spacing="0.062cm"/>
    </style:style>
    <style:style style:name="T264" style:family="text">
      <style:text-properties fo:letter-spacing="0.064cm"/>
    </style:style>
    <style:style style:name="T265" style:family="text">
      <style:text-properties fo:letter-spacing="0.065cm"/>
    </style:style>
    <style:style style:name="T266" style:family="text">
      <style:text-properties fo:letter-spacing="-0.116cm" fo:font-weight="bold" style:font-weight-asian="bold"/>
    </style:style>
    <style:style style:name="T267" style:family="text">
      <style:text-properties fo:color="#0000ff" loext:opacity="100%" style:font-name="Times New Roman" style:text-underline-style="solid" style:text-underline-width="bold" style:text-underline-color="#0000fe" fo:font-weight="normal" style:font-weight-asian="normal" style:text-scale="99%"/>
    </style:style>
    <style:style style:name="T268" style:family="text">
      <style:text-properties fo:color="#0000ff" loext:opacity="100%" style:font-name="Times New Roman" style:text-underline-style="solid" style:text-underline-width="bold" style:text-underline-color="#0000fe" fo:font-weight="normal" style:font-weight-asian="normal"/>
    </style:style>
    <style:style style:name="T269" style:family="text">
      <style:text-properties fo:color="#0000ff" loext:opacity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09cm" svg:stroke-color="#d6dbdd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solid" svg:stroke-width="0.009cm" svg:stroke-color="#e1e3e4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7" style:family="graphic">
      <style:graphic-properties draw:stroke="solid" svg:stroke-width="0.009cm" svg:stroke-color="#e5e7e8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8" style:family="graphic">
      <style:graphic-properties draw:stroke="solid" svg:stroke-width="0.009cm" svg:stroke-color="#d9dcdd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9" style:family="graphic">
      <style:graphic-properties draw:stroke="solid" svg:stroke-width="0.009cm" svg:stroke-color="#d1d4d6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10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3"/>
        <text:p text:style-name="P52"/>
        <text:h text:style-name="P3" text:outline-level="1">RESOLUÇÃO<text:span text:style-name="T1"> </text:span>ADMINISTRATIVA<text:span text:style-name="T3"> </text:span>TRT6<text:span text:style-name="T5"> </text:span>Nº<text:span text:style-name="T7"> </text:span>38/2023</text:h>
        <text:p text:style-name="P59"/>
        <text:p text:style-name="P21"><text:span text:style-name="T9">Altera</text:span><text:span text:style-name="T11"> </text:span><text:span text:style-name="T9">a</text:span><text:span text:style-name="T11"> </text:span><text:span text:style-name="T9">Resolução</text:span><text:span text:style-name="T11"> </text:span><text:span text:style-name="T9">Administrativa</text:span><text:span text:style-name="T11"> </text:span><text:span text:style-name="T9">TRT</text:span><text:span text:style-name="T11"> </text:span><text:span text:style-name="T9">n.</text:span><text:span text:style-name="T11"> </text:span><text:span text:style-name="T9">26/2017, republicada por força da Resolução</text:span><text:span text:style-name="T11"> </text:span><text:span text:style-name="T9">Administrativa</text:span><text:span text:style-name="T11"> </text:span><text:span text:style-name="T9">TRT</text:span><text:span text:style-name="T11"> </text:span><text:span text:style-name="T9">n.</text:span><text:span text:style-name="T11"> </text:span><text:span text:style-name="T9">12/2022</text:span><text:span text:style-name="T11"> </text:span><text:span text:style-name="T9">e</text:span><text:span text:style-name="T15"> </text:span><text:span text:style-name="T9">dispõe</text:span><text:span text:style-name="T11"> </text:span><text:span text:style-name="T9">sobre</text:span><text:span text:style-name="T16"> </text:span><text:span text:style-name="T9">a</text:span><text:span text:style-name="T17"> </text:span><text:span text:style-name="T9">ampliação</text:span><text:span text:style-name="T17"> </text:span><text:span text:style-name="T9">de</text:span><text:span text:style-name="T18"> </text:span><text:span text:style-name="T9">atribuições</text:span><text:span text:style-name="T17"> </text:span><text:span text:style-name="T9">da</text:span><text:span text:style-name="T17"> </text:span><text:span text:style-name="T9">Seção</text:span><text:span text:style-name="T19"> </text:span><text:span text:style-name="T9">de</text:span><text:span text:style-name="T11"> </text:span><text:span text:style-name="T9">Hasta</text:span><text:span text:style-name="T11"> </text:span><text:span text:style-name="T9">Pública</text:span><text:span text:style-name="T11"> </text:span><text:span text:style-name="T9">e</text:span><text:span text:style-name="T11"> </text:span><text:span text:style-name="T9">sobre</text:span><text:span text:style-name="T11"> </text:span><text:span text:style-name="T9">os</text:span><text:span text:style-name="T11"> </text:span><text:span text:style-name="T9">leilões</text:span><text:span text:style-name="T11"> </text:span><text:span text:style-name="T9">eletrônicos, no âmbito do Tribunal Regional</text:span><text:span text:style-name="T11"> </text:span><text:span text:style-name="T9">do</text:span><text:span text:style-name="T20"> </text:span><text:span text:style-name="T9">Trabalho</text:span><text:span text:style-name="T20"> </text:span><text:span text:style-name="T9">da</text:span><text:span text:style-name="T22"> </text:span><text:span text:style-name="T9">6ª</text:span><text:span text:style-name="T23"> </text:span><text:span text:style-name="T9">Região</text:span><text:span text:style-name="T23"> </text:span><text:span text:style-name="T9">(TRT6).</text:span></text:p>
        <text:p text:style-name="P60"/>
        <text:p text:style-name="P36"><text:span text:style-name="T25">O</text:span><text:span text:style-name="T26"> </text:span><text:span text:style-name="T25">TRIBUNAL</text:span><text:span text:style-name="T26"> </text:span><text:span text:style-name="T25">REGIONAL</text:span><text:span text:style-name="T26"> </text:span><text:span text:style-name="T25">DO</text:span><text:span text:style-name="T28"> </text:span><text:span text:style-name="T25">TRABALHO</text:span><text:span text:style-name="T28"> </text:span><text:span text:style-name="T25">DA</text:span><text:span text:style-name="T28"> </text:span><text:span text:style-name="T25">6ª</text:span><text:span text:style-name="T26"> </text:span><text:span text:style-name="T25">REGIÃO</text:span><text:span text:style-name="T30">,</text:span><text:span text:style-name="T31"> </text:span><text:span text:style-name="T30">no</text:span><text:span text:style-name="T31"> </text:span><text:span text:style-name="T30">uso</text:span><text:span text:style-name="T31"> </text:span><text:span text:style-name="T30">de</text:span><text:span text:style-name="T31"> </text:span><text:span text:style-name="T30">suas</text:span></text:p>
        <text:p text:style-name="P70">atribuições legais e regimentais, e tendo em<text:span text:style-name="T53"> </text:span>vista o decidido, por unanimidade, na<text:span text:style-name="T54"> </text:span>Sessão Administrativa de 30 de outubro de 2023, sob a presidência da Excelentíssima<text:span text:style-name="T54"> </text:span>Senhora Desembargadora <text:span text:style-name="T56">NISE PEDROSO LINS DE SOUSA, </text:span>com a presença de suas<text:span text:style-name="T54"> </text:span>excelências o Desembargador Vice-Presidente Sérgio Torres Teixeira, a Desembargadora<text:span text:style-name="T54"> </text:span>Gisane<text:span text:style-name="T54"> </text:span>Barbosa<text:span text:style-name="T54"> </text:span>de<text:span text:style-name="T54"> </text:span>Araújo,<text:span text:style-name="T54"> </text:span>o<text:span text:style-name="T54"> </text:span>Desembargador<text:span text:style-name="T54"> </text:span>Valdir<text:span text:style-name="T54"> </text:span>José<text:span text:style-name="T54"> </text:span>Silva<text:span text:style-name="T54"> </text:span>de<text:span text:style-name="T54"> </text:span>Carvalho,<text:span text:style-name="T54"> </text:span>a<text:span text:style-name="T54"> </text:span>Desembargadora Maria Clara Saboya Albuquerque Bernardino, o Desembargador Ruy<text:span text:style-name="T54"> </text:span>Salathiel de Albuquerque e Mello Ventura, o Desembargador José Luciano Alexo da Silva,<text:span text:style-name="T54"> </text:span>o Desembargador Eduardo Pugliesi, a Desembargadora Ana Cláudia Petruccelli de Lima, a<text:span text:style-name="T57"> </text:span>Desembargadora Solange Moura de Andrade, o Desembargador Milton Gouveia da Silva<text:span text:style-name="T54"> </text:span>Filho,<text:span text:style-name="T54"> </text:span>o<text:span text:style-name="T54"> </text:span>Desembargador<text:span text:style-name="T54"> </text:span>Larry<text:span text:style-name="T54"> </text:span>da<text:span text:style-name="T54"> </text:span>Silva<text:span text:style-name="T54"> </text:span>Oliveira<text:span text:style-name="T54"> </text:span>Filho,<text:span text:style-name="T54"> </text:span>o<text:span text:style-name="T54"> </text:span>Desembargador<text:span text:style-name="T53"> </text:span>Virgínio<text:span text:style-name="T54"> </text:span>Henriques<text:span text:style-name="T54"> </text:span>de<text:span text:style-name="T54"> </text:span>Sá<text:span text:style-name="T54"> </text:span>e<text:span text:style-name="T54"> </text:span>Benevides,<text:span text:style-name="T54"> </text:span>e<text:span text:style-name="T54"> </text:span>a<text:span text:style-name="T54"> </text:span>Excelentíssima<text:span text:style-name="T54"> </text:span>Procuradora-Chefe<text:span text:style-name="T54"> </text:span>Substituta<text:span text:style-name="T54"> </text:span>da<text:span text:style-name="T57"> </text:span>Procuradoria<text:span text:style-name="T5"> </text:span>Regional do<text:span text:style-name="T3"> </text:span>Trabalho<text:span text:style-name="T3"> </text:span>da<text:span text:style-name="T1"> </text:span>6ª<text:span text:style-name="T5"> </text:span>Região,<text:span text:style-name="T5"> </text:span>Dra.<text:span text:style-name="T7"> </text:span>Gabriela<text:span text:style-name="T1"> </text:span>Tavares<text:span text:style-name="T54"> </text:span>Miranda<text:span text:style-name="T1"> </text:span>Maciel,</text:p>
        <text:p text:style-name="P66"/>
        <text:p text:style-name="P79"><text:span text:style-name="T56">CONSIDERANDO</text:span><text:span text:style-name="T55"> </text:span>os<text:span text:style-name="T54"> </text:span>princípios<text:span text:style-name="T54"> </text:span>insculpidos<text:span text:style-name="T54"> </text:span>no<text:span text:style-name="T54"> </text:span>artigo<text:span text:style-name="T54"> </text:span>37<text:span text:style-name="T54"> </text:span>da<text:span text:style-name="T54"> </text:span>Constituição<text:span text:style-name="T54"> </text:span>Federal,<text:span text:style-name="T5"> </text:span>que<text:span text:style-name="T3"> </text:span>pautam<text:span text:style-name="T1"> </text:span>a<text:span text:style-name="T54"> </text:span>atuação<text:span text:style-name="T3"> </text:span>da<text:span text:style-name="T1"> </text:span>administração<text:span text:style-name="T3"> </text:span>pública,<text:span text:style-name="T1"> </text:span>em especial o<text:span text:style-name="T3"> </text:span>da<text:span text:style-name="T54"> </text:span>eficiência;</text:p>
        <text:p text:style-name="P67"/>
        <text:p text:style-name="P71"><text:span text:style-name="T56">CONSIDERANDO</text:span><text:span text:style-name="T55"> </text:span>o<text:span text:style-name="T54"> </text:span>compromisso<text:span text:style-name="T54"> </text:span>veemente<text:span text:style-name="T54"> </text:span>do<text:span text:style-name="T54"> </text:span>Poder<text:span text:style-name="T54"> </text:span>Judiciário<text:span text:style-name="T54"> </text:span>com<text:span text:style-name="T54"> </text:span>o<text:span text:style-name="T54"> </text:span>cumprimento do disposto no inciso LXXVIII, do artigo 5º, da Constituição Federal, em<text:span text:style-name="T54"> </text:span>especial<text:span text:style-name="T54"> </text:span>no<text:span text:style-name="T5"> </text:span>que<text:span text:style-name="T5"> </text:span>diz respeito<text:span text:style-name="T5"> </text:span>à<text:span text:style-name="T7"> </text:span>razoável<text:span text:style-name="T58"> </text:span>duração do<text:span text:style-name="T5"> </text:span>processo;</text:p>
        <text:p text:style-name="P68"/>
        <text:p text:style-name="P79"><text:span text:style-name="T56">CONSIDERANDO </text:span>que o objetivo precípuo da Justiça do Trabalho é garantir<text:span text:style-name="T54"> </text:span>efetividade aos julgados e a realização integral da tutela jurisdicional como meio de<text:span text:style-name="T54"> </text:span>alcançar<text:span text:style-name="T5"> </text:span>os<text:span text:style-name="T54"> </text:span>anseios<text:span text:style-name="T1"> </text:span>da sociedade;</text:p>
        <text:p text:style-name="P68"/>
        <text:p text:style-name="P72"><text:span text:style-name="T56">CONSIDERANDO </text:span>o disposto na Resolução n. 236, de 13 de julho de 2016, do<text:span text:style-name="T57"> </text:span>Conselho Nacional de Justiça (CNJ), que regulamenta, no âmbito do Poder Judiciário,<text:span text:style-name="T54"> </text:span>procedimentos relativos à<text:span text:style-name="T7"> </text:span>alienação<text:span text:style-name="T5"> </text:span>judicial<text:span text:style-name="T54"> </text:span>por<text:span text:style-name="T5"> </text:span>meio<text:span text:style-name="T1"> </text:span>eletrônico;</text:p>
        <text:p text:style-name="P68"/>
        <text:p text:style-name="P80"><text:span text:style-name="T56">CONSIDERANDO </text:span>a decisão proferida nos autos Pedido de Providências CSJT-<text:span text:style-name="T54"> </text:span>PP-11351-23.2015.5.90.0000 (Proad 11.276/2021) e a necessidade de adequação do<text:span text:style-name="T54"> </text:span>processo<text:span text:style-name="T5"> </text:span>de alienação<text:span text:style-name="T1"> </text:span>de<text:span text:style-name="T5"> </text:span>bens<text:span text:style-name="T7"> </text:span>apreendidos<text:span text:style-name="T1"> </text:span>e penhorados;</text:p>
        <text:p text:style-name="P68"/>
        <text:p text:style-name="P73"><text:span text:style-name="T56">CONSIDERANDO</text:span><text:span text:style-name="T60"> </text:span>a<text:span text:style-name="T59"> </text:span>importância<text:span text:style-name="T61"> </text:span>de<text:span text:style-name="T61"> </text:span>dinamizar<text:span text:style-name="T62"> </text:span>e<text:span text:style-name="T61"> </text:span>intensificar<text:span text:style-name="T62"> </text:span>ações<text:span text:style-name="T63"> </text:span>voltadas<text:span text:style-name="T57"> </text:span>aos<text:span text:style-name="T65"> </text:span>procedimentos<text:span text:style-name="T1"> </text:span>executórios,<text:span text:style-name="T1"> </text:span>sempre<text:span text:style-name="T5"> </text:span>objetivando<text:span text:style-name="T65"> </text:span>a<text:span text:style-name="T5"> </text:span>celeridade<text:span text:style-name="T65"> </text:span>do<text:span text:style-name="T1"> </text:span>processo<text:span text:style-name="T65"> </text:span>trabalhista;</text:p>
        <text:p text:style-name="P82"/>
        <text:h text:style-name="P7" text:outline-level="1">RESOLVE,</text:h>
      </text:section>
      <text:p text:style-name="P88"/>
      <text:p text:style-name="P95"><text:span text:style-name="T56">Art.</text:span><text:span text:style-name="T64"> </text:span><text:span text:style-name="T56">1º.</text:span><text:span text:style-name="T64"> </text:span>Alterar<text:span text:style-name="T59"> </text:span>o<text:span text:style-name="T66"> </text:span>§<text:span text:style-name="T66"> </text:span>1º,<text:span text:style-name="T61"> </text:span>do<text:span text:style-name="T59"> </text:span>artigo<text:span text:style-name="T61"> </text:span>1º,<text:span text:style-name="T59"> </text:span>da<text:span text:style-name="T59"> </text:span>Resolução<text:span text:style-name="T61"> </text:span>Administrativa<text:span text:style-name="T66"> </text:span>TRT<text:span text:style-name="T61"> </text:span>n.</text:p>
      <text:p text:style-name="P97">26/2017,<text:span text:style-name="T3"> </text:span>que<text:span text:style-name="T3"> </text:span>passa<text:span text:style-name="T5"> </text:span>a vigorar<text:span text:style-name="T65"> </text:span>com<text:span text:style-name="T1"> </text:span>a<text:span text:style-name="T7"> </text:span>seguinte<text:span text:style-name="T3"> </text:span>redação:</text:p>
      <text:p text:style-name="P69"/>
      <text:p text:style-name="P38"><text:span text:style-name="T9">“</text:span><text:span text:style-name="T10">§ 1º </text:span><text:span text:style-name="T9">O leilão ocorrerá de forma exclusivamente eletrônica (on-</text:span><text:span text:style-name="T11"> </text:span><text:span text:style-name="T9">line)”.</text:span></text:p>
      <text:p text:style-name="P61"/>
      <text:p text:style-name="P81"><text:span text:style-name="T56">Art.</text:span><text:span text:style-name="T68"> </text:span><text:span text:style-name="T56">2º</text:span>.<text:span text:style-name="T69"> </text:span>Alterar<text:span text:style-name="T69"> </text:span>o<text:span text:style-name="T67"> </text:span>artigo<text:span text:style-name="T69"> </text:span>3º<text:span text:style-name="T69"> </text:span>da<text:span text:style-name="T67"> </text:span>Resolução<text:span text:style-name="T67"> </text:span>Administrativa<text:span text:style-name="T67"> </text:span>TRT<text:span text:style-name="T67"> </text:span>n.<text:span text:style-name="T69"> </text:span>26/2017,<text:span text:style-name="T67"> </text:span>que<text:span text:style-name="T57"> </text:span>passa<text:span text:style-name="T7"> </text:span>a<text:span text:style-name="T54"> </text:span>vigorar<text:span text:style-name="T54"> </text:span>com<text:span text:style-name="T7"> </text:span>a<text:span text:style-name="T58"> </text:span>seguinte<text:span text:style-name="T5"> </text:span>redação:</text:p>
      <text:p text:style-name="P67"/>
      <text:p text:style-name="P22"><text:span text:style-name="T9">“</text:span><text:span text:style-name="T10">Art. 3º </text:span><text:span text:style-name="T9">A Seção de Hasta Pública responderá pela administração</text:span><text:span text:style-name="T11"> </text:span><text:span text:style-name="T9">dos</text:span><text:span text:style-name="T11"> </text:span><text:span text:style-name="T9">leilões</text:span><text:span text:style-name="T11"> </text:span><text:span text:style-name="T9">de</text:span><text:span text:style-name="T11"> </text:span><text:span text:style-name="T9">todas</text:span><text:span text:style-name="T11"> </text:span><text:span text:style-name="T9">as</text:span><text:span text:style-name="T11"> </text:span><text:span text:style-name="T9">Varas</text:span><text:span text:style-name="T11"> </text:span><text:span text:style-name="T9">do</text:span><text:span text:style-name="T11"> </text:span><text:span text:style-name="T9">Trabalho</text:span><text:span text:style-name="T11"> </text:span><text:span text:style-name="T9">do</text:span><text:span text:style-name="T11"> </text:span><text:span text:style-name="T9">TRT6</text:span><text:span text:style-name="T11"> </text:span><text:span text:style-name="T9">e</text:span><text:span text:style-name="T11"> </text:span><text:span text:style-name="T9">pelo</text:span><text:span text:style-name="T11"> </text:span><text:span text:style-name="T9">gerenciamento</text:span><text:span text:style-name="T11"> </text:span><text:span text:style-name="T9">do</text:span><text:span text:style-name="T11"> </text:span><text:span text:style-name="T9">cadastro</text:span><text:span text:style-name="T11"> </text:span><text:span text:style-name="T9">único</text:span><text:span text:style-name="T11"> </text:span><text:span text:style-name="T9">de</text:span><text:span text:style-name="T11"> </text:span><text:span text:style-name="T9">leiloeiros</text:span><text:span text:style-name="T11"> </text:span><text:span text:style-name="T9">e</text:span><text:span text:style-name="T11"> </text:span><text:span text:style-name="T9">leiloeiras,</text:span><text:span text:style-name="T11"> </text:span><text:span text:style-name="T9">corretores e</text:span><text:span text:style-name="T20"> </text:span><text:span text:style-name="T9">corretoras</text:span><text:span text:style-name="T22"> </text:span><text:span text:style-name="T9">de</text:span><text:span text:style-name="T20"> </text:span><text:span text:style-name="T9">imóveis e</text:span><text:span text:style-name="T20"> </text:span><text:span text:style-name="T9">licitantes”.</text:span></text:p>
      <text:p text:style-name="P60"/>
      <text:p text:style-name="P96"><text:span text:style-name="T56">Art.</text:span><text:span text:style-name="T73"> </text:span><text:span text:style-name="T56">3º.</text:span><text:span text:style-name="T73"> </text:span>Alterar<text:span text:style-name="T67"> </text:span>os<text:span text:style-name="T69"> </text:span>§§<text:span text:style-name="T74"> </text:span>2º<text:span text:style-name="T75"> </text:span>e<text:span text:style-name="T69"> </text:span>6º,<text:span text:style-name="T75"> </text:span>do<text:span text:style-name="T75"> </text:span>artigo<text:span text:style-name="T75"> </text:span>4º,<text:span text:style-name="T69"> </text:span>da<text:span text:style-name="T69"> </text:span>Resolução<text:span text:style-name="T75"> </text:span>Administrativa<text:span text:style-name="T67"> </text:span>TRT</text:p>
      <text:p text:style-name="P97">n.<text:span text:style-name="T3"> </text:span>26/2017,<text:span text:style-name="T5"> </text:span>que<text:span text:style-name="T3"> </text:span>passam<text:span text:style-name="T1"> </text:span>a<text:span text:style-name="T1"> </text:span>vigorar<text:span text:style-name="T3"> </text:span>com<text:span text:style-name="T1"> </text:span>a seguinte<text:span text:style-name="T3"> </text:span>redação:</text:p>
      <text:p text:style-name="P67"/>
      <text:p text:style-name="P22"><text:span text:style-name="T9">“</text:span><text:span text:style-name="T10">§ 2º </text:span><text:span text:style-name="T9">O edital deverá ser elaborado por cada Vara do Trabalho</text:span><text:span text:style-name="T11"> </text:span><text:span text:style-name="T9">observando-se obrigatoriamente os modelos fornecidos pela Seção</text:span><text:span text:style-name="T19"> </text:span><text:span text:style-name="T9">de Hasta Pública, com</text:span><text:span text:style-name="T15"> </text:span><text:span text:style-name="T9">o preenchimento de todas as informações</text:span><text:span text:style-name="T11"> </text:span><text:span text:style-name="T9">ali</text:span><text:span text:style-name="T11"> </text:span><text:span text:style-name="T9">indicadas,</text:span><text:span text:style-name="T11"> </text:span><text:span text:style-name="T9">conforme</text:span><text:span text:style-name="T11"> </text:span><text:span text:style-name="T9">consta</text:span><text:span text:style-name="T11"> </text:span><text:span text:style-name="T9">dos</text:span><text:span text:style-name="T11"> </text:span><text:span text:style-name="T9">anexos</text:span><text:span text:style-name="T11"> </text:span><text:span text:style-name="T9">desta</text:span><text:span text:style-name="T11"> </text:span><text:span text:style-name="T9">Resolução</text:span><text:span text:style-name="T11"> </text:span><text:span text:style-name="T9">Administrativa”.</text:span></text:p>
      <text:p text:style-name="P62"/>
      <text:p text:style-name="P22"><text:span text:style-name="T9">“</text:span><text:span text:style-name="T10">§ 6º </text:span><text:span text:style-name="T9">Após a publicação no DEJT, as Varas do Trabalho darão</text:span><text:span text:style-name="T11"> </text:span><text:span text:style-name="T9">ciência</text:span><text:span text:style-name="T11"> </text:span><text:span text:style-name="T9">imediata</text:span><text:span text:style-name="T11"> </text:span><text:span text:style-name="T9">ao</text:span><text:span text:style-name="T11"> </text:span><text:span text:style-name="T9">leiloeiro</text:span><text:span text:style-name="T11"> </text:span><text:span text:style-name="T9">ou</text:span><text:span text:style-name="T11"> </text:span><text:span text:style-name="T9">leiloeira</text:span><text:span text:style-name="T11"> </text:span><text:span text:style-name="T9">e</text:span><text:span text:style-name="T11"> </text:span><text:span text:style-name="T9">movimentarão</text:span><text:span text:style-name="T15"> </text:span><text:span text:style-name="T9">o</text:span><text:span text:style-name="T11"> </text:span><text:span text:style-name="T9">processo</text:span><text:span text:style-name="T35"> </text:span><text:span text:style-name="T9">para</text:span><text:span text:style-name="T11"> </text:span><text:span text:style-name="T9">a</text:span><text:span text:style-name="T23"> </text:span><text:span text:style-name="T9">Seção de</text:span><text:span text:style-name="T20"> </text:span><text:span text:style-name="T9">Hasta</text:span><text:span text:style-name="T23"> </text:span><text:span text:style-name="T9">Pública</text:span><text:span text:style-name="T11"> </text:span><text:span text:style-name="T9">pelo</text:span><text:span text:style-name="T20"> </text:span><text:span text:style-name="T9">sistema PJe”.</text:span></text:p>
      <text:p text:style-name="P63"/>
      <text:p text:style-name="P96"><text:span text:style-name="T56">Art.</text:span><text:span text:style-name="T55"> </text:span><text:span text:style-name="T56">4º.</text:span><text:span text:style-name="T78"> </text:span>Incluir<text:span text:style-name="T54"> </text:span>os §§<text:span text:style-name="T79"> </text:span>7º e 8º<text:span text:style-name="T54"> </text:span>ao artigo<text:span text:style-name="T54"> </text:span>4º, da<text:span text:style-name="T58"> </text:span>Resolução Administrativa<text:span text:style-name="T58"> </text:span>TRT<text:span text:style-name="T54"> </text:span>n.</text:p>
      <text:p text:style-name="P97">26/2017,<text:span text:style-name="T65"> </text:span>com<text:span text:style-name="T1"> </text:span>a<text:span text:style-name="T3"> </text:span>seguinte<text:span text:style-name="T1"> </text:span>redação:</text:p>
      <text:p text:style-name="P67"/>
      <text:p text:style-name="P24"><text:span text:style-name="T9">“</text:span><text:span text:style-name="T10">§ 7º </text:span><text:span text:style-name="T9">A Secretaria de Tecnologia da Informação e Comunicação</text:span><text:span text:style-name="T11"> </text:span><text:span text:style-name="T9">(STIC) diligenciará a criação no PJe de Posto Avançado da Seção</text:span><text:span text:style-name="T11"> </text:span><text:span text:style-name="T9">de Hasta Pública, a fim de viabilizar a movimentação processual</text:span><text:span text:style-name="T11"> </text:span><text:span text:style-name="T9">pelas</text:span><text:span text:style-name="T23"> </text:span><text:span text:style-name="T9">Varas</text:span><text:span text:style-name="T23"> </text:span><text:span text:style-name="T9">do</text:span><text:span text:style-name="T11"> </text:span><text:span text:style-name="T9">Trabalho deste</text:span><text:span text:style-name="T23"> </text:span><text:span text:style-name="T9">TRT6”.</text:span></text:p>
      <text:p text:style-name="P64"/>
      <text:p text:style-name="P39"><text:span text:style-name="T9">“</text:span><text:span text:style-name="T10">§</text:span><text:span text:style-name="T12"> </text:span><text:span text:style-name="T10">8º</text:span><text:span text:style-name="T12"> </text:span><text:span text:style-name="T9">A</text:span><text:span text:style-name="T11"> </text:span><text:span text:style-name="T9">Seção</text:span><text:span text:style-name="T11"> </text:span><text:span text:style-name="T9">de</text:span><text:span text:style-name="T11"> </text:span><text:span text:style-name="T9">Hasta</text:span><text:span text:style-name="T11"> </text:span><text:span text:style-name="T9">Pública</text:span><text:span text:style-name="T11"> </text:span><text:span text:style-name="T9">diligenciará</text:span><text:span text:style-name="T11"> </text:span><text:span text:style-name="T9">o</text:span><text:span text:style-name="T11"> </text:span><text:span text:style-name="T9">cadastro</text:span><text:span text:style-name="T15"> </text:span><text:span text:style-name="T9">de</text:span><text:span text:style-name="T11"> </text:span><text:span text:style-name="T9">leiloeiros e leiloeiras no sistema PJe como terceiro interessado</text:span><text:span text:style-name="T11"> </text:span><text:span text:style-name="T9">(leiloeiro)”.</text:span></text:p>
      <text:p text:style-name="P65"/>
      <text:p text:style-name="P98"><text:span text:style-name="T56">Art.</text:span><text:span text:style-name="T81"> </text:span><text:span text:style-name="T56">5º.</text:span><text:span text:style-name="T76"> </text:span>Alterar<text:span text:style-name="T80"> </text:span>o<text:span text:style-name="T83"> </text:span>artigo<text:span text:style-name="T85"> </text:span>6º,<text:span text:style-name="T75"> </text:span><text:span text:style-name="T87">caput</text:span><text:span text:style-name="T89"> </text:span>e<text:span text:style-name="T83"> </text:span>§<text:span text:style-name="T88"> </text:span>2º,<text:span text:style-name="T88"> </text:span>da<text:span text:style-name="T80"> </text:span>Resolução<text:span text:style-name="T85"> </text:span>Administrativa<text:span text:style-name="T80"> </text:span>TRT<text:span text:style-name="T83"> </text:span>n.</text:p>
      <text:p text:style-name="P99">26/2017,<text:span text:style-name="T3"> </text:span>que<text:span text:style-name="T65"> </text:span>passam<text:span text:style-name="T5"> </text:span>a<text:span text:style-name="T7"> </text:span>vigorar<text:span text:style-name="T1"> </text:span>com<text:span text:style-name="T5"> </text:span>a<text:span text:style-name="T7"> </text:span>seguinte<text:span text:style-name="T65"> </text:span>redação:</text:p>
      <text:p text:style-name="P67"/>
      <text:p text:style-name="P22"><text:span text:style-name="T9">“</text:span><text:span text:style-name="T10">Art.</text:span><text:span text:style-name="T12"> </text:span><text:span text:style-name="T10">6º</text:span><text:span text:style-name="T12"> </text:span><text:span text:style-name="T9">Para</text:span><text:span text:style-name="T11"> </text:span><text:span text:style-name="T9">participar</text:span><text:span text:style-name="T11"> </text:span><text:span text:style-name="T9">dos</text:span><text:span text:style-name="T11"> </text:span><text:span text:style-name="T9">leilões</text:span><text:span text:style-name="T11"> </text:span><text:span text:style-name="T9">eletrônicos</text:span><text:span text:style-name="T11"> </text:span><text:span text:style-name="T9">(on-line),</text:span><text:span text:style-name="T11"> </text:span><text:span text:style-name="T9">o</text:span><text:span text:style-name="T11"> </text:span><text:span text:style-name="T9">interessado ou interessada deverá se cadastrar, de forma on-line,</text:span><text:span text:style-name="T11"> </text:span><text:span text:style-name="T9">no endereço eletrônico destinado a esse fim, disponibilizado no site</text:span><text:span text:style-name="T19"> </text:span><text:span text:style-name="T9">do TRT, preenchendo os dados cadastrais, fazendo o upload dos</text:span><text:span text:style-name="T11"> </text:span><text:span text:style-name="T9">documentos e aceitando as condições de participação descritas</text:span><text:span text:style-name="T11"> </text:span><text:span text:style-name="T9">nesta</text:span><text:span text:style-name="T40"> </text:span><text:span text:style-name="T9">Resolução</text:span><text:span text:style-name="T27"> </text:span><text:span text:style-name="T9">e</text:span><text:span text:style-name="T27"> </text:span><text:span text:style-name="T9">no</text:span><text:span text:style-name="T29"> </text:span><text:span text:style-name="T9">Termo</text:span><text:span text:style-name="T27"> </text:span><text:span text:style-name="T9">de</text:span><text:span text:style-name="T27"> </text:span><text:span text:style-name="T9">Compromisso</text:span><text:span text:style-name="T41"> </text:span><text:span text:style-name="T9">do</text:span><text:span text:style-name="T27"> </text:span><text:span text:style-name="T9">sítio</text:span><text:span text:style-name="T27"> </text:span><text:span text:style-name="T9">eletrônico,</text:span></text:p>
      <text:p text:style-name="P91"/>
      <text:p text:style-name="P23"><text:span text:style-name="T9">observando ainda as condições contidas no respectivo edital de</text:span><text:span text:style-name="T11"> </text:span><text:span text:style-name="T9">leilão. O TRT da 6ª Região, por meio da Seção de Hasta Pública,</text:span><text:span text:style-name="T11"> </text:span><text:span text:style-name="T9">garante a homologação cadastral apresentada com antecedência</text:span><text:span text:style-name="T11"> </text:span><text:span text:style-name="T9">mínima</text:span><text:span text:style-name="T11"> </text:span><text:span text:style-name="T9">de</text:span><text:span text:style-name="T11"> </text:span><text:span text:style-name="T9">05</text:span><text:span text:style-name="T11"> </text:span><text:span text:style-name="T9">(cinco)</text:span><text:span text:style-name="T11"> </text:span><text:span text:style-name="T9">dias</text:span><text:span text:style-name="T11"> </text:span><text:span text:style-name="T9">úteis</text:span><text:span text:style-name="T11"> </text:span><text:span text:style-name="T9">à</text:span><text:span text:style-name="T11"> </text:span><text:span text:style-name="T9">data</text:span><text:span text:style-name="T11"> </text:span><text:span text:style-name="T9">do</text:span><text:span text:style-name="T11"> </text:span><text:span text:style-name="T9">evento,</text:span><text:span text:style-name="T11"> </text:span><text:span text:style-name="T9">podendo</text:span><text:span text:style-name="T11"> </text:span><text:span text:style-name="T9">homologar em menor tempo, desde que haja disponibilidade para</text:span><text:span text:style-name="T11"> </text:span><text:span text:style-name="T9">oportunizá-la,</text:span><text:span text:style-name="T11"> </text:span><text:span text:style-name="T9">após</text:span><text:span text:style-name="T11"> </text:span><text:span text:style-name="T9">análise</text:span><text:span text:style-name="T11"> </text:span><text:span text:style-name="T9">da</text:span><text:span text:style-name="T11"> </text:span><text:span text:style-name="T9">consistência</text:span><text:span text:style-name="T11"> </text:span><text:span text:style-name="T9">dos</text:span><text:span text:style-name="T11"> </text:span><text:span text:style-name="T9">dados</text:span><text:span text:style-name="T11"> </text:span><text:span text:style-name="T9">apresentados”.</text:span></text:p>
      <text:p text:style-name="P85"/>
      <text:p text:style-name="P25"><text:span text:style-name="T9">“</text:span><text:span text:style-name="T10">§ 2º </text:span><text:span text:style-name="T9">O cadastro de licitantes tem prazo indeterminado, é único e</text:span><text:span text:style-name="T11"> </text:span><text:span text:style-name="T9">válido</text:span><text:span text:style-name="T20"> </text:span><text:span text:style-name="T9">para</text:span><text:span text:style-name="T22"> </text:span><text:span text:style-name="T9">todo o</text:span><text:span text:style-name="T23"> </text:span><text:span text:style-name="T9">Regional”.</text:span></text:p>
      <text:p text:style-name="P62"/>
      <text:p text:style-name="P98"><text:span text:style-name="T56">Art.</text:span><text:span text:style-name="T92"> </text:span><text:span text:style-name="T56">6º.</text:span><text:span text:style-name="T93"> </text:span>Alterar<text:span text:style-name="T94"> </text:span>o<text:span text:style-name="T91"> </text:span>artigo<text:span text:style-name="T94"> </text:span>10,<text:span text:style-name="T94"> </text:span><text:span text:style-name="T87">caput</text:span>,<text:span text:style-name="T94"> </text:span>da<text:span text:style-name="T95"> </text:span>Resolução<text:span text:style-name="T94"> </text:span>Administrativa<text:span text:style-name="T96"> </text:span>TRT<text:span text:style-name="T95"> </text:span>n.</text:p>
      <text:p text:style-name="P99">26/2017,<text:span text:style-name="T3"> </text:span>que<text:span text:style-name="T3"> </text:span>passa<text:span text:style-name="T5"> </text:span>a vigorar<text:span text:style-name="T65"> </text:span>com<text:span text:style-name="T1"> </text:span>a<text:span text:style-name="T7"> </text:span>seguinte<text:span text:style-name="T3"> </text:span>redação:</text:p>
      <text:p text:style-name="P67"/>
      <text:p text:style-name="P22"><text:span text:style-name="T9">“</text:span><text:span text:style-name="T10">Art.</text:span><text:span text:style-name="T12"> </text:span><text:span text:style-name="T10">10.</text:span><text:span text:style-name="T12"> </text:span><text:span text:style-name="T9">A</text:span><text:span text:style-name="T11"> </text:span><text:span text:style-name="T9">Corregedoria</text:span><text:span text:style-name="T11"> </text:span><text:span text:style-name="T9">Regional,</text:span><text:span text:style-name="T11"> </text:span><text:span text:style-name="T9">através</text:span><text:span text:style-name="T11"> </text:span><text:span text:style-name="T9">do</text:span><text:span text:style-name="T11"> </text:span><text:span text:style-name="T9">juiz</text:span><text:span text:style-name="T11"> </text:span><text:span text:style-name="T9">ou</text:span><text:span text:style-name="T11"> </text:span><text:span text:style-name="T9">juíza</text:span><text:span text:style-name="T11"> </text:span><text:span text:style-name="T9">responsável pela Seção de Hasta Pública, decidirá sobre os pedidos</text:span><text:span text:style-name="T19"> </text:span><text:span text:style-name="T9">de</text:span><text:span text:style-name="T11"> </text:span><text:span text:style-name="T9">credenciamento</text:span><text:span text:style-name="T11"> </text:span><text:span text:style-name="T9">dos</text:span><text:span text:style-name="T11"> </text:span><text:span text:style-name="T9">leiloeiros</text:span><text:span text:style-name="T11"> </text:span><text:span text:style-name="T9">e</text:span><text:span text:style-name="T11"> </text:span><text:span text:style-name="T9">leiloeiras</text:span><text:span text:style-name="T11"> </text:span><text:span text:style-name="T9">ou</text:span><text:span text:style-name="T11"> </text:span><text:span text:style-name="T9">corretores</text:span><text:span text:style-name="T11"> </text:span><text:span text:style-name="T9">e</text:span><text:span text:style-name="T11"> </text:span><text:span text:style-name="T9">corretoras</text:span><text:span text:style-name="T11"> </text:span><text:span text:style-name="T9">para</text:span><text:span text:style-name="T11"> </text:span><text:span text:style-name="T9">atuarem</text:span><text:span text:style-name="T11"> </text:span><text:span text:style-name="T9">no</text:span><text:span text:style-name="T11"> </text:span><text:span text:style-name="T9">leilão</text:span><text:span text:style-name="T11"> </text:span><text:span text:style-name="T9">eletrônico</text:span><text:span text:style-name="T11"> </text:span><text:span text:style-name="T9">(on-line)</text:span><text:span text:style-name="T11"> </text:span><text:span text:style-name="T9">e</text:span><text:span text:style-name="T11"> </text:span><text:span text:style-name="T9">na</text:span><text:span text:style-name="T11"> </text:span><text:span text:style-name="T9">alienação antecipada, informando às Varas do</text:span><text:span text:style-name="T15"> </text:span><text:span text:style-name="T9">Trabalho os nomes</text:span><text:span text:style-name="T11"> </text:span><text:span text:style-name="T9">e</text:span><text:span text:style-name="T20"> </text:span><text:span text:style-name="T9">dados</text:span><text:span text:style-name="T39"> </text:span><text:span text:style-name="T9">dos</text:span><text:span text:style-name="T23"> </text:span><text:span text:style-name="T9">habilitados”.</text:span></text:p>
      <text:p text:style-name="P63"/>
      <text:p text:style-name="P81"><text:span text:style-name="T56">Art.</text:span><text:span text:style-name="T81"> </text:span><text:span text:style-name="T56">7º.</text:span><text:span text:style-name="T81"> </text:span>Alterar<text:span text:style-name="T80"> </text:span>os<text:span text:style-name="T80"> </text:span>incisos<text:span text:style-name="T80"> </text:span>X<text:span text:style-name="T75"> </text:span>e<text:span text:style-name="T75"> </text:span>XIII,<text:span text:style-name="T80"> </text:span>do<text:span text:style-name="T80"> </text:span>artigo<text:span text:style-name="T80"> </text:span>14,<text:span text:style-name="T80"> </text:span>da<text:span text:style-name="T75"> </text:span>Resolução<text:span text:style-name="T75"> </text:span>Administrativa<text:span text:style-name="T57"> </text:span>TRT<text:span text:style-name="T1"> </text:span>n.<text:span text:style-name="T1"> </text:span>26/2017, que<text:span text:style-name="T5"> </text:span>passam<text:span text:style-name="T7"> </text:span>a<text:span text:style-name="T58"> </text:span>vigorar com<text:span text:style-name="T7"> </text:span>a<text:span text:style-name="T54"> </text:span>seguinte<text:span text:style-name="T5"> </text:span>redação:</text:p>
      <text:p text:style-name="P66"/>
      <text:p text:style-name="P26"><text:span text:style-name="T9">“X</text:span><text:span text:style-name="T11"> </text:span><text:span text:style-name="T9">-</text:span><text:span text:style-name="T11"> </text:span><text:span text:style-name="T9">realizar</text:span><text:span text:style-name="T11"> </text:span><text:span text:style-name="T9">o</text:span><text:span text:style-name="T11"> </text:span><text:span text:style-name="T9">leilão</text:span><text:span text:style-name="T11"> </text:span><text:span text:style-name="T9">eletrônico</text:span><text:span text:style-name="T11"> </text:span><text:span text:style-name="T9">(on-line)</text:span><text:span text:style-name="T11"> </text:span><text:span text:style-name="T9">e,</text:span><text:span text:style-name="T11"> </text:span><text:span text:style-name="T9">em</text:span><text:span text:style-name="T11"> </text:span><text:span text:style-name="T9">caso</text:span><text:span text:style-name="T11"> </text:span><text:span text:style-name="T9">de</text:span><text:span text:style-name="T11"> </text:span><text:span text:style-name="T9">impossibilidade, comunicar o fato ao juiz ou juíza responsável pela</text:span><text:span text:style-name="T11"> </text:span><text:span text:style-name="T9">hasta</text:span><text:span text:style-name="T11"> </text:span><text:span text:style-name="T9">pública,</text:span><text:span text:style-name="T11"> </text:span><text:span text:style-name="T9">com</text:span><text:span text:style-name="T11"> </text:span><text:span text:style-name="T9">antecedência</text:span><text:span text:style-name="T11"> </text:span><text:span text:style-name="T9">necessária,</text:span><text:span text:style-name="T11"> </text:span><text:span text:style-name="T9">solicitando</text:span><text:span text:style-name="T11"> </text:span><text:span text:style-name="T9">a</text:span><text:span text:style-name="T11"> </text:span><text:span text:style-name="T9">substituição e ainda, no prazo de 5 (cinco) dias após a realização</text:span><text:span text:style-name="T11"> </text:span><text:span text:style-name="T9">do</text:span><text:span text:style-name="T20"> </text:span><text:span text:style-name="T9">leilão,</text:span><text:span text:style-name="T23"> </text:span><text:span text:style-name="T9">justificar</text:span><text:span text:style-name="T20"> </text:span><text:span text:style-name="T9">documentalmente</text:span><text:span text:style-name="T11"> </text:span><text:span text:style-name="T9">a</text:span><text:span text:style-name="T39"> </text:span><text:span text:style-name="T9">ausência;</text:span></text:p>
      <text:p text:style-name="P62"/>
      <text:p text:style-name="P28"><text:span text:style-name="T10">“</text:span><text:span text:style-name="T9">XIII - monitorar publicamente os lanços recebidos pela internet,</text:span><text:span text:style-name="T11"> </text:span><text:span text:style-name="T9">por</text:span><text:span text:style-name="T11"> </text:span><text:span text:style-name="T9">meio</text:span><text:span text:style-name="T11"> </text:span><text:span text:style-name="T9">da</text:span><text:span text:style-name="T11"> </text:span><text:span text:style-name="T9">web</text:span><text:span text:style-name="T11"> </text:span><text:span text:style-name="T9">e</text:span><text:span text:style-name="T11"> </text:span><text:span text:style-name="T9">de</text:span><text:span text:style-name="T11"> </text:span><text:span text:style-name="T9">recursos</text:span><text:span text:style-name="T11"> </text:span><text:span text:style-name="T9">de</text:span><text:span text:style-name="T11"> </text:span><text:span text:style-name="T9">multimídia</text:span><text:span text:style-name="T11"> </text:span><text:span text:style-name="T9">e</text:span><text:span text:style-name="T11"> </text:span><text:span text:style-name="T9">de</text:span><text:span text:style-name="T11"> </text:span><text:span text:style-name="T9">forma</text:span><text:span text:style-name="T11"> </text:span><text:span text:style-name="T9">a</text:span><text:span text:style-name="T19"> </text:span><text:span text:style-name="T9">viabilizar</text:span><text:span text:style-name="T35"> </text:span><text:span text:style-name="T9">a</text:span><text:span text:style-name="T39"> </text:span><text:span text:style-name="T9">disputa</text:span><text:span text:style-name="T39"> </text:span><text:span text:style-name="T9">de</text:span><text:span text:style-name="T39"> </text:span><text:span text:style-name="T9">lanços em</text:span><text:span text:style-name="T11"> </text:span><text:span text:style-name="T9">igualdade</text:span><text:span text:style-name="T35"> </text:span><text:span text:style-name="T9">de condições”.</text:span></text:p>
      <text:p text:style-name="P65"/>
      <text:p text:style-name="P81"><text:span text:style-name="T56">Art.</text:span><text:span text:style-name="T98"> </text:span><text:span text:style-name="T56">8º.</text:span><text:span text:style-name="T100"> </text:span>Alterar<text:span text:style-name="T101"> </text:span>o<text:span text:style-name="T97"> </text:span>parágrafo<text:span text:style-name="T102"> </text:span>único,<text:span text:style-name="T102"> </text:span>do<text:span text:style-name="T102"> </text:span>artigo<text:span text:style-name="T102"> </text:span>17,<text:span text:style-name="T97"> </text:span>da<text:span text:style-name="T103"> </text:span>Resolução<text:span text:style-name="T102"> </text:span>Administrativa<text:span text:style-name="T105"> </text:span>TRT<text:span text:style-name="T1"> </text:span>n.<text:span text:style-name="T1"> </text:span>26/2017, que<text:span text:style-name="T5"> </text:span>passa<text:span text:style-name="T7"> </text:span>a<text:span text:style-name="T58"> </text:span>vigorar com<text:span text:style-name="T7"> </text:span>a<text:span text:style-name="T54"> </text:span>seguinte<text:span text:style-name="T5"> </text:span>redação:</text:p>
      <text:p text:style-name="P66"/>
      <text:p text:style-name="P27"><text:span text:style-name="T10">“Parágrafo</text:span><text:span text:style-name="T12"> </text:span><text:span text:style-name="T10">único.</text:span><text:span text:style-name="T12"> </text:span><text:span text:style-name="T9">A</text:span><text:span text:style-name="T11"> </text:span><text:span text:style-name="T9">oferta</text:span><text:span text:style-name="T11"> </text:span><text:span text:style-name="T9">on-line</text:span><text:span text:style-name="T11"> </text:span><text:span text:style-name="T9">de</text:span><text:span text:style-name="T11"> </text:span><text:span text:style-name="T9">lanços</text:span><text:span text:style-name="T11"> </text:span><text:span text:style-name="T9">prévios</text:span><text:span text:style-name="T11"> </text:span><text:span text:style-name="T9">será</text:span><text:span text:style-name="T11"> </text:span><text:span text:style-name="T9">realizada no site do respectivo leiloeiro ou leiloeira, a partir da</text:span><text:span text:style-name="T11"> </text:span><text:span text:style-name="T9">liberação do lote no sistema e finalizada com a possibilidade de</text:span><text:span text:style-name="T11"> </text:span><text:span text:style-name="T9">disputa de lanços, em dia e horário especificados em Edital de</text:span><text:span text:style-name="T11"> </text:span><text:span text:style-name="T9">praça”.</text:span></text:p>
      <text:p text:style-name="P60"/>
      <text:p text:style-name="P96"><text:span text:style-name="T56">Art.</text:span><text:span text:style-name="T84"> </text:span><text:span text:style-name="T56">9º.</text:span><text:span text:style-name="T90"> </text:span>Alterar<text:span text:style-name="T83"> </text:span>o<text:span text:style-name="T106"> </text:span>artigo<text:span text:style-name="T77"> </text:span>21,<text:span text:style-name="T88"> </text:span><text:span text:style-name="T87">caput</text:span><text:span text:style-name="T82"> </text:span>e<text:span text:style-name="T106"> </text:span>§<text:span text:style-name="T88"> </text:span>2º,<text:span text:style-name="T88"> </text:span>da<text:span text:style-name="T80"> </text:span>Resolução<text:span text:style-name="T77"> </text:span>Administrativa<text:span text:style-name="T85"> </text:span>TRT<text:span text:style-name="T88"> </text:span>n.</text:p>
      <text:p text:style-name="P97">26/2017,<text:span text:style-name="T3"> </text:span>que<text:span text:style-name="T65"> </text:span>passam<text:span text:style-name="T5"> </text:span>a<text:span text:style-name="T7"> </text:span>vigorar<text:span text:style-name="T1"> </text:span>com<text:span text:style-name="T5"> </text:span>a<text:span text:style-name="T7"> </text:span>seguinte<text:span text:style-name="T65"> </text:span>redação:</text:p>
      <text:p text:style-name="P67"/>
      <text:p text:style-name="P22"><text:span text:style-name="T9">“</text:span><text:span text:style-name="T10">Art.</text:span><text:span text:style-name="T12"> </text:span><text:span text:style-name="T10">21.</text:span><text:span text:style-name="T12"> </text:span><text:span text:style-name="T9">Os licitantes</text:span><text:span text:style-name="T11"> </text:span><text:span text:style-name="T9">poderão oferecer lanços</text:span><text:span text:style-name="T11"> </text:span><text:span text:style-name="T9">observando</text:span><text:span text:style-name="T11"> </text:span><text:span text:style-name="T9">os</text:span><text:span text:style-name="T11"> </text:span><text:span text:style-name="T9">valores</text:span><text:span text:style-name="T42"> </text:span><text:span text:style-name="T9">iniciais</text:span><text:span text:style-name="T42"> </text:span><text:span text:style-name="T9">(lanços</text:span><text:span text:style-name="T43"> </text:span><text:span text:style-name="T9">mínimos)</text:span><text:span text:style-name="T44"> </text:span><text:span text:style-name="T9">previamente</text:span><text:span text:style-name="T45"> </text:span><text:span text:style-name="T9">determinados</text:span><text:span text:style-name="T45"> </text:span><text:span text:style-name="T9">pelo</text:span></text:p>
      <text:p text:style-name="P92"/>
      <text:p text:style-name="P40"><text:span text:style-name="T9">juízo</text:span><text:span text:style-name="T11"> </text:span><text:span text:style-name="T9">responsável</text:span><text:span text:style-name="T11"> </text:span><text:span text:style-name="T9">pela</text:span><text:span text:style-name="T11"> </text:span><text:span text:style-name="T9">execução</text:span><text:span text:style-name="T11"> </text:span><text:span text:style-name="T9">no</text:span><text:span text:style-name="T11"> </text:span><text:span text:style-name="T9">respectivo</text:span><text:span text:style-name="T11"> </text:span><text:span text:style-name="T9">processo</text:span><text:span text:style-name="T11"> </text:span><text:span text:style-name="T9">trabalhista”.</text:span></text:p>
      <text:p text:style-name="P64"/>
      <text:p text:style-name="P22"><text:span text:style-name="T9">“</text:span><text:span text:style-name="T10">§</text:span><text:span text:style-name="T12"> </text:span><text:span text:style-name="T10">2º</text:span><text:span text:style-name="T12"> </text:span><text:span text:style-name="T9">Os</text:span><text:span text:style-name="T11"> </text:span><text:span text:style-name="T9">licitantes</text:span><text:span text:style-name="T11"> </text:span><text:span text:style-name="T9">habilitados</text:span><text:span text:style-name="T11"> </text:span><text:span text:style-name="T9">poderão</text:span><text:span text:style-name="T11"> </text:span><text:span text:style-name="T9">oferecer</text:span><text:span text:style-name="T11"> </text:span><text:span text:style-name="T9">os</text:span><text:span text:style-name="T11"> </text:span><text:span text:style-name="T9">lanços</text:span><text:span text:style-name="T11"> </text:span><text:span text:style-name="T9">eletrônicos</text:span><text:span text:style-name="T11"> </text:span><text:span text:style-name="T9">prévios,</text:span><text:span text:style-name="T11"> </text:span><text:span text:style-name="T9">com</text:span><text:span text:style-name="T11"> </text:span><text:span text:style-name="T9">ou</text:span><text:span text:style-name="T11"> </text:span><text:span text:style-name="T9">sem</text:span><text:span text:style-name="T11"> </text:span><text:span text:style-name="T9">disputa</text:span><text:span text:style-name="T11"> </text:span><text:span text:style-name="T9">e</text:span><text:span text:style-name="T11"> </text:span><text:span text:style-name="T9">também</text:span><text:span text:style-name="T11"> </text:span><text:span text:style-name="T9">de</text:span><text:span text:style-name="T11"> </text:span><text:span text:style-name="T9">forma</text:span><text:span text:style-name="T19"> </text:span><text:span text:style-name="T9">automática,</text:span><text:span text:style-name="T11"> </text:span><text:span text:style-name="T9">através</text:span><text:span text:style-name="T11"> </text:span><text:span text:style-name="T9">dos</text:span><text:span text:style-name="T11"> </text:span><text:span text:style-name="T9">sites</text:span><text:span text:style-name="T11"> </text:span><text:span text:style-name="T9">dos</text:span><text:span text:style-name="T11"> </text:span><text:span text:style-name="T9">leiloeiros</text:span><text:span text:style-name="T11"> </text:span><text:span text:style-name="T9">ou</text:span><text:span text:style-name="T11"> </text:span><text:span text:style-name="T9">leiloeiras</text:span><text:span text:style-name="T11"> </text:span><text:span text:style-name="T9">credenciados,</text:span><text:span text:style-name="T35"> </text:span><text:span text:style-name="T9">no</text:span><text:span text:style-name="T33"> </text:span><text:span text:style-name="T9">dia,</text:span><text:span text:style-name="T35"> </text:span><text:span text:style-name="T9">horário</text:span><text:span text:style-name="T23"> </text:span><text:span text:style-name="T9">e</text:span><text:span text:style-name="T33"> </text:span><text:span text:style-name="T9">local indicados em</text:span><text:span text:style-name="T39"> </text:span><text:span text:style-name="T9">Edital</text:span><text:span text:style-name="T20"> </text:span><text:span text:style-name="T9">de</text:span><text:span text:style-name="T23"> </text:span><text:span text:style-name="T9">Praça”.</text:span></text:p>
      <text:p text:style-name="P60"/>
      <text:p text:style-name="P96"><text:span text:style-name="T56">Art.</text:span><text:span text:style-name="T78"> </text:span><text:span text:style-name="T56">10.</text:span><text:span text:style-name="T84"> </text:span>Alterar<text:span text:style-name="T77"> </text:span>o<text:span text:style-name="T77"> </text:span>artigo<text:span text:style-name="T77"> </text:span>26,<text:span text:style-name="T77"> </text:span>incisos<text:span text:style-name="T77"> </text:span>I<text:span text:style-name="T77"> </text:span>e<text:span text:style-name="T85"> </text:span>II,<text:span text:style-name="T77"> </text:span>da<text:span text:style-name="T88"> </text:span>Resolução<text:span text:style-name="T77"> </text:span>Administrativa<text:span text:style-name="T106"> </text:span>TRT<text:span text:style-name="T77"> </text:span>n.</text:p>
      <text:p text:style-name="P97">26/2017,<text:span text:style-name="T3"> </text:span>que<text:span text:style-name="T65"> </text:span>passam<text:span text:style-name="T5"> </text:span>a<text:span text:style-name="T7"> </text:span>vigorar<text:span text:style-name="T1"> </text:span>com<text:span text:style-name="T5"> </text:span>a<text:span text:style-name="T7"> </text:span>seguinte<text:span text:style-name="T65"> </text:span>redação:</text:p>
      <text:p text:style-name="P67"/>
      <text:p text:style-name="P29"><text:span text:style-name="T9">"I - certidão de inexistência de lanços a ser assinada pela leiloeira</text:span><text:span text:style-name="T11"> </text:span><text:span text:style-name="T9">ou</text:span><text:span text:style-name="T39"> </text:span><text:span text:style-name="T9">leiloeiro</text:span><text:span text:style-name="T11"> </text:span><text:span text:style-name="T9">responsável".</text:span></text:p>
      <text:p text:style-name="P100"/>
      <text:p text:style-name="P30"><text:span text:style-name="T9">“II - auto de arrematação, a ser assinado pelo juízo competente,</text:span><text:span text:style-name="T11"> </text:span><text:span text:style-name="T9">em que conste o valor do lanço vencedor, o nome e os dados</text:span><text:span text:style-name="T11"> </text:span><text:span text:style-name="T9">cadastrais do arrematante, bem como a advertência de que o</text:span><text:span text:style-name="T11"> </text:span><text:span text:style-name="T9">arrematante deverá comprovar, em até 24 horas, o pagamento do</text:span><text:span text:style-name="T11"> </text:span><text:span text:style-name="T9">preço da arrematação e da comissão do leiloeiro, sob pena de</text:span><text:span text:style-name="T11"> </text:span><text:span text:style-name="T9">perder o sinal</text:span><text:span text:style-name="T39"> </text:span><text:span text:style-name="T9">e os</text:span><text:span text:style-name="T23"> </text:span><text:span text:style-name="T9">bens retornarem</text:span><text:span text:style-name="T39"> </text:span><text:span text:style-name="T9">à</text:span><text:span text:style-name="T39"> </text:span><text:span text:style-name="T9">hasta</text:span><text:span text:style-name="T11"> </text:span><text:span text:style-name="T9">pública”.</text:span></text:p>
      <text:p text:style-name="P86"/>
      <text:p text:style-name="P74"><text:span text:style-name="T56">Art. 11. </text:span>Alterar o artigo 28, da Resolução Administrativa TRT n. 26/2017, que<text:span text:style-name="T54"> </text:span>passa<text:span text:style-name="T7"> </text:span>a<text:span text:style-name="T54"> </text:span>vigorar<text:span text:style-name="T54"> </text:span>com<text:span text:style-name="T7"> </text:span>a<text:span text:style-name="T58"> </text:span>seguinte<text:span text:style-name="T5"> </text:span>redação:</text:p>
      <text:p text:style-name="P66"/>
      <text:p text:style-name="P31"><text:span text:style-name="T10">Art.</text:span><text:span text:style-name="T12"> </text:span><text:span text:style-name="T10">28.</text:span><text:span text:style-name="T12"> </text:span><text:span text:style-name="T9">Os</text:span><text:span text:style-name="T11"> </text:span><text:span text:style-name="T9">participantes</text:span><text:span text:style-name="T11"> </text:span><text:span text:style-name="T9">do</text:span><text:span text:style-name="T11"> </text:span><text:span text:style-name="T9">leilão,</text:span><text:span text:style-name="T11"> </text:span><text:span text:style-name="T9">incluídos</text:span><text:span text:style-name="T11"> </text:span><text:span text:style-name="T9">os</text:span><text:span text:style-name="T11"> </text:span><text:span text:style-name="T9">eventuais</text:span><text:span text:style-name="T11"> </text:span><text:span text:style-name="T9">arrematantes dos lotes oferecidos, em hipótese alguma poderão</text:span><text:span text:style-name="T11"> </text:span><text:span text:style-name="T9">alegar</text:span><text:span text:style-name="T11"> </text:span><text:span text:style-name="T9">desconhecimento</text:span><text:span text:style-name="T11"> </text:span><text:span text:style-name="T9">dos</text:span><text:span text:style-name="T11"> </text:span><text:span text:style-name="T9">encargos</text:span><text:span text:style-name="T11"> </text:span><text:span text:style-name="T9">do</text:span><text:span text:style-name="T11"> </text:span><text:span text:style-name="T9">arrematante</text:span><text:span text:style-name="T11"> </text:span><text:span text:style-name="T9">e</text:span><text:span text:style-name="T11"> </text:span><text:span text:style-name="T9">das</text:span><text:span text:style-name="T11"> </text:span><text:span text:style-name="T9">despesas e custas</text:span><text:span text:style-name="T23"> </text:span><text:span text:style-name="T9">relativas</text:span><text:span text:style-name="T23"> </text:span><text:span text:style-name="T9">às</text:span><text:span text:style-name="T11"> </text:span><text:span text:style-name="T9">arrematações.</text:span></text:p>
      <text:p text:style-name="P60"/>
      <text:p text:style-name="P72"><text:span text:style-name="T56">Art.</text:span><text:span text:style-name="T55"> </text:span><text:span text:style-name="T56">12.</text:span><text:span text:style-name="T55"> </text:span>Republique-se<text:span text:style-name="T54"> </text:span>a<text:span text:style-name="T54"> </text:span>Resolução<text:span text:style-name="T54"> </text:span>Administrativa<text:span text:style-name="T54"> </text:span>TRT6<text:span text:style-name="T54"> </text:span>n.<text:span text:style-name="T54"> </text:span>26/2017,<text:span text:style-name="T54"> </text:span>republicada por força da Resolução Administrativa TRT n. 12/2022, de 02/06/2022,<text:span text:style-name="T54"> </text:span>consolidando<text:span text:style-name="T5"> </text:span>as<text:span text:style-name="T1"> </text:span>alterações<text:span text:style-name="T54"> </text:span>ora<text:span text:style-name="T7"> </text:span>promovidas.</text:p>
      <text:p text:style-name="P83"/>
      <text:p text:style-name="P101"><text:span text:style-name="T56">Art.</text:span><text:span text:style-name="T2"> </text:span><text:span text:style-name="T56">13.</text:span><text:span text:style-name="T2"> </text:span>Esta<text:span text:style-name="T1"> </text:span>Resolução<text:span text:style-name="T65"> </text:span>entra<text:span text:style-name="T7"> </text:span>em vigor<text:span text:style-name="T65"> </text:span>na<text:span text:style-name="T5"> </text:span>data de<text:span text:style-name="T1"> </text:span>sua<text:span text:style-name="T5"> </text:span>publicação.<text:span text:style-name="T105"> </text:span>Publique-se.</text:p>
      <text:p text:style-name="P102">Recife,<text:span text:style-name="T5"> </text:span>30 de<text:span text:style-name="T7"> </text:span>outubro<text:span text:style-name="T3"> </text:span>de<text:span text:style-name="T3"> </text:span>2023.</text:p>
      <text:p text:style-name="P67"/>
      <text:h text:style-name="P5" text:outline-level="1">NISE<text:span text:style-name="T7"> </text:span>PREDROSO<text:span text:style-name="T7"> </text:span>LINS<text:span text:style-name="T3"> </text:span>DE<text:span text:style-name="T1"> </text:span>SOUZA</text:h>
      <text:p text:style-name="P103">Desembargadora<text:span text:style-name="T1"> </text:span>Presidente<text:span text:style-name="T5"> </text:span>do<text:span text:style-name="T3"> </text:span>TRT<text:span text:style-name="T1"> </text:span>da<text:span text:style-name="T1"> </text:span>6ª<text:span text:style-name="T1"> </text:span>Região</text:p>
      <text:p text:style-name="P93"/>
      <text:h text:style-name="P3" text:outline-level="1">ANEXOS</text:h>
      <text:p text:style-name="P104"/>
      <text:p text:style-name="P41"><text:span text:style-name="T25">MODELO:</text:span><text:span text:style-name="T32"> </text:span><text:span text:style-name="T25">EDITAL</text:span><text:span text:style-name="T24"> </text:span><text:span text:style-name="T25">DE</text:span><text:span text:style-name="T38"> </text:span><text:span text:style-name="T25">PRAÇA</text:span><text:span text:style-name="T21"> </text:span><text:span text:style-name="T25">PARA</text:span><text:span text:style-name="T21"> </text:span><text:span text:style-name="T25">BENS</text:span><text:span text:style-name="T24"> </text:span><text:span text:style-name="T25">IMÓVEIS</text:span></text:p>
      <text:p text:style-name="P111"/>
      <text:p text:style-name="P113"/>
      <text:h text:style-name="Heading_20_1" text:outline-level="1">Processo:<text:span text:style-name="T3"> </text:span>XXXXXXX-XX.20XX.5.06.0XXX</text:h>
      <text:p text:style-name="P105"/>
      <text:p text:style-name="P42"><text:span text:style-name="T25">Exequente(s):</text:span><text:span text:style-name="T108"> </text:span><text:span text:style-name="T110"><text:s/></text:span><text:span text:style-name="T109"><text:tab/></text:span></text:p>
      <text:p text:style-name="P54"/>
      <text:h text:style-name="P8" text:outline-level="1">CPF(s)/CNPJ(s)<text:span text:style-name="T139"> </text:span>Exequente(s):<text:span text:style-name="T121"><text:tab/></text:span><text:span text:style-name="T140">_</text:span></text:h>
      <text:p text:style-name="P109"/>
      <text:p text:style-name="P43"><text:span text:style-name="T25">Advogado(s)</text:span><text:span text:style-name="T21"> </text:span><text:span text:style-name="T25">do(s)</text:span><text:span text:style-name="T32"> </text:span><text:span text:style-name="T25">Exequente(s):</text:span><text:span text:style-name="T111"><text:tab/></text:span><text:span text:style-name="T30">(OAB:</text:span><text:span text:style-name="T109"><text:tab/></text:span><text:span text:style-name="T30">)</text:span></text:p>
      <text:p text:style-name="P110"/>
      <text:h text:style-name="P9" text:outline-level="1">Executado(s):<text:span text:style-name="T125"> </text:span><text:span text:style-name="T123"><text:s/></text:span><text:span text:style-name="T122"><text:tab/></text:span></text:h>
      <text:p text:style-name="P54"/>
      <text:p text:style-name="P44"><text:span text:style-name="T25">CPF(s)/CNPJ(s)</text:span><text:span text:style-name="T46"> </text:span><text:span text:style-name="T25">Executado(s):</text:span><text:span text:style-name="T113"> </text:span><text:span text:style-name="T110"><text:s/></text:span><text:span text:style-name="T109"><text:tab/><text:tab/></text:span><text:span text:style-name="T112"> </text:span><text:span text:style-name="T25">Advogado(s)</text:span><text:span text:style-name="T21"> </text:span><text:span text:style-name="T25">do(s)</text:span><text:span text:style-name="T34"> </text:span><text:span text:style-name="T25">Executado(s):</text:span><text:span text:style-name="T111"><text:tab/></text:span><text:span text:style-name="T30">(OAB:</text:span><text:span text:style-name="T109"><text:tab/><text:tab/><text:tab/></text:span><text:span text:style-name="T36">)</text:span><text:span text:style-name="T47"> </text:span><text:span text:style-name="T25">Demais</text:span><text:span text:style-name="T48"> </text:span><text:span text:style-name="T25">interessados</text:span><text:span text:style-name="T49"> </text:span><text:span text:style-name="T25">notificados:</text:span><text:span text:style-name="T113"> </text:span><text:span text:style-name="T110"><text:s/></text:span><text:span text:style-name="T109"><text:tab/><text:tab/><text:tab/></text:span></text:p>
      <text:p text:style-name="P51"/>
      <text:p text:style-name="P55"/>
      <text:h text:style-name="P10" text:outline-level="1">EDITAL<text:span text:style-name="T1"> </text:span>DE<text:span text:style-name="T1"> </text:span>HASTA<text:span text:style-name="T3"> </text:span>PÚBLICA<text:span text:style-name="T5"> </text:span>E<text:span text:style-name="T1"> </text:span>INTIMAÇÃO<text:span text:style-name="T7"> </text:span>(EDHPI-<text:span text:style-name="T127"><text:tab/></text:span>/20<text:span text:style-name="T127"><text:tab/></text:span><text:span text:style-name="T65">)</text:span><text:span text:style-name="T141"> </text:span>LEILÃO<text:span text:style-name="T54"> </text:span>EXCLUSIVAMENTE<text:span text:style-name="T7"> </text:span>“ON LINE”</text:h>
      <text:p text:style-name="P115">O(A)<text:span text:style-name="T107"><text:tab/></text:span>Excelentíssimo(a)<text:span text:style-name="T107"><text:tab/></text:span>Senhor(a)<text:span text:style-name="T107"><text:tab/></text:span>Doutor(a)<text:span text:style-name="T107"><text:tab/></text:span><text:span text:style-name="T129"> </text:span><text:span text:style-name="T128"><text:tab/><text:tab/><text:tab/><text:tab/><text:tab/></text:span>,<text:span text:style-name="T107"><text:tab/></text:span>Juiz(íza)<text:span text:style-name="T107"><text:tab/></text:span><text:span text:style-name="T1">do</text:span><text:span text:style-name="T57"> </text:span>Trabalho<text:span text:style-name="T143"> </text:span>da<text:span text:style-name="T128"><text:tab/></text:span>ª<text:span text:style-name="T147"> </text:span>VARA<text:span text:style-name="T149"> </text:span>DO<text:span text:style-name="T143"> </text:span>TRABALHO<text:span text:style-name="T147"> </text:span>DE<text:span text:style-name="T128"><text:tab/><text:tab/><text:tab/><text:tab/><text:tab/><text:tab/></text:span>,<text:span text:style-name="T143"> </text:span>na<text:span text:style-name="T143"> </text:span>forma<text:span text:style-name="T151"> </text:span>da<text:span text:style-name="T153"> </text:span>lei,<text:span text:style-name="T149"> </text:span>FAZ<text:span text:style-name="T105"> </text:span>SABER<text:span text:style-name="T155"> </text:span>a<text:span text:style-name="T155"> </text:span>todos<text:span text:style-name="T156"> </text:span>quantos<text:span text:style-name="T157"> </text:span>este<text:span text:style-name="T157"> </text:span>edital<text:span text:style-name="T158"> </text:span>virem,<text:span text:style-name="T157"> </text:span>ou<text:span text:style-name="T159"> </text:span>dele<text:span text:style-name="T156"> </text:span>tiverem<text:span text:style-name="T159"> </text:span>conhecimento,<text:span text:style-name="T157"> </text:span>que<text:span text:style-name="T156"> </text:span>o(a)<text:span text:style-name="T105"> </text:span>leiloeiro(a)<text:span text:style-name="T160"> </text:span>abaixo<text:span text:style-name="T161"> </text:span>indicado(a),<text:span text:style-name="T160"> </text:span>devidamente<text:span text:style-name="T162"> </text:span>autorizado(a)<text:span text:style-name="T163"> </text:span>por<text:span text:style-name="T162"> </text:span>este<text:span text:style-name="T162"> </text:span>juízo,<text:span text:style-name="T160"> </text:span>promoverá<text:span text:style-name="T163"> </text:span>a<text:span text:style-name="T57"> </text:span>alienação,<text:span text:style-name="T164"> </text:span>por<text:span text:style-name="T166"> </text:span>ARREMATAÇÃO<text:span text:style-name="T169"> </text:span>PÚBLICA,<text:span text:style-name="T166"> </text:span>apenas<text:span text:style-name="T166"> </text:span>na<text:span text:style-name="T170"> </text:span>modalidade<text:span text:style-name="T166"> </text:span><text:span text:style-name="T87">online</text:span><text:span text:style-name="T167"> </text:span>com<text:span text:style-name="T170"> </text:span>fulcro<text:span text:style-name="T166"> </text:span>no<text:span text:style-name="T105"> </text:span>art.1º<text:span text:style-name="T103"> </text:span>da<text:span text:style-name="T99"> </text:span><text:span text:style-name="T56">Resolução</text:span><text:span text:style-name="T100"> </text:span><text:span text:style-name="T56">Administrativa</text:span><text:span text:style-name="T104"> </text:span><text:span text:style-name="T56">TRT-26/2017</text:span><text:span text:style-name="T100"> </text:span>(atualizada<text:span text:style-name="T99"> </text:span>em<text:span text:style-name="T102"> </text:span>02.06.2022;<text:span text:style-name="T101"> </text:span>DEJT<text:span text:style-name="T105"> </text:span>Edição<text:span text:style-name="T171"> </text:span>3485/2022;<text:span text:style-name="T161"> </text:span>p.3),<text:span text:style-name="T172"> </text:span>a<text:span text:style-name="T161"> </text:span>iniciar-se<text:span text:style-name="T173"> </text:span>após<text:span text:style-name="T172"> </text:span>a<text:span text:style-name="T160"> </text:span>publicação<text:span text:style-name="T173"> </text:span>do<text:span text:style-name="T173"> </text:span>presente<text:span text:style-name="T162"> </text:span>Edital<text:span text:style-name="T160"> </text:span>de<text:span text:style-name="T173"> </text:span>Praça<text:span text:style-name="T160"> </text:span>no<text:span text:style-name="T57"> </text:span>DEJT<text:span text:style-name="T69"> </text:span>(<text:span text:style-name="T56">Diário</text:span><text:span text:style-name="T68"> </text:span><text:span text:style-name="T56">Eletrônico</text:span><text:span text:style-name="T73"> </text:span><text:span text:style-name="T56">da</text:span><text:span text:style-name="T70"> </text:span><text:span text:style-name="T56">Justiça</text:span><text:span text:style-name="T73"> </text:span><text:span text:style-name="T56">do</text:span><text:span text:style-name="T68"> </text:span><text:span text:style-name="T56">Trabalho</text:span>)<text:span text:style-name="T67"> </text:span>e<text:span text:style-name="T69"> </text:span>a<text:span text:style-name="T67"> </text:span>subsequente<text:span text:style-name="T69"> </text:span>disponibilização<text:span text:style-name="T67"> </text:span>do<text:span text:style-name="T57"> </text:span>lote<text:span text:style-name="T173"> </text:span>na<text:span text:style-name="T161"> </text:span>plataforma<text:span text:style-name="T161"> </text:span>digital<text:span text:style-name="T161"> </text:span>do(a)<text:span text:style-name="T173"> </text:span>leiloeiro(a)<text:span text:style-name="T161"> </text:span>abaixo<text:span text:style-name="T172"> </text:span>especificado(a);<text:span text:style-name="T162"> </text:span>e<text:span text:style-name="T172"> </text:span>a<text:span text:style-name="T172"> </text:span>encerrar-se<text:span text:style-name="T172"> </text:span>em<text:span text:style-name="T105"> </text:span>sessão,<text:span text:style-name="T174"> </text:span>de<text:span text:style-name="T176"> </text:span>forma<text:span text:style-name="T143"> </text:span>virtual,<text:span text:style-name="T174"> </text:span>a<text:span text:style-name="T143"> </text:span>ser<text:span text:style-name="T176"> </text:span>realizada<text:span text:style-name="T177"> </text:span>no<text:span text:style-name="T176"> </text:span>dia<text:span text:style-name="T127"><text:tab/><text:tab/><text:tab/></text:span><text:span text:style-name="T178">/</text:span><text:span text:style-name="T179"><text:tab/></text:span><text:span text:style-name="T178">/20</text:span><text:span text:style-name="T179"><text:tab/></text:span>,<text:span text:style-name="T174"> </text:span>com<text:span text:style-name="T147"> </text:span>início<text:span text:style-name="T177"> </text:span>às<text:span text:style-name="T174"> </text:span><text:span text:style-name="T178">09:00h</text:span><text:span text:style-name="T187"> </text:span>(horário<text:span text:style-name="T88"> </text:span>local)<text:span text:style-name="T75"> </text:span>e<text:span text:style-name="T69"> </text:span>com<text:span text:style-name="T67"> </text:span>transmissão<text:span text:style-name="T69"> </text:span>em<text:span text:style-name="T75"> </text:span>tempo<text:span text:style-name="T88"> </text:span>real,<text:span text:style-name="T80"> </text:span>disponível<text:span text:style-name="T67"> </text:span>no<text:span text:style-name="T88"> </text:span><text:span text:style-name="T87">site</text:span><text:span text:style-name="T71"> </text:span>(plataforma<text:span text:style-name="T54"> </text:span>eletrônica)*¹<text:span text:style-name="T61"> </text:span>de<text:span text:style-name="T66"> </text:span>responsabilidade<text:span text:style-name="T61"> </text:span>do(a)<text:span text:style-name="T62"> </text:span>leiloeiro(a)<text:span text:style-name="T66"> </text:span>designado(a),<text:span text:style-name="T59"> </text:span>em<text:span text:style-name="T66"> </text:span>primeiro<text:span text:style-name="T61"> </text:span>leilão,<text:span text:style-name="T57"> </text:span>do(s)<text:span text:style-name="T54"> </text:span>bem(ns)<text:span text:style-name="T54"> </text:span>abaixo<text:span text:style-name="T54"> </text:span>especificado(s)<text:span text:style-name="T54"> </text:span>e<text:span text:style-name="T54"> </text:span>penhorado(s)<text:span text:style-name="T54"> </text:span>nos<text:span text:style-name="T54"> </text:span>presentes<text:span text:style-name="T54"> </text:span>autos,<text:span text:style-name="T54"> </text:span>a<text:span text:style-name="T54"> </text:span>quem<text:span text:style-name="T57"> </text:span>oferecer<text:span text:style-name="T75"> </text:span>maior<text:span text:style-name="T69"> </text:span>lanço.<text:span text:style-name="T69"> </text:span>Caso<text:span text:style-name="T69"> </text:span>não<text:span text:style-name="T69"> </text:span>haja<text:span text:style-name="T75"> </text:span>licitante<text:span text:style-name="T69"> </text:span>ou<text:span text:style-name="T72"> </text:span>dê-se<text:span text:style-name="T69"> </text:span>indeferimento<text:span text:style-name="T69"> </text:span>do<text:span text:style-name="T69"> </text:span>lanço<text:span text:style-name="T69"> </text:span>vencedor,<text:span text:style-name="T105"> </text:span>o(s)<text:span text:style-name="T203"> </text:span>bem(ns)<text:span text:style-name="T203"> </text:span>será(ão)<text:span text:style-name="T166"> </text:span>alienado(s)<text:span text:style-name="T203"> </text:span>em<text:span text:style-name="T166"> </text:span>segundo<text:span text:style-name="T63"> </text:span>leilão<text:span text:style-name="T63"> </text:span>designado<text:span text:style-name="T205"> </text:span>para<text:span text:style-name="T203"> </text:span>se<text:span text:style-name="T203"> </text:span>encerar<text:span text:style-name="T164"> </text:span>em<text:span text:style-name="T105"> </text:span>sessão<text:span text:style-name="T207"> </text:span>virtual<text:span text:style-name="T208"> </text:span>a<text:span text:style-name="T209"> </text:span>ser<text:span text:style-name="T209"> </text:span>realizada<text:span text:style-name="T209"> </text:span>no<text:span text:style-name="T207"> </text:span>dia<text:span text:style-name="T127"><text:tab/></text:span><text:span text:style-name="T178">/</text:span><text:span text:style-name="T179"><text:tab/><text:tab/></text:span><text:span text:style-name="T178">/20__,</text:span><text:span text:style-name="T188"> </text:span>no<text:span text:style-name="T66"> </text:span>mesmo<text:span text:style-name="T66"> </text:span>horário<text:span text:style-name="T66"> </text:span>acima<text:span text:style-name="T57"> </text:span>especificado,<text:span text:style-name="T102"> </text:span>novamente<text:span text:style-name="T103"> </text:span>pelo<text:span text:style-name="T102"> </text:span>maior<text:span text:style-name="T103"> </text:span>lanço<text:span text:style-name="T102"> </text:span>ofertado.<text:span text:style-name="T103"> </text:span>A<text:span text:style-name="T101"> </text:span>sessão<text:span text:style-name="T102"> </text:span>para<text:span text:style-name="T101"> </text:span>fechamento<text:span text:style-name="T102"> </text:span>do<text:span text:style-name="T103"> </text:span>leilão<text:span text:style-name="T57"> </text:span>inicia-se<text:span text:style-name="T171"> </text:span>no<text:span text:style-name="T173"> </text:span>horário<text:span text:style-name="T173"> </text:span>acima<text:span text:style-name="T161"> </text:span>especificado<text:span text:style-name="T173"> </text:span>(fuso<text:span text:style-name="T161"> </text:span>horário<text:span text:style-name="T173"> </text:span>de<text:span text:style-name="T173"> </text:span>Pernambuco)<text:span text:style-name="T161"> </text:span>e<text:span text:style-name="T173"> </text:span>termina<text:span text:style-name="T161"> </text:span>com<text:span text:style-name="T162"> </text:span>o<text:span text:style-name="T105"> </text:span>apregoamento<text:span text:style-name="T210"> </text:span>do<text:span text:style-name="T210"> </text:span>último<text:span text:style-name="T211"> </text:span>Edital<text:span text:style-name="T171"> </text:span>de<text:span text:style-name="T210"> </text:span>Praça<text:span text:style-name="T212"> </text:span>(sem<text:span text:style-name="T171"> </text:span>previsão<text:span text:style-name="T210"> </text:span>de<text:span text:style-name="T210"> </text:span>horário),<text:span text:style-name="T213"> </text:span>observando,<text:span text:style-name="T57"> </text:span>preferencialmente,<text:span text:style-name="T161"> </text:span>o<text:span text:style-name="T160"> </text:span>ordenamento<text:span text:style-name="T160"> </text:span>crescente<text:span text:style-name="T161"> </text:span>da<text:span text:style-name="T162"> </text:span>numeração<text:span text:style-name="T163"> </text:span>das<text:span text:style-name="T161"> </text:span>Varas<text:span text:style-name="T161"> </text:span>participantes<text:span text:style-name="T161"> </text:span>do<text:span text:style-name="T105"> </text:span>pregão, por meio dos respectivos lotes/processos designados para a pauta. <text:span text:style-name="T214">O interessado</text:span><text:span text:style-name="T215"> </text:span><text:span text:style-name="T214">poderá</text:span><text:span text:style-name="T216"> </text:span><text:span text:style-name="T214">ofertar</text:span><text:span text:style-name="T217"> </text:span><text:span text:style-name="T214">os</text:span><text:span text:style-name="T219"> </text:span><text:span text:style-name="T214">lanços</text:span><text:span text:style-name="T219"> </text:span><text:span text:style-name="T214">_</text:span><text:span text:style-name="T216"> </text:span><text:span text:style-name="T220">na</text:span><text:span text:style-name="T221"> </text:span><text:span text:style-name="T220">plataforma</text:span><text:span text:style-name="T221"> </text:span><text:span text:style-name="T220">do(a)</text:span><text:span text:style-name="T218"> </text:span><text:span text:style-name="T220">leiloeiro(a)</text:span><text:span text:style-name="T218"> </text:span><text:span text:style-name="T214">_</text:span><text:span text:style-name="T216"> </text:span><text:span text:style-name="T214">até</text:span><text:span text:style-name="T222"> </text:span><text:span text:style-name="T214">o</text:span><text:span text:style-name="T217"> </text:span><text:span text:style-name="T214">momento</text:span><text:span text:style-name="T222"> </text:span><text:span text:style-name="T214">anterior</text:span></text:p>
      <text:p text:style-name="P94"/>
      <text:p text:style-name="P32"><text:span text:style-name="T223">ao</text:span><text:span text:style-name="T224"> </text:span><text:span text:style-name="T223">encerramento do lote,</text:span><text:span text:style-name="T224"> </text:span><text:span text:style-name="T223">mediante uso de</text:span><text:span text:style-name="T224"> </text:span><text:span text:style-name="T223">login</text:span><text:span text:style-name="T224"> </text:span><text:span text:style-name="T223">e senha, individual</text:span><text:span text:style-name="T225"> </text:span><text:span text:style-name="T223">e confidencial,</text:span><text:span text:style-name="T224"> </text:span><text:span text:style-name="T223">obtidos</text:span><text:span text:style-name="T224"> </text:span><text:span text:style-name="T223">após</text:span><text:span text:style-name="T224"> </text:span><text:span text:style-name="T223">cadastros</text:span><text:span text:style-name="T224"> </text:span><text:span text:style-name="T223">previamente</text:span><text:span text:style-name="T224"> </text:span><text:span text:style-name="T223">homologados</text:span><text:span text:style-name="T224"> </text:span><text:span text:style-name="T223">junto</text:span><text:span text:style-name="T224"> </text:span><text:span text:style-name="T223">ao</text:span><text:span text:style-name="T224"> </text:span><text:span text:style-name="T223">CPTEC/TRT6</text:span><text:span text:style-name="T224"> </text:span><text:span text:style-name="T223">(</text:span><text:span text:style-name="T240">https://</text:span><text:a xlink:type="simple" xlink:href="http://www.trt6.jus.br/portal/leilao-judicial)" text:style-name="Default_20_Style" text:visited-style-name="Default_20_Style"><text:span text:style-name="T240">www.trt6.jus.br/portal/leilao-judicial</text:span></text:a><text:a xlink:type="simple" xlink:href="http://www.trt6.jus.br/portal/leilao-judicial)" text:style-name="Default_20_Style" text:visited-style-name="Default_20_Style"><text:span text:style-name="T223">)</text:span></text:a><text:span text:style-name="T224"> </text:span><text:span text:style-name="T223">e</text:span><text:span text:style-name="T224"> </text:span><text:span text:style-name="T223">também</text:span><text:span text:style-name="T224"> </text:span><text:span text:style-name="T223">no</text:span><text:span text:style-name="T224"> </text:span><text:span text:style-name="T223">site</text:span><text:span text:style-name="T224"> </text:span><text:span text:style-name="T223">do(a)</text:span><text:span text:style-name="T224"> </text:span><text:span text:style-name="T223">respectivo(a)</text:span><text:span text:style-name="T224"> </text:span><text:span text:style-name="T223">leiloeiro(a). Será admitido _ antes do encerramento da sessão de leilão _ o repasse</text:span><text:span text:style-name="T224"> </text:span><text:span text:style-name="T223">(reapregoamento)</text:span><text:span text:style-name="T224"> </text:span><text:span text:style-name="T223">de</text:span><text:span text:style-name="T224"> </text:span><text:span text:style-name="T223">lotes</text:span><text:span text:style-name="T224"> </text:span><text:span text:style-name="T223">não</text:span><text:span text:style-name="T224"> </text:span><text:span text:style-name="T223">arrematados,</text:span><text:span text:style-name="T224"> </text:span><text:span text:style-name="T223">caso</text:span><text:span text:style-name="T224"> </text:span><text:span text:style-name="T223">haja</text:span><text:span text:style-name="T224"> </text:span><text:span text:style-name="T223">solicitação</text:span><text:span text:style-name="T224"> </text:span><text:span text:style-name="T223">de</text:span><text:span text:style-name="T224"> </text:span><text:span text:style-name="T223">licitante</text:span><text:span text:style-name="T224"> </text:span><text:span text:style-name="T223">interessado. </text:span><text:span text:style-name="T30">O(s) bem(ns) penhorado(s) nos presentes autos poderá(ão) ser alienado(s)</text:span><text:span text:style-name="T13"> </text:span><text:span text:style-name="T30">em primeira praça pelo lanço mínimo de </text:span><text:span text:style-name="T50"><text:s text:c="6"/></text:span><text:span text:style-name="T30"><text:s/>% e em segunda praça pelo lanço mínimo</text:span><text:span text:style-name="T13"> </text:span><text:span text:style-name="T30">de </text:span><text:span text:style-name="T50"><text:s text:c="6"/></text:span><text:span text:style-name="T13"><text:s/></text:span><text:span text:style-name="T30">%, calculados sobre o valor da avaliação do(s) mesmo(s). Os percentuais de</text:span><text:span text:style-name="T13"> </text:span><text:span text:style-name="T30">lanço mínimo não vinculam ou pressupõem o deferimento do lanço apresentado, ainda</text:span><text:span text:style-name="T13"> </text:span><text:span text:style-name="T30">que</text:span><text:span text:style-name="T13"> </text:span><text:span text:style-name="T30">superem</text:span><text:span text:style-name="T13"> </text:span><text:span text:style-name="T30">o</text:span><text:span text:style-name="T13"> </text:span><text:span text:style-name="T30">valor</text:span><text:span text:style-name="T13"> </text:span><text:span text:style-name="T30">mínimo</text:span><text:span text:style-name="T13"> </text:span><text:span text:style-name="T30">pré-estabelecido.</text:span><text:span text:style-name="T13"> </text:span><text:span text:style-name="T30">A</text:span><text:span text:style-name="T13"> </text:span><text:span text:style-name="T30">sessão</text:span><text:span text:style-name="T13"> </text:span><text:span text:style-name="T30">de</text:span><text:span text:style-name="T13"> </text:span><text:span text:style-name="T30">leilão</text:span><text:span text:style-name="T13"> </text:span><text:span text:style-name="T30">na</text:span><text:span text:style-name="T13"> </text:span><text:span text:style-name="T30">modalidade</text:span><text:span text:style-name="T13"> </text:span><text:span text:style-name="T30">exclusivamente eletrônica deverá observar o dispositivo normativo específico (Resolução</text:span><text:span text:style-name="T13"> </text:span><text:span text:style-name="T30">Administrativa-026/2017)</text:span><text:span text:style-name="T13"> </text:span><text:span text:style-name="T30">ou</text:span><text:span text:style-name="T13"> </text:span><text:span text:style-name="T30">aquele</text:span><text:span text:style-name="T13"> </text:span><text:span text:style-name="T30">que</text:span><text:span text:style-name="T13"> </text:span><text:span text:style-name="T30">vier</text:span><text:span text:style-name="T13"> </text:span><text:span text:style-name="T30">a</text:span><text:span text:style-name="T13"> </text:span><text:span text:style-name="T30">substituí-lo,</text:span><text:span text:style-name="T13"> </text:span><text:span text:style-name="T30">reformá-lo</text:span><text:span text:style-name="T13"> </text:span><text:span text:style-name="T30">ou</text:span><text:span text:style-name="T13"> </text:span><text:span text:style-name="T30">que</text:span><text:span text:style-name="T13"> </text:span><text:span text:style-name="T30">se</text:span><text:span text:style-name="T13"> </text:span><text:span text:style-name="T30">proponha</text:span><text:span text:style-name="T13"> </text:span><text:span text:style-name="T30">a</text:span><text:span text:style-name="T13"> </text:span><text:span text:style-name="T30">regulamentar</text:span><text:span text:style-name="T13"> </text:span><text:span text:style-name="T30">os</text:span><text:span text:style-name="T13"> </text:span><text:span text:style-name="T30">procedimentos</text:span><text:span text:style-name="T13"> </text:span><text:span text:style-name="T30">em</text:span><text:span text:style-name="T13"> </text:span><text:span text:style-name="T30">consonância</text:span><text:span text:style-name="T13"> </text:span><text:span text:style-name="T30">com</text:span><text:span text:style-name="T13"> </text:span><text:span text:style-name="T30">os</text:span><text:span text:style-name="T13"> </text:span><text:span text:style-name="T30">Princípios</text:span><text:span text:style-name="T13"> </text:span><text:span text:style-name="T30">da</text:span><text:span text:style-name="T13"> </text:span><text:span text:style-name="T30">Administração</text:span><text:span text:style-name="T13"> </text:span><text:span text:style-name="T30">Pública.</text:span><text:span text:style-name="T13"> </text:span><text:span text:style-name="T25">O</text:span><text:span text:style-name="T14"> </text:span><text:span text:style-name="T25">arrematante</text:span><text:span text:style-name="T14"> </text:span><text:span text:style-name="T25">deverá</text:span><text:span text:style-name="T14"> </text:span><text:span text:style-name="T25">efetuar,</text:span><text:span text:style-name="T14"> </text:span><text:span text:style-name="T25">com</text:span><text:span text:style-name="T51"> </text:span><text:span text:style-name="T25">diligência,</text:span><text:span text:style-name="T51"> </text:span><text:span text:style-name="T25">o</text:span><text:span text:style-name="T14"> </text:span><text:span text:style-name="T25">pagamento dos valores integrais do lanço e da comissão do(a) leiloeiro(a) a</text:span><text:span text:style-name="T14"> </text:span><text:span text:style-name="T25">titulo de 5% (cinco por cento) obtidos sobre o valor da arrematação e, em</text:span><text:span text:style-name="T14"> </text:span><text:span text:style-name="T25">seguida, no prazo de 24h (após a ciência do deferimento do lanço) ou na forma</text:span><text:span text:style-name="T14"> </text:span><text:span text:style-name="T25">determinada pelo juízo competente, comprovar todos os pagamentos devidos. </text:span><text:span text:style-name="T242">O</text:span><text:span text:style-name="T243"> </text:span><text:span text:style-name="T242">arrematante/alienante ficará isento dos créditos tributários relativos a impostos cujo fato</text:span><text:span text:style-name="T244"> </text:span><text:span text:style-name="T242">gerador seja a propriedade, o domínio útil ou a posse de bens imóveis, e bem assim os</text:span><text:span text:style-name="T244"> </text:span><text:span text:style-name="T242">relativos a taxas pela prestação de serviços referentes a tais bens, ou a contribuições de</text:span><text:span text:style-name="T244"> </text:span><text:span text:style-name="T242">melhoria da União, Estados e Municípios e Distrito Federal, salvo quando conste do título</text:span><text:span text:style-name="T244"> </text:span><text:span text:style-name="T242">a prova de sua quitação, seja em hasta pública ou em alienação particular, estejam ou</text:span><text:span text:style-name="T244"> </text:span><text:span text:style-name="T242">não inscritos na dívida ativa (art.130, parágrafo único do CTN), em conformidade com o</text:span><text:span text:style-name="T244"> </text:span><text:span text:style-name="T242">art.</text:span><text:span text:style-name="T245"> </text:span><text:span text:style-name="T242">110</text:span><text:span text:style-name="T246"> </text:span><text:span text:style-name="T242">da</text:span><text:span text:style-name="T247"> </text:span><text:span text:style-name="T242">Consolidação</text:span><text:span text:style-name="T245"> </text:span><text:span text:style-name="T242">dos</text:span><text:span text:style-name="T248"> </text:span><text:span text:style-name="T242">Provimentos</text:span><text:span text:style-name="T245"> </text:span><text:span text:style-name="T242">da</text:span><text:span text:style-name="T246"> </text:span><text:span text:style-name="T242">Corregedoria</text:span><text:span text:style-name="T246"> </text:span><text:span text:style-name="T242">Geral</text:span><text:span text:style-name="T248"> </text:span><text:span text:style-name="T242">da</text:span><text:span text:style-name="T246"> </text:span><text:span text:style-name="T242">Justiça</text:span><text:span text:style-name="T247"> </text:span><text:span text:style-name="T242">do</text:span><text:span text:style-name="T245"> </text:span><text:span text:style-name="T242">Trabalho.</text:span><text:span text:style-name="T243"> </text:span><text:span text:style-name="T25">É responsabilidade do licitante a verificação de possíveis débitos condominiais</text:span><text:span text:style-name="T14"> </text:span><text:span text:style-name="T25">(edilício) do imóvel objeto de penhora, independente de diligências porventura</text:span><text:span text:style-name="T14"> </text:span><text:span text:style-name="T25">realizadas</text:span><text:span text:style-name="T14"> </text:span><text:span text:style-name="T25">pelo</text:span><text:span text:style-name="T14"> </text:span><text:span text:style-name="T25">juízo</text:span><text:span text:style-name="T14"> </text:span><text:span text:style-name="T25">ou</text:span><text:span text:style-name="T14"> </text:span><text:span text:style-name="T25">pelo</text:span><text:span text:style-name="T14"> </text:span><text:span text:style-name="T25">leiloeiro</text:span><text:span text:style-name="T14"> </text:span><text:span text:style-name="T25">designado</text:span><text:span text:style-name="T14"> </text:span><text:span text:style-name="T25">junto</text:span><text:span text:style-name="T14"> </text:span><text:span text:style-name="T25">às</text:span><text:span text:style-name="T14"> </text:span><text:span text:style-name="T25">administrações</text:span><text:span text:style-name="T14"> </text:span><text:span text:style-name="T25">condominiais.</text:span></text:p>
      <text:p text:style-name="P106"/>
      <text:h text:style-name="P11" text:outline-level="1">Descrição<text:span text:style-name="T1"> </text:span>do<text:span text:style-name="T1"> </text:span>bem:<text:span text:style-name="T5"> </text:span><text:span text:style-name="T189">_</text:span><text:span text:style-name="T180"> </text:span><text:span text:style-name="T181"><text:tab/><text:tab/><text:tab/><text:tab/></text:span><text:span text:style-name="T183"> </text:span>Localização<text:span text:style-name="T3"> </text:span>do<text:span text:style-name="T5"> </text:span>bem:<text:span text:style-name="T132"> </text:span><text:span text:style-name="T131"><text:s/></text:span><text:span text:style-name="T130"><text:tab/><text:tab/><text:tab/><text:tab/><text:tab/></text:span><text:span text:style-name="T126"> </text:span>Valor<text:span text:style-name="T7"> </text:span>da<text:span text:style-name="T1"> </text:span>Avaliação:<text:span text:style-name="T7"> </text:span>R$<text:span text:style-name="T128"><text:tab/><text:tab/><text:tab/></text:span><text:span text:style-name="T189">_,00</text:span><text:span text:style-name="T190"> </text:span>Data<text:span text:style-name="T1"> </text:span>da<text:span text:style-name="T3"> </text:span>Penhora:<text:span text:style-name="T127"><text:tab/></text:span><text:span text:style-name="T189">/</text:span><text:span text:style-name="T182"><text:tab/></text:span><text:span text:style-name="T189">/20</text:span><text:span text:style-name="T181"> <text:tab/></text:span></text:h>
      <text:p text:style-name="P45"><text:span text:style-name="T25">Fiel</text:span><text:span text:style-name="T48"> </text:span><text:span text:style-name="T25">Depositário:</text:span><text:span text:style-name="T113"> </text:span><text:span text:style-name="T115"><text:s/></text:span><text:span text:style-name="T114"><text:tab/><text:tab/></text:span><text:span text:style-name="T112"> </text:span><text:span text:style-name="T25">Restrições</text:span><text:span text:style-name="T21"> </text:span><text:span text:style-name="T25">à</text:span><text:span text:style-name="T21"> </text:span><text:span text:style-name="T25">Arrematação:</text:span><text:span text:style-name="T116"><text:tab/><text:tab/><text:tab/></text:span><text:span text:style-name="T191">__</text:span><text:span text:style-name="T192"> </text:span><text:span text:style-name="T25">Valor</text:span><text:span text:style-name="T38"> </text:span><text:span text:style-name="T25">da</text:span><text:span text:style-name="T34"> </text:span><text:span text:style-name="T25">Execução:</text:span><text:span text:style-name="T38"> </text:span><text:span text:style-name="T25">R$</text:span><text:span text:style-name="T116"><text:tab/></text:span><text:span text:style-name="T193">,00.</text:span></text:p>
      <text:h text:style-name="P13" text:outline-level="1">Leiloeiro(a)<text:span text:style-name="T3"> </text:span>Oficial<text:span text:style-name="T3"> </text:span>Designado(a):<text:span text:style-name="T125"> </text:span><text:span text:style-name="T131"><text:s/></text:span><text:span text:style-name="T130"><text:tab/></text:span></text:h>
      <text:p text:style-name="P54"/>
      <text:p text:style-name="P49"><text:span text:style-name="T10">Site</text:span><text:span text:style-name="T112"><text:tab/></text:span><text:span text:style-name="T25">do(a)</text:span><text:span text:style-name="T112"><text:tab/><text:tab/></text:span><text:span text:style-name="T25">Leiloeiro(a)</text:span><text:span text:style-name="T112"><text:tab/></text:span><text:span text:style-name="T25">Oficial</text:span><text:span text:style-name="T112"><text:tab/></text:span><text:span text:style-name="T38">Designado(a)*¹:</text:span><text:span text:style-name="T52"> </text:span><text:span text:style-name="T193">http://www._</text:span><text:span text:style-name="T184"><text:tab/></text:span><text:span text:style-name="T193">_</text:span><text:span text:style-name="T184"><text:tab/><text:tab/></text:span><text:span text:style-name="T193">.com.br.</text:span></text:p>
      <text:p text:style-name="P89"/>
      <text:h text:style-name="P15" text:outline-level="1">Restrições<text:span text:style-name="T126"><text:tab/></text:span>à<text:span text:style-name="T126"><text:tab/></text:span>Arrematação<text:span text:style-name="T126"><text:tab/></text:span>e<text:span text:style-name="T126"><text:tab/></text:span>Anotações<text:span text:style-name="T126"><text:tab/></text:span>Relevantes:</text:h>
      <text:p text:style-name="P37"><text:span text:style-name="T185"><text:s/></text:span><text:span text:style-name="T186"><text:tab/></text:span><text:span text:style-name="T193">_</text:span></text:p>
      <text:p text:style-name="P104"/>
      <text:p text:style-name="P75"><text:span text:style-name="T249">O presente edital segue assinado eletronicamente pelo(a) Excelentíssimo(a) Senhor(a)</text:span><text:span text:style-name="T250"> </text:span><text:span text:style-name="T249">Juiz(a) do Trabalho ou por servidor(a) da Secretaria da Vara, abaixo identificado(a), por</text:span><text:span text:style-name="T250"> </text:span><text:span text:style-name="T249">ordem</text:span><text:span text:style-name="T251"> </text:span><text:span text:style-name="T249">do Excelentíssimo(a)</text:span><text:span text:style-name="T251"> </text:span><text:span text:style-name="T249">Senhor(a) Juiz(a)</text:span><text:span text:style-name="T251"> </text:span><text:span text:style-name="T249">do</text:span><text:span text:style-name="T252"> </text:span><text:span text:style-name="T249">Trabalho.</text:span></text:p>
      <text:p text:style-name="P109"/>
      <text:p text:style-name="P77"><text:span text:style-name="T124"><text:s/></text:span><text:span text:style-name="T121"><text:tab/></text:span>-PE,<text:span text:style-name="T253"> <text:s text:c="3"/></text:span><text:span text:style-name="T176"><text:s/></text:span>de<text:span text:style-name="T1"> </text:span>_<text:span text:style-name="T121"><text:tab/></text:span>de<text:span text:style-name="T5"> </text:span>20<text:span text:style-name="T253"> <text:s/></text:span><text:span text:style-name="T144"><text:s/></text:span>.</text:p>
      <text:p text:style-name="P112"/>
      <text:p text:style-name="P112"/>
      <text:p text:style-name="P116"/>
      <text:h text:style-name="P4" text:outline-level="1">MODELO:<text:span text:style-name="T65"> </text:span>EDITAL<text:span text:style-name="T5"> </text:span>DE<text:span text:style-name="T7"> </text:span>PRAÇA<text:span text:style-name="T5"> </text:span>DE<text:span text:style-name="T7"> </text:span>BENS<text:span text:style-name="T1"> </text:span>MÓVEIS</text:h>
      <text:p text:style-name="P111"/>
      <text:p text:style-name="P114"/>
      <text:p text:style-name="P33"><text:span text:style-name="T25">Processo:</text:span><text:span text:style-name="T34"> </text:span><text:span text:style-name="T25">XXXXXXX-XX.20XX.5.06.0XXX</text:span></text:p>
      <text:p text:style-name="P105"/>
      <text:h text:style-name="P17" text:outline-level="1">Exequente(s):<text:span text:style-name="T133"> </text:span><text:span text:style-name="T136"><text:s/></text:span><text:span text:style-name="T135"><text:tab/></text:span></text:h>
      <text:p text:style-name="P54"/>
      <text:p text:style-name="P34"><text:span text:style-name="T25">CPF(s)/CNPJ(s)</text:span><text:span text:style-name="T49"> </text:span><text:span text:style-name="T25">Exequente(s):</text:span><text:span text:style-name="T117"><text:tab/></text:span><text:span text:style-name="T194">_</text:span></text:p>
      <text:p text:style-name="P109"/>
      <text:h text:style-name="P18" text:outline-level="1">Advogado(s)<text:span text:style-name="T5"> </text:span>do(s)<text:span text:style-name="T65"> </text:span>Exequente(s):<text:span text:style-name="T134"><text:tab/></text:span><text:span text:style-name="T254">(OAB:</text:span><text:span text:style-name="T255"><text:tab/></text:span><text:span text:style-name="T198">)</text:span></text:h>
      <text:p text:style-name="P110"/>
      <text:p text:style-name="P50"><text:span text:style-name="T25">Executado(s):</text:span><text:span text:style-name="T113"> </text:span><text:span text:style-name="T119"><text:s/></text:span><text:span text:style-name="T118"><text:tab/></text:span></text:p>
      <text:p text:style-name="P54"/>
      <text:h text:style-name="P12" text:outline-level="1">CPF(s)/CNPJ(s)<text:span text:style-name="T256"> </text:span>Executado(s):<text:span text:style-name="T125"> </text:span><text:span text:style-name="T136"><text:s/></text:span><text:span text:style-name="T135"><text:tab/><text:tab/></text:span><text:span text:style-name="T126"> </text:span>Advogado(s)<text:span text:style-name="T5"> </text:span>do(s)<text:span text:style-name="T3"> </text:span>Executado(s):<text:span text:style-name="T134"><text:tab/></text:span><text:span text:style-name="T254">(OAB:</text:span><text:span text:style-name="T255"><text:tab/><text:tab/><text:tab/></text:span><text:span text:style-name="T199">)</text:span><text:span text:style-name="T200"> </text:span>Demais<text:span text:style-name="T257"> </text:span>interessados<text:span text:style-name="T139"> </text:span>notificados:<text:span text:style-name="T125"> </text:span><text:span text:style-name="T136"><text:s/></text:span><text:span text:style-name="T135"><text:tab/><text:tab/><text:tab/></text:span></text:h>
      <text:p text:style-name="P51"/>
      <text:p text:style-name="P51"/>
      <text:p text:style-name="P51"/>
      <text:p text:style-name="P56"/>
      <text:p text:style-name="P46"><text:span text:style-name="T25">EDITAL</text:span><text:span text:style-name="T24"> </text:span><text:span text:style-name="T25">DE</text:span><text:span text:style-name="T24"> </text:span><text:span text:style-name="T25">HASTA</text:span><text:span text:style-name="T34"> </text:span><text:span text:style-name="T25">PÚBLICA</text:span><text:span text:style-name="T21"> </text:span><text:span text:style-name="T25">E</text:span><text:span text:style-name="T24"> </text:span><text:span text:style-name="T25">INTIMAÇÃO</text:span><text:span text:style-name="T38"> </text:span><text:span text:style-name="T25">(EDHPI-</text:span><text:span text:style-name="T120"><text:tab/></text:span><text:span text:style-name="T25">/20</text:span><text:span text:style-name="T120"><text:tab/></text:span><text:span text:style-name="T32">)</text:span><text:span text:style-name="T37"> </text:span><text:span text:style-name="T25">LEILÃO EXCLUSIVAMENTE</text:span><text:span text:style-name="T38"> </text:span><text:span text:style-name="T25">“ON LINE”</text:span></text:p>
      <text:p text:style-name="P78">O(A)<text:span text:style-name="T258"> </text:span>Excelentíssimo(a)<text:span text:style-name="T259"> </text:span>Senhor(a)<text:span text:style-name="T260"> </text:span>Doutor(a)<text:span text:style-name="T128"><text:tab/><text:tab/></text:span>,<text:span text:style-name="T261"> </text:span>Juiz(íza)<text:span text:style-name="T156"> </text:span>do<text:span text:style-name="T57"> </text:span>Trabalho<text:span text:style-name="T147"> </text:span>da <text:span text:style-name="T262"><text:s text:c="5"/></text:span><text:span text:style-name="T145"><text:s/></text:span>ª<text:span text:style-name="T149"> </text:span>VARA<text:span text:style-name="T149"> </text:span>DO<text:span text:style-name="T149"> </text:span>TRABALHO<text:span text:style-name="T147"> </text:span>DE<text:span text:style-name="T128"><text:tab/></text:span>,<text:span text:style-name="T147"> </text:span>na<text:span text:style-name="T149"> </text:span>forma<text:span text:style-name="T153"> </text:span>da<text:span text:style-name="T149"> </text:span>lei,<text:span text:style-name="T147"> </text:span>FAZ<text:span text:style-name="T57"> </text:span>SABER a todos quantos este edital virem, ou dele tiverem conhecimento, que o(a)<text:span text:style-name="T54"> </text:span>leiloeiro(a) abaixo indicado(a), devidamente autorizado(a) por este juízo, promoverá a<text:span text:style-name="T54"> </text:span>alienação, por ARREMATAÇÃO PÚBLICA, apenas na modalidade <text:span text:style-name="T87">online </text:span>com fulcro no<text:span text:style-name="T54"> </text:span>art.1º da <text:span text:style-name="T56">Resolução Administrativa TRT-26/2017 </text:span>(atualizada em 02.06.2022; DEJT<text:span text:style-name="T54"> </text:span>Edição 3485/2022; p.3), a iniciar-se após a publicação do presente Edital de Praça no<text:span text:style-name="T54"> </text:span>DEJT (<text:span text:style-name="T56">Diário Eletrônico da Justiça do Trabalho</text:span>) e a subsequente disponibilização do<text:span text:style-name="T54"> </text:span>lote na plataforma digital do(a) leiloeiro(a) abaixo especificado(a); e a encerrar-se em<text:span text:style-name="T54"> </text:span>sessão,<text:span text:style-name="T174"> </text:span>de<text:span text:style-name="T176"> </text:span>forma<text:span text:style-name="T147"> </text:span>virtual,<text:span text:style-name="T174"> </text:span>a<text:span text:style-name="T143"> </text:span>ser<text:span text:style-name="T174"> </text:span>realizada<text:span text:style-name="T177"> </text:span>no<text:span text:style-name="T176"> </text:span>dia<text:span text:style-name="T175"> </text:span><text:span text:style-name="T178">/</text:span><text:span text:style-name="T201"> </text:span><text:span text:style-name="T178">/20</text:span><text:span text:style-name="T202"> </text:span>,<text:span text:style-name="T143"> </text:span>com<text:span text:style-name="T149"> </text:span>início<text:span text:style-name="T176"> </text:span>às<text:span text:style-name="T143"> </text:span><text:span text:style-name="T178">09:00h</text:span></text:p>
      <text:p text:style-name="P90"/>
      <text:p text:style-name="P117">(horário<text:span text:style-name="T88"> </text:span>local)<text:span text:style-name="T75"> </text:span>e<text:span text:style-name="T69"> </text:span>com<text:span text:style-name="T67"> </text:span>transmissão<text:span text:style-name="T69"> </text:span>em<text:span text:style-name="T75"> </text:span>tempo<text:span text:style-name="T88"> </text:span>real,<text:span text:style-name="T80"> </text:span>disponível<text:span text:style-name="T67"> </text:span>no<text:span text:style-name="T88"> </text:span><text:span text:style-name="T87">site</text:span><text:span text:style-name="T71"> </text:span>(plataforma<text:span text:style-name="T54"> </text:span>eletrônica)*¹<text:span text:style-name="T61"> </text:span>de<text:span text:style-name="T66"> </text:span>responsabilidade<text:span text:style-name="T61"> </text:span>do(a)<text:span text:style-name="T62"> </text:span>leiloeiro(a)<text:span text:style-name="T66"> </text:span>designado(a),<text:span text:style-name="T59"> </text:span>em<text:span text:style-name="T66"> </text:span>primeiro<text:span text:style-name="T61"> </text:span>leilão,<text:span text:style-name="T57"> </text:span>do(s)<text:span text:style-name="T54"> </text:span>bem(ns)<text:span text:style-name="T54"> </text:span>abaixo<text:span text:style-name="T54"> </text:span>especificado(s)<text:span text:style-name="T54"> </text:span>e<text:span text:style-name="T54"> </text:span>penhorado(s)<text:span text:style-name="T54"> </text:span>nos<text:span text:style-name="T54"> </text:span>presentes<text:span text:style-name="T54"> </text:span>autos,<text:span text:style-name="T54"> </text:span>a<text:span text:style-name="T54"> </text:span>quem<text:span text:style-name="T57"> </text:span>oferecer<text:span text:style-name="T75"> </text:span>maior<text:span text:style-name="T69"> </text:span>lanço.<text:span text:style-name="T69"> </text:span>Caso<text:span text:style-name="T69"> </text:span>não<text:span text:style-name="T69"> </text:span>haja<text:span text:style-name="T75"> </text:span>licitante<text:span text:style-name="T69"> </text:span>ou<text:span text:style-name="T72"> </text:span>dê-se<text:span text:style-name="T69"> </text:span>indeferimento<text:span text:style-name="T69"> </text:span>do<text:span text:style-name="T69"> </text:span>lanço<text:span text:style-name="T69"> </text:span>vencedor,<text:span text:style-name="T105"> </text:span>o(s)<text:span text:style-name="T203"> </text:span>bem(ns)<text:span text:style-name="T203"> </text:span>será(ão)<text:span text:style-name="T166"> </text:span>alienado(s)<text:span text:style-name="T203"> </text:span>em<text:span text:style-name="T166"> </text:span>segundo<text:span text:style-name="T63"> </text:span>leilão<text:span text:style-name="T63"> </text:span>designado<text:span text:style-name="T205"> </text:span>para<text:span text:style-name="T203"> </text:span>se<text:span text:style-name="T203"> </text:span>encerar<text:span text:style-name="T164"> </text:span>em<text:span text:style-name="T105"> </text:span>sessão<text:span text:style-name="T207"> </text:span>virtual<text:span text:style-name="T208"> </text:span>a<text:span text:style-name="T209"> </text:span>ser<text:span text:style-name="T209"> </text:span>realizada<text:span text:style-name="T209"> </text:span>no<text:span text:style-name="T207"> </text:span>dia<text:span text:style-name="T127"><text:tab/><text:tab/><text:tab/></text:span><text:span text:style-name="T178">/</text:span><text:span text:style-name="T179"><text:tab/></text:span><text:span text:style-name="T178">/20__,</text:span><text:span text:style-name="T188"> </text:span>no<text:span text:style-name="T66"> </text:span>mesmo<text:span text:style-name="T66"> </text:span>horário<text:span text:style-name="T66"> </text:span>acima<text:span text:style-name="T57"> </text:span>especificado,<text:span text:style-name="T102"> </text:span>novamente<text:span text:style-name="T103"> </text:span>pelo<text:span text:style-name="T102"> </text:span>maior<text:span text:style-name="T103"> </text:span>lanço<text:span text:style-name="T102"> </text:span>ofertado.<text:span text:style-name="T103"> </text:span>A<text:span text:style-name="T101"> </text:span>sessão<text:span text:style-name="T102"> </text:span>para<text:span text:style-name="T101"> </text:span>fechamento<text:span text:style-name="T102"> </text:span>do<text:span text:style-name="T103"> </text:span>leilão<text:span text:style-name="T57"> </text:span>inicia-se<text:span text:style-name="T171"> </text:span>no<text:span text:style-name="T173"> </text:span>horário<text:span text:style-name="T173"> </text:span>acima<text:span text:style-name="T161"> </text:span>especificado<text:span text:style-name="T173"> </text:span>(fuso<text:span text:style-name="T161"> </text:span>horário<text:span text:style-name="T173"> </text:span>de<text:span text:style-name="T173"> </text:span>Pernambuco)<text:span text:style-name="T161"> </text:span>e<text:span text:style-name="T173"> </text:span>termina<text:span text:style-name="T161"> </text:span>com<text:span text:style-name="T162"> </text:span>o<text:span text:style-name="T105"> </text:span>apregoamento<text:span text:style-name="T210"> </text:span>do<text:span text:style-name="T210"> </text:span>último<text:span text:style-name="T211"> </text:span>Edital<text:span text:style-name="T171"> </text:span>de<text:span text:style-name="T210"> </text:span>Praça<text:span text:style-name="T212"> </text:span>(sem<text:span text:style-name="T171"> </text:span>previsão<text:span text:style-name="T210"> </text:span>de<text:span text:style-name="T210"> </text:span>horário),<text:span text:style-name="T213"> </text:span>observando,<text:span text:style-name="T57"> </text:span>preferencialmente,<text:span text:style-name="T161"> </text:span>o<text:span text:style-name="T160"> </text:span>ordenamento<text:span text:style-name="T160"> </text:span>crescente<text:span text:style-name="T161"> </text:span>da<text:span text:style-name="T162"> </text:span>numeração<text:span text:style-name="T163"> </text:span>das<text:span text:style-name="T161"> </text:span>Varas<text:span text:style-name="T161"> </text:span>participantes<text:span text:style-name="T161"> </text:span>do<text:span text:style-name="T105"> </text:span>pregão, por meio dos respectivos lotes/processos designados para a pauta. <text:span text:style-name="T214">O interessado</text:span><text:span text:style-name="T215"> </text:span><text:span text:style-name="T214">poderá</text:span><text:span text:style-name="T216"> </text:span><text:span text:style-name="T214">ofertar</text:span><text:span text:style-name="T217"> </text:span><text:span text:style-name="T214">os</text:span><text:span text:style-name="T219"> </text:span><text:span text:style-name="T214">lanços</text:span><text:span text:style-name="T219"> </text:span><text:span text:style-name="T214">_</text:span><text:span text:style-name="T216"> </text:span><text:span text:style-name="T220">na</text:span><text:span text:style-name="T221"> </text:span><text:span text:style-name="T220">plataforma</text:span><text:span text:style-name="T221"> </text:span><text:span text:style-name="T220">do(a)</text:span><text:span text:style-name="T218"> </text:span><text:span text:style-name="T220">leiloeiro(a)</text:span><text:span text:style-name="T218"> </text:span><text:span text:style-name="T214">_</text:span><text:span text:style-name="T216"> </text:span><text:span text:style-name="T214">até</text:span><text:span text:style-name="T222"> </text:span><text:span text:style-name="T214">o</text:span><text:span text:style-name="T217"> </text:span><text:span text:style-name="T214">momento</text:span><text:span text:style-name="T222"> </text:span><text:span text:style-name="T214">anterior</text:span><text:span text:style-name="T215"> </text:span><text:span text:style-name="T214">ao</text:span><text:span text:style-name="T226"> </text:span><text:span text:style-name="T214">encerramento</text:span><text:span text:style-name="T227"> </text:span><text:span text:style-name="T214">do</text:span><text:span text:style-name="T228"> </text:span><text:span text:style-name="T214">lote,</text:span><text:span text:style-name="T229"> </text:span><text:span text:style-name="T214">mediante</text:span><text:span text:style-name="T228"> </text:span><text:span text:style-name="T214">uso</text:span><text:span text:style-name="T227"> </text:span><text:span text:style-name="T214">de</text:span><text:span text:style-name="T229"> </text:span><text:span text:style-name="T214">login</text:span><text:span text:style-name="T226"> </text:span><text:span text:style-name="T214">e</text:span><text:span text:style-name="T227"> </text:span><text:span text:style-name="T214">senha,</text:span><text:span text:style-name="T228"> </text:span><text:span text:style-name="T214">individual</text:span><text:span text:style-name="T230"> </text:span><text:span text:style-name="T214">e</text:span><text:span text:style-name="T227"> </text:span><text:span text:style-name="T214">confidencial,</text:span><text:span text:style-name="T215"> </text:span><text:span text:style-name="T214">obtidos</text:span><text:span text:style-name="T231"><text:tab/><text:tab/></text:span><text:span text:style-name="T214">após</text:span><text:span text:style-name="T231"><text:tab/><text:tab/></text:span><text:span text:style-name="T214">cadastros</text:span><text:span text:style-name="T231"><text:tab/><text:tab/></text:span><text:span text:style-name="T214">previamente</text:span><text:span text:style-name="T231"><text:tab/><text:tab/></text:span><text:span text:style-name="T214">homologados</text:span><text:span text:style-name="T231"><text:tab/></text:span><text:span text:style-name="T214">junto</text:span><text:span text:style-name="T231"><text:tab/></text:span><text:span text:style-name="T214">ao</text:span><text:span text:style-name="T231"><text:tab/><text:tab/></text:span><text:span text:style-name="T214">CPTEC/TRT6</text:span><text:span text:style-name="T215"> </text:span><text:span text:style-name="T214">(</text:span><text:span text:style-name="T241">https://</text:span><text:a xlink:type="simple" xlink:href="http://www.trt6.jus.br/portal/leilao-judicial)" text:style-name="Default_20_Style" text:visited-style-name="Default_20_Style"><text:span text:style-name="T241">www.trt6.jus.br/portal/leilao-judicial</text:span></text:a><text:a xlink:type="simple" xlink:href="http://www.trt6.jus.br/portal/leilao-judicial)" text:style-name="Default_20_Style" text:visited-style-name="Default_20_Style"><text:span text:style-name="T214">)</text:span></text:a><text:span text:style-name="T232"> </text:span><text:span text:style-name="T214">e</text:span><text:span text:style-name="T232"> </text:span><text:span text:style-name="T214">também</text:span><text:span text:style-name="T233"> </text:span><text:span text:style-name="T214">no</text:span><text:span text:style-name="T232"> </text:span><text:span text:style-name="T214">site</text:span><text:span text:style-name="T232"> </text:span><text:span text:style-name="T214">do(a)</text:span><text:span text:style-name="T233"> </text:span><text:span text:style-name="T214">respectivo(a)</text:span><text:span text:style-name="T215"> </text:span><text:span text:style-name="T214">leiloeiro(a).</text:span><text:span text:style-name="T234"> </text:span><text:span text:style-name="T214">Será</text:span><text:span text:style-name="T235"> </text:span><text:span text:style-name="T214">admitido</text:span><text:span text:style-name="T234"> </text:span><text:span text:style-name="T214">_</text:span><text:span text:style-name="T236"> </text:span><text:span text:style-name="T214">antes</text:span><text:span text:style-name="T234"> </text:span><text:span text:style-name="T214">do</text:span><text:span text:style-name="T237"> </text:span><text:span text:style-name="T214">encerramento</text:span><text:span text:style-name="T234"> </text:span><text:span text:style-name="T214">da</text:span><text:span text:style-name="T235"> </text:span><text:span text:style-name="T214">sessão</text:span><text:span text:style-name="T236"> </text:span><text:span text:style-name="T214">de</text:span><text:span text:style-name="T234"> </text:span><text:span text:style-name="T214">leilão</text:span><text:span text:style-name="T234"> </text:span><text:span text:style-name="T214">_</text:span><text:span text:style-name="T236"> </text:span><text:span text:style-name="T214">o</text:span><text:span text:style-name="T236"> </text:span><text:span text:style-name="T214">repasse</text:span><text:span text:style-name="T238"> </text:span><text:span text:style-name="T214">(reapregoamento)</text:span><text:span text:style-name="T231"><text:tab/><text:tab/></text:span><text:span text:style-name="T214">de</text:span><text:span text:style-name="T231"><text:tab/></text:span><text:span text:style-name="T214">lotes</text:span><text:span text:style-name="T231"><text:tab/><text:tab/><text:tab/></text:span><text:span text:style-name="T214">não</text:span><text:span text:style-name="T231"><text:tab/></text:span><text:span text:style-name="T214">arrematados,</text:span><text:span text:style-name="T231"><text:tab/><text:tab/></text:span><text:span text:style-name="T214">caso</text:span><text:span text:style-name="T231"><text:tab/></text:span><text:span text:style-name="T214">haja</text:span><text:span text:style-name="T231"><text:tab/><text:tab/></text:span><text:span text:style-name="T214">solicitação</text:span><text:span text:style-name="T231"><text:tab/></text:span><text:span text:style-name="T214">de</text:span><text:span text:style-name="T231"><text:tab/></text:span><text:span text:style-name="T214">licitante</text:span><text:span text:style-name="T215"> </text:span><text:span text:style-name="T214">interessado.</text:span><text:span text:style-name="T239"> </text:span>O(s)<text:span text:style-name="T75"> </text:span>bem(ns)<text:span text:style-name="T75"> </text:span>penhorado(s)<text:span text:style-name="T80"> </text:span>nos<text:span text:style-name="T80"> </text:span>presentes<text:span text:style-name="T80"> </text:span>autos<text:span text:style-name="T88"> </text:span>poderá(ão)<text:span text:style-name="T75"> </text:span>ser<text:span text:style-name="T80"> </text:span>alienado(s)<text:span text:style-name="T57"> </text:span>em<text:span text:style-name="T75"> </text:span>primeira<text:span text:style-name="T69"> </text:span>praça<text:span text:style-name="T69"> </text:span>pelo<text:span text:style-name="T75"> </text:span>lanço<text:span text:style-name="T75"> </text:span>mínimo<text:span text:style-name="T75"> </text:span>de<text:span text:style-name="T137"><text:tab/><text:tab/></text:span>%<text:span text:style-name="T75"> </text:span>e<text:span text:style-name="T69"> </text:span>em<text:span text:style-name="T69"> </text:span>segunda<text:span text:style-name="T69"> </text:span>praça<text:span text:style-name="T67"> </text:span>pelo<text:span text:style-name="T75"> </text:span>lanço<text:span text:style-name="T80"> </text:span>mínimo<text:span text:style-name="T105"> </text:span>de<text:span text:style-name="T137"><text:tab/></text:span>%,<text:span text:style-name="T263"> </text:span>calculados<text:span text:style-name="T264"> </text:span>sobre<text:span text:style-name="T177"> </text:span>o<text:span text:style-name="T264"> </text:span>valor<text:span text:style-name="T264"> </text:span>da<text:span text:style-name="T265"> </text:span>avaliação<text:span text:style-name="T264"> </text:span>do(s)<text:span text:style-name="T177"> </text:span>mesmo(s).<text:span text:style-name="T176"> </text:span>Os<text:span text:style-name="T264"> </text:span>percentuais<text:span text:style-name="T264"> </text:span>de<text:span text:style-name="T105"> </text:span>lanço mínimo não vinculam<text:span text:style-name="T54"> </text:span>ou<text:span text:style-name="T54"> </text:span>pressupõem<text:span text:style-name="T54"> </text:span>o<text:span text:style-name="T54"> </text:span>deferimento do lanço apresentado, ainda<text:span text:style-name="T57"> </text:span>que<text:span text:style-name="T72"> </text:span>superem<text:span text:style-name="T97"> </text:span>o<text:span text:style-name="T72"> </text:span>valor<text:span text:style-name="T97"> </text:span>mínimo<text:span text:style-name="T72"> </text:span>pré-estabelecido.<text:span text:style-name="T72"> </text:span>A<text:span text:style-name="T97"> </text:span>sessão<text:span text:style-name="T72"> </text:span>de<text:span text:style-name="T72"> </text:span>leilão<text:span text:style-name="T72"> </text:span>na<text:span text:style-name="T74"> </text:span>modalidade<text:span text:style-name="T57"> </text:span>exclusivamente<text:span text:style-name="T80"> </text:span>eletrônica<text:span text:style-name="T80"> </text:span>deverá<text:span text:style-name="T75"> </text:span>observar<text:span text:style-name="T80"> </text:span>o<text:span text:style-name="T88"> </text:span>dispositivo<text:span text:style-name="T88"> </text:span>normativo<text:span text:style-name="T80"> </text:span>específico<text:span text:style-name="T88"> </text:span>(Resolução<text:span text:style-name="T57"> </text:span>Administrativa-026/2017)<text:span text:style-name="T74"> </text:span>ou<text:span text:style-name="T74"> </text:span>aquele<text:span text:style-name="T67"> </text:span>que<text:span text:style-name="T67"> </text:span>vier<text:span text:style-name="T67"> </text:span>a<text:span text:style-name="T72"> </text:span>substituí-lo,<text:span text:style-name="T67"> </text:span>reformá-lo<text:span text:style-name="T67"> </text:span>ou<text:span text:style-name="T74"> </text:span>que<text:span text:style-name="T67"> </text:span>se<text:span text:style-name="T57"> </text:span>proponha<text:span text:style-name="T67"> </text:span>a<text:span text:style-name="T67"> </text:span>regulamentar<text:span text:style-name="T69"> </text:span>os<text:span text:style-name="T69"> </text:span>procedimentos<text:span text:style-name="T72"> </text:span>em<text:span text:style-name="T67"> </text:span>consonância<text:span text:style-name="T67"> </text:span>com<text:span text:style-name="T97"> </text:span>os<text:span text:style-name="T69"> </text:span>Princípios<text:span text:style-name="T69"> </text:span>da<text:span text:style-name="T57"> </text:span>Administração<text:span text:style-name="T107"><text:tab/></text:span>Pública.<text:span text:style-name="T107"><text:tab/><text:tab/></text:span><text:span text:style-name="T56">O</text:span><text:span text:style-name="T107"><text:tab/></text:span><text:span text:style-name="T56">arrematante</text:span><text:span text:style-name="T107"><text:tab/></text:span><text:span text:style-name="T56">deverá</text:span><text:span text:style-name="T107"><text:tab/></text:span><text:span text:style-name="T56">efetuar,</text:span><text:span text:style-name="T107"><text:tab/></text:span><text:span text:style-name="T56">com</text:span><text:span text:style-name="T107"><text:tab/></text:span><text:span text:style-name="T56">diligência,</text:span><text:span text:style-name="T107"><text:tab/></text:span><text:span text:style-name="T56">o</text:span><text:span text:style-name="T266"> </text:span><text:span text:style-name="T56">pagamento</text:span><text:span text:style-name="T146"> </text:span><text:span text:style-name="T56">dos</text:span><text:span text:style-name="T148"> </text:span><text:span text:style-name="T56">valores</text:span><text:span text:style-name="T148"> </text:span><text:span text:style-name="T56">integrais</text:span><text:span text:style-name="T150"> </text:span><text:span text:style-name="T56">do</text:span><text:span text:style-name="T152"> </text:span><text:span text:style-name="T56">lanço</text:span><text:span text:style-name="T148"> </text:span><text:span text:style-name="T56">e</text:span><text:span text:style-name="T146"> </text:span><text:span text:style-name="T56">da</text:span><text:span text:style-name="T146"> </text:span><text:span text:style-name="T56">comissão</text:span><text:span text:style-name="T148"> </text:span><text:span text:style-name="T56">do(a)</text:span><text:span text:style-name="T154"> </text:span><text:span text:style-name="T56">leiloeiro(a)</text:span><text:span text:style-name="T152"> </text:span><text:span text:style-name="T56">a</text:span><text:span text:style-name="T142"> </text:span><text:span text:style-name="T56">titulo</text:span><text:span text:style-name="T204"> </text:span><text:span text:style-name="T56">de</text:span><text:span text:style-name="T206"> </text:span><text:span text:style-name="T56">5%</text:span><text:span text:style-name="T168"> </text:span><text:span text:style-name="T56">(cinco</text:span><text:span text:style-name="T165"> </text:span><text:span text:style-name="T56">por</text:span><text:span text:style-name="T64"> </text:span><text:span text:style-name="T56">cento)</text:span><text:span text:style-name="T206"> </text:span><text:span text:style-name="T56">obtidos</text:span><text:span text:style-name="T64"> </text:span><text:span text:style-name="T56">sobre</text:span><text:span text:style-name="T206"> </text:span><text:span text:style-name="T56">o</text:span><text:span text:style-name="T165"> </text:span><text:span text:style-name="T56">valor</text:span><text:span text:style-name="T204"> </text:span><text:span text:style-name="T56">da</text:span><text:span text:style-name="T204"> </text:span><text:span text:style-name="T56">arrematação</text:span><text:span text:style-name="T165"> </text:span><text:span text:style-name="T56">e,</text:span><text:span text:style-name="T206"> </text:span><text:span text:style-name="T56">em</text:span><text:span text:style-name="T142"> </text:span><text:span text:style-name="T56">seguida,</text:span><text:span text:style-name="T84"> </text:span><text:span text:style-name="T56">no</text:span><text:span text:style-name="T90"> </text:span><text:span text:style-name="T56">prazo</text:span><text:span text:style-name="T90"> </text:span><text:span text:style-name="T56">de</text:span><text:span text:style-name="T76"> </text:span><text:span text:style-name="T56">24h</text:span><text:span text:style-name="T84"> </text:span><text:span text:style-name="T56">(após</text:span><text:span text:style-name="T84"> </text:span><text:span text:style-name="T56">a</text:span><text:span text:style-name="T86"> </text:span><text:span text:style-name="T56">ciência</text:span><text:span text:style-name="T84"> </text:span><text:span text:style-name="T56">do</text:span><text:span text:style-name="T90"> </text:span><text:span text:style-name="T56">deferimento</text:span><text:span text:style-name="T90"> </text:span><text:span text:style-name="T56">do</text:span><text:span text:style-name="T90"> </text:span><text:span text:style-name="T56">lanço)</text:span><text:span text:style-name="T90"> </text:span><text:span text:style-name="T56">ou</text:span><text:span text:style-name="T84"> </text:span><text:span text:style-name="T56">na</text:span><text:span text:style-name="T86"> </text:span><text:span text:style-name="T56">forma</text:span><text:span text:style-name="T142"> </text:span><text:span text:style-name="T56">determinada</text:span><text:span text:style-name="T6"> </text:span><text:span text:style-name="T56">pelo</text:span><text:span text:style-name="T2"> </text:span><text:span text:style-name="T56">juízo</text:span><text:span text:style-name="T6"> </text:span><text:span text:style-name="T56">competente,</text:span><text:span text:style-name="T4"> </text:span><text:span text:style-name="T56">comprovar</text:span><text:span text:style-name="T8"> </text:span><text:span text:style-name="T56">todos</text:span><text:span text:style-name="T2"> </text:span><text:span text:style-name="T56">os</text:span><text:span text:style-name="T8"> </text:span><text:span text:style-name="T56">pagamentos</text:span><text:span text:style-name="T2"> </text:span><text:span text:style-name="T56">devidos.</text:span></text:p>
      <text:p text:style-name="P111"/>
      <text:p text:style-name="P113"/>
      <text:h text:style-name="P19" text:outline-level="1">Descrição<text:span text:style-name="T7"> </text:span>do<text:span text:style-name="T7"> </text:span>bem:<text:span text:style-name="T3"> </text:span><text:span text:style-name="T189">__</text:span><text:span text:style-name="T181"> <text:tab/></text:span></text:h>
      <text:p text:style-name="P58"/>
      <text:p text:style-name="P47"><text:span text:style-name="T25">Localização</text:span><text:span text:style-name="T34"> </text:span><text:span text:style-name="T25">do</text:span><text:span text:style-name="T21"> </text:span><text:span text:style-name="T25">bem:</text:span><text:span text:style-name="T108"> </text:span><text:span text:style-name="T115"><text:s/></text:span><text:span text:style-name="T114"><text:tab/><text:tab/><text:tab/><text:tab/></text:span><text:span text:style-name="T112"> </text:span><text:span text:style-name="T25">Valor</text:span><text:span text:style-name="T38"> </text:span><text:span text:style-name="T25">da</text:span><text:span text:style-name="T24"> </text:span><text:span text:style-name="T25">Avaliação:</text:span><text:span text:style-name="T38"> </text:span><text:span text:style-name="T25">R$</text:span><text:span text:style-name="T116"><text:tab/><text:tab/><text:tab/></text:span><text:span text:style-name="T193">_,00</text:span><text:span text:style-name="T195"> </text:span><text:span text:style-name="T25">Data</text:span><text:span text:style-name="T24"> </text:span><text:span text:style-name="T25">da</text:span><text:span text:style-name="T34"> </text:span><text:span text:style-name="T25">Penhora:</text:span><text:span text:style-name="T120"><text:tab/></text:span><text:span text:style-name="T193">/</text:span><text:span text:style-name="T184"><text:tab/></text:span><text:span text:style-name="T193">/20</text:span><text:span text:style-name="T186"> <text:tab/></text:span></text:p>
      <text:h text:style-name="P20" text:outline-level="1">Fiel<text:span text:style-name="T65"> </text:span>Depositário:<text:span text:style-name="T125"> </text:span><text:span text:style-name="T131"><text:s/></text:span><text:span text:style-name="T130"><text:tab/></text:span></text:h>
      <text:p text:style-name="P58"/>
      <text:p text:style-name="P48"><text:span text:style-name="T25">Restrições</text:span><text:span text:style-name="T21"> </text:span><text:span text:style-name="T25">à</text:span><text:span text:style-name="T21"> </text:span><text:span text:style-name="T25">Arrematação:</text:span><text:span text:style-name="T116"><text:tab/><text:tab/></text:span><text:span text:style-name="T191">__</text:span><text:span text:style-name="T192"> </text:span><text:span text:style-name="T25">Valor</text:span><text:span text:style-name="T38"> </text:span><text:span text:style-name="T25">da</text:span><text:span text:style-name="T34"> </text:span><text:span text:style-name="T25">Execução:</text:span><text:span text:style-name="T38"> </text:span><text:span text:style-name="T25">R$</text:span><text:span text:style-name="T116"><text:tab/></text:span><text:span text:style-name="T193">,00.</text:span></text:p>
      <text:h text:style-name="P14" text:outline-level="1">Leiloeiro(a)<text:span text:style-name="T3"> </text:span>Oficial<text:span text:style-name="T3"> </text:span>Designado(a):<text:span text:style-name="T125"> </text:span><text:span text:style-name="T131"><text:s/></text:span><text:span text:style-name="T130"><text:tab/></text:span></text:h>
      <text:p text:style-name="P57"/>
      <text:p text:style-name="P35"><text:span text:style-name="T10">Site</text:span><text:span text:style-name="T112"><text:tab/></text:span><text:span text:style-name="T25">do(a)</text:span><text:span text:style-name="T112"><text:tab/></text:span><text:span text:style-name="T25">Leiloeiro(a)</text:span><text:span text:style-name="T112"><text:tab/></text:span><text:span text:style-name="T25">Oficial</text:span><text:span text:style-name="T112"><text:tab/></text:span><text:span text:style-name="T38">Designado(a)*¹:</text:span><text:span text:style-name="T52"> </text:span><text:span text:style-name="T193">http://www._</text:span><text:span text:style-name="T196"> <text:s text:c="6"/></text:span><text:span text:style-name="T197"><text:s/></text:span><text:span text:style-name="T193">_</text:span><text:span text:style-name="T184"><text:tab/><text:tab/></text:span><text:span text:style-name="T193">.com.br.</text:span></text:p>
      <text:p text:style-name="P107"/>
      <text:h text:style-name="P16" text:outline-level="1">Restrições<text:span text:style-name="T126"><text:tab/></text:span>à<text:span text:style-name="T126"><text:tab/></text:span>Arrematação<text:span text:style-name="T126"><text:tab/></text:span>e<text:span text:style-name="T126"><text:tab/></text:span>Anotações<text:span text:style-name="T126"><text:tab/></text:span>Relevantes:</text:h>
      <text:p text:style-name="P37"><text:span text:style-name="T185"><text:s/></text:span><text:span text:style-name="T186"><text:tab/></text:span><text:span text:style-name="T193">_</text:span></text:p>
      <text:p text:style-name="P108"/>
      <text:p text:style-name="P76"><text:span text:style-name="T249">O presente edital segue assinado eletronicamente pelo(a) Excelentíssimo(a) Senhor(a)</text:span><text:span text:style-name="T250"> </text:span><text:span text:style-name="T249">Juiz(a) do Trabalho ou por servidor(a) da Secretaria da Vara, abaixo identificado(a), por</text:span><text:span text:style-name="T250"> </text:span><text:span text:style-name="T249">ordem</text:span><text:span text:style-name="T251"> </text:span><text:span text:style-name="T249">do Excelentíssimo(a)</text:span><text:span text:style-name="T251"> </text:span><text:span text:style-name="T249">Senhor(a) Juiz(a)</text:span><text:span text:style-name="T251"> </text:span><text:span text:style-name="T249">do</text:span><text:span text:style-name="T252"> </text:span><text:span text:style-name="T249">Trabalho.</text:span></text:p>
      <text:p text:style-name="Text_20_body"/>
      <text:p text:style-name="Text_20_body"/>
      <text:p text:style-name="P84"/>
      <text:h text:style-name="P6" text:outline-level="1"><text:span text:style-name="T267"><text:s/></text:span><text:span text:style-name="T268"><text:tab/></text:span><text:span text:style-name="T269">-PE</text:span>,<text:span text:style-name="T138"><text:tab/></text:span>d<text:bookmark text:name="_GoBack"/>e<text:span text:style-name="T138"><text:tab/></text:span>de<text:span text:style-name="T7"> </text:span>20__.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Verdana" fo:font-family="Verdana" style:font-family-generic="roman" style:font-pitch="variable" fo:language="pt" fo:country="PT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8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none"/>
      <style:paragraph-properties fo:text-align="center"/>
      <style:text-properties fo:font-size="11pt"/>
    </style:style>
    <style:style style:name="MP3" style:family="paragraph">
      <loext:graphic-properties draw:fill="solid" draw:fill-color="#ffffff"/>
      <style:paragraph-properties fo:text-align="center"/>
      <style:text-properties fo:font-size="11pt"/>
    </style:style>
    <style:style style:name="MP4" style:family="paragraph">
      <loext:graphic-properties draw:fill="solid" draw:fill-color="#000000"/>
      <style:paragraph-properties fo:text-align="center"/>
    </style:style>
    <style:style style:name="MP5" style:family="paragraph" style:parent-style-name="Frame_20_contents">
      <style:paragraph-properties fo:margin-left="0.032cm" fo:margin-right="0.032cm" fo:margin-top="0.034cm" fo:margin-bottom="0cm" style:contextual-spacing="false" fo:line-height="0.429cm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.032cm" fo:line-height="101%" fo:text-align="center" style:justify-single-word="false" fo:text-indent="0cm" style:auto-text-indent="false"/>
    </style:style>
    <style:style style:name="MT1" style:family="text">
      <style:text-properties fo:font-size="10pt" fo:font-weight="bold" style:font-size-asian="10pt" style:font-weight-asian="bold"/>
    </style:style>
    <style:style style:name="MT2" style:family="text">
      <style:text-properties fo:font-size="10pt" fo:letter-spacing="-0.009cm" fo:font-weight="bold" style:font-size-asian="10pt" style:font-weight-asian="bold"/>
    </style:style>
    <style:style style:name="MT3" style:family="text">
      <style:text-properties fo:font-size="10pt" fo:letter-spacing="-0.005cm" fo:font-weight="bold" style:font-size-asian="10pt" style:font-weight-asian="bold"/>
    </style:style>
    <style:style style:name="MT4" style:family="text">
      <style:text-properties fo:font-size="10pt" fo:letter-spacing="-0.007cm" fo:font-weight="bold" style:font-size-asian="10pt" style:font-weight-asian="bold"/>
    </style:style>
    <style:style style:name="MT5" style:family="text">
      <style:text-properties fo:font-size="10pt" fo:letter-spacing="-0.004cm" fo:font-weight="bold" style:font-size-asian="10pt" style:font-weight-asian="bold"/>
    </style:style>
    <style:style style:name="MT6" style:family="text">
      <style:text-properties fo:font-size="10pt" fo:letter-spacing="-0.115cm" fo:font-weight="bold" style:font-size-asian="10pt" style:font-weight-asian="bold"/>
    </style:style>
    <style:style style:name="MT7" style:family="text">
      <style:text-properties fo:font-size="10pt" fo:letter-spacing="-0.002cm" fo:font-weight="bold" style:font-size-asian="10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solid" svg:stroke-width="0.009cm" svg:stroke-color="#e1e3e4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Mgr4" style:family="graphic">
      <style:graphic-properties draw:stroke="solid" svg:stroke-width="0.009cm" svg:stroke-color="#e5e7e8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Mgr5" style:family="graphic">
      <style:graphic-properties draw:stroke="solid" svg:stroke-width="0.009cm" svg:stroke-color="#d9dcdd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Mgr6" style:family="graphic">
      <style:graphic-properties draw:stroke="solid" svg:stroke-width="0.009cm" svg:stroke-color="#d1d4d6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Mgr7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9" style:family="graphic">
      <style:graphic-properties draw:stroke="solid" svg:stroke-width="0.009cm" svg:stroke-color="#d6dbdd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Mgr10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95cm" fo:margin-bottom="0.49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8cm" fo:margin-left="0cm" fo:margin-right="0cm" fo:margin-bottom="3.36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763cm" fo:margin-bottom="0.49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5cm" fo:margin-bottom="0.494cm" fo:margin-left="2.293cm" fo:margin-right="2.293cm" style:writing-mode="lr-tb" style:layout-grid-color="#c0c0c0" style:layout-grid-lines="244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8cm" fo:margin-left="0cm" fo:margin-right="0cm" fo:margin-bottom="3.36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9.613cm" svg:y="1.295cm" svg:width="1.981cm" svg:height="2.087cm" draw:z-index="0"><draw:image xlink:href="Pictures/100000000000004E00000052A9B9C32FF95C3572.jpg" xlink:type="simple" xlink:show="embed" xlink:actuate="onLoad" draw:mime-type="image/jpeg"/></draw:frame><draw:g text:anchor-type="char" draw:z-index="3" draw:style-name="Mgr1"><draw:frame draw:style-name="Mgr2" draw:text-style-name="MP2" svg:width="1.391cm" svg:height="1.763cm" svg:x="15.416cm" svg:y="1.337cm"><draw:image xlink:href="Pictures/10000001000000A4000000D0ED23F08BC9482077.png" xlink:type="simple" xlink:show="embed" xlink:actuate="onLoad" draw:mime-type="image/png"><text:p/></draw:image></draw:frame><draw:line draw:style-name="Mgr3" draw:text-style-name="MP3" svg:x1="16.688cm" svg:y1="3.094cm" svg:x2="16.697cm" svg:y2="3.094cm"><text:p/></draw:line><draw:frame draw:style-name="Mgr2" draw:text-style-name="MP2" svg:width="0.518cm" svg:height="0.121cm" svg:x="15.569cm" svg:y="3.097cm"><draw:image xlink:href="Pictures/100000010000003D0000000E9F3C9AB25BDA5888.png" xlink:type="simple" xlink:show="embed" xlink:actuate="onLoad" draw:mime-type="image/png"><text:p/></draw:image></draw:frame><draw:frame draw:style-name="Mgr2" draw:text-style-name="MP2" svg:width="0.197cm" svg:height="0.154cm" svg:x="16.213cm" svg:y="3.097cm"><draw:image xlink:href="Pictures/1000000100000017000000126FE21DC2053116E8.png" xlink:type="simple" xlink:show="embed" xlink:actuate="onLoad" draw:mime-type="image/png"><text:p/></draw:image></draw:frame><draw:line draw:style-name="Mgr4" draw:text-style-name="MP3" svg:x1="15.569cm" svg:y1="3.221cm" svg:x2="15.578cm" svg:y2="3.221cm"><text:p/></draw:line><draw:frame draw:style-name="Mgr2" draw:text-style-name="MP2" svg:width="0.17cm" svg:height="0.128cm" svg:x="15.882cm" svg:y="3.217cm"><draw:image xlink:href="Pictures/10000001000000140000000FE0678C320AD9A9E5.png" xlink:type="simple" xlink:show="embed" xlink:actuate="onLoad" draw:mime-type="image/png"><text:p/></draw:image></draw:frame><draw:line draw:style-name="Mgr5" draw:text-style-name="MP3" svg:x1="16.273cm" svg:y1="3.256cm" svg:x2="16.28cm" svg:y2="3.256cm"><text:p/></draw:line><draw:line draw:style-name="Mgr6" draw:text-style-name="MP3" svg:x1="15.993cm" svg:y1="3.348cm" svg:x2="16.002cm" svg:y2="3.348cm"><text:p/></draw:line></draw:g><draw:g text:anchor-type="char" draw:z-index="4" draw:style-name="Mgr7"><draw:frame draw:style-name="Mgr8" draw:text-style-name="MP3" svg:width="1.398cm" svg:height="1.941cm" svg:x="17.043cm" svg:y="1.337cm"><draw:image xlink:href="Pictures/10000001000000A5000000E5BBE2ECFF6A73DE70.png" xlink:type="simple" xlink:show="embed" xlink:actuate="onLoad" draw:mime-type="image/png"><text:p/></draw:image></draw:frame><draw:line draw:style-name="Mgr9" draw:text-style-name="MP3" svg:x1="17.916cm" svg:y1="3.272cm" svg:x2="17.925cm" svg:y2="3.272cm"><text:p/></draw:line><draw:frame draw:style-name="Mgr8" draw:text-style-name="MP3" svg:width="0.112cm" svg:height="0.094cm" svg:x="17.56cm" svg:y="3.276cm"><draw:image xlink:href="Pictures/100000010000000D0000000BDE3BE01B5A70D5E1.png" xlink:type="simple" xlink:show="embed" xlink:actuate="onLoad" draw:mime-type="image/png"><text:p/></draw:image></draw:frame></draw:g><draw:rect text:anchor-type="char" draw:z-index="1" draw:style-name="Mgr10" draw:text-style-name="MP4" svg:width="16.1cm" svg:height="0.052cm" svg:x="2.452cm" svg:y="4.711cm"><text:p/></draw:rect><draw:frame draw:style-name="Mfr2" text:anchor-type="char" svg:x="5.353cm" svg:y="3.353cm" svg:width="10.289cm" svg:height="1.362cm" draw:z-index="2"><draw:text-box><text:p text:style-name="MP5"><text:span text:style-name="MT1">PODER</text:span><text:span text:style-name="MT2"> </text:span><text:span text:style-name="MT1">JUDICIÁRIO</text:span></text:p><text:p text:style-name="MP6"><text:span text:style-name="MT1">TRIBUNAL</text:span><text:span text:style-name="MT3"> </text:span><text:span text:style-name="MT1">REGIONAL</text:span><text:span text:style-name="MT3"> </text:span><text:span text:style-name="MT1">DO</text:span><text:span text:style-name="MT3"> </text:span><text:span text:style-name="MT1">TRABALHO</text:span><text:span text:style-name="MT4"> </text:span><text:span text:style-name="MT1">DA</text:span><text:span text:style-name="MT3"> </text:span><text:span text:style-name="MT1">6ª</text:span><text:span text:style-name="MT5"> </text:span><text:span text:style-name="MT1">REGIÃO</text:span><text:span text:style-name="MT6"> </text:span><text:span text:style-name="MT1">GABINETE</text:span><text:span text:style-name="MT7"> </text:span><text:span text:style-name="MT1">DA</text:span><text:span text:style-name="MT3"> </text:span><text:span text:style-name="MT1">PRESIDÊNCIA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9.613cm" svg:y="1.295cm" svg:width="1.981cm" svg:height="2.087cm" draw:z-index="5"><draw:image xlink:href="Pictures/100000000000004E00000052A9B9C32FF95C3572.jpg" xlink:type="simple" xlink:show="embed" xlink:actuate="onLoad" draw:mime-type="image/jpeg"/></draw:frame><draw:rect text:anchor-type="char" draw:z-index="6" draw:style-name="Mgr10" draw:text-style-name="MP4" svg:width="16.1cm" svg:height="0.052cm" svg:x="2.452cm" svg:y="4.711cm"><text:p/></draw:rect><draw:frame draw:style-name="Mfr2" text:anchor-type="char" svg:x="5.353cm" svg:y="3.353cm" svg:width="10.289cm" svg:height="1.362cm" draw:z-index="9"><draw:text-box><text:p text:style-name="MP5"><text:span text:style-name="MT1">PODER</text:span><text:span text:style-name="MT2"> </text:span><text:span text:style-name="MT1">JUDICIÁRIO</text:span></text:p><text:p text:style-name="MP6"><text:span text:style-name="MT1">TRIBUNAL</text:span><text:span text:style-name="MT3"> </text:span><text:span text:style-name="MT1">REGIONAL</text:span><text:span text:style-name="MT3"> </text:span><text:span text:style-name="MT1">DO</text:span><text:span text:style-name="MT3"> </text:span><text:span text:style-name="MT1">TRABALHO</text:span><text:span text:style-name="MT4"> </text:span><text:span text:style-name="MT1">DA</text:span><text:span text:style-name="MT3"> </text:span><text:span text:style-name="MT1">6ª</text:span><text:span text:style-name="MT5"> </text:span><text:span text:style-name="MT1">REGIÃO</text:span><text:span text:style-name="MT6"> </text:span><text:span text:style-name="MT1">GABINETE</text:span><text:span text:style-name="MT7"> </text:span><text:span text:style-name="MT1">DA</text:span><text:span text:style-name="MT3"> </text:span><text:span text:style-name="MT1">PRESIDÊNCIA</text:span></text:p></draw:text-box></draw:frame><draw:g text:anchor-type="char" draw:z-index="10" draw:style-name="Mgr1"><draw:frame draw:style-name="Mgr2" draw:text-style-name="MP2" svg:width="1.391cm" svg:height="1.763cm" svg:x="15.416cm" svg:y="1.337cm"><draw:image xlink:href="Pictures/10000001000000A4000000D0ED23F08BC9482077.png" xlink:type="simple" xlink:show="embed" xlink:actuate="onLoad" draw:mime-type="image/png"><text:p/></draw:image></draw:frame><draw:line draw:style-name="Mgr3" draw:text-style-name="MP3" svg:x1="16.688cm" svg:y1="3.094cm" svg:x2="16.697cm" svg:y2="3.094cm"><text:p/></draw:line><draw:frame draw:style-name="Mgr2" draw:text-style-name="MP2" svg:width="0.518cm" svg:height="0.121cm" svg:x="15.569cm" svg:y="3.097cm"><draw:image xlink:href="Pictures/100000010000003D0000000E9F3C9AB25BDA5888.png" xlink:type="simple" xlink:show="embed" xlink:actuate="onLoad" draw:mime-type="image/png"><text:p/></draw:image></draw:frame><draw:frame draw:style-name="Mgr2" draw:text-style-name="MP2" svg:width="0.197cm" svg:height="0.154cm" svg:x="16.213cm" svg:y="3.097cm"><draw:image xlink:href="Pictures/1000000100000017000000126FE21DC2053116E8.png" xlink:type="simple" xlink:show="embed" xlink:actuate="onLoad" draw:mime-type="image/png"><text:p/></draw:image></draw:frame><draw:line draw:style-name="Mgr4" draw:text-style-name="MP3" svg:x1="15.569cm" svg:y1="3.221cm" svg:x2="15.578cm" svg:y2="3.221cm"><text:p/></draw:line><draw:frame draw:style-name="Mgr2" draw:text-style-name="MP2" svg:width="0.17cm" svg:height="0.128cm" svg:x="15.882cm" svg:y="3.217cm"><draw:image xlink:href="Pictures/10000001000000140000000FE0678C320AD9A9E5.png" xlink:type="simple" xlink:show="embed" xlink:actuate="onLoad" draw:mime-type="image/png"><text:p/></draw:image></draw:frame><draw:line draw:style-name="Mgr5" draw:text-style-name="MP3" svg:x1="16.273cm" svg:y1="3.256cm" svg:x2="16.28cm" svg:y2="3.256cm"><text:p/></draw:line><draw:line draw:style-name="Mgr6" draw:text-style-name="MP3" svg:x1="15.993cm" svg:y1="3.348cm" svg:x2="16.002cm" svg:y2="3.348cm"><text:p/></draw:line></draw:g><draw:g text:anchor-type="char" draw:z-index="11" draw:style-name="Mgr7"><draw:frame draw:style-name="Mgr8" draw:text-style-name="MP3" svg:width="1.398cm" svg:height="1.941cm" svg:x="17.043cm" svg:y="1.337cm"><draw:image xlink:href="Pictures/10000001000000A5000000E5BBE2ECFF6A73DE70.png" xlink:type="simple" xlink:show="embed" xlink:actuate="onLoad" draw:mime-type="image/png"><text:p/></draw:image></draw:frame><draw:line draw:style-name="Mgr9" draw:text-style-name="MP3" svg:x1="17.916cm" svg:y1="3.272cm" svg:x2="17.925cm" svg:y2="3.272cm"><text:p/></draw:line><draw:frame draw:style-name="Mgr8" draw:text-style-name="MP3" svg:width="0.112cm" svg:height="0.094cm" svg:x="17.56cm" svg:y="3.276cm"><draw:image xlink:href="Pictures/100000010000000D0000000BDE3BE01B5A70D5E1.png" xlink:type="simple" xlink:show="embed" xlink:actuate="onLoad" draw:mime-type="image/png"><text:p/></draw:image></draw:frame></draw:g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9.613cm" svg:y="1.295cm" svg:width="1.981cm" svg:height="2.087cm" draw:z-index="7"><draw:image xlink:href="Pictures/100000000000004E00000052A9B9C32FF95C3572.jpg" xlink:type="simple" xlink:show="embed" xlink:actuate="onLoad" draw:mime-type="image/jpeg"/></draw:frame><draw:rect text:anchor-type="char" draw:z-index="14" draw:style-name="Mgr10" draw:text-style-name="MP4" svg:width="16.1cm" svg:height="0.052cm" svg:x="2.452cm" svg:y="4.711cm"><text:p/></draw:rect><draw:frame draw:style-name="Mfr2" text:anchor-type="char" svg:x="5.353cm" svg:y="3.353cm" svg:width="10.289cm" svg:height="1.362cm" draw:z-index="8"><draw:text-box><text:p text:style-name="MP5"><text:span text:style-name="MT1">PODER</text:span><text:span text:style-name="MT2"> </text:span><text:span text:style-name="MT1">JUDICIÁRIO</text:span></text:p><text:p text:style-name="MP6"><text:span text:style-name="MT1">TRIBUNAL</text:span><text:span text:style-name="MT3"> </text:span><text:span text:style-name="MT1">REGIONAL</text:span><text:span text:style-name="MT3"> </text:span><text:span text:style-name="MT1">DO</text:span><text:span text:style-name="MT3"> </text:span><text:span text:style-name="MT1">TRABALHO</text:span><text:span text:style-name="MT4"> </text:span><text:span text:style-name="MT1">DA</text:span><text:span text:style-name="MT3"> </text:span><text:span text:style-name="MT1">6ª</text:span><text:span text:style-name="MT5"> </text:span><text:span text:style-name="MT1">REGIÃO</text:span><text:span text:style-name="MT6"> </text:span><text:span text:style-name="MT1">GABINETE</text:span><text:span text:style-name="MT7"> </text:span><text:span text:style-name="MT1">DA</text:span><text:span text:style-name="MT3"> </text:span><text:span text:style-name="MT1">PRESIDÊNCIA</text:span></text:p></draw:text-box></draw:frame><draw:g text:anchor-type="char" draw:z-index="15" draw:style-name="Mgr1"><draw:frame draw:style-name="Mgr2" draw:text-style-name="MP2" svg:width="1.391cm" svg:height="1.763cm" svg:x="15.416cm" svg:y="1.337cm"><draw:image xlink:href="Pictures/10000001000000A4000000D0ED23F08BC9482077.png" xlink:type="simple" xlink:show="embed" xlink:actuate="onLoad" draw:mime-type="image/png"><text:p/></draw:image></draw:frame><draw:line draw:style-name="Mgr3" draw:text-style-name="MP3" svg:x1="16.688cm" svg:y1="3.094cm" svg:x2="16.697cm" svg:y2="3.094cm"><text:p/></draw:line><draw:frame draw:style-name="Mgr2" draw:text-style-name="MP2" svg:width="0.518cm" svg:height="0.121cm" svg:x="15.569cm" svg:y="3.097cm"><draw:image xlink:href="Pictures/100000010000003D0000000E9F3C9AB25BDA5888.png" xlink:type="simple" xlink:show="embed" xlink:actuate="onLoad" draw:mime-type="image/png"><text:p/></draw:image></draw:frame><draw:frame draw:style-name="Mgr2" draw:text-style-name="MP2" svg:width="0.197cm" svg:height="0.154cm" svg:x="16.213cm" svg:y="3.097cm"><draw:image xlink:href="Pictures/1000000100000017000000126FE21DC2053116E8.png" xlink:type="simple" xlink:show="embed" xlink:actuate="onLoad" draw:mime-type="image/png"><text:p/></draw:image></draw:frame><draw:line draw:style-name="Mgr4" draw:text-style-name="MP3" svg:x1="15.569cm" svg:y1="3.221cm" svg:x2="15.578cm" svg:y2="3.221cm"><text:p/></draw:line><draw:frame draw:style-name="Mgr2" draw:text-style-name="MP2" svg:width="0.17cm" svg:height="0.128cm" svg:x="15.882cm" svg:y="3.217cm"><draw:image xlink:href="Pictures/10000001000000140000000FE0678C320AD9A9E5.png" xlink:type="simple" xlink:show="embed" xlink:actuate="onLoad" draw:mime-type="image/png"><text:p/></draw:image></draw:frame><draw:line draw:style-name="Mgr5" draw:text-style-name="MP3" svg:x1="16.273cm" svg:y1="3.256cm" svg:x2="16.28cm" svg:y2="3.256cm"><text:p/></draw:line><draw:line draw:style-name="Mgr6" draw:text-style-name="MP3" svg:x1="15.993cm" svg:y1="3.348cm" svg:x2="16.002cm" svg:y2="3.348cm"><text:p/></draw:line></draw:g><draw:g text:anchor-type="char" draw:z-index="16" draw:style-name="Mgr7"><draw:frame draw:style-name="Mgr8" draw:text-style-name="MP3" svg:width="1.398cm" svg:height="1.941cm" svg:x="17.043cm" svg:y="1.337cm"><draw:image xlink:href="Pictures/10000001000000A5000000E5BBE2ECFF6A73DE70.png" xlink:type="simple" xlink:show="embed" xlink:actuate="onLoad" draw:mime-type="image/png"><text:p/></draw:image></draw:frame><draw:line draw:style-name="Mgr9" draw:text-style-name="MP3" svg:x1="17.916cm" svg:y1="3.272cm" svg:x2="17.925cm" svg:y2="3.272cm"><text:p/></draw:line><draw:frame draw:style-name="Mgr8" draw:text-style-name="MP3" svg:width="0.112cm" svg:height="0.094cm" svg:x="17.56cm" svg:y="3.276cm"><draw:image xlink:href="Pictures/100000010000000D0000000BDE3BE01B5A70D5E1.png" xlink:type="simple" xlink:show="embed" xlink:actuate="onLoad" draw:mime-type="image/png"><text:p/></draw:image></draw:frame></draw:g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9.613cm" svg:y="1.295cm" svg:width="1.981cm" svg:height="2.087cm" draw:z-index="12"><draw:image xlink:href="Pictures/100000000000004E00000052A9B9C32FF95C3572.jpg" xlink:type="simple" xlink:show="embed" xlink:actuate="onLoad" draw:mime-type="image/jpeg"/></draw:frame><draw:rect text:anchor-type="char" draw:z-index="19" draw:style-name="Mgr10" draw:text-style-name="MP4" svg:width="16.1cm" svg:height="0.052cm" svg:x="2.452cm" svg:y="4.711cm"><text:p/></draw:rect><draw:frame draw:style-name="Mfr2" text:anchor-type="char" svg:x="5.353cm" svg:y="3.353cm" svg:width="10.289cm" svg:height="1.362cm" draw:z-index="13"><draw:text-box><text:p text:style-name="MP5"><text:span text:style-name="MT1">PODER</text:span><text:span text:style-name="MT2"> </text:span><text:span text:style-name="MT1">JUDICIÁRIO</text:span></text:p><text:p text:style-name="MP6"><text:span text:style-name="MT1">TRIBUNAL</text:span><text:span text:style-name="MT3"> </text:span><text:span text:style-name="MT1">REGIONAL</text:span><text:span text:style-name="MT3"> </text:span><text:span text:style-name="MT1">DO</text:span><text:span text:style-name="MT3"> </text:span><text:span text:style-name="MT1">TRABALHO</text:span><text:span text:style-name="MT4"> </text:span><text:span text:style-name="MT1">DA</text:span><text:span text:style-name="MT3"> </text:span><text:span text:style-name="MT1">6ª</text:span><text:span text:style-name="MT5"> </text:span><text:span text:style-name="MT1">REGIÃO</text:span><text:span text:style-name="MT6"> </text:span><text:span text:style-name="MT1">GABINETE</text:span><text:span text:style-name="MT7"> </text:span><text:span text:style-name="MT1">DA</text:span><text:span text:style-name="MT3"> </text:span><text:span text:style-name="MT1">PRESIDÊNCIA</text:span></text:p></draw:text-box></draw:frame><draw:g text:anchor-type="char" draw:z-index="20" draw:style-name="Mgr1"><draw:frame draw:style-name="Mgr2" draw:text-style-name="MP2" svg:width="1.391cm" svg:height="1.763cm" svg:x="15.416cm" svg:y="1.337cm"><draw:image xlink:href="Pictures/10000001000000A4000000D0ED23F08BC9482077.png" xlink:type="simple" xlink:show="embed" xlink:actuate="onLoad" draw:mime-type="image/png"><text:p/></draw:image></draw:frame><draw:line draw:style-name="Mgr3" draw:text-style-name="MP3" svg:x1="16.688cm" svg:y1="3.094cm" svg:x2="16.697cm" svg:y2="3.094cm"><text:p/></draw:line><draw:frame draw:style-name="Mgr2" draw:text-style-name="MP2" svg:width="0.518cm" svg:height="0.121cm" svg:x="15.569cm" svg:y="3.097cm"><draw:image xlink:href="Pictures/100000010000003D0000000E9F3C9AB25BDA5888.png" xlink:type="simple" xlink:show="embed" xlink:actuate="onLoad" draw:mime-type="image/png"><text:p/></draw:image></draw:frame><draw:frame draw:style-name="Mgr2" draw:text-style-name="MP2" svg:width="0.197cm" svg:height="0.154cm" svg:x="16.213cm" svg:y="3.097cm"><draw:image xlink:href="Pictures/1000000100000017000000126FE21DC2053116E8.png" xlink:type="simple" xlink:show="embed" xlink:actuate="onLoad" draw:mime-type="image/png"><text:p/></draw:image></draw:frame><draw:line draw:style-name="Mgr4" draw:text-style-name="MP3" svg:x1="15.569cm" svg:y1="3.221cm" svg:x2="15.578cm" svg:y2="3.221cm"><text:p/></draw:line><draw:frame draw:style-name="Mgr2" draw:text-style-name="MP2" svg:width="0.17cm" svg:height="0.128cm" svg:x="15.882cm" svg:y="3.217cm"><draw:image xlink:href="Pictures/10000001000000140000000FE0678C320AD9A9E5.png" xlink:type="simple" xlink:show="embed" xlink:actuate="onLoad" draw:mime-type="image/png"><text:p/></draw:image></draw:frame><draw:line draw:style-name="Mgr5" draw:text-style-name="MP3" svg:x1="16.273cm" svg:y1="3.256cm" svg:x2="16.28cm" svg:y2="3.256cm"><text:p/></draw:line><draw:line draw:style-name="Mgr6" draw:text-style-name="MP3" svg:x1="15.993cm" svg:y1="3.348cm" svg:x2="16.002cm" svg:y2="3.348cm"><text:p/></draw:line></draw:g><draw:g text:anchor-type="char" draw:z-index="21" draw:style-name="Mgr7"><draw:frame draw:style-name="Mgr8" draw:text-style-name="MP3" svg:width="1.398cm" svg:height="1.941cm" svg:x="17.043cm" svg:y="1.337cm"><draw:image xlink:href="Pictures/10000001000000A5000000E5BBE2ECFF6A73DE70.png" xlink:type="simple" xlink:show="embed" xlink:actuate="onLoad" draw:mime-type="image/png"><text:p/></draw:image></draw:frame><draw:line draw:style-name="Mgr9" draw:text-style-name="MP3" svg:x1="17.916cm" svg:y1="3.272cm" svg:x2="17.925cm" svg:y2="3.272cm"><text:p/></draw:line><draw:frame draw:style-name="Mgr8" draw:text-style-name="MP3" svg:width="0.112cm" svg:height="0.094cm" svg:x="17.56cm" svg:y="3.276cm"><draw:image xlink:href="Pictures/100000010000000D0000000BDE3BE01B5A70D5E1.png" xlink:type="simple" xlink:show="embed" xlink:actuate="onLoad" draw:mime-type="image/png"><text:p/></draw:image></draw:frame></draw:g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9.613cm" svg:y="1.295cm" svg:width="1.981cm" svg:height="2.087cm" draw:z-index="17"><draw:image xlink:href="Pictures/100000000000004E00000052A9B9C32FF95C3572.jpg" xlink:type="simple" xlink:show="embed" xlink:actuate="onLoad" draw:mime-type="image/jpeg"/></draw:frame><draw:rect text:anchor-type="char" draw:z-index="24" draw:style-name="Mgr10" draw:text-style-name="MP4" svg:width="16.1cm" svg:height="0.052cm" svg:x="2.452cm" svg:y="4.711cm"><text:p/></draw:rect><draw:frame draw:style-name="Mfr2" text:anchor-type="char" svg:x="5.353cm" svg:y="3.353cm" svg:width="10.289cm" svg:height="1.362cm" draw:z-index="18"><draw:text-box><text:p text:style-name="MP5"><text:span text:style-name="MT1">PODER</text:span><text:span text:style-name="MT2"> </text:span><text:span text:style-name="MT1">JUDICIÁRIO</text:span></text:p><text:p text:style-name="MP6"><text:span text:style-name="MT1">TRIBUNAL</text:span><text:span text:style-name="MT3"> </text:span><text:span text:style-name="MT1">REGIONAL</text:span><text:span text:style-name="MT3"> </text:span><text:span text:style-name="MT1">DO</text:span><text:span text:style-name="MT3"> </text:span><text:span text:style-name="MT1">TRABALHO</text:span><text:span text:style-name="MT4"> </text:span><text:span text:style-name="MT1">DA</text:span><text:span text:style-name="MT3"> </text:span><text:span text:style-name="MT1">6ª</text:span><text:span text:style-name="MT5"> </text:span><text:span text:style-name="MT1">REGIÃO</text:span><text:span text:style-name="MT6"> </text:span><text:span text:style-name="MT1">GABINETE</text:span><text:span text:style-name="MT7"> </text:span><text:span text:style-name="MT1">DA</text:span><text:span text:style-name="MT3"> </text:span><text:span text:style-name="MT1">PRESIDÊNCIA</text:span></text:p></draw:text-box></draw:frame><draw:g text:anchor-type="char" draw:z-index="25" draw:style-name="Mgr1"><draw:frame draw:style-name="Mgr2" draw:text-style-name="MP2" svg:width="1.391cm" svg:height="1.763cm" svg:x="15.416cm" svg:y="1.337cm"><draw:image xlink:href="Pictures/10000001000000A4000000D0ED23F08BC9482077.png" xlink:type="simple" xlink:show="embed" xlink:actuate="onLoad" draw:mime-type="image/png"><text:p/></draw:image></draw:frame><draw:line draw:style-name="Mgr3" draw:text-style-name="MP3" svg:x1="16.688cm" svg:y1="3.094cm" svg:x2="16.697cm" svg:y2="3.094cm"><text:p/></draw:line><draw:frame draw:style-name="Mgr2" draw:text-style-name="MP2" svg:width="0.518cm" svg:height="0.121cm" svg:x="15.569cm" svg:y="3.097cm"><draw:image xlink:href="Pictures/100000010000003D0000000E9F3C9AB25BDA5888.png" xlink:type="simple" xlink:show="embed" xlink:actuate="onLoad" draw:mime-type="image/png"><text:p/></draw:image></draw:frame><draw:frame draw:style-name="Mgr2" draw:text-style-name="MP2" svg:width="0.197cm" svg:height="0.154cm" svg:x="16.213cm" svg:y="3.097cm"><draw:image xlink:href="Pictures/1000000100000017000000126FE21DC2053116E8.png" xlink:type="simple" xlink:show="embed" xlink:actuate="onLoad" draw:mime-type="image/png"><text:p/></draw:image></draw:frame><draw:line draw:style-name="Mgr4" draw:text-style-name="MP3" svg:x1="15.569cm" svg:y1="3.221cm" svg:x2="15.578cm" svg:y2="3.221cm"><text:p/></draw:line><draw:frame draw:style-name="Mgr2" draw:text-style-name="MP2" svg:width="0.17cm" svg:height="0.128cm" svg:x="15.882cm" svg:y="3.217cm"><draw:image xlink:href="Pictures/10000001000000140000000FE0678C320AD9A9E5.png" xlink:type="simple" xlink:show="embed" xlink:actuate="onLoad" draw:mime-type="image/png"><text:p/></draw:image></draw:frame><draw:line draw:style-name="Mgr5" draw:text-style-name="MP3" svg:x1="16.273cm" svg:y1="3.256cm" svg:x2="16.28cm" svg:y2="3.256cm"><text:p/></draw:line><draw:line draw:style-name="Mgr6" draw:text-style-name="MP3" svg:x1="15.993cm" svg:y1="3.348cm" svg:x2="16.002cm" svg:y2="3.348cm"><text:p/></draw:line></draw:g><draw:g text:anchor-type="char" draw:z-index="26" draw:style-name="Mgr7"><draw:frame draw:style-name="Mgr8" draw:text-style-name="MP3" svg:width="1.398cm" svg:height="1.941cm" svg:x="17.043cm" svg:y="1.337cm"><draw:image xlink:href="Pictures/10000001000000A5000000E5BBE2ECFF6A73DE70.png" xlink:type="simple" xlink:show="embed" xlink:actuate="onLoad" draw:mime-type="image/png"><text:p/></draw:image></draw:frame><draw:line draw:style-name="Mgr9" draw:text-style-name="MP3" svg:x1="17.916cm" svg:y1="3.272cm" svg:x2="17.925cm" svg:y2="3.272cm"><text:p/></draw:line><draw:frame draw:style-name="Mgr8" draw:text-style-name="MP3" svg:width="0.112cm" svg:height="0.094cm" svg:x="17.56cm" svg:y="3.276cm"><draw:image xlink:href="Pictures/100000010000000D0000000BDE3BE01B5A70D5E1.png" xlink:type="simple" xlink:show="embed" xlink:actuate="onLoad" draw:mime-type="image/png"><text:p/></draw:image></draw:frame></draw:g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9.613cm" svg:y="1.295cm" svg:width="1.981cm" svg:height="2.087cm" draw:z-index="22"><draw:image xlink:href="Pictures/100000000000004E00000052A9B9C32FF95C3572.jpg" xlink:type="simple" xlink:show="embed" xlink:actuate="onLoad" draw:mime-type="image/jpeg"/></draw:frame><draw:rect text:anchor-type="char" draw:z-index="27" draw:style-name="Mgr10" draw:text-style-name="MP4" svg:width="16.1cm" svg:height="0.052cm" svg:x="2.452cm" svg:y="4.711cm"><text:p/></draw:rect><draw:frame draw:style-name="Mfr2" text:anchor-type="char" svg:x="5.353cm" svg:y="3.353cm" svg:width="10.289cm" svg:height="1.362cm" draw:z-index="23"><draw:text-box><text:p text:style-name="MP5"><text:span text:style-name="MT1">PODER</text:span><text:span text:style-name="MT2"> </text:span><text:span text:style-name="MT1">JUDICIÁRIO</text:span></text:p><text:p text:style-name="MP6"><text:span text:style-name="MT1">TRIBUNAL</text:span><text:span text:style-name="MT3"> </text:span><text:span text:style-name="MT1">REGIONAL</text:span><text:span text:style-name="MT3"> </text:span><text:span text:style-name="MT1">DO</text:span><text:span text:style-name="MT3"> </text:span><text:span text:style-name="MT1">TRABALHO</text:span><text:span text:style-name="MT4"> </text:span><text:span text:style-name="MT1">DA</text:span><text:span text:style-name="MT3"> </text:span><text:span text:style-name="MT1">6ª</text:span><text:span text:style-name="MT5"> </text:span><text:span text:style-name="MT1">REGIÃO</text:span><text:span text:style-name="MT6"> </text:span><text:span text:style-name="MT1">GABINETE</text:span><text:span text:style-name="MT7"> </text:span><text:span text:style-name="MT1">DA</text:span><text:span text:style-name="MT3"> </text:span><text:span text:style-name="MT1">PRESIDÊNCIA</text:span></text:p></draw:text-box></draw:frame><draw:g text:anchor-type="char" draw:z-index="30" draw:style-name="Mgr1"><draw:frame draw:style-name="Mgr2" draw:text-style-name="MP2" svg:width="1.391cm" svg:height="1.763cm" svg:x="15.416cm" svg:y="1.337cm"><draw:image xlink:href="Pictures/10000001000000A4000000D0ED23F08BC9482077.png" xlink:type="simple" xlink:show="embed" xlink:actuate="onLoad" draw:mime-type="image/png"><text:p/></draw:image></draw:frame><draw:line draw:style-name="Mgr3" draw:text-style-name="MP3" svg:x1="16.688cm" svg:y1="3.094cm" svg:x2="16.697cm" svg:y2="3.094cm"><text:p/></draw:line><draw:frame draw:style-name="Mgr2" draw:text-style-name="MP2" svg:width="0.518cm" svg:height="0.121cm" svg:x="15.569cm" svg:y="3.097cm"><draw:image xlink:href="Pictures/100000010000003D0000000E9F3C9AB25BDA5888.png" xlink:type="simple" xlink:show="embed" xlink:actuate="onLoad" draw:mime-type="image/png"><text:p/></draw:image></draw:frame><draw:frame draw:style-name="Mgr2" draw:text-style-name="MP2" svg:width="0.197cm" svg:height="0.154cm" svg:x="16.213cm" svg:y="3.097cm"><draw:image xlink:href="Pictures/1000000100000017000000126FE21DC2053116E8.png" xlink:type="simple" xlink:show="embed" xlink:actuate="onLoad" draw:mime-type="image/png"><text:p/></draw:image></draw:frame><draw:line draw:style-name="Mgr4" draw:text-style-name="MP3" svg:x1="15.569cm" svg:y1="3.221cm" svg:x2="15.578cm" svg:y2="3.221cm"><text:p/></draw:line><draw:frame draw:style-name="Mgr2" draw:text-style-name="MP2" svg:width="0.17cm" svg:height="0.128cm" svg:x="15.882cm" svg:y="3.217cm"><draw:image xlink:href="Pictures/10000001000000140000000FE0678C320AD9A9E5.png" xlink:type="simple" xlink:show="embed" xlink:actuate="onLoad" draw:mime-type="image/png"><text:p/></draw:image></draw:frame><draw:line draw:style-name="Mgr5" draw:text-style-name="MP3" svg:x1="16.273cm" svg:y1="3.256cm" svg:x2="16.28cm" svg:y2="3.256cm"><text:p/></draw:line><draw:line draw:style-name="Mgr6" draw:text-style-name="MP3" svg:x1="15.993cm" svg:y1="3.348cm" svg:x2="16.002cm" svg:y2="3.348cm"><text:p/></draw:line></draw:g><draw:g text:anchor-type="char" draw:z-index="31" draw:style-name="Mgr7"><draw:frame draw:style-name="Mgr8" draw:text-style-name="MP3" svg:width="1.398cm" svg:height="1.941cm" svg:x="17.043cm" svg:y="1.337cm"><draw:image xlink:href="Pictures/10000001000000A5000000E5BBE2ECFF6A73DE70.png" xlink:type="simple" xlink:show="embed" xlink:actuate="onLoad" draw:mime-type="image/png"><text:p/></draw:image></draw:frame><draw:line draw:style-name="Mgr9" draw:text-style-name="MP3" svg:x1="17.916cm" svg:y1="3.272cm" svg:x2="17.925cm" svg:y2="3.272cm"><text:p/></draw:line><draw:frame draw:style-name="Mgr8" draw:text-style-name="MP3" svg:width="0.112cm" svg:height="0.094cm" svg:x="17.56cm" svg:y="3.276cm"><draw:image xlink:href="Pictures/100000010000000D0000000BDE3BE01B5A70D5E1.png" xlink:type="simple" xlink:show="embed" xlink:actuate="onLoad" draw:mime-type="image/png"><text:p/></draw:image></draw:frame></draw:g></text:p>
      </style:header>
    </style:master-page>
    <style:master-page style:name="Converted6" style:page-layout-name="Mpm3" draw:style-name="Mdp1">
      <style:header>
        <text:p text:style-name="MP1"><draw:frame draw:style-name="Mfr1" text:anchor-type="char" svg:x="9.613cm" svg:y="1.295cm" svg:width="1.981cm" svg:height="2.087cm" draw:z-index="28"><draw:image xlink:href="Pictures/100000000000004E00000052A9B9C32FF95C3572.jpg" xlink:type="simple" xlink:show="embed" xlink:actuate="onLoad" draw:mime-type="image/jpeg"/></draw:frame><draw:rect text:anchor-type="char" draw:z-index="34" draw:style-name="Mgr10" draw:text-style-name="MP4" svg:width="16.1cm" svg:height="0.052cm" svg:x="2.452cm" svg:y="4.711cm"><text:p/></draw:rect><draw:frame draw:style-name="Mfr2" text:anchor-type="char" svg:x="5.353cm" svg:y="3.353cm" svg:width="10.289cm" svg:height="1.362cm" draw:z-index="29"><draw:text-box><text:p text:style-name="MP5"><text:span text:style-name="MT1">PODER</text:span><text:span text:style-name="MT2"> </text:span><text:span text:style-name="MT1">JUDICIÁRIO</text:span></text:p><text:p text:style-name="MP6"><text:span text:style-name="MT1">TRIBUNAL</text:span><text:span text:style-name="MT3"> </text:span><text:span text:style-name="MT1">REGIONAL</text:span><text:span text:style-name="MT3"> </text:span><text:span text:style-name="MT1">DO</text:span><text:span text:style-name="MT3"> </text:span><text:span text:style-name="MT1">TRABALHO</text:span><text:span text:style-name="MT4"> </text:span><text:span text:style-name="MT1">DA</text:span><text:span text:style-name="MT3"> </text:span><text:span text:style-name="MT1">6ª</text:span><text:span text:style-name="MT5"> </text:span><text:span text:style-name="MT1">REGIÃO</text:span><text:span text:style-name="MT6"> </text:span><text:span text:style-name="MT1">GABINETE</text:span><text:span text:style-name="MT7"> </text:span><text:span text:style-name="MT1">DA</text:span><text:span text:style-name="MT3"> </text:span><text:span text:style-name="MT1">PRESIDÊNCIA</text:span></text:p></draw:text-box></draw:frame><draw:g text:anchor-type="char" draw:z-index="35" draw:style-name="Mgr1"><draw:frame draw:style-name="Mgr2" draw:text-style-name="MP2" svg:width="1.391cm" svg:height="1.763cm" svg:x="15.416cm" svg:y="1.337cm"><draw:image xlink:href="Pictures/10000001000000A4000000D0ED23F08BC9482077.png" xlink:type="simple" xlink:show="embed" xlink:actuate="onLoad" draw:mime-type="image/png"><text:p/></draw:image></draw:frame><draw:line draw:style-name="Mgr3" draw:text-style-name="MP3" svg:x1="16.688cm" svg:y1="3.094cm" svg:x2="16.697cm" svg:y2="3.094cm"><text:p/></draw:line><draw:frame draw:style-name="Mgr2" draw:text-style-name="MP2" svg:width="0.518cm" svg:height="0.121cm" svg:x="15.569cm" svg:y="3.097cm"><draw:image xlink:href="Pictures/100000010000003D0000000E9F3C9AB25BDA5888.png" xlink:type="simple" xlink:show="embed" xlink:actuate="onLoad" draw:mime-type="image/png"><text:p/></draw:image></draw:frame><draw:frame draw:style-name="Mgr2" draw:text-style-name="MP2" svg:width="0.197cm" svg:height="0.154cm" svg:x="16.213cm" svg:y="3.097cm"><draw:image xlink:href="Pictures/1000000100000017000000126FE21DC2053116E8.png" xlink:type="simple" xlink:show="embed" xlink:actuate="onLoad" draw:mime-type="image/png"><text:p/></draw:image></draw:frame><draw:line draw:style-name="Mgr4" draw:text-style-name="MP3" svg:x1="15.569cm" svg:y1="3.221cm" svg:x2="15.578cm" svg:y2="3.221cm"><text:p/></draw:line><draw:frame draw:style-name="Mgr2" draw:text-style-name="MP2" svg:width="0.17cm" svg:height="0.128cm" svg:x="15.882cm" svg:y="3.217cm"><draw:image xlink:href="Pictures/10000001000000140000000FE0678C320AD9A9E5.png" xlink:type="simple" xlink:show="embed" xlink:actuate="onLoad" draw:mime-type="image/png"><text:p/></draw:image></draw:frame><draw:line draw:style-name="Mgr5" draw:text-style-name="MP3" svg:x1="16.273cm" svg:y1="3.256cm" svg:x2="16.28cm" svg:y2="3.256cm"><text:p/></draw:line><draw:line draw:style-name="Mgr6" draw:text-style-name="MP3" svg:x1="15.993cm" svg:y1="3.348cm" svg:x2="16.002cm" svg:y2="3.348cm"><text:p/></draw:line></draw:g><draw:g text:anchor-type="char" draw:z-index="36" draw:style-name="Mgr7"><draw:frame draw:style-name="Mgr8" draw:text-style-name="MP3" svg:width="1.398cm" svg:height="1.941cm" svg:x="17.043cm" svg:y="1.337cm"><draw:image xlink:href="Pictures/10000001000000A5000000E5BBE2ECFF6A73DE70.png" xlink:type="simple" xlink:show="embed" xlink:actuate="onLoad" draw:mime-type="image/png"><text:p/></draw:image></draw:frame><draw:line draw:style-name="Mgr9" draw:text-style-name="MP3" svg:x1="17.916cm" svg:y1="3.272cm" svg:x2="17.925cm" svg:y2="3.272cm"><text:p/></draw:line><draw:frame draw:style-name="Mgr8" draw:text-style-name="MP3" svg:width="0.112cm" svg:height="0.094cm" svg:x="17.56cm" svg:y="3.276cm"><draw:image xlink:href="Pictures/100000010000000D0000000BDE3BE01B5A70D5E1.png" xlink:type="simple" xlink:show="embed" xlink:actuate="onLoad" draw:mime-type="image/png"><text:p/></draw:image></draw:frame></draw:g></text:p>
      </style:header>
    </style:master-page>
    <style:master-page style:name="Converted7" style:page-layout-name="Mpm3" draw:style-name="Mdp1">
      <style:header>
        <text:p text:style-name="MP1"><draw:frame draw:style-name="Mfr1" text:anchor-type="char" svg:x="9.613cm" svg:y="1.295cm" svg:width="1.981cm" svg:height="2.087cm" draw:z-index="32"><draw:image xlink:href="Pictures/100000000000004E00000052A9B9C32FF95C3572.jpg" xlink:type="simple" xlink:show="embed" xlink:actuate="onLoad" draw:mime-type="image/jpeg"/></draw:frame><draw:rect text:anchor-type="char" draw:z-index="39" draw:style-name="Mgr10" draw:text-style-name="MP4" svg:width="16.1cm" svg:height="0.052cm" svg:x="2.452cm" svg:y="4.711cm"><text:p/></draw:rect><draw:frame draw:style-name="Mfr2" text:anchor-type="char" svg:x="5.353cm" svg:y="3.353cm" svg:width="10.289cm" svg:height="1.362cm" draw:z-index="33"><draw:text-box><text:p text:style-name="MP5"><text:span text:style-name="MT1">PODER</text:span><text:span text:style-name="MT2"> </text:span><text:span text:style-name="MT1">JUDICIÁRIO</text:span></text:p><text:p text:style-name="MP6"><text:span text:style-name="MT1">TRIBUNAL</text:span><text:span text:style-name="MT3"> </text:span><text:span text:style-name="MT1">REGIONAL</text:span><text:span text:style-name="MT3"> </text:span><text:span text:style-name="MT1">DO</text:span><text:span text:style-name="MT3"> </text:span><text:span text:style-name="MT1">TRABALHO</text:span><text:span text:style-name="MT4"> </text:span><text:span text:style-name="MT1">DA</text:span><text:span text:style-name="MT3"> </text:span><text:span text:style-name="MT1">6ª</text:span><text:span text:style-name="MT5"> </text:span><text:span text:style-name="MT1">REGIÃO</text:span><text:span text:style-name="MT6"> </text:span><text:span text:style-name="MT1">GABINETE</text:span><text:span text:style-name="MT7"> </text:span><text:span text:style-name="MT1">DA</text:span><text:span text:style-name="MT3"> </text:span><text:span text:style-name="MT1">PRESIDÊNCIA</text:span></text:p></draw:text-box></draw:frame><draw:g text:anchor-type="char" draw:z-index="40" draw:style-name="Mgr1"><draw:frame draw:style-name="Mgr2" draw:text-style-name="MP2" svg:width="1.391cm" svg:height="1.763cm" svg:x="15.416cm" svg:y="1.337cm"><draw:image xlink:href="Pictures/10000001000000A4000000D0ED23F08BC9482077.png" xlink:type="simple" xlink:show="embed" xlink:actuate="onLoad" draw:mime-type="image/png"><text:p/></draw:image></draw:frame><draw:line draw:style-name="Mgr3" draw:text-style-name="MP3" svg:x1="16.688cm" svg:y1="3.094cm" svg:x2="16.697cm" svg:y2="3.094cm"><text:p/></draw:line><draw:frame draw:style-name="Mgr2" draw:text-style-name="MP2" svg:width="0.518cm" svg:height="0.121cm" svg:x="15.569cm" svg:y="3.097cm"><draw:image xlink:href="Pictures/100000010000003D0000000E9F3C9AB25BDA5888.png" xlink:type="simple" xlink:show="embed" xlink:actuate="onLoad" draw:mime-type="image/png"><text:p/></draw:image></draw:frame><draw:frame draw:style-name="Mgr2" draw:text-style-name="MP2" svg:width="0.197cm" svg:height="0.154cm" svg:x="16.213cm" svg:y="3.097cm"><draw:image xlink:href="Pictures/1000000100000017000000126FE21DC2053116E8.png" xlink:type="simple" xlink:show="embed" xlink:actuate="onLoad" draw:mime-type="image/png"><text:p/></draw:image></draw:frame><draw:line draw:style-name="Mgr4" draw:text-style-name="MP3" svg:x1="15.569cm" svg:y1="3.221cm" svg:x2="15.578cm" svg:y2="3.221cm"><text:p/></draw:line><draw:frame draw:style-name="Mgr2" draw:text-style-name="MP2" svg:width="0.17cm" svg:height="0.128cm" svg:x="15.882cm" svg:y="3.217cm"><draw:image xlink:href="Pictures/10000001000000140000000FE0678C320AD9A9E5.png" xlink:type="simple" xlink:show="embed" xlink:actuate="onLoad" draw:mime-type="image/png"><text:p/></draw:image></draw:frame><draw:line draw:style-name="Mgr5" draw:text-style-name="MP3" svg:x1="16.273cm" svg:y1="3.256cm" svg:x2="16.28cm" svg:y2="3.256cm"><text:p/></draw:line><draw:line draw:style-name="Mgr6" draw:text-style-name="MP3" svg:x1="15.993cm" svg:y1="3.348cm" svg:x2="16.002cm" svg:y2="3.348cm"><text:p/></draw:line></draw:g><draw:g text:anchor-type="char" draw:z-index="41" draw:style-name="Mgr7"><draw:frame draw:style-name="Mgr8" draw:text-style-name="MP3" svg:width="1.398cm" svg:height="1.941cm" svg:x="17.043cm" svg:y="1.337cm"><draw:image xlink:href="Pictures/10000001000000A5000000E5BBE2ECFF6A73DE70.png" xlink:type="simple" xlink:show="embed" xlink:actuate="onLoad" draw:mime-type="image/png"><text:p/></draw:image></draw:frame><draw:line draw:style-name="Mgr9" draw:text-style-name="MP3" svg:x1="17.916cm" svg:y1="3.272cm" svg:x2="17.925cm" svg:y2="3.272cm"><text:p/></draw:line><draw:frame draw:style-name="Mgr8" draw:text-style-name="MP3" svg:width="0.112cm" svg:height="0.094cm" svg:x="17.56cm" svg:y="3.276cm"><draw:image xlink:href="Pictures/100000010000000D0000000BDE3BE01B5A70D5E1.png" xlink:type="simple" xlink:show="embed" xlink:actuate="onLoad" draw:mime-type="image/png"><text:p/></draw:image></draw:frame></draw:g></text:p>
      </style:header>
    </style:master-page>
    <style:master-page style:name="Converted8" style:page-layout-name="Mpm3" draw:style-name="Mdp1">
      <style:header>
        <text:p text:style-name="MP1"><draw:frame draw:style-name="Mfr1" text:anchor-type="char" svg:x="9.613cm" svg:y="1.295cm" svg:width="1.981cm" svg:height="2.087cm" draw:z-index="37"><draw:image xlink:href="Pictures/100000000000004E00000052A9B9C32FF95C3572.jpg" xlink:type="simple" xlink:show="embed" xlink:actuate="onLoad" draw:mime-type="image/jpeg"/></draw:frame><draw:rect text:anchor-type="char" draw:z-index="42" draw:style-name="Mgr10" draw:text-style-name="MP4" svg:width="16.1cm" svg:height="0.052cm" svg:x="2.452cm" svg:y="4.711cm"><text:p/></draw:rect><draw:frame draw:style-name="Mfr2" text:anchor-type="char" svg:x="5.353cm" svg:y="3.353cm" svg:width="10.289cm" svg:height="1.362cm" draw:z-index="38"><draw:text-box><text:p text:style-name="MP5"><text:span text:style-name="MT1">PODER</text:span><text:span text:style-name="MT2"> </text:span><text:span text:style-name="MT1">JUDICIÁRIO</text:span></text:p><text:p text:style-name="MP6"><text:span text:style-name="MT1">TRIBUNAL</text:span><text:span text:style-name="MT3"> </text:span><text:span text:style-name="MT1">REGIONAL</text:span><text:span text:style-name="MT3"> </text:span><text:span text:style-name="MT1">DO</text:span><text:span text:style-name="MT3"> </text:span><text:span text:style-name="MT1">TRABALHO</text:span><text:span text:style-name="MT4"> </text:span><text:span text:style-name="MT1">DA</text:span><text:span text:style-name="MT3"> </text:span><text:span text:style-name="MT1">6ª</text:span><text:span text:style-name="MT5"> </text:span><text:span text:style-name="MT1">REGIÃO</text:span><text:span text:style-name="MT6"> </text:span><text:span text:style-name="MT1">GABINETE</text:span><text:span text:style-name="MT7"> </text:span><text:span text:style-name="MT1">DA</text:span><text:span text:style-name="MT3"> </text:span><text:span text:style-name="MT1">PRESIDÊNCIA</text:span></text:p></draw:text-box></draw:frame><draw:g text:anchor-type="char" draw:z-index="43" draw:style-name="Mgr1"><draw:frame draw:style-name="Mgr2" draw:text-style-name="MP2" svg:width="1.391cm" svg:height="1.763cm" svg:x="15.416cm" svg:y="1.337cm"><draw:image xlink:href="Pictures/10000001000000A4000000D0ED23F08BC9482077.png" xlink:type="simple" xlink:show="embed" xlink:actuate="onLoad" draw:mime-type="image/png"><text:p/></draw:image></draw:frame><draw:line draw:style-name="Mgr3" draw:text-style-name="MP3" svg:x1="16.688cm" svg:y1="3.094cm" svg:x2="16.697cm" svg:y2="3.094cm"><text:p/></draw:line><draw:frame draw:style-name="Mgr2" draw:text-style-name="MP2" svg:width="0.518cm" svg:height="0.121cm" svg:x="15.569cm" svg:y="3.097cm"><draw:image xlink:href="Pictures/100000010000003D0000000E9F3C9AB25BDA5888.png" xlink:type="simple" xlink:show="embed" xlink:actuate="onLoad" draw:mime-type="image/png"><text:p/></draw:image></draw:frame><draw:frame draw:style-name="Mgr2" draw:text-style-name="MP2" svg:width="0.197cm" svg:height="0.154cm" svg:x="16.213cm" svg:y="3.097cm"><draw:image xlink:href="Pictures/1000000100000017000000126FE21DC2053116E8.png" xlink:type="simple" xlink:show="embed" xlink:actuate="onLoad" draw:mime-type="image/png"><text:p/></draw:image></draw:frame><draw:line draw:style-name="Mgr4" draw:text-style-name="MP3" svg:x1="15.569cm" svg:y1="3.221cm" svg:x2="15.578cm" svg:y2="3.221cm"><text:p/></draw:line><draw:frame draw:style-name="Mgr2" draw:text-style-name="MP2" svg:width="0.17cm" svg:height="0.128cm" svg:x="15.882cm" svg:y="3.217cm"><draw:image xlink:href="Pictures/10000001000000140000000FE0678C320AD9A9E5.png" xlink:type="simple" xlink:show="embed" xlink:actuate="onLoad" draw:mime-type="image/png"><text:p/></draw:image></draw:frame><draw:line draw:style-name="Mgr5" draw:text-style-name="MP3" svg:x1="16.273cm" svg:y1="3.256cm" svg:x2="16.28cm" svg:y2="3.256cm"><text:p/></draw:line><draw:line draw:style-name="Mgr6" draw:text-style-name="MP3" svg:x1="15.993cm" svg:y1="3.348cm" svg:x2="16.002cm" svg:y2="3.348cm"><text:p/></draw:line></draw:g><draw:g text:anchor-type="char" draw:z-index="44" draw:style-name="Mgr7"><draw:frame draw:style-name="Mgr8" draw:text-style-name="MP3" svg:width="1.398cm" svg:height="1.941cm" svg:x="17.043cm" svg:y="1.337cm"><draw:image xlink:href="Pictures/10000001000000A5000000E5BBE2ECFF6A73DE70.png" xlink:type="simple" xlink:show="embed" xlink:actuate="onLoad" draw:mime-type="image/png"><text:p/></draw:image></draw:frame><draw:line draw:style-name="Mgr9" draw:text-style-name="MP3" svg:x1="17.916cm" svg:y1="3.272cm" svg:x2="17.925cm" svg:y2="3.272cm"><text:p/></draw:line><draw:frame draw:style-name="Mgr8" draw:text-style-name="MP3" svg:width="0.112cm" svg:height="0.094cm" svg:x="17.56cm" svg:y="3.276cm"><draw:image xlink:href="Pictures/100000010000000D0000000BDE3BE01B5A70D5E1.png" xlink:type="simple" xlink:show="embed" xlink:actuate="onLoad" draw:mime-type="image/png"><text:p/></draw:image></draw:fram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A TRT6 n.º 38-2023 - hasta pública _fase 1 - versão revisada_</dc:title>
    <meta:initial-creator>asc</meta:initial-creator>
    <meta:keyword>()</meta:keyword>
    <dc:creator>Luciane Angelim Alves Lustosa</dc:creator>
    <meta:editing-cycles>2</meta:editing-cycles>
    <meta:creation-date>2023-11-07T18:13:00</meta:creation-date>
    <dc:date>2023-11-07T18:13:00</dc:date>
    <meta:editing-duration>PT1M</meta:editing-duration>
    <meta:generator>LibreOffice/7.2.2.2$Windows_X86_64 LibreOffice_project/02b2acce88a210515b4a5bb2e46cbfb63fe97d56</meta:generator>
    <meta:document-statistic meta:table-count="0" meta:image-count="9" meta:object-count="0" meta:page-count="9" meta:paragraph-count="110" meta:word-count="2734" meta:character-count="18376" meta:non-whitespace-character-count="15607"/>
    <meta:user-defined meta:name="AppVersion">14.0000</meta:user-defined>
    <meta:user-defined meta:name="Created" meta:value-type="date">2023-11-01T00:00:00</meta:user-defined>
    <meta:user-defined meta:name="Creator">PDFCreator Version 1.7.3</meta:user-defined>
    <meta:user-defined meta:name="LastSaved" meta:value-type="date">2023-11-07T00:00:00</meta:user-defined>
    <meta:template xlink:type="simple" xlink:actuate="onRequest" xlink:title="Normal.dotm" xlink:href=""/>
  </office:meta>
</office:document-meta>
</file>