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49DB796F6DC24FB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4" style:family="paragraph" style:parent-style-name="Standard">
      <style:text-properties style:font-name="Verdana" fo:font-size="10pt" fo:font-style="italic" style:font-size-asian="10pt" style:font-style-asian="italic" style:font-name-complex="Verdana" style:font-size-complex="10pt"/>
    </style:style>
    <style:style style:name="P5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language-asian="en" style:country-asian="US" style:font-name-complex="Verdana" style:font-size-complex="10pt"/>
    </style:style>
    <style:style style:name="P9" style:family="paragraph" style:parent-style-name="Standard">
      <style:paragraph-properties fo:margin-left="7.303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cm" fo:text-indent="1.27cm" style:auto-text-indent="false"/>
      <style:text-properties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margin-left="0cm" fo:margin-right="0cm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.035cm" fo:margin-right="0.035cm" fo:margin-top="0.353cm" fo:margin-bottom="0cm" loext:contextual-spacing="false" fo:text-align="justify" style:justify-single-word="false" fo:text-indent="1.235cm" style:auto-text-indent="false"/>
    </style:style>
    <style:style style:name="P16" style:family="paragraph" style:parent-style-name="Standard">
      <style:paragraph-properties fo:margin-left="0.035cm" fo:margin-right="0cm" fo:margin-top="0.353cm" fo:margin-bottom="0cm" loext:contextual-spacing="false" fo:text-align="justify" style:justify-single-word="false" fo:text-indent="1.235cm" style:auto-text-indent="false"/>
    </style:style>
    <style:style style:name="P17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fo:margin-left="4.995cm" fo:margin-right="0cm" fo:text-indent="1.249cm" style:auto-text-indent="false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font-weight="bold" style:font-size-asian="10pt" style:language-asian="en" style:country-asian="US" style:font-weight-asian="bold" style:font-name-complex="Verdana" style:font-size-complex="10pt"/>
    </style:style>
    <style:style style:name="T4" style:family="text">
      <style:text-properties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style:font-size-asian="10pt" style:language-asian="en" style:country-asian="US" style:font-name-complex="Verdana" style:font-size-complex="10pt"/>
    </style:style>
    <style:style style:name="T8" style:family="text">
      <style:text-properties style:font-name="Verdana" fo:font-size="10pt" style:font-size-asian="10pt" style:language-asian="en" style:country-asian="US" style:font-name-complex="Verdana" style:font-size-complex="10pt" style:font-style-complex="italic"/>
    </style:style>
    <style:style style:name="T9" style:family="text">
      <style:text-properties style:font-name="Verdana" fo:font-size="10pt" style:font-size-asian="10pt" style:language-asian="en" style:country-asian="US" style:font-name-complex="Verdana" style:font-size-complex="10pt"/>
    </style:style>
    <style:style style:name="T10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11" style:family="text">
      <style:text-properties style:font-name="Verdana" fo:font-size="10pt" fo:font-style="italic" style:font-size-asian="10pt" style:language-asian="en" style:country-asian="US" style:font-style-asian="italic" style:font-name-complex="Verdana" style:font-size-complex="10pt"/>
    </style:style>
    <style:style style:name="T12" style:family="text">
      <style:text-properties style:font-name="Verdana" fo:font-size="10pt" fo:language="en" fo:country="US" style:font-size-asian="10pt" style:language-asian="en" style:country-asian="US" style:font-name-complex="Verdana" style:font-size-complex="10pt"/>
    </style:style>
    <style:style style:name="T13" style:family="text">
      <style:text-properties style:font-name="Verdana" fo:font-size="10pt" fo:background-color="#ffffff" loext:char-shading-value="0" style:font-size-asian="10pt" style:language-asian="en" style:country-asian="US" style:font-name-complex="Verdana" style:font-size-complex="10pt"/>
    </style:style>
    <style:style style:name="T14" style:family="text">
      <style:text-properties style:font-name="Verdana" fo:font-size="10pt" fo:background-color="#ffffff" loext:char-shading-value="0" style:font-size-asian="10pt" style:language-asian="en" style:country-asian="US" style:font-name-complex="Verdana" style:font-size-complex="10pt"/>
    </style:style>
    <style:style style:name="T15" style:family="text">
      <style:text-properties style:font-name-asian="Verdana"/>
    </style:style>
    <style:style style:name="T16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4">RESOLUÇÃO ADMINISTRATIVA TRT6 N.º 37/2023 </text:span></text:p>
      <text:p text:style-name="P1"/>
      <text:p text:style-name="P9"><text:span text:style-name="T11">Altera o §3º, do artigo 87, bem como o </text:span><text:span text:style-name="T8">caput</text:span><text:span text:style-name="T11"> do artigo 109, do Regimento Interno do Tribunal Regional do Trabalho da 6ª Região e dá outras providências. </text:span></text:p>
      <text:p text:style-name="P4"/>
      <text:p text:style-name="P10"><text:span text:style-name="T4">O TRIBUNAL REGIONAL DO TRABALHO DA SEXTA REGIÃO</text:span><text:span text:style-name="T7">, </text:span><text:span text:style-name="T12">no uso de suas atribuições legais e regimentais, e tendo em vista o decidido, por unanimidade, na Sessão Administrativa de 30 de outubro de 2023,</text:span><text:span text:style-name="T7"> sob a presidência da Excelentíssima Desembargadora Presidente </text:span><text:span text:style-name="T3">NISE PEDROSO LINS DE SOUSA</text:span><text:span text:style-name="T7">, com a presença de Suas Excelências o Desembargador Vice-Presidente Sergio Torres Teixeira, a Desembargadora Gisane Barbosa de Araújo, o Desembargador Valdir José Silva de Carvalho, a Desembargadora Maria Clara Saboya Albuquerque Bernardino, o Desembargador Ruy Salathiel de Albuquerque e Mello Ventura, o Desembargador José Luciano Alexo da Silva, o Desembargador Eduardo Pugliesi, a Desembargadora Ana Cláudia Petruccelli de Lima, a Desembargadora Solange Moura de Andrade, o Desembargador Milton Gouveia da Silva Filho, o Desembargador Larry da Silva Oliveira Filho, o Desembargador Virgínio Henriques de Sá e Benevides, e a Excelentíssima Procuradora-Chefe Substituta da Procuradoria Regional do Trabalho da 6ª Região, Dra. Gabriela Tavares Miranda Maciel,</text:span></text:p>
      <text:p text:style-name="P6"/>
      <text:p text:style-name="P15"><text:span text:style-name="T4">CONSIDERANDO </text:span><text:span text:style-name="T7">os princípios insculpidos no art. 37 da Constituição Federal, que pautam a atuação da administração pública, em especial o da eficiência;</text:span></text:p>
      <text:p text:style-name="P16"><text:span text:style-name="T4">CONSIDERANDO </text:span><text:span text:style-name="T7">o compromisso veemente do Poder Judiciário com o cumprimento do disposto no inciso LXXVIII do art. 5º da Constituição Federal, em especial no que diz respeito à razoável duração do processo; </text:span></text:p>
      <text:p text:style-name="P16"><text:span text:style-name="T4">CONSIDERANDO</text:span><text:span text:style-name="T7"> que a Comissão de Regimento Interno desta Corte anuiu com a proposta apresentada pela Presidência no sentido de promover as alterações cabíveis na Resolução Administrativa TRT6 nº 22/2021 (Regimento Interno do TRT da 6ª Região), no que pertine a esta matéria; </text:span></text:p>
      <text:p text:style-name="P11"/>
      <text:p text:style-name="P5"/>
      <text:p text:style-name="P12">RESOLVE:</text:p>
      <text:p text:style-name="P1"/>
      <text:p text:style-name="P10"><text:span text:style-name="T3">Art. 1º</text:span><text:span text:style-name="T7"> Alterar o §3º, do artigo 87, da Resolução Administrativa TRT6 n.º 22/2021, que passa a vigorar com a seguinte redação: </text:span></text:p>
      <text:p text:style-name="P6"/>
      <text:p text:style-name="P17"><text:span text:style-name="T13">§ 3º Uma vez incluído na pauta, não poderá o processo dela ser retirado, salvo pelo(a) Presidente do Órgão Julgador, pelo </text:span><text:span text:style-name="T7">prazo de 30 (trinta) dias, contados da sessão, prorrogável por igual período, mediante decisão fundamentada.</text:span></text:p>
      <text:p text:style-name="P5"><text:soft-page-break/></text:p>
      <text:p text:style-name="P10"><text:span text:style-name="T3">Art. 2º</text:span><text:span text:style-name="T7"> Alterar o “caput”, do artigo 109, da Resolução Administrativa TRT6 n.º 22/2021, que passa a vigorar com a seguinte redação: </text:span></text:p>
      <text:p text:style-name="P5"/>
      <text:p text:style-name="P17"><text:span text:style-name="T7">“Art. 109. Antes de terminada a votação, em processo administrativo ou judicial, </text:span><text:span text:style-name="T13">faculta-se ao Relator(a) prorrogação de vista e, a qualquer Desembargador(a), pedido de vista regimental, sendo-lhes assegurado o prazo de 10 (dez) dias, contados da data em que o recebeu, prorrogável por igual período, mediante pedido devidamente justificado.</text:span></text:p>
      <text:p text:style-name="P19"/>
      <text:p text:style-name="P10"><text:span text:style-name="T3">Art. 3º</text:span><text:span text:style-name="T7"> Republique-se a Resolução Administrativa TRT6 n.º 22/2021, consolidando a alteração promovida por esta norma. </text:span></text:p>
      <text:p text:style-name="P5"/>
      <text:p text:style-name="P13"><text:span text:style-name="T3">Art. 4º</text:span><text:span text:style-name="T7"> Esta Resolução entra em vigor na data de sua publicação. </text:span></text:p>
      <text:p text:style-name="P5"/>
      <text:p text:style-name="P10"><text:span text:style-name="T7">Recife, 30 de outubro de 2023.</text:span></text:p>
      <text:p text:style-name="P5"/>
      <text:p text:style-name="P5"/>
      <text:p text:style-name="P2">NISE PEDROSO LINS DE SOUSA</text:p>
      <text:p text:style-name="P8"><text:span text:style-name="T15"><text:s/></text:span>Desembargadora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fo:color="#000000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 style:font-style-complex="italic"/>
    </style:style>
    <style:style style:name="Subtitle" style:family="paragraph" style:parent-style-name="Standard" style:next-style-name="Text_20_body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T2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7"/></text:span><text:span text:style-name="MT1"><draw:frame draw:style-name="Mfr1" draw:name="Figura1" text:anchor-type="as-char" svg:width="2.006cm" svg:height="2.108cm" draw:z-index="1"><draw:image xlink:href="Pictures/100000000000004E0000005249DB796F6DC24FB0.jpg" xlink:type="simple" xlink:show="embed" xlink:actuate="onLoad" loext:mime-type="image/jpeg"/></draw:frame></text:span><text:span text:style-name="MT1"><text:s text:c="28"/></text:span><text:span text:style-name="MT2"><draw:frame draw:style-name="Mfr2" draw:name="Imagem 1" text:anchor-type="as-char" svg:width="3.348cm" svg:height="2.055cm" draw:z-index="3"><draw:image xlink:href="Pictures/10000201000001BD00000112C59E84E84DA96337.png" xlink:type="simple" xlink:show="embed" xlink:actuate="onLoad" loext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TRT6 N</dc:title>
    <dc:subject/>
    <meta:keyword/>
    <dc:description/>
    <meta:initial-creator>asc</meta:initial-creator>
    <meta:creation-date>2023-10-31T16:07:00</meta:creation-date>
    <dc:creator>asc</dc:creator>
    <dc:date>2023-11-01T18:07:00</dc:date>
    <meta:editing-cycles>6</meta:editing-cycles>
    <meta:editing-duration>PT21M</meta:editing-duration>
    <meta:document-statistic meta:table-count="0" meta:image-count="2" meta:object-count="0" meta:page-count="2" meta:paragraph-count="20" meta:word-count="467" meta:character-count="3106" meta:non-whitespace-character-count="2613"/>
    <meta:generator>LibreOffice/6.0.0.3$Windows_X86_64 LibreOffice_project/64a0f66915f38c6217de274f0aa8e15618924765</meta:generator>
  </office:meta>
</office:document-meta>
</file>