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.1256in" fo:margin-bottom="0.1256in" fo:text-indent="0.9722in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text-align="justify" fo:margin-bottom="0in" fo:margin-left="2.875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western" style:family="paragraph">
      <style:paragraph-properties fo:text-align="justify" fo:text-indent="0.9722in"/>
    </style:style>
    <style:style style:name="T18" style:parent-style-name="Fonteparág.padrão3" style:family="text">
      <style:text-properties style:font-name="Verdana" style:font-name-asian="Calibri" style:font-name-complex="Verdana" fo:font-weight="bold" style:font-weight-asian="bold" fo:font-size="10pt" style:font-size-asian="10pt" style:font-size-complex="10pt" style:language-asian="en" style:country-asian="US"/>
    </style:style>
    <style:style style:name="T19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T20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T21" style:parent-style-name="Fonteparág.padrão3" style:family="text">
      <style:text-properties style:font-name="Verdana" style:font-name-asian="Calibri" style:font-name-complex="Verdana" fo:font-weight="bold" style:font-weight-asian="bold" fo:font-size="10pt" style:font-size-asian="10pt" style:font-size-complex="10pt" style:language-asian="en" style:country-asian="US"/>
    </style:style>
    <style:style style:name="T22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T23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T24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T25" style:parent-style-name="Fonteparág.padrão3" style:family="text">
      <style:text-properties style:font-name="Verdana" style:font-name-asian="Calibri" style:font-name-complex="Verdana" fo:font-size="10pt" style:font-size-asian="10pt" style:font-size-complex="10pt" style:language-asian="en" style:country-asian="US"/>
    </style:style>
    <style:style style:name="P26" style:parent-style-name="NormalWeb" style:family="paragraph">
      <style:paragraph-properties fo:text-align="justify" fo:margin-bottom="0in" fo:text-indent="0.9847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style:use-window-font-color="true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" style:parent-style-name="NormalWeb" style:family="paragraph">
      <style:paragraph-properties fo:text-align="justify" fo:text-indent="0.9847in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7" style:parent-style-name="NormalWeb" style:family="paragraph">
      <style:paragraph-properties fo:text-align="justify" fo:margin-bottom="0in" fo:text-indent="0.9847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" style:parent-style-name="NormalWeb" style:family="paragraph">
      <style:paragraph-properties fo:margin-bottom="0in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2" style:parent-style-name="NormalWeb" style:family="paragraph">
      <style:paragraph-properties fo:margin-top="0.1256in" fo:margin-bottom="0.1256in" fo:text-indent="0.9722in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tyle="italic" style:font-style-asian="italic" fo:color="#4F81B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tyle="italic" style:font-style-asian="italic" fo:color="#4F81BD" fo:font-size="10.5pt" style:font-size-asian="10.5pt" style:font-size-complex="10.5pt"/>
    </style:style>
    <style:style style:name="P48" style:parent-style-name="NormalWeb" style:family="paragraph">
      <style:paragraph-properties fo:text-align="justify" fo:margin-bottom="0in" fo:text-indent="0.9722in"/>
    </style:style>
    <style:style style:name="P49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2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" style:parent-style-name="NormalWeb" style:family="paragraph">
      <style:paragraph-properties fo:margin-bottom="0in" fo:text-indent="1.37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" style:parent-style-name="NormalWeb" style:family="paragraph">
      <style:paragraph-properties fo:margin-bottom="0in" fo:text-indent="1.3784in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NormalWeb" style:family="paragraph">
      <style:paragraph-properties fo:text-align="justify" fo:margin-bottom="0in" fo:text-indent="0.9722in"/>
    </style:style>
    <style:style style:name="T6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64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65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66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68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69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70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71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72" style:parent-style-name="NormalWeb" style:family="paragraph">
      <style:paragraph-properties fo:text-align="justify" fo:margin-bottom="0in" fo:text-indent="0.9722in"/>
      <style:text-properties style:font-name="Verdana" style:font-name-complex="Verdana" style:font-weight-complex="bold" fo:font-size="10pt" style:font-size-asian="10pt" style:font-size-complex="10pt"/>
    </style:style>
    <style:style style:name="P73" style:parent-style-name="western" style:family="paragraph">
      <style:paragraph-properties fo:text-align="justify" fo:margin-bottom="0in" fo:margin-right="-0.0277in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4" style:parent-style-name="western" style:family="paragraph">
      <style:paragraph-properties fo:text-align="justify" fo:margin-bottom="0in" fo:margin-right="-0.0277in" fo:text-indent="0.9847in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7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paragraph-properties fo:text-align="justify" fo:margin-left="0.9847in">
        <style:tab-stops>
          <style:tab-stop style:type="left" style:position="0.606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paragraph-properties fo:text-align="justify">
        <style:tab-stops>
          <style:tab-stop style:type="left" style:position="1.5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left" style:position="1.5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Verdana" fo:font-weight="bold" style:font-weight-asian="bold" fo:font-style="italic" style:font-style-asian="italic" fo:color="#4F81BD"/>
    </style:style>
    <style:style style:name="T89" style:parent-style-name="Fonteparág.padrão" style:family="text">
      <style:text-properties style:font-name="Verdana" fo:font-weight="bold" style:font-weight-asian="bold" fo:font-style="italic" style:font-style-asian="italic" fo:color="#4F81BD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10.5pt" style:font-size-asian="10.5pt" style:font-size-complex="10.5pt"/>
    </style:style>
  </office:automatic-styles>
  <office:body>
    <office:text text:use-soft-page-breaks="true">
      <text:p text:style-name="P1"><text:span text:style-name="T12">RESOLUÇÃO ADMINISTRATIVA TRT6 n.º 36/2024</text:span><text:span text:style-name="T13">(*)</text:span></text:p>
      <text:p text:style-name="P14"><text:span text:style-name="T15">Divulga a relação dos(as) Juízes(as) Titulares de Vara do Trabalho deste Regional interessados(as) na convocação para o ano judiciário de<text:s/></text:span><text:span text:style-name="T16">2025.</text:span></text:p>
      <text:p text:style-name="P17"><text:span text:style-name="T18">O TRIBUNAL REGIONAL DO TRABALHO DA 6ª REGIÃO</text:span><text:span text:style-name="T19">, no uso de suas atribuições legais e regimentais, tendo em vista o decidido, por unanimidade, na Sessão Administrativa de 2 de dezembro de 2024, sob a presidência, em exercício, do Excelentíssimo Desembarg</text:span><text:span text:style-name="T20">ador Vice-Presidente<text:s/></text:span><text:span text:style-name="T21">SERGIO TORRES TEIXEIRA</text:span><text:span text:style-name="T22">, com a presença de Suas Excelências o Desembargador Corregedor Fábio André de Farias, a Desembargadora Gisane Barbosa Araújo, o Desembargador Ivan de Souza Valença Alves, o Desembargador Valdir José Silva de Carv</text:span><text:span text:style-name="T23">alho, a Desembargadora Maria Clara Saboya Albuquerque Bernardino, o Desembargador Ruy Salathiel de Albuquerque e Mello Ventura, o Desembargador José Luciano Alexo da Silva, o Desembargador Eduardo Pugliesi, a Desembargadora Ana Cláudia Petruccelli de Lima,</text:span><text:span text:style-name="T24"><text:s/>o Desembargador Virgínio Henriques de Sá e Benevides, a Desembargadora Carmen Lucia Vieira do Nascimento, o Desembargador Edmilson Alves da Silva e a Excelentíssima Procuradora-Chefe da Procuradoria Regional do Trabalho da 6ª Região, Dra. Ana Carolina Lim</text:span><text:span text:style-name="T25">a Vieira,</text:span></text:p>
      <text:p text:style-name="P26"><text:span text:style-name="T27">CONSIDERANDO</text:span><text:span text:style-name="T28"><text:s/>o contido n</text:span><text:span text:style-name="T29">o §4º do art.</text:span><text:span text:style-name="T30"><text:s/></text:span><text:span text:style-name="T31">68 do Regimento Interno deste Tribunal, que trata da abertura de edital para inscrição dos(as) Juízes(as) Titulares interessados(as) na convocação para substituição dos(as) Desembargadores(as) do Trabalho, ob</text:span><text:span text:style-name="T32">servada a alternância dos critérios de antiguidade e de merecimento;</text:span></text:p>
      <text:p text:style-name="P33"><text:span text:style-name="T34">CONSIDERANDO</text:span><text:span text:style-name="T35"><text:s/>a expedição de Edital TRT6-GP n.º 08/2024, disponibilizado no DEJT do dia 05 de novembro do corrente ano, noticiando a abertura das inscrições para composição da lista dos(as</text:span><text:span text:style-name="T36">) Juízes(as) Titulares a serem convocados(as) para substituição dos(as) Desembargadores(as) do Trabalho no ano judiciário de 2025;</text:span></text:p>
      <text:p text:style-name="P37"><text:span text:style-name="T38">CONSIDERANDO</text:span><text:span text:style-name="T39"><text:s/>as inscrições recebidas, tempestivamente, pela Secretaria-Geral da Presidência desta Corte (PROAD n.º 26556/2024</text:span><text:span text:style-name="T40">),</text:span></text:p>
      <text:p text:style-name="P41">R E S O L V E:</text:p>
      <text:p text:style-name="P42"><text:span text:style-name="T43">Art. 1º</text:span><text:span text:style-name="T44"><text:s/>Divulgar a relação dos(as) Juízes(as) Titulares de Vara do Trabalho interessados (as) na convocação para o ano judiciário de 2025:</text:span><text:span text:style-name="T45"><text:s/></text:span><text:span text:style-name="T46">(Alterado por determinação da<text:s/></text:span><text:span text:style-name="T47">RESOLUÇÃO ADMINISTRATIVA TRT6 n.º 44/2024 – DEJT 19/12/2024)</text:span></text:p>
      <text:p text:style-name="P48"/>
      <text:p text:style-name="P49">I – Mayard de França Saboya Albuquerque;</text:p>
      <text:soft-page-break/>
      <text:p text:style-name="P50">II - Ibrahim Alves da Silva Filho;</text:p>
      <text:p text:style-name="P51">III – Roberta Correa de<text:s/>Araújo Monteiro;</text:p>
      <text:p text:style-name="P52">IV – Ana Cristina da Silva;</text:p>
      <text:p text:style-name="P53">V – Patrícia Coelho Brandão Vieira;</text:p>
      <text:p text:style-name="P54">VI – Ana Catarina Cisneiros Barbosa;</text:p>
      <text:p text:style-name="P55">VII – Andrea Keust Bandeira de Melo;</text:p>
      <text:p text:style-name="P56">VIII – Andrea Cláudia de Souza;</text:p>
      <text:p text:style-name="P57">IX – Ana Maria Soares Ribeiro de Barros;</text:p>
      <text:p text:style-name="P58"><text:span text:style-name="T59">X – Márcia de Windsor<text:s/></text:span><text:span text:style-name="T60">Nogueira;</text:span></text:p>
      <text:p text:style-name="P61"><text:span text:style-name="T62">Art. 1º<text:s/></text:span><text:span text:style-name="T63">Divulgar a relação dos(as) Juízes(as) Titulares de Vara do Trabalho interessados (as) na convocação para o ano judiciário de 2025:</text:span></text:p>
      <text:p text:style-name="P64">I – Mayard de França Saboya Albuquerque;</text:p>
      <text:p text:style-name="P65">II - Ibrahim Alves da Silva Filho;</text:p>
      <text:p text:style-name="P66">III – Roberta Correa de Araújo Monteiro;</text:p>
      <text:p text:style-name="P67">IV – Ana Cristina da Silva;</text:p>
      <text:p text:style-name="P68">V – Patrícia Coelho Brandão Vieira;</text:p>
      <text:p text:style-name="P69">VI – Ana Catarina Cisneiros Barbosa;</text:p>
      <text:p text:style-name="P70">VII – Andrea Keust Bandeira de Melo;</text:p>
      <text:p text:style-name="P71">VIII – Ana Maria Soares Ribeiro de Barros;</text:p>
      <text:p text:style-name="P72">IX – Márcia de Windsor Nogueira.</text:p>
      <text:p text:style-name="P73"/>
      <text:p text:style-name="P74"><text:span text:style-name="T75">Art. 2º</text:span><text:span text:style-name="T76"><text:s/>Esta Resolução entra em vigor na data de sua publicação.</text:span></text:p>
      <text:p text:style-name="P77"/>
      <text:p text:style-name="P78"/>
      <text:p text:style-name="P79">Recife, 2 de dezembro de 2024.</text:p>
      <text:p text:style-name="P80"/>
      <text:p text:style-name="P81"/>
      <text:p text:style-name="P82"><text:span text:style-name="T83">SERGIO TORRES TEIXEIRA</text:span></text:p>
      <text:soft-page-break/>
      <text:p text:style-name="P84">Desembargador Vice-Presidente do TRT da 6ª Região,</text:p>
      <text:p text:style-name="P85">no exercício da Presidência</text:p>
      <text:p text:style-name="P86"/>
      <text:p text:style-name="P87"><text:span text:style-name="T88">(*)<text:s/></text:span><text:span text:style-name="T89">Republic</text:span><text:span text:style-name="T90">ado por determinação da<text:s/></text:span><text:span text:style-name="T91">RESOLUÇÃO ADMINISTRATIVA TRT6 n.º 44/2024 – DEJT 19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harChar" style:display-name="Cha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ing" style:display-name="Heading" style:family="paragraph" style:parent-style-name="Título2" style:next-style-name="Subtítulo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user" style:display-name="Header and Footer (user)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text-properties style:font-name="Courier New" style:font-name-complex="Courier New" fo:font-weight="bold" style:font-weight-asian="bold" style:font-weight-complex="bold" fo:font-style="italic" style:font-style-asian="italic" fo:font-size="8.5pt" style:font-size-asian="8.5pt" style:font-size-complex="8.5pt"/>
    </style:style>
    <style:style style:name="P11" style:parent-style-name="Cabeçalho" style:family="paragraph">
      <style:text-properties style:font-name="Courier New" style:font-name-complex="Courier New" fo:font-weight="bold" style:font-weight-asian="bold" style:font-weight-complex="bold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78in -0.00278in -0.00278in -0.0027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137in -0.00137in -0.00137in -0.00137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2.61111in" svg:y="-0.11458in" svg:width="0.61181in" svg:height="0.62222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" text:anchor-type="as-char" svg:x="0in" svg:y="0in" svg:width="1.39583in" svg:height="0.77083in" style:rel-width="scale" style:rel-height="scale"><draw:image xlink:href="media/image2.jpeg" xlink:type="simple" xlink:show="embed" xlink:actuate="onLoad"/><svg:title/><svg:desc/></draw:frame></text:span><text:span text:style-name="T5"><text:s text:c="33"/></text:span><text:s/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GP-GVP-CRT nº 18/2021</dc:title>
    <meta:initial-creator>Ana Catarina Araujo</meta:initial-creator>
    <dc:creator>Luciane Angelim Alves Lustosa</dc:creator>
    <meta:creation-date>2024-12-19T17:09:00Z</meta:creation-date>
    <dc:date>2024-12-19T17:09:00Z</dc:date>
    <meta:print-date>2024-12-19T17:0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4" meta:character-count="3348" meta:row-count="23" meta:non-whitespace-character-count="2830"/>
  </office:meta>
</office:document-meta>
</file>