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top="0.1256in" fo:margin-bottom="0.1256in" fo:text-indent="0.9722in"/>
    </style:style>
    <style:style style:name="T1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6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17" style:parent-style-name="western" style:family="paragraph">
      <style:paragraph-properties fo:text-align="justify" fo:margin-bottom="0in" fo:margin-left="3.375in">
        <style:tab-stops/>
      </style:paragraph-properties>
    </style:style>
    <style:style style:name="T18" style:parent-style-name="Fonteparág.padrã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19" style:parent-style-name="western" style:family="paragraph">
      <style:paragraph-properties fo:text-align="justify" fo:text-indent="0.9722in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8" style:parent-style-name="NormalWeb" style:family="paragraph">
      <style:paragraph-properties fo:text-align="justify" fo:margin-bottom="0in" fo:text-indent="0.9847in"/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2" style:parent-style-name="NormalWeb" style:family="paragraph">
      <style:paragraph-properties fo:text-align="justify" fo:margin-bottom="0in" fo:text-indent="0.9847in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9" style:parent-style-name="NormalWeb" style:family="paragraph">
      <style:paragraph-properties fo:text-align="justify" fo:text-indent="0.9847in"/>
    </style:style>
    <style:style style:name="T4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5" style:parent-style-name="NormalWeb" style:family="paragraph">
      <style:paragraph-properties fo:text-align="justify" fo:margin-bottom="0in" fo:text-indent="0.9847in"/>
    </style:style>
    <style:style style:name="T4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8" style:parent-style-name="NormalWeb" style:family="paragraph">
      <style:paragraph-properties fo:margin-bottom="0in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9" style:parent-style-name="NormalWeb" style:family="paragraph">
      <style:paragraph-properties fo:text-align="justify" fo:margin-bottom="0in" fo:text-indent="0.9722in"/>
    </style:style>
    <style:style style:name="T5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4" style:parent-style-name="NormalWeb" style:family="paragraph">
      <style:paragraph-properties fo:margin-bottom="0in" fo:text-indent="1.3784in"/>
      <style:text-properties style:font-name="Verdana" style:font-name-complex="Verdana" fo:font-size="10pt" style:font-size-asian="10pt" style:font-size-complex="10pt"/>
    </style:style>
    <style:style style:name="P55" style:parent-style-name="NormalWeb" style:family="paragraph">
      <style:paragraph-properties fo:margin-bottom="0in" fo:text-indent="1.3784in"/>
      <style:text-properties style:font-name="Verdana" style:font-name-complex="Verdana" fo:font-size="10pt" style:font-size-asian="10pt" style:font-size-complex="10pt"/>
    </style:style>
    <style:style style:name="P56" style:parent-style-name="NormalWeb" style:family="paragraph">
      <style:paragraph-properties fo:margin-bottom="0in" fo:text-indent="1.3784in"/>
      <style:text-properties style:font-name="Verdana" style:font-name-complex="Verdana" fo:font-size="10pt" style:font-size-asian="10pt" style:font-size-complex="10pt"/>
    </style:style>
    <style:style style:name="P57" style:parent-style-name="NormalWeb" style:family="paragraph">
      <style:paragraph-properties fo:margin-bottom="0in" fo:text-indent="1.3784in"/>
      <style:text-properties style:font-name="Verdana" style:font-name-complex="Verdana" fo:font-size="10pt" style:font-size-asian="10pt" style:font-size-complex="10pt"/>
    </style:style>
    <style:style style:name="P58" style:parent-style-name="NormalWeb" style:family="paragraph">
      <style:paragraph-properties fo:margin-bottom="0in" fo:text-indent="1.3784in"/>
      <style:text-properties style:font-name="Verdana" style:font-name-complex="Verdana" fo:font-size="10pt" style:font-size-asian="10pt" style:font-size-complex="10pt"/>
    </style:style>
    <style:style style:name="P59" style:parent-style-name="NormalWeb" style:family="paragraph">
      <style:paragraph-properties fo:margin-bottom="0in" fo:text-indent="1.3784in"/>
      <style:text-properties style:font-name="Verdana" style:font-name-complex="Verdana" fo:font-size="10pt" style:font-size-asian="10pt" style:font-size-complex="10pt"/>
    </style:style>
    <style:style style:name="P60" style:parent-style-name="NormalWeb" style:family="paragraph">
      <style:paragraph-properties fo:margin-bottom="0in" fo:text-indent="1.3784in"/>
      <style:text-properties style:font-name="Verdana" style:font-name-complex="Verdana" fo:font-size="10pt" style:font-size-asian="10pt" style:font-size-complex="10pt"/>
    </style:style>
    <style:style style:name="P61" style:parent-style-name="NormalWeb" style:family="paragraph">
      <style:paragraph-properties fo:margin-bottom="0in" fo:text-indent="1.3784in"/>
      <style:text-properties style:font-name="Verdana" style:font-name-complex="Verdana" fo:font-size="10pt" style:font-size-asian="10pt" style:font-size-complex="10pt"/>
    </style:style>
    <style:style style:name="P62" style:parent-style-name="NormalWeb" style:family="paragraph">
      <style:paragraph-properties fo:margin-bottom="0in" fo:text-indent="1.3784in"/>
      <style:text-properties style:font-name="Verdana" style:font-name-complex="Verdana" fo:font-size="10pt" style:font-size-asian="10pt" style:font-size-complex="10pt"/>
    </style:style>
    <style:style style:name="P63" style:parent-style-name="NormalWeb" style:family="paragraph">
      <style:paragraph-properties fo:margin-bottom="0in" fo:text-indent="1.3784in"/>
      <style:text-properties style:font-name="Verdana" style:font-name-complex="Verdana" fo:font-size="10pt" style:font-size-asian="10pt" style:font-size-complex="10pt"/>
    </style:style>
    <style:style style:name="P64" style:parent-style-name="NormalWeb" style:family="paragraph">
      <style:paragraph-properties fo:margin-bottom="0in" fo:text-indent="1.3784in"/>
    </style:style>
    <style:style style:name="T6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7" style:parent-style-name="western" style:family="paragraph">
      <style:paragraph-properties fo:text-align="justify" fo:margin-bottom="0in" fo:margin-right="-0.0277in" fo:text-indent="0.9847in"/>
    </style:style>
    <style:style style:name="T6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70" style:parent-style-name="western" style:family="paragraph">
      <style:paragraph-properties fo:margin-bottom="0in" fo:margin-right="-0.0277in" fo:text-indent="1in"/>
      <style:text-properties style:font-name="Verdana" style:font-name-complex="Verdana" fo:font-size="10pt" style:font-size-asian="10pt" style:font-size-complex="10pt"/>
    </style:style>
    <style:style style:name="P71" style:parent-style-name="western" style:family="paragraph">
      <style:paragraph-properties fo:margin-top="0in" fo:margin-bottom="0in" fo:margin-left="0.626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2" style:parent-style-name="western" style:family="paragraph">
      <style:paragraph-properties fo:margin-top="0in" fo:margin-bottom="0in" fo:margin-left="0.626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3" style:parent-style-name="western" style:family="paragraph">
      <style:paragraph-properties fo:margin-top="0in" fo:margin-bottom="0in" fo:margin-left="0.6263in">
        <style:tab-stops/>
      </style:paragraph-properties>
    </style:style>
    <style:style style:name="T7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5" style:parent-style-name="western" style:family="paragraph">
      <style:paragraph-properties fo:margin-top="0in" fo:margin-bottom="0in" fo:margin-left="0.6263in" fo:text-indent="0.373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6" style:parent-style-name="Standarduser" style:family="paragraph">
      <style:text-properties style:font-name="Verdana" style:font-name-complex="Verdana" fo:font-size="10pt" style:font-size-asian="10pt" style:font-size-complex="10pt"/>
    </style:style>
    <style:style style:name="P7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14">RESOLUÇÃO ADMINISTRATIVA TRT6 n.º 34/2025</text:span><text:span text:style-name="T15"><text:s/></text:span><text:span text:style-name="T16">(*)</text:span></text:p>
      <text:p text:style-name="P17"><text:span text:style-name="T18">Divulga a relação dos (as) Juízes (as) Titulares de Vara do Trabalho deste Regional, interessados (as) na convocação para o ano judiciário de 2026.</text:span></text:p>
      <text:p text:style-name="P19"><text:span text:style-name="T20">O TRIBUNAL REGIONAL DO TRABALHO DA SEXTA REGIÃO</text:span><text:span text:style-name="T21">, em Sessão Adm</text:span><text:span text:style-name="T22">inistrativa realizada no dia 15 de dezembro 2025, por unanimidade, sob a presidência do Excelentíssimo Desembargador Presidente<text:s/></text:span><text:span text:style-name="T23">RUY SALATHIEL DE ALBUQUERQUE E MELLO VENTURA</text:span><text:span text:style-name="T24">, com a presença de Suas Excelências o Desembargador Vice-Presidente Eduardo Puglies</text:span><text:span text:style-name="T25">i, o Desembargador Corregedor Paulo Alcântara, a Desembargadora Gisane Barbosa de Araújo, o Desembargador Ivan de Souza Valença Alves, o Desembargador Valdir José Silva de Carvalho, a Desembargadora Dione Nunes Furtado da Silva, a Desembargadora Maria Clar</text:span><text:span text:style-name="T26">a Saboya Bernardino, a Desembargadora Nise Pedroso Lins de Sousa, o Desembargador Fábio André de Farias, a Desembargadora Ana Cláudia Petruccelli de Lima, a Desembargadora Solange Moura de Andrade, a Desembargadora Carmen Lucia Vieira do Nascimento, o Dese</text:span><text:span text:style-name="T27">mbargador Edmilson Alves da Silva e o Excelentíssimo Procurador-Chefe da Procuradoria Regional do Trabalho da 6ª Região, Dr. Gustavo Luís Teixeira das Chagas,</text:span></text:p>
      <text:p text:style-name="P28"><text:span text:style-name="T29">CONSIDERANDO<text:s/></text:span><text:span text:style-name="T30">as disposições previstas no Capítulo VII, Seção III (“Da Convocação de Juízes(as) pa</text:span><text:span text:style-name="T31">ra atuação no Tribunal”) do Regimento Interno deste Regional;</text:span></text:p>
      <text:p text:style-name="P32"><text:span text:style-name="T33">CONSIDERANDO</text:span><text:span text:style-name="T34"><text:s/>o conti</text:span><text:span text:style-name="T35">do no §4º do art.</text:span><text:span text:style-name="T36"><text:s/></text:span><text:span text:style-name="T37">68 do Regimento Interno deste Tribunal, que trata da abertura de edital para inscrição dos (as) Juízes (as) Titulares interessados (as) na convocação para s</text:span><text:span text:style-name="T38">ubstituição no Tribunal, observada a alternância dos critérios de antiguidade e de merecimento;</text:span></text:p>
      <text:p text:style-name="P39"><text:span text:style-name="T40">CONSIDERANDO</text:span><text:span text:style-name="T41"><text:s/>a expedição de Edital TRT6-GP nº 09/2025, disponibilizado no DEJT do dia 04 de novembro do corrente ano, noticiando a abertura das inscrições para<text:s/></text:span><text:span text:style-name="T42">composição da lista dos (as) Juízes (as) a serem convocados (as) para substituição no Tribunal no ano judiciário de 202</text:span><text:span text:style-name="T43">6</text:span><text:span text:style-name="T44">;</text:span></text:p>
      <text:p text:style-name="P45"><text:span text:style-name="T46">CONSIDERANDO</text:span><text:span text:style-name="T47"><text:s/>as inscrições recebidas, tempestivamente, pela Secretaria-Geral da Presidência desta Corte (Proad n.º 22730/2025),</text:span></text:p>
      <text:p text:style-name="P48">R E S<text:s/>O L V E:</text:p>
      <text:p text:style-name="P49"><text:span text:style-name="T50">Art. 1º</text:span><text:span text:style-name="T51"><text:s/>Divulgar a relação dos Juízes Titulares de Vara do Trabalho interessados na convocação para o ano judiciário de 202</text:span><text:span text:style-name="T52">6</text:span><text:span text:style-name="T53">:</text:span></text:p>
      <text:p text:style-name="P54">I - Gilvanildo de Araújo Lima;</text:p>
      <text:p text:style-name="P55">II - Mayard de França Saboya Albuquerque;</text:p>
      <text:p text:style-name="P56">III - Roberta Correa de Araújo;</text:p>
      <text:soft-page-break/>
      <text:p text:style-name="P57">IV - Ana Cristina da Silva;</text:p>
      <text:p text:style-name="P58">V - Patrícia Coelho Brandão Vieira;</text:p>
      <text:p text:style-name="P59">VI - Ana Catarina Cisneiros Barbosa;</text:p>
      <text:p text:style-name="P60">VII - Marcelo da Veiga Pessoa Bacallá;</text:p>
      <text:p text:style-name="P61">VII - Andrea Keust Bandeira de Melo;</text:p>
      <text:p text:style-name="P62">IX - Ana Maria Soares Ribeiro de Barros;</text:p>
      <text:p text:style-name="P63">X - Márcia de Windsor Nogueira;</text:p>
      <text:p text:style-name="P64"><text:span text:style-name="T65">XI - Matheus Ribeiro R</text:span><text:span text:style-name="T66">ezende.</text:span></text:p>
      <text:p text:style-name="P67"><text:span text:style-name="T68">Art. 2º</text:span><text:span text:style-name="T69"><text:s/>Esta Resolução entra em vigor na data de sua publicação.</text:span></text:p>
      <text:p text:style-name="P70">Recife, 15 de dezembro de 2025.</text:p>
      <text:p text:style-name="P71"/>
      <text:p text:style-name="P72"/>
      <text:p text:style-name="P73"><text:span text:style-name="T74">RUY SALATHIEL DE ALBUQUERQUE E MELLO VENTURA</text:span></text:p>
      <text:p text:style-name="P75">Desembargador Presidente do TRT da 6ª Região</text:p>
      <text:p text:style-name="P76"/>
      <text:p text:style-name="P77"/>
      <text:p text:style-name="Standard"><text:span text:style-name="T78">(*) Republicado por haver saído com erro mater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RodapéChar" style:display-name="Rodapé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" style:display-name="caption1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" style:display-name="caption11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" style:display-name="Caption111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ing" style:display-name="Heading" style:family="paragraph" style:parent-style-name="Título2" style:next-style-name="Subtítulo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HeaderandFooteruser" style:display-name="Header and Footer (user)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/>
      <style:text-properties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style:vertical-align="baseline"/>
      <style:text-properties style:font-name-asian="SimSun" style:letter-kerning="true" fo:font-size="12pt" style:font-size-asian="12pt" style:font-size-complex="12pt" style:language-asian="zh" style:country-asian="CN"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color="#000000" fo:hyphenate="false"/>
    </style:style>
    <style:style style:name="NormalWeb" style:display-name="Normal (Web)" style:family="paragraph" style:parent-style-name="Standarduser">
      <style:paragraph-properties fo:margin-top="0.1944in" fo:margin-bottom="0.0826in"/>
      <style:text-properties fo:color="#000000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3" style:parent-style-name="Cabeçalho" style:family="paragraph">
      <style:text-properties style:font-name="Courier New" style:font-name-complex="Courier New" fo:font-weight="bold" style:font-weight-asian="bold" style:font-weight-complex="bold" fo:font-style="italic" style:font-style-asian="italic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417in -0.00417in -0.00417in -0.0041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0%" fo:clip="rect(-0.00137in -0.00135in -0.00137in -0.00135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61111in" svg:y="-0.11458in" svg:width="0.78125in" svg:height="0.79444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agem 1" text:anchor-type="as-char" svg:x="0in" svg:y="0in" svg:width="1.43472in" svg:height="0.79097in" style:rel-width="scale" style:rel-height="scale"><draw:image xlink:href="media/image2.jpeg" xlink:type="simple" xlink:show="embed" xlink:actuate="onLoad"/><svg:title/><svg:desc/></draw:frame></text:span><text:span text:style-name="T5"><text:s text:c="4"/></text:span><text:span text:style-name="T6"><text:s text:c="29"/></text:span><text:s/></text:p>
        <text:p text:style-name="P7">PODER JUDICIÁRIO</text:p>
        <text:p text:style-name="P8"><text:span text:style-name="T9">TRIBUNAL REGIONAL DO TRABALHO DA 6ª REGIÃO</text:span></text:p>
        <text:p text:style-name="P10"><text:span text:style-name="T11"><text:s/></text:span><text:span text:style-name="T12"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CONJUNTO TRT6 –GP-GVP-CRT nº 18/2021</dc:title>
    <meta:initial-creator>Ana Catarina Araujo</meta:initial-creator>
    <dc:creator>Luciane Angelim Alves Lustosa</dc:creator>
    <meta:creation-date>2026-01-12T17:26:00Z</meta:creation-date>
    <dc:date>2026-01-12T17:26:00Z</dc:date>
    <meta:print-date>2026-01-09T19:0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9" meta:character-count="2805" meta:row-count="19" meta:non-whitespace-character-count="2371"/>
  </office:meta>
</office:document-meta>
</file>