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0000000004E000000520D75CB94B41BC2B2.jpg" manifest:media-type="image/jpeg"/>
  <manifest:file-entry manifest:full-path="Pictures/100002010000021D0000012BC325911D8B1743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 style:master-page-name="Standard">
      <style:paragraph-properties fo:margin-left="0in" fo:margin-right="0in" fo:margin-top="0.1256in" fo:margin-bottom="0.1256in" loext:contextual-spacing="false" fo:line-height="100%" fo:text-align="start" style:justify-single-word="false" fo:keep-together="auto" fo:orphans="2" fo:widows="2" fo:text-indent="0.972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945in" fo:margin-bottom="0.0827in" loext:contextual-spacing="false" fo:line-height="100%" fo:text-align="justify" style:justify-single-word="false" fo:keep-together="auto" fo:orphans="2" fo:widows="2" fo:text-indent="0.972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945in" fo:margin-bottom="0in" loext:contextual-spacing="false" fo:line-height="100%" fo:text-align="justify" style:justify-single-word="false" fo:keep-together="auto" fo:orphans="2" fo:widows="2" fo:text-indent="0.972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3.3752in" fo:margin-right="0in" fo:margin-top="0.194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945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945in" fo:margin-bottom="0in" loext:contextual-spacing="false" fo:line-height="100%" fo:text-align="start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945in" fo:margin-bottom="0.0827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1945in" fo:margin-bottom="0in" loext:contextual-spacing="false" fo:line-height="100%" fo:text-align="start" style:justify-single-word="false" fo:keep-together="auto" fo:orphans="2" fo:widows="2" fo:text-indent="1.3783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-0.028in" fo:margin-top="0.1945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-0.028in" fo:margin-top="0.1945in" fo:margin-bottom="0in" loext:contextual-spacing="false" fo:line-height="100%" fo:text-align="start" style:justify-single-word="false" fo:keep-together="auto" fo:orphans="2" fo:widows="2" fo:text-indent="1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6264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3" style:family="paragraph" style:parent-style-name="Standard">
      <style:paragraph-properties fo:margin-left="0.6264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6264in" fo:margin-right="0in" fo:margin-top="0in" fo:margin-bottom="0in" loext:contextual-spacing="false" fo:line-height="100%" fo:text-align="start" style:justify-single-word="false" fo:keep-together="auto" fo:orphans="2" fo:widows="2" fo:text-indent="0.373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ourier New" fo:font-size="8.5pt" fo:font-style="italic" style:text-underline-style="none" fo:font-weight="bold" style:font-name-asian="Courier New1" style:font-size-asian="8.5pt" style:font-style-asian="italic" style:font-weight-asian="bold" style:font-name-complex="Courier New1" style:font-size-complex="8.5pt" style:font-style-complex="italic" style:font-weight-complex="bold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italic" style:text-underline-style="none" fo:font-weight="normal" style:font-name-asian="Verdana1" style:font-size-asian="9pt" style:font-style-asian="italic" style:font-weight-asian="normal" style:font-name-complex="Verdana1" style:font-size-complex="9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urier New" fo:font-size="8.5pt" fo:font-style="italic" style:text-underline-style="none" fo:font-weight="bold" style:font-name-asian="Courier New1" style:font-size-asian="8.5pt" style:font-style-asian="italic" style:font-weight-asian="bold" style:font-name-complex="Courier New1" style:font-size-complex="8.5pt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-0.011in, -0.011in, -0.011in, -0.011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SOLUÇÃO ADMINISTRATIVA TRT6 n.º 34/2025</text:span></text:p>
      <text:p text:style-name="P5"><text:span text:style-name="T2">Divulga a relação dos (as) Juízes (as) Titulares de Vara do Trabalho deste Regional, interessados (as) na convocação para o ano judiciário de 2026.</text:span></text:p>
      <text:p text:style-name="P3"><text:span text:style-name="T4">O TRIBUNAL REGIONAL DO TRABALHO DA SEXTA REGIÃO</text:span><text:span text:style-name="T5">, em Sessão Administrativa realizada no dia 15 de dezembro 2025, por unanimidade, sob a presidência do Excelentíssimo Desembargador Presidente </text:span><text:span text:style-name="T4">RUY SALATHIEL DE ALBUQUERQUE E MELLO VENTURA</text:span><text:span text:style-name="T5">, com a presença de Suas Excelências o Desembargador Vice-Presidente Eduardo Pugliesi, o Desembargador Corregedor Paulo Alcântara, a Desembargadora Gisane Barbosa de Araújo, o Desembargador Ivan de Souza Valença Alves, o Desembargador Valdir José Silva de Carvalho, a Desembargadora Dione Nunes Furtado da Silva, a Desembargadora Maria Clara Saboya Bernardino, a Desembargadora Nise Pedroso Lins de Sousa, o Desembargador Fábio André de Farias, a Desembargadora Ana Cláudia Petruccelli de Lima, a Desembargadora Solange Moura de Andrade, a Desembargadora Carmen Lucia Vieira do Nascimento, o Desembargador Edmilson Alves da Silva e o Excelentíssimo Procurador-Chefe da Procuradoria Regional do Trabalho da 6ª Região, Dr. Gustavo Luís Teixeira das Chagas,</text:span></text:p>
      <text:p text:style-name="P6"><text:span text:style-name="T4">CONSIDERANDO </text:span><text:span text:style-name="T5">as disposições previstas no Capítulo VII, Seção III (“Da Convocação de Juízes(as) para atuação no Tribunal”) do Regimento Interno deste Regional;</text:span></text:p>
      <text:p text:style-name="P6"><text:span text:style-name="T4">CONSIDERANDO</text:span><text:span text:style-name="T5"> o contido no §4º do art.</text:span><text:span text:style-name="T4"> </text:span><text:span text:style-name="T5">68 do Regimento Interno deste Tribunal, que trata da abertura de edital para inscrição dos (as) Juízes (as) Titulares interessados (as) na convocação para substituição no Tribunal, observada a alternância dos critérios de antiguidade e de merecimento;</text:span></text:p>
      <text:p text:style-name="P8"><text:span text:style-name="T4">CONSIDERANDO</text:span><text:span text:style-name="T5"> a expedição de Edital TRT6-GP nº 09/2025, disponibilizado no DEJT do dia 04 de novembro do corrente ano, noticiando a abertura das inscrições para composição da lista dos (as) Juízes (as) a serem convocados (as) para substituição no Tribunal no ano judiciário de 2025;</text:span></text:p>
      <text:p text:style-name="P6"><text:span text:style-name="T4">CONSIDERANDO</text:span><text:span text:style-name="T5"> as inscrições recebidas, tempestivamente, pela Secretaria-Geral da Presidência desta Corte (Proad n.º 22730/2025),</text:span></text:p>
      <text:p text:style-name="P7"><text:span text:style-name="T4">R E S O L V E:</text:span></text:p>
      <text:p text:style-name="P4"><text:span text:style-name="T4">Art. 1º</text:span><text:span text:style-name="T5"> Divulgar a relação dos Juízes Titulares de Vara do Trabalho interessados na convocação para o ano judiciário de 2025:</text:span></text:p>
      <text:p text:style-name="P9"><text:span text:style-name="T5">I - Gilvanildo de Araújo Lima;</text:span></text:p>
      <text:p text:style-name="P9"><text:span text:style-name="T5">II - Mayard de França Saboya Albuquerque;</text:span></text:p>
      <text:p text:style-name="P9"><text:span text:style-name="T5">III - Roberta Correa de Araújo;</text:span></text:p>
      <text:p text:style-name="P9"><text:span text:style-name="T5">IV - Ana Cristina da Silva;</text:span></text:p>
      <text:p text:style-name="P9"><text:span text:style-name="T5">V - Patrícia Coelho Brandão Vieira;</text:span></text:p>
      <text:p text:style-name="P9"><text:span text:style-name="T5">VI - Ana Catarina Cisneiros Barbosa;</text:span></text:p>
      <text:p text:style-name="P9"><text:span text:style-name="T5">VII - Marcelo da Veiga Pessoa Bacallá;</text:span></text:p>
      <text:p text:style-name="P9"><text:span text:style-name="T5">VII - Andrea Keust Bandeira de Melo;</text:span></text:p>
      <text:p text:style-name="P9"><text:span text:style-name="T5">IX - Ana Maria Soares Ribeiro de Barros;</text:span></text:p>
      <text:p text:style-name="P9"><text:span text:style-name="T5">X - Márcia de Windsor Nogueira;</text:span></text:p>
      <text:p text:style-name="P9"><text:span text:style-name="T5">XI - Matheus Ribeiro Rezende.</text:span></text:p>
      <text:p text:style-name="P10"><text:span text:style-name="T4">Art. 2º</text:span><text:span text:style-name="T5"> Esta Resolução entra em vigor na data de sua publicação.</text:span></text:p>
      <text:p text:style-name="P11"><text:span text:style-name="T5">Recife, 15 de dezembro de 2025.</text:span></text:p>
      <text:p text:style-name="P12"/>
      <text:p text:style-name="P12"/>
      <text:p text:style-name="P13"><text:span text:style-name="T4">RUY SALATHIEL DE ALBUQUERQUE E MELLO VENTURA</text:span></text:p>
      <text:p text:style-name="P14"><text:soft-page-break/><text:span text:style-name="T5">Desembargador Presidente do TRT da 6ª Região</text:span></text:p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Título2" style:next-style-name="Subtitle" style:default-outline-level="1" style:list-style-name="" style:class="text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baseline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in" fo:margin-bottom="0.0972in" loext:contextual-spacing="false" fo:line-height="115%" fo:text-align="start" style:justify-single-word="false" fo:orphans="0" fo:widows="0" fo:hyphenation-ladder-count="no-limit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default-outline-level="1" style:list-style-name="" style:class="list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1" style:list-style-name="" style:class="index">
      <style:paragraph-properties style:line-height-at-least="0.0008in" fo:text-align="start" style:justify-single-word="false" fo:orphans="2" fo:widows="2" fo:hyphenation-ladder-count="no-limit" text:number-lines="false" text:line-number="0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" style:family="paragraph" style:parent-style-name="normal" style:next-style-name="Text_20_body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baseline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tion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caption1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Caption11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Caption1111" style:family="paragraph" style:parent-style-name="Standard_20__28_user_29_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2" style:family="paragraph" style:parent-style-name="Standard_20__28_user_29_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baseline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14pt" fo:font-style="italic" style:text-underline-style="none" fo:font-weight="normal" style:font-name-asian="Liberation Sans1" style:font-family-asian="'Liberation Sans'" style:font-family-generic-asian="system" style:font-pitch-asian="variable" style:font-size-asian="14pt" style:font-style-asian="italic" style:font-weight-asian="normal" style:font-name-complex="Liberation Sans1" style:font-family-complex="'Liberation Sans'" style:font-family-generic-complex="system" style:font-pitch-complex="variable" style:font-size-complex="14pt" style:font-style-complex="italic" style:font-weight-complex="normal"/>
    </style:style>
    <style:style style:name="Legenda1" style:family="paragraph" style:parent-style-name="Standard_20__28_user_29_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Standard_20__28_user_29_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baseline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Standard_20__28_user_29_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vertical-align="baseline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" style:family="paragraph" style:parent-style-name="Standard_20__28_user_29_" style:default-outline-level="1" style:list-style-name="" style:class="extra">
      <style:paragraph-properties style:line-height-at-least="0.0008in" fo:text-align="start" style:justify-single-word="false" fo:orphans="2" fo:widows="2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Standard_20__28_user_29_" style:default-outline-level="1" style:list-style-name="">
      <style:paragraph-properties style:line-height-at-least="0.0008in" fo:text-align="start" style:justify-single-word="false" fo:orphans="2" fo:widows="2" fo:hyphenation-ladder-count="no-limit" style:vertical-align="baseline" style:writing-mode="lr-tb"/>
      <style:text-properties style:text-position="0% 100%" style:font-name="Tahoma" fo:font-family="Tahoma" style:font-family-generic="roman" style:font-pitch="variable" fo:font-size="8pt" fo:language="pt" fo:country="BR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Standard_20__28_user_29_" style:default-outline-level="1" style:list-style-name="">
      <style:paragraph-properties fo:margin-top="0.1945in" fo:margin-bottom="0.0827in" loext:contextual-spacing="false" style:line-height-at-least="0.0008in" fo:text-align="start" style:justify-single-word="false" fo:orphans="2" fo:widows="2" fo:hyphenation-ladder-count="no-limit" style:vertical-align="baseline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1" style:list-style-name="">
      <style:paragraph-properties fo:margin-top="0.1945in" fo:margin-bottom="0.0827in" loext:contextual-spacing="false" style:line-height-at-least="0.0008in" fo:text-align="start" style:justify-single-word="false" fo:orphans="2" fo:widows="2" fo:hyphenation-ladder-count="no-limit" style:vertical-align="baseline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Footer" style:family="paragraph" style:parent-style-name="normal" style:default-outline-level="1" style:list-style-name="" style:class="extra">
      <style:paragraph-properties style:line-height-at-least="0.0008in" fo:text-align="start" style:justify-single-word="false" fo:orphans="0" fo:widows="0" fo:hyphenation-ladder-count="no-limit" style:vertical-align="baseline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 fo:hyphenate="tru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Internet_20_link_20__28_user_29_" style:display-name="Internet link (user)" style:family="text">
      <style:text-properties fo:color="#0000ff" style:text-position="0% 100%" style:text-underline-style="solid" style:text-underline-width="auto" style:text-underline-color="#ffffff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>
      <style:text-properties style:text-position="0% 100%" fo:font-size="12pt" style:letter-kerning="true" style:text-blinking="false" style:font-size-asian="12pt" style:language-asian="zh" style:country-asian="CN" style:font-size-complex="10.5pt" style:language-complex="hi" style:country-complex="IN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ourier New" fo:font-size="8.5pt" fo:font-style="italic" style:text-underline-style="none" fo:font-weight="bold" style:font-name-asian="Courier New1" style:font-size-asian="8.5pt" style:font-style-asian="italic" style:font-weight-asian="bold" style:font-name-complex="Courier New1" style:font-size-complex="8.5pt" style:font-style-complex="italic" style:font-weight-complex="bold"/>
    </style:style>
    <style:style style:name="MP5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-0.011in, -0.011in, -0.011in, -0.011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7874in" fo:margin-left="1.1811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4374in" svg:height="0.7937in" draw:z-index="3"><draw:image xlink:href="Pictures/100002010000021D0000012BC325911D8B17439E.png" xlink:type="simple" xlink:show="embed" xlink:actuate="onLoad" loext:mime-type="image/png"/></draw:frame><text:span text:style-name="MT1"><text:s text:c="33"/></text:span><text:span text:style-name="MT2"><text:s/></text:span><draw:frame draw:style-name="Mfr2" draw:name="image2.jpg" text:anchor-type="char" svg:x="2.611in" svg:y="-0.1146in" svg:width="0.7819in" svg:height="0.7953in" draw:z-index="1"><draw:image xlink:href="Pictures/100000000000004E000000520D75CB94B41BC2B2.jpg" xlink:type="simple" xlink:show="embed" xlink:actuate="onLoad" loext:mime-type="image/jpeg"/></draw:frame></text:p>
        <text:p text:style-name="MP2"><text:span text:style-name="MT3">PODER JUDICIÁRIO</text:span></text:p>
        <text:p text:style-name="MP3"><text:span text:style-name="MT3">TRIBUNAL REGIONAL DO TRABALHO DA 6ª REGIÃO</text:span></text:p>
        <text:p text:style-name="MP3"><text:span text:style-name="MT3"><text:s/>GABINETE DA PRESIDÊNCIA</text:span>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25T17:23:00</meta:creation-date>
    <meta:initial-creator>Ana Catarina Araujo</meta:initial-creator>
    <meta:document-statistic meta:table-count="0" meta:image-count="2" meta:object-count="0" meta:page-count="2" meta:paragraph-count="28" meta:word-count="436" meta:character-count="2843" meta:non-whitespace-character-count="2399"/>
    <meta:generator>LibreOfficeDev/6.0.5.2$Linux_X86_64 LibreOffice_project/</meta:generator>
  </office:meta>
</office:document-meta>
</file>