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333333" style:font-name="Verdana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333333"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9.52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13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6.641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4.995cm" fo:margin-right="0cm" fo:text-indent="1.249cm" style:auto-text-indent="false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P24" style:family="paragraph" style:parent-style-name="normal">
      <style:paragraph-properties fo:margin-left="2.54cm" fo:margin-right="0cm" fo:margin-top="0cm" fo:margin-bottom="0.282cm" loext:contextual-spacing="false" fo:text-align="justify" style:justify-single-word="false" fo:text-indent="0cm" style:auto-text-indent="false"/>
    </style:style>
    <style:style style:name="P25" style:family="paragraph" style:parent-style-name="normal">
      <style:paragraph-properties fo:margin-left="2.54cm" fo:margin-right="0cm" fo:margin-top="0cm" fo:margin-bottom="0.282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Verdana" style:font-weight-asian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6" style:family="text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 fo:background-color="#ffffff"/>
    </style:style>
    <style:style style:name="T14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5" style:family="text">
      <style:text-properties style:font-name="Verdana" fo:font-size="10pt" style:font-size-asian="10pt" style:font-name-complex="Arial" style:font-size-complex="10pt" style:font-weight-complex="bold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Verdana" fo:font-size="10pt" style:font-name-asian="Verdana" style:font-size-asian="10pt" style:font-name-complex="Verdana" style:font-size-complex="10pt" style:font-style-complex="italic"/>
    </style:style>
    <style:style style:name="T18" style:family="text"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19" style:family="text">
      <style:text-properties fo:color="#333333" style:font-name="Verdana" fo:font-size="10pt" fo:font-weight="bold" style:font-name-asian="Verdana" style:font-size-asian="10pt" style:font-weight-asian="bold" style:font-name-complex="Verdana" style:font-size-complex="10pt"/>
    </style:style>
    <style:style style:name="T20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T21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3">RESOLUÇÃO ADMINISTRATIVA TRT6 n.º 34/2023</text:span></text:p>
      <text:p text:style-name="P2"/>
      <text:p text:style-name="P4"/>
      <text:p text:style-name="P11"><text:span text:style-name="T18">Altera o caput, acresce o §1º e renumera os §§ 2º a 10 do artigo 68, bem como altera o caput dos artigos 76 e 77 do Regimento Interno do Tribunal Regional do Trabalho da 6ª Região.</text:span></text:p>
      <text:p text:style-name="P12"/>
      <text:p text:style-name="P13"/>
      <text:p text:style-name="P26"><text:span text:style-name="T10">O TRIBUNAL REGIONAL DO TRABALHO DA 6ª REGIÃO</text:span><text:span text:style-name="T11">, </text:span><text:span text:style-name="T14">no uso de suas atribuições legais e regimentais, tendo em vista o decidido, por unanimidade, na Sessão Administrativa de 16 de outubro de 2023, sob a presidência da Excelentíssima Senhora Desembargadora Presidente </text:span><text:span text:style-name="T8">NISE PEDROSO LINS DE SOUSA</text:span><text:span text:style-name="T14">, com a presença de Suas Excelências o Desembargador Vice-Presidente Sergio Torres Teixeira, o Desembargador Corregedor Fábio André de Farias, a Desembargadora Gisane Barbosa de Araújo, o Desembargador Valdir José Silva de Carvalho, a Desembargadora Maria Clara 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o Desembargador Virgínio Henriques de Sá e Benevides, a Desembargadora Carmen Lucia Vieira do Nascimento e a Excelentíssima Procuradora-Chefe Substituta da Procuradoria Regional do Trabalho da 6ª Região, Dra. Gabriela Tavares Miranda Maciel,</text:span></text:p>
      <text:p text:style-name="P27"/>
      <text:p text:style-name="P14"><text:span text:style-name="T9">CONSIDERANDO</text:span><text:span text:style-name="T16"> a necessidade de adequar o Regimento Interno deste TRT 6ª Região ao que prescreve a Resolução nº 502, de 29 de maio de 2023, do Conselho Nacional de Justiça, a qual alterou as Resoluções CNJ nº 72/2009 e CNJ nº 293/2019, que tratam da convocação de Juízes(ízas) para atuar no Tribunal; </text:span></text:p>
      <text:p text:style-name="P17"/>
      <text:p text:style-name="P14"><text:span text:style-name="T9">CONSIDERANDO</text:span><text:span text:style-name="T16"> que a Comissão de Regimento Interno desta Corte anuiu com a proposta apresentada pela Presidência no sentido de promover as alterações cabíveis na Resolução Administrativa TRT6 nº 22/2021 (Regimento Interno do TRT da 6ª Região), no que pertine a esta matéria; </text:span></text:p>
      <text:p text:style-name="P3"/>
      <text:p text:style-name="P17"/>
      <text:p text:style-name="P20">RESOLVE:</text:p>
      <text:p text:style-name="P20"/>
      <text:p text:style-name="P20"/>
      <text:p text:style-name="P15"><text:span text:style-name="T9">Art. 1º. </text:span><text:span text:style-name="T16">Alterar o </text:span><text:span text:style-name="T5">caput</text:span><text:span text:style-name="T16">, acrescer</text:span><text:span text:style-name="T17"> o §1º e renumerar os §§ 2º a 10 do artigo </text:span><text:span text:style-name="T16">68</text:span><text:span text:style-name="T12"> </text:span><text:span text:style-name="T16">da Resolução Administrativa TRT6 n°. 22/2021, que passa a vigorar com a seguinte redação:</text:span></text:p>
      <text:p text:style-name="P18"/>
      <text:p text:style-name="P24"><text:span text:style-name="T12">“Art. 68. Em caso de férias de Desembargador(a) do Trabalho por prazo igual ou superior a 20 (vinte) dias, resultante da conversão de um terço de cada período em abono pecuniário, o Tribunal Pleno, em sessão administrativa, poderá convocar juiz (a) Titular de Vara do Trabalho para substituição, dentre os(as) Juízes(as) vitalícios(as) que integrem a primeira quinta parte da lista </text:span><text:soft-page-break/><text:span text:style-name="T12">de antiguidade, observada a alternância dos critérios de antiguidade e de merecimento. </text:span></text:p>
      <text:p text:style-name="P24"><text:span text:style-name="T12">§1º É admitida a convocação de juízes de primeiro grau para auxílio à atividade jurisdicional em segundo grau, em caso de licença prevista no art. 69, da </text:span><text:span text:style-name="T13">Lei Complementar Nº 35/1979, em período inferior a 30 (trinta) dias,</text:span><text:span text:style-name="T12"> observados os mesmos critérios previstos no </text:span><text:span text:style-name="T4">caput.</text:span><text:span text:style-name="T12"> </text:span></text:p>
      <text:p text:style-name="P24"><text:span text:style-name="T12">§2º Somente será convocado(a) Juiz(a) da quinta parte seguinte se não houver Magistrado(a) interessado(a) ou forem recusados(as) expressa e motivadamente os(as) Juízes(as) existentes.</text:span></text:p>
      <text:p text:style-name="P24"><text:span text:style-name="T12">§ 3º No afastamento do(a) Desembargador(a) – seja por gozo de férias ou licença – sem convocação de Juiz(a) Titular, a distribuição continuará normalmente para o gabinete, excetuados os processos reputados de urgência, iniciando-se a contagem do prazo regimental após retorno.</text:span></text:p>
      <text:p text:style-name="P24"><text:span text:style-name="T12">§ 4º Na primeira quinzena do mês de novembro de cada ano, a Presidência do Tribunal providenciará a abertura de edital, fixando prazo de 10 (dez) dias úteis para a inscrição dos(as) Juízes(as) Titulares interessados(as) à convocação, e, no mês de dezembro, publicará relação válida para o ano judiciário subseqüente.</text:span></text:p>
      <text:p text:style-name="P24"><text:span text:style-name="T12">§5º A convocação será pelo prazo de, no mínimo, 20 (vinte) dias, permitida sua prorrogação;</text:span></text:p>
      <text:p text:style-name="P24"><text:span text:style-name="T12">§ 6º Não poderá ser convocado(a) o(a) Magistrado(a) que:</text:span></text:p>
      <text:p text:style-name="P25">I - no momento da convocação, apresentar acúmulo injustificado de processos conclusos, fora do prazo para prolação de sentença ou despacho, tanto na fase de conhecimento quanto de execução;</text:p>
      <text:p text:style-name="P25">II - retiver autos em seu poder, injustificadamente, além do prazo legal, não podendo devolvê-los à Secretaria da Vara sem o devido despacho ou decisão;</text:p>
      <text:p text:style-name="P25">III - tenha sido punido em uma das penas previstas no art. 42, I, II, III e IV, ou esteja respondendo ao procedimento previsto no art. 27, ambos da Lei Orgânica da Magistratura Nacional;</text:p>
      <text:p text:style-name="P25">IV - estiver afastado(a) da jurisdição a qualquer título, inclusive em razão da realização de curso ou representação de associação profissional;</text:p>
      <text:p text:style-name="P25">V- tenha sido convocado(a) no período de vigência da inscrição, enquanto houver integrantes do primeiro quinto inscritos e ainda não convocados;</text:p>
      <text:p text:style-name="P24"><text:span text:style-name="T12">§ 7º Caberá à Corregedoria Regional organizar e atualizar, permanentemente, os dados necessários à avaliação de desempenho, fornecendo mapas estatísticos aos(às) Desembargadores(as) para a avaliação dos(as) candidatos(as) habilitados(as) à convocação.</text:span></text:p>
      <text:p text:style-name="P24"><text:soft-page-break/><text:span text:style-name="T12">§ 8º Ao(À) Juiz(a) convocado(a), assim denominado perante o Tribunal, será destinado o gabinete e a assessoria do(a) Desembargador(a) substituído(a);</text:span></text:p>
      <text:p text:style-name="P24"><text:span text:style-name="T12">§ 9º O(A) Juiz(a) convocado(a) atuará apenas na esfera jurisdicional;</text:span></text:p>
      <text:p text:style-name="P24"><text:span text:style-name="T12">§ 10 Cessado o motivo da convocação ficará ela automaticamente sem efeito, mas os gabinetes permanecerão vinculados aos processos distribuídos no respectivo período, inclusive, para efeito de julgamento de embargos de declaração;</text:span></text:p>
      <text:p text:style-name="P14"><text:span text:style-name="T9">Art. 2º.</text:span><text:span text:style-name="T16"> Alterar o </text:span><text:span text:style-name="T5">caput</text:span><text:span text:style-name="T16"> dos artigos 76 e 77 da Resolução Administrativa TRT6 n°. 22/2021, que passam a vigorar com as seguintes redações: </text:span></text:p>
      <text:p text:style-name="P20"/>
      <text:p text:style-name="P25">Art. 76. Ao afastar-se por mais de 20 (vinte) dias, o(a) Desembargador(a) do Trabalho será substituído(a) por Juiz(a) Titular de Vara do Trabalho, convocado na forma prevista no art. 68 deste regimento, a fim de assegurar a contínua e imediata distribuição dos processos. </text:p>
      <text:p text:style-name="P25">Art. 77. Afastando-se o(a) Desembargador, a qualquer título, por período superior a 20 (vinte) dias, os processos distribuídos ao seu gabinete serão impulsionados pelos(as) Juízes(as) Titulares de Varas do Trabalho convocados(as).</text:p>
      <text:p text:style-name="P5"/>
      <text:p text:style-name="P14"><text:span text:style-name="T7">Art. 3º</text:span><text:span text:style-name="T15"> Republique-se a Resolução Administrativa TRT n.º 22/2021, consolidando a alteração ora promovida.</text:span></text:p>
      <text:p text:style-name="P19"/>
      <text:p text:style-name="P19"/>
      <text:p text:style-name="P14"><text:span text:style-name="T7">Art. 4º</text:span><text:span text:style-name="T15"> Esta Resolução entra em vigor na data de sua publicação.</text:span></text:p>
      <text:p text:style-name="P16"/>
      <text:p text:style-name="P16">Publique-se.</text:p>
      <text:p text:style-name="P17"/>
      <text:p text:style-name="P14"><text:span text:style-name="T16">Recife, 16 de outubro de 2023.</text:span></text:p>
      <text:p text:style-name="P6"/>
      <text:p text:style-name="P7"/>
      <text:p text:style-name="P7"/>
      <text:p text:style-name="P7">NISE PEDROSO LINS DE SOUSA</text:p>
      <text:p text:style-name="P8">Desembargadora Presidente do TRT 6ª Região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normal1" style:family="paragraph">
      <style:paragraph-properties fo:orphans="2" fo:widows="2"/>
      <style:text-properties style:use-window-font-color="true" style:font-name="Liberation Serif" fo:font-family="'Liberation Serif'" style:font-family-generic="roman" style:font-pitch="variable" fo:font-size="12pt" fo:language="pt" fo:country="BR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line-height="115%" fo:orphans="2" fo:widows="2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_20_Char_20_Char10" style:display-name=" Char Char10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9" style:display-name=" Char Char9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8" style:display-name=" Char Char8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har_20_Char7" style:display-name=" Char Char7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har_20_Char6" style:display-name=" Char Char6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har_20_Char5" style:display-name=" Char Char5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har_20_Char4" style:display-name=" Char Char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3" style:display-name=" Char Char3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MP5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9"/></text:span><text:span text:style-name="MT1"><draw:frame draw:style-name="Mfr1" draw:name="Figura2" text:anchor-type="as-char" svg:width="2.006cm" svg:height="2.108cm" draw:z-index="3"><draw:image xlink:href="Pictures/100000000000004E0000005249DB796F6DC24FB0.jpg" xlink:type="simple" xlink:show="embed" xlink:actuate="onLoad" loext:mime-type="image/jpeg"/></draw:frame></text:span><text:span text:style-name="MT1"><text:s text:c="31"/></text:span><text:span text:style-name="MT2"><draw:frame draw:style-name="Mfr2" draw:name="Figura3" text:anchor-type="as-char" svg:width="3.348cm" svg:height="2.055cm" draw:z-index="5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  <loext:header-first>
        <text:p text:style-name="MP1"><text:span text:style-name="MT1"><text:s text:c="9"/></text:span><text:span text:style-name="MT1"><draw:frame draw:style-name="Mfr1" draw:name="Figura1" text:anchor-type="as-char" svg:width="2.006cm" svg:height="2.108cm" draw:z-index="0"><draw:image xlink:href="Pictures/100000000000004E0000005249DB796F6DC24FB0.jpg" xlink:type="simple" xlink:show="embed" xlink:actuate="onLoad" loext:mime-type="image/jpeg"/></draw:frame></text:span><text:span text:style-name="MT1"><text:s text:c="31"/></text:span><text:span text:style-name="MT2"><draw:frame draw:style-name="Mfr2" draw:name="Imagem 1" text:anchor-type="as-char" svg:width="3.348cm" svg:height="2.055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5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º xxx/2023</dc:title>
    <dc:subject/>
    <meta:keyword/>
    <meta:initial-creator>Administrativo TRT6</meta:initial-creator>
    <meta:creation-date>2023-10-10T14:26:00</meta:creation-date>
    <dc:creator>asc</dc:creator>
    <dc:date>2023-10-27T11:56:00</dc:date>
    <meta:print-date>2023-10-10T13:53:00</meta:print-date>
    <meta:editing-cycles>7</meta:editing-cycles>
    <meta:editing-duration>PT1H52M</meta:editing-duration>
    <meta:document-statistic meta:table-count="0" meta:image-count="4" meta:object-count="0" meta:page-count="3" meta:paragraph-count="40" meta:word-count="967" meta:character-count="6410" meta:non-whitespace-character-count="5393"/>
    <meta:generator>LibreOffice/6.0.0.3$Windows_X86_64 LibreOffice_project/64a0f66915f38c6217de274f0aa8e15618924765</meta:generator>
  </office:meta>
</office:document-meta>
</file>