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>
        <style:tab-stops>
          <style:tab-stop style:position="4.471cm"/>
        </style:tab-stops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ff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333333" style:font-name="Verdana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fo:font-style="italic" style:font-name-asian="Verdana" style:font-size-asian="10pt" style:language-asian="en" style:country-asian="US" style:font-style-asian="italic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2.501cm" fo:margin-right="0cm" fo:text-align="justify" style:justify-single-word="false" fo:text-indent="-0.002cm" style:auto-text-indent="false"/>
    </style:style>
    <style:style style:name="P20" style:family="paragraph" style:parent-style-name="Standard">
      <style:paragraph-properties fo:margin-left="2.501cm" fo:margin-right="0.998cm" fo:text-align="justify" style:justify-single-word="false" fo:text-indent="-0.002cm" style:auto-text-indent="false"/>
      <style:text-properties style:font-name="Verdana" fo:font-size="10pt" fo:font-style="italic" style:font-size-asian="10pt" style:language-asian="en" style:country-asian="US" style:font-style-asian="italic" style:font-name-complex="Arial" style:font-size-complex="10pt"/>
    </style:style>
    <style:style style:name="P21" style:family="paragraph" style:parent-style-name="Standard">
      <style:paragraph-properties fo:margin-left="2.501cm" fo:margin-right="-0.058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2.501cm" fo:margin-right="-0.058cm" fo:text-align="justify" style:justify-single-word="false" fo:text-indent="-0.002cm" style:auto-text-indent="false"/>
      <style:text-properties style:font-name="Verdana" fo:font-size="10pt" fo:font-style="italic" style:font-size-asian="10pt" style:language-asian="en" style:country-asian="US" style:font-style-asian="italic" style:font-name-complex="Arial" style:font-size-complex="10pt"/>
    </style:style>
    <style:style style:name="P23" style:family="paragraph" style:parent-style-name="Standard">
      <style:paragraph-properties fo:margin-left="2.501cm" fo:margin-right="-0.058cm" fo:text-align="justify" style:justify-single-word="false" fo:text-indent="-0.002cm" style:auto-text-indent="false"/>
      <style:text-properties style:font-name="Verdana" fo:font-size="10pt" fo:font-style="italic" style:font-name-asian="Verdana" style:font-size-asian="10pt" style:language-asian="en" style:country-asian="US" style:font-style-asian="italic" style:font-name-complex="Verdana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P27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2.49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Verdana" fo:font-size="10pt" fo:font-style="italic" style:font-size-asian="10pt" style:language-asian="en" style:country-asian="US" style:font-style-asian="italic" style:font-name-complex="Arial" style:font-size-complex="10pt"/>
    </style:style>
    <style:style style:name="T9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16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8" style:family="text">
      <style:text-properties fo:color="#000000" style:font-name="Verdana" fo:font-size="10pt" style:font-size-asian="10pt" style:font-name-complex="Arial" style:font-size-complex="10pt" style:font-weight-complex="bold"/>
    </style:style>
    <style:style style:name="T19" style:family="text">
      <style:text-properties fo:color="#000000" fo:language="none" fo:country="none" style:language-asian="none" style:country-asian="none"/>
    </style:style>
    <style:style style:name="T20" style:family="text">
      <style:text-properties fo:color="#333333" style:font-name="Verdana" fo:font-size="10pt" fo:font-weight="bold" style:font-name-asian="Verdana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RESOLUÇÃO ADMINISTRATIVA TRT6 n.º 33/2023</text:span></text:p>
      <text:p text:style-name="P5"/>
      <text:p text:style-name="P11"/>
      <text:p text:style-name="P12"><text:span text:style-name="T9">Altera a Resolução Administrativa TRT6 n.° 28/2022.</text:span></text:p>
      <text:p text:style-name="P2"/>
      <text:p text:style-name="P27"><text:span text:style-name="T13">O TRIBUNAL REGIONAL DO TRABALHO DA 6ª REGIÃO</text:span><text:span text:style-name="T6">, </text:span><text:span text:style-name="T4">no uso de suas atribuições legais e regimentais, tendo em vista o decidido, por unanimidade, na Sessão Administrativa de 16 de outubro de 2023, sob a presidência da Excelentíssima Senhora Desembargadora Presidente </text:span><text:span text:style-name="T12">NISE PEDROSO LINS DE SOUSA</text:span><text:span text:style-name="T4">, com a presença de Suas Excelências o Desembargador Vice-Presidente Sergio Torres Teixeira, o Desembargador Corregedor Fábio André de Farias, a Desembargadora Gisane Barbosa de Araújo, o Desembargador Valdir José Silva de Carvalho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 e a Excelentíssima Procuradora-Chefe Substituta da Procuradoria Regional do Trabalho da 6ª Região, Dra. Gabriela Tavares Miranda Maciel,</text:span><text:span text:style-name="T3"> </text:span></text:p>
      <text:p text:style-name="P3"/>
      <text:p text:style-name="P13"><text:span text:style-name="T11">CONSIDERANDO </text:span><text:span text:style-name="T5">o contido no Ofício TRT6-CSI n°. 004/2023 (PROAD n°. 20629/2023),</text:span></text:p>
      <text:p text:style-name="P3"/>
      <text:p text:style-name="P9"/>
      <text:p text:style-name="P17">RESOLVE:</text:p>
      <text:p text:style-name="P17"/>
      <text:p text:style-name="P14"><text:span text:style-name="T15">Art. 1º. </text:span><text:span text:style-name="T14">Alterar o artigo 2°, </text:span><text:span text:style-name="T17">caput</text:span><text:span text:style-name="T14"> e §1º, da Resolução Administrativa TRT6 n°. 28/2022</text:span><text:span text:style-name="T6">, que passam a vigorar com a seguinte redação:</text:span></text:p>
      <text:p text:style-name="P15"/>
      <text:p text:style-name="P19"><text:span text:style-name="T10">Art. 2º</text:span><text:span text:style-name="T8"> O Comitê de Segurança Institucional do Tribunal Regional do Trabalho da 6ª Região será constituído pelos (as) seguintes integrantes: </text:span></text:p>
      <text:p text:style-name="P20"/>
      <text:p text:style-name="P22">I – um(um) Desembargador(a) do Trabalho, indicado(a) pela Presidência do Tribunal;</text:p>
      <text:p text:style-name="P22"/>
      <text:p text:style-name="P21"><text:span text:style-name="T8">II – um(a) juiz (juíza) do Trabalho, preferencialmente titular de Vara do Trabalho, indicado (a) pela Presidência do Tribunal;</text:span></text:p>
      <text:p text:style-name="P22"/>
      <text:p text:style-name="P21"><text:span text:style-name="T8">III – um(a) Juiz(Juíza) do Trabalho, preferencialmente titular de Vara do Trabalho da Capital, indicado(a) pela Corregedoria Regional;</text:span></text:p>
      <text:p text:style-name="P22"/>
      <text:p text:style-name="P21"><text:span text:style-name="T8">IV – um(a) Juiz(Juíza) do Trabalho indicado(a) pela Associação dos Magistrados(as) da Justiça do Trabalho da Sexta Região (AMATRA VI);</text:span></text:p>
      <text:p text:style-name="P22"/>
      <text:p text:style-name="P22">V – Diretor(a) de Polícia Judicial;</text:p>
      <text:p text:style-name="P22"/>
      <text:p text:style-name="P21"><text:span text:style-name="T8">VI – <text:s/>um(a) Agente da Polícia Judicial, indicado(a) pelo(a) Diretor(a) de Polícia Judicial;</text:span></text:p>
      <text:p text:style-name="P22"/>
      <text:p text:style-name="P21"><text:soft-page-break/><text:span text:style-name="T8">VII – um(a) Inspetor(a) da Polícia Judicial, indicado(a) pelo(a) Diretor(a) de Polícia Judicial.</text:span></text:p>
      <text:p text:style-name="P23"><text:s/></text:p>
      <text:p text:style-name="P21"><text:span text:style-name="T8">§ 1° Os (As) integrantes do Comitê de Segurança Institucional serão designados (as) pela Presidência do Tribunal, por meio de portaria específica, cabendo a coordenação ao(à) Desembargador(a) do Trabalho, o(a) qual será substituído(a), em suas ausências e impedimentos, pelo(a) Juiz (Juíza) do Trabalho indicado (a) pela Presidência do Tribunal.</text:span></text:p>
      <text:p text:style-name="P16"/>
      <text:p text:style-name="P28"><text:span text:style-name="T16">Art. 3º</text:span><text:span text:style-name="T18"> Republique-se a Resolução Administrativa TRT6 n.º 28/2022, consolidando as alterações ora promovidas.</text:span></text:p>
      <text:p text:style-name="P17"/>
      <text:p text:style-name="P13"><text:span text:style-name="T15">Art. 4°.</text:span><text:span text:style-name="T14"> Esta</text:span><text:span text:style-name="T6"> Resolução Administrativa</text:span><text:span text:style-name="T14"> entra em vigor na data de sua publicação.</text:span></text:p>
      <text:p text:style-name="P18"/>
      <text:p text:style-name="P18">Publique-se.</text:p>
      <text:p text:style-name="P18"/>
      <text:p text:style-name="P13"><text:span text:style-name="T14">Recife, 16 de outubro de 2023.</text:span></text:p>
      <text:p text:style-name="P6"/>
      <text:p text:style-name="P4"/>
      <text:p text:style-name="P10">NISE PEDROSO LINS DE SOUSA</text:p>
      <text:p text:style-name="P1"><text:span text:style-name="T20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7" style:display-name=" Char Char7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6" style:display-name=" Char Char6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5" style:display-name=" Char Char5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4" style:display-name=" Char Char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span text:style-name="MT1"><text:s text:c="9"/></text:span><text:span text:style-name="MT1"><draw:frame draw:style-name="Mfr1" draw:name="Figura1" text:anchor-type="as-char" svg:width="1.535cm" svg:height="1.614cm" draw:z-index="0"><draw:image xlink:href="Pictures/100000000000004E0000005249DB796F6DC24FB0.jpg" xlink:type="simple" xlink:show="embed" xlink:actuate="onLoad" loext:mime-type="image/jpeg"/></draw:frame></text:span><text:span text:style-name="MT1"><text:s text:c="21"/></text:span><text:span text:style-name="MT2"><draw:frame draw:style-name="Mfr2" draw:name="Imagem 1" text:anchor-type="as-char" svg:width="2.671cm" svg:height="1.639cm" draw:z-index="1"><draw:image xlink:href="Pictures/10000201000001BD00000112C59E84E84DA96337.png" xlink:type="simple" xlink:show="embed" xlink:actuate="onLoad" loext:mime-type="image/png"/></draw:frame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xxx/2023</dc:title>
    <dc:subject/>
    <meta:keyword/>
    <meta:initial-creator>Administrativo TRT6</meta:initial-creator>
    <meta:creation-date>2023-10-11T14:41:00</meta:creation-date>
    <dc:creator>asc</dc:creator>
    <dc:date>2023-10-19T16:04:00</dc:date>
    <meta:print-date>2023-06-28T09:35:00</meta:print-date>
    <meta:editing-cycles>4</meta:editing-cycles>
    <meta:editing-duration>PT1H3M</meta:editing-duration>
    <meta:document-statistic meta:table-count="0" meta:image-count="2" meta:object-count="0" meta:page-count="2" meta:paragraph-count="26" meta:word-count="424" meta:character-count="3007" meta:non-whitespace-character-count="2566"/>
    <meta:generator>LibreOffice/6.0.0.3$Windows_X86_64 LibreOffice_project/64a0f66915f38c6217de274f0aa8e15618924765</meta:generator>
  </office:meta>
</office:document-meta>
</file>