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3000000AADD432C91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4.995cm" fo:margin-right="0cm" fo:text-indent="1.249cm" style:auto-text-indent="false"/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_20__28_user_29_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9" style:family="paragraph" style:parent-style-name="Standard_20__28_user_29_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1" style:family="paragraph" style:parent-style-name="Standard_20__28_user_29_">
      <style:paragraph-properties fo:text-align="justify" style:justify-single-word="false" fo:orphans="0" fo:widows="0">
        <style:tab-stops>
          <style:tab-stop style:position="3.771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Verdana" fo:font-size="10pt" style:font-size-asian="10pt" style:font-name-complex="Verdana" style:font-size-complex="10pt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5" style:family="paragraph" style:parent-style-name="Standard_20__28_user_29_">
      <style:paragraph-properties fo:margin-left="0cm" fo:margin-right="0.009cm" fo:text-align="justify" style:justify-single-word="false" fo:text-indent="2.514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size="10pt" style:font-size-asian="10pt" style:font-name-complex="Verdana" style:font-size-complex="10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text-indent="2.54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22" style:family="paragraph" style:parent-style-name="Standard_20__28_user_29_">
      <style:paragraph-properties fo:margin-left="0cm" fo:margin-right="0.009cm" fo:text-align="justify" style:justify-single-word="false" fo:text-indent="2.514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fo:font-style="italic" fo:font-weight="bold" style:font-size-asian="10pt" style:language-asian="en" style:country-asian="US" style:font-style-asian="italic" style:font-weight-asian="bold" style:font-name-complex="Verdana" style:font-size-complex="10pt" style:font-style-complex="italic" style:font-weight-complex="bold"/>
    </style:style>
    <style:style style:name="P3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Verdana" fo:font-size="10pt" fo:font-style="italic" style:font-size-asian="10pt" style:language-asian="en" style:country-asian="US" style:font-style-asian="italic" style:font-name-complex="Verdana" style:font-size-complex="10pt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font-style="italic" fo:background-color="#ffffff" style:font-size-asian="10pt" style:language-asian="en" style:country-asian="US" style:font-style-asian="italic" style:font-name-complex="Verdana" style:font-size-complex="10pt" style:font-style-complex="italic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background-color="#ffffff" style:font-size-asian="10pt" style:language-asian="en" style:country-asian="US" style:font-name-complex="Verdana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43" style:family="paragraph" style:parent-style-name="Standard_20__28_user_29_">
      <style:paragraph-properties fo:margin-left="8.255cm" fo:margin-right="0cm" fo:text-align="justify" style:justify-single-word="false" fo:text-indent="0cm" style:auto-text-indent="false"/>
    </style:style>
    <style:style style:name="P44" style:family="paragraph" style:parent-style-name="Standard_20__28_user_29_">
      <style:paragraph-properties fo:margin-left="2.499cm" fo:margin-right="0cm" fo:text-align="justify" style:justify-single-word="false" fo:text-indent="0cm" style:auto-text-indent="false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2.499cm" style:auto-text-indent="false"/>
    </style:style>
    <style:style style:name="P46" style:family="paragraph" style:parent-style-name="Standard_20__28_user_29_">
      <style:paragraph-properties fo:margin-left="0cm" fo:margin-right="0cm" fo:text-align="justify" style:justify-single-word="false" fo:orphans="0" fo:widows="0" fo:text-indent="2.499cm" style:auto-text-indent="false"/>
    </style:style>
    <style:style style:name="P47" style:family="paragraph" style:parent-style-name="Standard_20__28_user_29_">
      <style:paragraph-properties fo:margin-left="2.499cm" fo:margin-right="0cm" fo:text-align="justify" style:justify-single-word="false" fo:orphans="0" fo:widows="0" fo:text-indent="0cm" style:auto-text-indent="false"/>
    </style:style>
    <style:style style:name="P48" style:family="paragraph" style:parent-style-name="Standard_20__28_user_29_">
      <style:paragraph-properties fo:margin-left="0cm" fo:margin-right="0cm" fo:text-align="justify" style:justify-single-word="false" fo:orphans="0" fo:widows="0" fo:text-indent="2.501cm" style:auto-text-indent="false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2.54cm" style:auto-text-indent="false"/>
    </style:style>
    <style:style style:name="P50" style:family="paragraph" style:parent-style-name="Standard_20__28_user_29_">
      <style:paragraph-properties fo:margin-left="0cm" fo:margin-right="0.009cm" fo:text-align="justify" style:justify-single-word="false" fo:text-indent="2.514cm" style:auto-text-indent="false"/>
    </style:style>
    <style:style style:name="P51" style:family="paragraph" style:parent-style-name="Standard_20__28_user_29_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_20__28_user_29_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55" style:family="paragraph" style:parent-style-name="Standard_20__28_user_29_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56" style:family="paragraph" style:parent-style-name="Standard_20__28_user_29_">
      <style:paragraph-properties fo:margin-left="4.995cm" fo:margin-right="0cm" fo:text-indent="1.249cm" style:auto-text-indent="false"/>
    </style:style>
    <style:style style:name="P57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58" style:family="paragraph" style:parent-style-name="Standard_20__28_user_29_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59" style:family="paragraph" style:parent-style-name="Standard_20__28_user_29_">
      <style:paragraph-properties fo:margin-left="0cm" fo:margin-right="0cm" fo:text-align="justify" style:justify-single-word="false" fo:orphans="0" fo:widows="0" fo:text-indent="2.54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62" style:family="paragraph" style:parent-style-name="Standard_20__28_user_29_">
      <style:paragraph-properties fo:margin-left="0cm" fo:margin-right="0.009cm" fo:text-align="justify" style:justify-single-word="false" fo:text-indent="2.514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63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6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6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background-color="#ffffff" style:font-size-asian="10pt" style:language-asian="en" style:country-asian="US" style:font-name-complex="Verdana" style:font-size-complex="10pt"/>
    </style:style>
    <style:style style:name="P66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pt" fo:background-color="#ffffff" style:font-size-asian="10pt" style:language-asian="en" style:country-asian="US" style:font-name-complex="Verdana" style:font-size-complex="10pt" style:font-weight-complex="bold"/>
    </style:style>
    <style:style style:name="P6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 style:font-name="Liberation Serif" fo:font-size="12pt" style:font-size-asian="12pt" style:font-size-complex="12pt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70" style:family="paragraph" style:parent-style-name="Standard_20__28_user_29_">
      <style:paragraph-properties fo:text-align="justify" style:justify-single-word="false"/>
      <style:text-properties fo:color="#3465a4" loext:opacity="100%" style:font-name="Verdana" fo:font-size="10pt" fo:font-weight="bold" officeooo:rsid="000b30d1" officeooo:paragraph-rsid="000b30d1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fo:color="#3465a4" loext:opacity="100%" style:font-name="Verdana" fo:font-size="10pt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loext:opacity="100%" style:font-name="Verdana" fo:font-size="10pt" style:text-underline-style="solid" style:text-underline-width="auto" style:text-underline-color="font-color" style:font-size-asian="10pt" style:language-asian="en" style:country-asian="US" style:font-name-complex="Verdana" style:font-size-complex="10pt"/>
    </style:style>
    <style:style style:name="T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9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officeooo:rsid="000b30d1" style:font-size-asian="10pt" style:language-asian="en" style:country-asian="US" style:font-name-complex="Verdana" style:font-size-complex="10pt"/>
    </style:style>
    <style:style style:name="T11" style:family="text">
      <style:text-properties fo:color="#000000" loext:opacity="100%" style:font-name="Verdana" fo:font-size="10pt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12" style:family="text">
      <style:text-properties fo:color="#000000" loext:opacity="100%" style:font-name="Verdana" fo:font-size="10pt" fo:font-style="italic" style:font-size-asian="10pt" style:language-asian="en" style:country-asian="US" style:font-style-asian="italic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font-style="italic" fo:background-color="#ffffff" loext:char-shading-value="0" style:font-size-asian="10pt" style:language-asian="en" style:country-asian="US" style:font-style-asian="italic" style:font-name-complex="Verdana" style:font-size-complex="10pt" style:font-style-complex="italic"/>
    </style:style>
    <style:style style:name="T14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T15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Verdana" fo:font-size="10pt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17" style:family="text">
      <style:text-properties fo:color="#000000" loext:opacity="100%" style:font-name="Verdana" fo:font-size="10pt" style:font-name-asian="Verdana" style:font-size-asian="10pt" style:language-asian="en" style:country-asian="US" style:font-name-complex="Verdana" style:font-size-complex="10pt"/>
    </style:style>
    <style:style style:name="T18" style:family="text">
      <style:text-properties fo:color="#000000" loext:opacity="100%" style:font-name="Verdana" fo:font-size="10pt" fo:background-color="#ffffff" loext:char-shading-value="0" style:font-size-asian="10pt" style:language-asian="en" style:country-asian="US" style:font-name-complex="Verdana" style:font-size-complex="10pt"/>
    </style:style>
    <style:style style:name="T19" style:family="text">
      <style:text-properties fo:color="#000000" loext:opacity="100%" fo:font-size="10pt" style:font-size-asian="10pt" style:language-asian="en" style:country-asian="US" style:font-name-complex="Verdana" style:font-size-complex="10pt"/>
    </style:style>
    <style:style style:name="T20" style:family="text">
      <style:text-properties fo:color="#000000" loext:opacity="100%" style:language-asian="en" style:country-asian="US" style:font-name-complex="Verdana"/>
    </style:style>
    <style:style style:name="T21" style:family="text">
      <style:text-properties fo:color="#000000" loext:opacity="100%" style:text-line-through-style="none" style:text-line-through-type="none" style:font-name="Verdana" fo:font-size="10pt" style:font-size-asian="10pt" style:language-asian="en" style:country-asian="US" style:font-name-complex="Verdana" style:font-size-complex="10pt"/>
    </style:style>
    <style:style style:name="T22" style:family="text">
      <style:text-properties fo:color="#000000" loext:opacity="100%" style:text-line-through-style="none" style:text-line-through-type="none" style:font-name="Verdana" fo:font-size="10pt" officeooo:rsid="000b30d1" style:font-size-asian="10pt" style:language-asian="en" style:country-asian="US" style:font-name-complex="Verdana" style:font-size-complex="10pt"/>
    </style:style>
    <style:style style:name="T23" style:family="text">
      <style:text-properties officeooo:rsid="000b30d1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fo:font-weight="bold" style:font-weight-asian="bold"/>
    </style:style>
    <style:style style:name="T26" style:family="text">
      <style:text-properties style:text-line-through-style="none" style:text-line-through-type="none" fo:font-weight="bold" style:font-weight-asian="bold" style:font-weight-complex="bold"/>
    </style:style>
    <style:style style:name="T27" style:family="text">
      <style:text-properties fo:color="#3465a4" loext:opacity="100%" style:text-line-through-style="none" style:text-line-through-type="none" style:font-name="Verdana" fo:font-size="10pt" officeooo:rsid="000b30d1" style:font-size-asian="10pt" style:language-asian="en" style:country-asian="US" style:font-name-complex="Verdana" style:font-size-complex="10pt"/>
    </style:style>
    <style:style style:name="T28" style:family="text">
      <style:text-properties fo:color="#3465a4" loext:opacity="100%" style:text-line-through-style="none" style:text-line-through-type="none" style:font-name="Verdana" fo:font-size="10pt" fo:font-weight="bold" officeooo:rsid="000b30d1" style:font-size-asian="10pt" style:language-asian="en" style:country-asian="US" style:font-weight-asian="bold" style:font-name-complex="Verdana" style:font-size-complex="10pt" style:font-weight-complex="bold"/>
    </style:style>
    <style:style style:name="T29" style:family="text">
      <style:text-properties fo:color="#3465a4" loext:opacity="100%" style:text-line-through-style="none" style:text-line-through-type="non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SOLUÇÃO ADMINISTRATIVA TRT6 n.º 30/2023 <text:span text:style-name="T23">(*)</text:span></text:p>
      <text:p text:style-name="P24"/>
      <text:p text:style-name="P43"><text:span text:style-name="T11">Disciplina, no âmbito do Tribunal Regional do Trabalho da </text:span><text:span text:style-name="T13">6ª</text:span><text:span text:style-name="T11"> Região, o Subcomitê de Prevenção e Enfrentamento da Violência, Assédio e Discriminação no primeiro e segundo graus de jurisdição.</text:span></text:p>
      <text:p text:style-name="P9"/>
      <text:p text:style-name="P9"/>
      <text:p text:style-name="P49"><text:span text:style-name="T15">O TRIBUNAL REGIONAL DO TRABALHO DA 6ª REGIÃO</text:span><text:span text:style-name="T9">, no uso de suas atribuições legais e regimentais, tendo em vista o decidido, por unanimidade, na Sessão Administrativa de 2 de outubro de 2023, sob a presidência da Excelentíssima Senhora Desembargadora </text:span><text:span text:style-name="T15">NISE PEDROSO LINS DE SOUSA</text:span><text:span text:style-name="T9">, com a presença de Suas Excelências </text:span><text:span text:style-name="T3">o Desembargador Vice-Presidente Sergio Torres Teixeira, o Desembargador Corregedor Fábio André de Farias, o Desembargador Ivan de Souza Valença Alves, a Desembargadora Gisane Barbosa de Araújo, o Desembargador Valdir José Silva de Carvalho, a Desembargadora Dione Nunes Furtado da Silva, a Desembargadora Maria Clara Saboya Albuquerque Bernardino, o Desembargador Paulo Alcântara, o Desembargador José Luciano Alexo da Silva, o Desembargador Eduardo Pugliesi, a Desembargadora Ana Cláudia Petruccelli de Lima, a Desembargadora Solange Moura de Andrade, o Desembargador Milton Gouveia da Silva Filho, o Desembargador Larry da Silva Oliveira Filho, o Desembargador Virgínio Henriques de Sá e Benevides, a Desembargadora Carmen Lucia Vieira do Nascimento e a Excelentíssima Procuradora-Chefe Substituta da Procuradoria Regional do Trabalho </text:span><text:span text:style-name="T9">da 6ª Região, Dra. Gabriela Tavares Miranda Maciel,</text:span></text:p>
      <text:p text:style-name="P25"/>
      <text:p text:style-name="P49"><text:span text:style-name="T15">CONSIDERANDO</text:span><text:span text:style-name="T8"> o disposto na Resolução nº. 351, de 28 de outubro de 2020, do Conselho Nacional de Justiça (CNJ), que trata da necessidade de instituir Comissões de Prevenção e Enfrentamento do Assédio Moral e do Assédio Sexual nos Tribunais, em cada grau de jurisdição, com as alterações promovidas pela Resolução CNJ n°. 518, de 31 de agosto de 2023;</text:span></text:p>
      <text:p text:style-name="P8"/>
      <text:p text:style-name="P42"><text:span text:style-name="T15">CONSIDERANDO</text:span><text:span text:style-name="T8"> a Resolução Administrativa do TRT6 n°. 9, de 27 de agosto de 2021, que dispõe sobre o Código de Ética do Tribunal Regional do Trabalho da 6ª Região;</text:span></text:p>
      <text:p text:style-name="P8"/>
      <text:p text:style-name="P45"><text:span text:style-name="T15">CONSIDERANDO </text:span><text:span text:style-name="T8">a Resolução n°. 325, de 11 de fevereiro de 2022, do Conselho Superior da Justiça do Trabalho (CSJT), que institui a Política de Governança dos Colegiados Temáticos da Justiça do Trabalho de primeiro e segundo graus e do próprio Conselho;</text:span></text:p>
      <text:p text:style-name="P18"/>
      <text:p text:style-name="P45"><text:span text:style-name="T14">CONSIDERANDO</text:span><text:span text:style-name="T8"> a Resolução n°. 360, de 25 de agosto de 2023, do CSTJ, que institui a Política de Prevenção e Enfrentamento da Violência, do Assédio e de Todas as Formas de Discriminação no âmbito da Justiça do Trabalho de primeiro e segundo graus e dá outras providências;</text:span></text:p>
      <text:p text:style-name="P18"/>
      <text:p text:style-name="P45"><text:span text:style-name="T14">CONSIDERANDO</text:span><text:span text:style-name="T8"> o disposto na Política de Prevenção e Enfrentamento da Violência, do Assédio e de todas as formas de Discriminação do TRT da 6ª Região, </text:span></text:p>
      <text:p text:style-name="P10"/>
      <text:p text:style-name="P10"/>
      <text:p text:style-name="P26">RESOLVE:</text:p>
      <text:p text:style-name="P26"><text:soft-page-break/></text:p>
      <text:p text:style-name="P29">CAPÍTULO I</text:p>
      <text:p text:style-name="P29">DO OBJETO</text:p>
      <text:p text:style-name="P35"/>
      <text:p text:style-name="P45"><text:bookmark text:name="h.gjdgxs"/><text:span text:style-name="T15">Art. 1º.</text:span><text:span text:style-name="T8"> Disciplinar, no âmbito do Tribunal Regional do Trabalho da 6ª Região, o Subcomitê de Prevenção e Enfrentamento da Violência, Assédio e Discriminação no primeiro e segundo graus de jurisdição.</text:span></text:p>
      <text:p text:style-name="P18"/>
      <text:p text:style-name="P10"/>
      <text:p text:style-name="P10"/>
      <text:p text:style-name="P10"/>
      <text:p text:style-name="P29">CAPÍTULO II</text:p>
      <text:p text:style-name="P29">DA COMPOSIÇÃO</text:p>
      <text:p text:style-name="P27"/>
      <text:p text:style-name="P45"><text:span text:style-name="T15">Art. 2º.</text:span><text:span text:style-name="T8"> O Subcomitê de Prevenção e Enfrentamento da Violência, Assédio e Discriminação no primeiro e segundo graus de jurisdição será composto por dois grupos, sendo um em cada grau de jurisdição:</text:span></text:p>
      <text:p text:style-name="P10"/>
      <text:p text:style-name="P44"><text:span text:style-name="T17"><text:s/></text:span><text:span text:style-name="T8">I – O </text:span><text:span text:style-name="T6">Grupo do 2º grau de jurisdição</text:span><text:span text:style-name="T8"> terá, no mínimo, os seguintes membros :</text:span></text:p>
      <text:p text:style-name="P10"/>
      <text:p text:style-name="P19">a) 01 (um/uma) Desembargador (a), indicado (a) pela Presidência;</text:p>
      <text:p text:style-name="P19"/>
      <text:p text:style-name="P19">b) 01 (um/uma) servidor (a), indicado (a) pelo Subcomitê de Acessibilidade e Inclusão;</text:p>
      <text:p text:style-name="P19"/>
      <text:p text:style-name="P19">c) 01 (um/uma) colaborador (a) terceirizado (a) eleito (a), indicado (a) pelo respectivo sindicato ou associação, ou ambos;</text:p>
      <text:p text:style-name="P19"/>
      <text:p text:style-name="P19">d) 01 (um/uma) servidor (a) representante da Divisão de Saúde;</text:p>
      <text:p text:style-name="P19"/>
      <text:p text:style-name="P19">e) 01 (um/uma) servidor (a) representante da Secretaria de Gestão de Pessoas;</text:p>
      <text:p text:style-name="P36"/>
      <text:p text:style-name="P19">f) 01 (um/uma) servidor(a) eleito(a), indicado(a) pelo respectivo Sindicato ou Associação, ou ambos.;</text:p>
      <text:p text:style-name="P19"/>
      <text:p text:style-name="P20"/>
      <text:p text:style-name="P47"><text:span text:style-name="T8">II – O </text:span><text:span text:style-name="T6">Grupo do 1º grau de jurisdição</text:span><text:span text:style-name="T8"> terá, no mínimo, os seguintes membros:</text:span></text:p>
      <text:p text:style-name="P11"/>
      <text:p text:style-name="P21">a) 01 (um/uma) Juiz (a) do Trabalho Titular, indicado (a) pela Presidência;</text:p>
      <text:p text:style-name="P21"/>
      <text:p text:style-name="P21">b) 01 (um/uma) servidor (a), indicado (a) Subcomitê de Acessibilidade e Inclusão;</text:p>
      <text:p text:style-name="P21"/>
      <text:p text:style-name="P60">c) 01 (um/uma) servidor (a) indicado (a) pelo respectivo sindicato ou associação, ou ambos;</text:p>
      <text:p text:style-name="P20"/>
      <text:p text:style-name="P21">d) 01 (um/uma) colaborador (a) terceirizado (a) eleito (a), indicado (a) pelo respectivo sindicato ou associação, ou ambos.</text:p>
      <text:p text:style-name="P21"><text:soft-page-break/></text:p>
      <text:p text:style-name="P21">§ 1º Os (as) integrantes do Subcomitê de Subcomitê de Prevenção e Enfrentamento da Violência, Assédio e Discriminação no primeiro e segundo graus de jurisdição serão designados (as) pela Presidência, mediante portaria.</text:p>
      <text:p text:style-name="P21"/>
      <text:p text:style-name="P21">§ 2º Os membros do Subcomitê não poderão integrar, concomitantemente, as Comissões Permanente de Sindicância, nem de Processo Administrativo Disciplinar.</text:p>
      <text:p text:style-name="P21"/>
      <text:p text:style-name="P21"/>
      <text:p text:style-name="P49"><text:span text:style-name="T15">Art. 3º.</text:span><text:span text:style-name="T8"> Os Grupos do 2º grau e do 1º grau de jurisdição serão coordenados, respectivamente, pelo (a) Desembargador (a) e pelo (a) juiz (a) indicado (a) pela Presidência.</text:span></text:p>
      <text:p text:style-name="P19"/>
      <text:p text:style-name="P19">Parágrafo único. Atuarão como Vice Coordenadores (as) dos Grupos de 2º e 1º graus de jurisdição os (as) servidores (as) indicados (as) pela Comissão Permanente de Acessibilidade e Inclusão.</text:p>
      <text:p text:style-name="P19"/>
      <text:p text:style-name="P12"/>
      <text:p text:style-name="P30">CAPÍTULO III</text:p>
      <text:p text:style-name="P30">DAS ATRIBUIÇÕES</text:p>
      <text:p text:style-name="P26"/>
      <text:p text:style-name="P45"><text:span text:style-name="T15">Art. 4º</text:span><text:span text:style-name="T8">. O Subcomitê de Prevenção e Enfrentamento da Violência, Assédio e Discriminação no primeiro e segundo graus de jurisdição terá as seguintes atribuições:</text:span></text:p>
      <text:p text:style-name="P12"/>
      <text:p text:style-name="P3">I - monitorar, avaliar e fiscalizar a adoção das Políticas de Prevenção e Enfrentamento da Violência, do Assédio e de todas as formas de discriminação instituídas pelo Conselho Superior da Justiça do Trabalho e pelo Tribunal Regional do Trabalho da 6ª Região;</text:p>
      <text:p text:style-name="P3"/>
      <text:p text:style-name="P3">II - contribuir para o desenvolvimento de diagnóstico institucional das práticas de violência, assédio e discriminação;</text:p>
      <text:p text:style-name="P3"/>
      <text:p text:style-name="P3">III - solicitar relatórios, estudos e pareceres aos órgãos e unidades competentes, resguardados o sigilo e o compromisso ético-profissional das áreas técnicas envolvidas;</text:p>
      <text:p text:style-name="P3"/>
      <text:p text:style-name="P3">IV - sugerir medidas de prevenção, orientação e enfrentamento da violência, do assédio e da discriminação no trabalho;</text:p>
      <text:p text:style-name="P3"/>
      <text:p text:style-name="P3">V - reportar às autoridades competentes a ocorrência de quaisquer formas de retaliação aos (às) que, de boa-fé, busquem os canais próprios para relatar eventuais práticas de violência, assédio ou discriminação;</text:p>
      <text:p text:style-name="P3"/>
      <text:p text:style-name="P3">VI - alertar sobre a existência de ambiente, prática ou situação favorável à violência, ao assédio ou à discriminação;</text:p>
      <text:p text:style-name="P3"/>
      <text:p text:style-name="P3">VII - fazer recomendações e solicitar providências a gestores (as) das unidades organizacionais e aos (às) profissionais da rede de apoio, tais como:</text:p>
      <text:p text:style-name="P4"/>
      <text:p text:style-name="P5">a) apuração de notícias de violência, assédio ou de atos <text:soft-page-break/>discriminatórios;</text:p>
      <text:p text:style-name="P5">b) proteção das pessoas envolvidas;</text:p>
      <text:p text:style-name="P5">c) preservação das provas;</text:p>
      <text:p text:style-name="P5">d) garantia da lisura e do sigilo das apurações;</text:p>
      <text:p text:style-name="P5">e) promoção de alterações funcionais temporárias até o desfecho da situação;</text:p>
      <text:p text:style-name="P5">f) mudanças de métodos e processos na organização do trabalho;</text:p>
      <text:p text:style-name="P5">g) melhorias das condições de trabalho;</text:p>
      <text:p text:style-name="P5">h) aperfeiçoamento das práticas de gestão de pessoas;</text:p>
      <text:p text:style-name="P5">i) ações de capacitação e acompanhamento de gestores (as) e servidores (as);</text:p>
      <text:p text:style-name="P5">j) realização de campanha institucional de informação e orientação;</text:p>
      <text:p text:style-name="P5">k) revisão de estratégias organizacionais e/ou métodos gerenciais que possam configurar assédio moral organizacional (processo contínuo de condutas abusivas, amparado por estratégias organizacionais e/ou métodos gerenciais, que visem obter engajamento intensivo de magistrados (as), servidores (as) e demais trabalhadores (as) ou excluir aqueles (as) que a instituição não deseja manter em seus quadros);</text:p>
      <text:p text:style-name="P5">l) celebração de termos de cooperação técnico-científica para estudo, prevenção enfrentamento da violência, assédio e discriminação;</text:p>
      <text:p text:style-name="P5">m) centralizar dados estatísticos, tais como números de notícias, setor, perfil da vítima de assédio e delimitação da natureza do assédio, cuja coleta e sistematização por este Tribunal deverá observar periodicidade anual.</text:p>
      <text:p text:style-name="P4"/>
      <text:p text:style-name="P3">VIII - articular-se com entidades públicas ou privadas que tenham objetivos idênticos aos do Subcomitê; e</text:p>
      <text:p text:style-name="P3"/>
      <text:p text:style-name="P3">IX – elaborar propostas para alteração ou revisão dos normativos internos que disponham sobre violência, assédio e Discriminação.</text:p>
      <text:p text:style-name="P3"/>
      <text:p text:style-name="P48"><text:span text:style-name="T7">Parágrafo único. O </text:span><text:span text:style-name="T8">Subcomitê de Prevenção e Enfrentamento da Violência, Assédio e Discriminação do 1º e 2º graus de jurisdição </text:span><text:span text:style-name="T7">não substitui as Comissões de sindicância e de processo administrativo disciplinar, adotando diretrizes e procedimentos distintos dessas.</text:span></text:p>
      <text:p text:style-name="P7"/>
      <text:p text:style-name="P13"/>
      <text:p text:style-name="P48"><text:span text:style-name="T15">Art. 5º</text:span><text:span text:style-name="T8">. Cabe aos (às) coordenadores (as) de cada Grupo que compõe o Subcomitê, no âmbito de sua atuação:</text:span></text:p>
      <text:p text:style-name="P12"/>
      <text:p text:style-name="P19">I - convocar ou fazer convocar reuniões ordinárias e extraordinárias;</text:p>
      <text:p text:style-name="P19"/>
      <text:p text:style-name="P19">II - comparecer a todas as reuniões, pessoalmente ou representado (a) pelo (a) vice-coordenador (a);</text:p>
      <text:p text:style-name="P19"/>
      <text:p text:style-name="P19">III - estabelecer e fazer cumprir cronograma de atividades;</text:p>
      <text:p text:style-name="P19"/>
      <text:p text:style-name="P19">IV - zelar pela eficiência do colegiado;</text:p>
      <text:p text:style-name="P19"/>
      <text:p text:style-name="P19">V - mediar conflitos no âmbito do colegiado;</text:p>
      <text:p text:style-name="P19"/>
      <text:p text:style-name="P19">VI - imprimir celeridade aos processos de deliberação; </text:p>
      <text:p text:style-name="P19"><text:soft-page-break/></text:p>
      <text:p text:style-name="P19">VII - assinar as atas de reunião; e</text:p>
      <text:p text:style-name="P19"/>
      <text:p text:style-name="P19">VIII – homologar Termo de Ajustamento de Conduta, conforme disposto na Política de Prevenção e Enfrentamento da Violência, Assédio e Discriminação do Tribunal Regional do Trabalho da 6ª Região.</text:p>
      <text:p text:style-name="P31"/>
      <text:p text:style-name="P19">§ 1º Nas ausências do (a) coordenador (a), todas as atribuições para ele (a) estabelecidas nesta Resolução, a exceção daquela prevista no inciso VIII, serão exercidas pelo (a) vice-coordenador (a) do grupo respectivo. </text:p>
      <text:p text:style-name="P19"/>
      <text:p text:style-name="P19">§ 2º Nas ausências dos (as) coordenadores (as) dos Grupos do 1º e do 2º graus, a atribuição prevista no inciso VIII será exercida, respectivamente, pelo (a) coordenador (a) do Grupo do 2º grau e pelo (a) Desembargador (a) Presidente do TRT da 6ª Região.</text:p>
      <text:p text:style-name="P13"/>
      <text:p text:style-name="P13"/>
      <text:p text:style-name="P13"/>
      <text:p text:style-name="P30">CAPÍTULO IV</text:p>
      <text:p text:style-name="P30">DA UNIDADE DE APOIO EXECUTIVO (UAE)</text:p>
      <text:p text:style-name="P28"/>
      <text:p text:style-name="P67"><text:span text:style-name="T15">Art. 6º</text:span><text:span text:style-name="T8">. A Divisão de Governança em Gestão de Pessoas e a Divisão de Saúde realizarão a gestão administrativa do Subcomitê de Prevenção e Enfrentamento da Violência, Assédio Moral e Sexual e Discriminação no primeiro e segundo graus de jurisdição e cuidarão de aspectos relativos à organização, transparência e comunicação do colegiado.</text:span><text:span text:style-name="T21"> </text:span><text:span text:style-name="T28">(Alterado por força da Resolução Administrativa TRT6 nº 09/2024 – DEJT 19/04/2024)</text:span></text:p>
      <text:p text:style-name="P68"><text:span text:style-name="T20"/></text:p>
      <text:p text:style-name="P69"><text:span text:style-name="T26">Art. 6º</text:span><text:span text:style-name="T24">. A Secretaria de Gestão de Pessoas e a Divisão de Saúde realizarão a gestão administrativa do Subcomitê de Prevenção e Enfrentamento da Violência, Assédio Moral e Sexual e Discriminação no primeiro e segundo graus de jurisdição e cuidarão de aspectos relativos à organização, transparência e comunicação do colegiado.</text:span> </text:p>
      <text:p text:style-name="P10"/>
      <text:p text:style-name="P45"><text:span text:style-name="T8">§ 1º Para os fins do </text:span><text:span text:style-name="T11">caput</text:span><text:span text:style-name="T8"> deste artigo, cabe às UAEs:</text:span></text:p>
      <text:p text:style-name="P10"/>
      <text:p text:style-name="P45"><text:span text:style-name="T8">I </text:span><text:span text:style-name="T15">-</text:span><text:span text:style-name="T8"> receber, organizar e registrar em pauta os assuntos a serem debatidos nas reuniões, que serão encaminhados pelo (a) Coordenador (a) do colegiado;</text:span></text:p>
      <text:p text:style-name="P10"/>
      <text:p text:style-name="P18">II - enviar aos (ás) integrantes do colegiado as pautas e demais documentos necessários à realização da reunião;</text:p>
      <text:p text:style-name="P18"/>
      <text:p text:style-name="P45"><text:span text:style-name="T8">III </text:span><text:span text:style-name="T15">-</text:span><text:span text:style-name="T8"> convidar os (as) integrantes para reuniões convocadas pelo (a) coordenador (a) ou por 1/3 (um terço) dos membros do colegiado;</text:span></text:p>
      <text:p text:style-name="P10"/>
      <text:p text:style-name="P45"><text:span text:style-name="T8">IV</text:span><text:span text:style-name="T15"> -</text:span><text:span text:style-name="T8"> providenciar os recursos físicos e tecnológicos para as reuniões;</text:span></text:p>
      <text:p text:style-name="P10"/>
      <text:p text:style-name="P45"><text:span text:style-name="T8">V </text:span><text:span text:style-name="T15">-</text:span><text:span text:style-name="T8"> redigir as atas das reuniões e colher a assinatura do (a) coordenador (a);</text:span></text:p>
      <text:p text:style-name="P10"/>
      <text:p text:style-name="P18"><text:soft-page-break/>VI - fazer publicar as atas das reuniões e demais documentos, exceto quando contiverem informação total ou parcialmente sigilosa, hipótese em que se publicará certidão, extrato ou cópia com ocultação da parte sob sigilo, observando o prazo previsto no §2º do artigo 9°;</text:p>
      <text:p text:style-name="P18"/>
      <text:p text:style-name="P45"><text:span text:style-name="T8">VII</text:span><text:span text:style-name="T15"> -</text:span><text:span text:style-name="T8"> monitorar o conteúdo e a vigência dos atos normativos referentes ao colegiado; e</text:span></text:p>
      <text:p text:style-name="P10"/>
      <text:p text:style-name="P45"><text:span text:style-name="T8">VIII</text:span><text:span text:style-name="T15"> -</text:span><text:span text:style-name="T8"> providenciar e fornecer informações a respeito do colegiado, quando requeridas por parte interessada.</text:span></text:p>
      <text:p text:style-name="P10"/>
      <text:p text:style-name="P18">§ 2º Cabe aos (às) titulares das UAEs:</text:p>
      <text:p text:style-name="P18"/>
      <text:p text:style-name="P18">I - zelar pelo cumprimento das atribuições estabelecidas no § 1º deste artigo;</text:p>
      <text:p text:style-name="P18"/>
      <text:p text:style-name="P18">II - manter atualizadas as informações do colegiado no sítio eletrônico do Tribunal, inclusive no que diz respeito ao conteúdo e à vigência dos atos normativos;</text:p>
      <text:p text:style-name="P18"/>
      <text:p text:style-name="P18">III - dar ciência ao (à) coordenador (a) do colegiado sobre eventual inobservância da periodicidade de realização das reuniões ordinárias;</text:p>
      <text:p text:style-name="P18"/>
      <text:p text:style-name="P18">IV - reportar ao (à) coordenador (a) as ocorrências que possam dificultar, direta ou indiretamente, a realização de reuniões e/ou a divulgação dos documentos produzidos pelo colegiado; e</text:p>
      <text:p text:style-name="P18"/>
      <text:p text:style-name="P18">V - reportar à Presidência do Tribunal as ocorrências a que faz referência o inciso IV deste parágrafo, em caso de omissão do (a) coordenador (a).</text:p>
      <text:p text:style-name="P18"/>
      <text:p text:style-name="P18">§ 3º As atribuições mencionadas no § 2º deste artigo poderão ser delegadas pelos (as) titulares das UAEs a servidor (a) a ele (a) subordinado (a).</text:p>
      <text:p text:style-name="P23"/>
      <text:p text:style-name="P16"/>
      <text:p text:style-name="P16"/>
      <text:p text:style-name="P29">CAPÍTULO V</text:p>
      <text:p text:style-name="P29">DAS REUNIÕES</text:p>
      <text:p text:style-name="P27"/>
      <text:p text:style-name="P45"><text:span text:style-name="T15">Art. 7º</text:span><text:span text:style-name="T8">. Os Grupos que compõem o Subcomitê de Prevenção e Enfrentamento da Violência, Assédio e Discriminação no primeiro e segundo graus de jurisdição reunir-se-ão em conjunto, ou separadamente, de forma ordinária, a cada 06 (seis) meses e, extraordinariamente, quando necessário.</text:span></text:p>
      <text:p text:style-name="P38"/>
      <text:p text:style-name="P18">§ 1º As reuniões do colegiado temático serão presenciais, telepresenciais ou híbridas.</text:p>
      <text:p text:style-name="P18"/>
      <text:p text:style-name="P45"><text:span text:style-name="T8">§ 2º As reuniões ordinárias ocorrerão em datas a serem definidas pelos (as) coordenadores (as), observadas a periodicidade estabelecida no </text:span><text:span text:style-name="T12">caput</text:span><text:span text:style-name="T15"> </text:span><text:span text:style-name="T8">deste artigo e a antecedência mínima de 5 (cinco) dias para a convocação.</text:span></text:p>
      <text:p text:style-name="P10"/>
      <text:p text:style-name="P18">§ 3º A convocação para as reuniões se dará por qualquer meio admitido em direito, dispensada a antecedência mínima no caso de reunião extraordinária.</text:p>
      <text:p text:style-name="P18"><text:soft-page-break/></text:p>
      <text:p text:style-name="P18">§ 4º Se ocorrerem duas ou mais reuniões num mesmo mês, faculta-se a cada grupo que compõe o colegiado, com a concordância de seu (sua) respectivo (a) coordenador (a), proceder à publicação de ata mensal única, com o registro dos fatos ocorridos nas reuniões havidas no período.</text:p>
      <text:p text:style-name="P18"/>
      <text:p text:style-name="P18"/>
      <text:p text:style-name="P45"><text:span text:style-name="T15">Art. 8º.</text:span><text:span text:style-name="T8"> O colegiado poderá convidar, para participar como colaboradores (as), sem direito a voto, representantes de órgãos ou de unidades organizacionais do Tribunal e profissionais de outras instituições ligadas a campo de conhecimento afim.</text:span></text:p>
      <text:p text:style-name="P38"/>
      <text:p text:style-name="P29">CAPÍTULO VI</text:p>
      <text:p text:style-name="P51"><text:span text:style-name="T15">DAS PA</text:span><text:span text:style-name="T16">UTAS E ATAS DE REUNIÃO</text:span></text:p>
      <text:p text:style-name="P38"/>
      <text:p text:style-name="P50"><text:span text:style-name="T15">Art. 9°.</text:span><text:span text:style-name="T8"> As atas conterão, no mínimo, as seguintes informações:</text:span></text:p>
      <text:p text:style-name="P15"/>
      <text:p text:style-name="P22">I - a data, o horário e o local da reunião;</text:p>
      <text:p text:style-name="P22"/>
      <text:p text:style-name="P22">II - o breve relato das manifestações ocorridas durante a reunião;</text:p>
      <text:p text:style-name="P22"/>
      <text:p text:style-name="P22">III - as deliberações tomadas;</text:p>
      <text:p text:style-name="P22"/>
      <text:p text:style-name="P22">IV – o (a) responsável pelo cumprimento de cada deliberação; e</text:p>
      <text:p text:style-name="P22"/>
      <text:p text:style-name="P22">V - os nomes dos (as) participantes.</text:p>
      <text:p text:style-name="P22"/>
      <text:p text:style-name="P22">§ 1º As pautas poderão integrar o conteúdo das atas de reunião, em vez de serem apresentadas em documento à parte.</text:p>
      <text:p text:style-name="P22"/>
      <text:p text:style-name="P22">§ 2º As pautas e as atas serão publicadas no sítio eletrônico do Tribunal, até 10 (dez) dias úteis, depois de realizada a reunião.</text:p>
      <text:p text:style-name="P40"/>
      <text:p text:style-name="P39"/>
      <text:p text:style-name="P29">CAPÍTULO VII</text:p>
      <text:p text:style-name="P29">QUORUM DE REUNIÃO E QUORUM DE VOTAÇÃO</text:p>
      <text:p text:style-name="P29"/>
      <text:p text:style-name="P50"><text:span text:style-name="T15">Art. 10.</text:span><text:span text:style-name="T8"> Para se instalar reunião de cada Grupo que compõe o Subcomitê de Prevenção e Enfrentamento à Violência, Assédio e Discriminação no primeiro e segundo graus de jurisdição será exigido o </text:span><text:span text:style-name="T11">quorum</text:span><text:span text:style-name="T8"> de metade mais um dos (as) integrantes, presente o (a) coordenador (a) ou o (a) vice-coordenador (a).</text:span></text:p>
      <text:p text:style-name="P15"/>
      <text:p text:style-name="P50"><text:span text:style-name="T15">Art. 11.</text:span><text:span text:style-name="T8"> <text:s/>As deliberações de cada grupo que compõe o colegiado serão tomadas por maioria simples, considerado o número de membros presentes na reunião.</text:span></text:p>
      <text:p text:style-name="P15"/>
      <text:p text:style-name="P22">§ 1º Todos os membros do Subcomitê terão voto de igual peso.</text:p>
      <text:p text:style-name="P22"/>
      <text:p text:style-name="P22">§ 2º Cabe ao (à) coordenador (a), em caso de empate, o voto de qualidade.</text:p>
      <text:p text:style-name="P19"/>
      <text:p text:style-name="P12"/>
      <text:p text:style-name="P30"><text:soft-page-break/>CAPÍTULO VIII</text:p>
      <text:p text:style-name="P30">DA AFINIDADE TEMÁTICA</text:p>
      <text:p text:style-name="P28"/>
      <text:p text:style-name="P45"><text:span text:style-name="T15">Art. 12.</text:span><text:span text:style-name="T8"> <text:s/>O Subcomitê de Prevenção e Enfrentamento da Violência, Assédio e Discriminação no primeiro e segundo graus de jurisdição se associará ao Comitê de Ética e Integridade.</text:span></text:p>
      <text:p text:style-name="P10"/>
      <text:p text:style-name="P45"><text:span text:style-name="T8">Parágrafo único. <text:s/>A associação referida no </text:span><text:span text:style-name="T11">caput</text:span><text:span text:style-name="T8"> deste artigo consiste, apenas, na comunicação ao Comitê de Ética e Integridade das deliberações tomadas pelo Subcomitê de Prevenção e Enfrentamento da Violência, Assédio e Discriminação no primeiro e segundo graus de jurisdição, nos termos do art. 33 da Resolução CSJT n. 325, de 11 de fevereiro de 2022.</text:span></text:p>
      <text:p text:style-name="P10"/>
      <text:p text:style-name="P17"/>
      <text:p text:style-name="P30">CAPÍTULO IX</text:p>
      <text:p text:style-name="P30">DISPOSIÇÕES FINAIS</text:p>
      <text:p text:style-name="P30"/>
      <text:p text:style-name="P41"><text:span text:style-name="T4">Art. 13. </text:span><text:span text:style-name="T2">O registro e o eventual encaminhamento das notícias de assédio ou discriminação, no âmbito deste Regional, observarão as disposições previstas na Política de Prevenção e Enfrentamento da Violência, Assédio e Discriminação do TRT da 6ª Região. <text:s/></text:span></text:p>
      <text:p text:style-name="P14"/>
      <text:p text:style-name="P46"><text:span text:style-name="T15">Art. 14.</text:span><text:span text:style-name="T8"> <text:s/>O Subcomitê de Prevenção e Enfrentamento da Violência, Assédio e Discriminação no primeiro e segundo graus de jurisdição manterá diálogo com outros colegiados, com a Administração do Tribunal e com demais partes interessadas, nos termos dos arts. 31 a 33 da Resolução CSJT n. 325/2022.</text:span></text:p>
      <text:p text:style-name="P19"/>
      <text:p text:style-name="P19"/>
      <text:p text:style-name="P13"/>
      <text:p text:style-name="P46"><text:span text:style-name="T15">Art. 15.</text:span><text:span text:style-name="T8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 (artigo 7º, §3º, da </text:span><text:a xlink:type="simple" xlink:href="http://www.planalto.gov.br/ccivil_03/_Ato2011-2014/2011/Lei/L12527.htm" text:style-name="Internet_20_link" text:visited-style-name="Visited_20_Internet_20_Link">Lei n. 12.527, de 18 de novembro de 2011</text:a><text:span text:style-name="T18">).</text:span></text:p>
      <text:p text:style-name="P12"/>
      <text:p text:style-name="P46"><text:span text:style-name="T16">Art. 16.</text:span><text:span text:style-name="T18"> <text:s/>A menção às Comissões de Prevenção e Enfrentamento do Assédio Moral e Sexual e ao Subcomitê de Prevenção ao Assédio Moral e Sexual no 1º e 2º graus de jurisdição, em atos vigentes neste Tribunal, será aproveitada, para todos os fins e efeitos, inobstante a mudança de nomenclatura do colegiado, que passa a ser identificado como</text:span><text:span text:style-name="T8"> Subcomitê de Prevenção e Enfrentamento da Violência, Assédio e Discriminação no primeiro e segundo graus de jurisdição.</text:span></text:p>
      <text:p text:style-name="P37"/>
      <text:p text:style-name="P45"><text:span text:style-name="T16">Art. 17.</text:span><text:span text:style-name="T18"> <text:s/>Fica revogada a</text:span><text:span text:style-name="T8"> Resolução Administrativa TRT6 n° 06/2023.</text:span></text:p>
      <text:p text:style-name="P32"/>
      <text:p text:style-name="P45"><text:span text:style-name="T16">Art. 18.</text:span><text:span text:style-name="T18"> <text:s/>Esta Resolução entra em vigor na data de sua publicação.</text:span></text:p>
      <text:p text:style-name="P38"/>
      <text:p text:style-name="P65">Recife, 5 de outubro de 2023.</text:p>
      <text:p text:style-name="P34"/>
      <text:p text:style-name="P33"/>
      <text:p text:style-name="P34">NISE PEDROSO LINS DE SOUSA</text:p>
      <text:p text:style-name="P66">Desembargadora Presidente do TRT 6ª Regiã<text:span text:style-name="T23">o</text:span></text:p>
      <text:p text:style-name="P66"/>
      <text:p text:style-name="P70"><text:soft-page-break/>(*) Republicado<text:span text:style-name="T24"> por força da Resolução Administrativa TRT6 nº 09/2024 – DEJT 19/04/2024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Lucida Sans1" style:font-family-complex="'Lucida Sans'" style:font-family-generic-complex="swiss" style:font-pitch-complex="variable" style:font-size-complex="3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ambria Math" style:font-family-asian="'Cambria Math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_20__28_user_29_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4.995cm" fo:margin-right="0cm" fo:text-indent="1.249cm" style:auto-text-indent="false"/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P3" style:family="paragraph" style:parent-style-name="Standard_20__28_user_29_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4" style:family="paragraph" style:parent-style-name="Standard_20__28_user_29_">
      <style:paragraph-properties fo:margin-left="4.995cm" fo:margin-right="0cm" fo:text-indent="1.249cm" style:auto-text-indent="false"/>
    </style:style>
    <style:style style:name="MP5" style:family="paragraph" style:parent-style-name="Standard_20__28_user_29_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T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2.7cm" svg:y="-0.086cm" svg:width="2.623cm" svg:height="1.582cm" draw:z-index="7"><draw:image xlink:href="Pictures/1000000100000113000000AADD432C91.png" xlink:type="simple" xlink:show="embed" xlink:actuate="onLoad" draw:mime-type="image/png"/></draw:frame><draw:frame draw:style-name="Mfr1" draw:name="Figura1" text:anchor-type="char" svg:x="6.655cm" svg:y="-0.046cm" svg:width="1.48cm" svg:height="1.547cm" draw:z-index="15"><draw:image xlink:href="Pictures/100000000000004E000000521C563BAC.jpg" xlink:type="simple" xlink:show="embed" xlink:actuate="onLoad" draw:mime-type="image/jpeg"/></draw:frame><text:s text:c="40"/></text:p>
        <text:p text:style-name="MP2"/>
        <text:p text:style-name="MP2"/>
        <text:p text:style-name="MP2"/>
        <text:p text:style-name="MP2">PODER JUDICIÁRIO</text:p>
        <text:p text:style-name="MP2">TRIBUNAL REGIONAL DO TRABALHO DA 6ª REGIÃO</text:p>
        <text:p text:style-name="MP2">GABINETE DA PRESIDÊNCIA</text:p>
        <text:p text:style-name="MP3"/>
      </style:header>
      <style:header-first>
        <text:p text:style-name="MP4"><draw:frame draw:style-name="Mfr1" draw:name="Figura2" text:anchor-type="char" svg:x="13.123cm" svg:y="-0.086cm" svg:width="2.623cm" svg:height="1.582cm" draw:z-index="16"><draw:image xlink:href="Pictures/1000000100000113000000AADD432C91.png" xlink:type="simple" xlink:show="embed" xlink:actuate="onLoad" draw:mime-type="image/png"/></draw:frame><text:span text:style-name="MT1"><text:s text:c="9"/></text:span><text:span text:style-name="MT2"><draw:frame draw:style-name="Mfr2" draw:name="Figura3" text:anchor-type="as-char" svg:width="1.482cm" svg:height="1.554cm" draw:z-index="17"><draw:image xlink:href="Pictures/100000000000004E000000521C563BAC.jpg" xlink:type="simple" xlink:show="embed" xlink:actuate="onLoad" draw:mime-type="image/jpeg"/></draw:frame></text:span><text:span text:style-name="MT1"><text:s text:c="31"/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5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ÇÃO ADMINISTRATIVA TRT6 nº xxx/2023</dc:title>
    <meta:initial-creator>Luciane Angelim Alves Lustosa</meta:initial-creator>
    <meta:creation-date>2023-10-05T19:05:00</meta:creation-date>
    <dc:date>2024-04-19T13:47:40.768000000</dc:date>
    <meta:print-date>2024-04-19T13:49:11.950000000</meta:print-date>
    <meta:editing-cycles>3</meta:editing-cycles>
    <meta:generator>LibreOffice/24.2.0.3$Windows_X86_64 LibreOffice_project/da48488a73ddd66ea24cf16bbc4f7b9c08e9bea1</meta:generator>
    <meta:editing-duration>PT3M21S</meta:editing-duration>
    <meta:document-statistic meta:table-count="0" meta:image-count="4" meta:object-count="0" meta:page-count="9" meta:paragraph-count="136" meta:word-count="2644" meta:character-count="16911" meta:non-whitespace-character-count="14299"/>
    <meta:user-defined meta:name="Operator">Luciane Angelim Alves Lustosa</meta:user-defined>
  </office:meta>
</office:document-meta>
</file>