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6.75cm" fo:margin-right="0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2.469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2.498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Heading" style:master-page-name="Standard">
      <style:paragraph-properties style:page-number="auto"/>
    </style:style>
    <style:style style:name="P1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Header">
      <style:paragraph-properties fo:text-align="center" style:justify-single-word="false"/>
      <style:text-properties fo:font-variant="small-caps" style:font-name="Bookman Old Style" fo:font-weight="bold" style:font-weight-asian="bold" style:font-name-complex="Bookman Old Style" style:font-weight-complex="bold"/>
    </style:style>
    <style:style style:name="P15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</style:style>
    <style:style style:name="P1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Courier New" fo:font-size="12pt" fo:background-color="#ffff00" style:font-size-asian="12pt" style:font-name-complex="Courier New" style:font-size-complex="12pt" style:font-weight-complex="bold"/>
    </style:style>
    <style:style style:name="P19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20" style:family="paragraph" style:parent-style-name="Texto_20_em_20_bloco">
      <style:paragraph-properties fo:margin-left="2.498cm" fo:margin-right="-0.071cm" fo:text-indent="-0.028cm" style:auto-text-indent="false">
        <style:tab-stops/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21" style:family="paragraph" style:parent-style-name="Legenda1">
      <style:paragraph-properties fo:margin-left="0cm" fo:margin-right="0.33cm" fo:text-indent="0cm" style:auto-text-indent="false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style:font-size-asian="12pt" style:language-asian="pt" style:country-asian="BR" style:font-name-complex="Courier New" style:font-size-complex="12pt"/>
    </style:style>
    <style:style style:name="T7" style:family="text">
      <style:text-properties style:font-name="Courier New" fo:font-size="11pt" style:font-size-asian="11pt" style:language-asian="pt" style:country-asian="BR" style:font-name-complex="Courier New" style:font-size-complex="11pt"/>
    </style:style>
    <style:style style:name="T8" style:family="text">
      <style:text-properties fo:color="#000000" style:font-name="Courier New" style:font-name-complex="Courier New"/>
    </style:style>
    <style:style style:name="T9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0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11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2" style:family="text">
      <style:text-properties fo:color="#000000" style:font-name="Courier New" fo:font-size="12pt" style:font-size-asian="12pt" style:font-name-complex="Courier New" style:font-size-complex="12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RESOLUÇÃO ADMINISTRATIVA TRT n.º 30/2017</text:span></text:p>
      <text:p text:style-name="P2"><text:span text:style-name="T9">Divulga a relação dos Juízes Titulares de Vara do Trabalho deste Regional, interessados à convocação para o ano judiciário de 2018.</text:span></text:p>
      <text:p text:style-name="P15"/>
      <text:p text:style-name="P15"/>
      <text:p text:style-name="P3"><text:span text:style-name="T11">O TRIBUNAL REGIONAL DO TRABALHO DA SEXTA REGIÃO</text:span><text:span text:style-name="T12">, em sessão administrativa realizada no dia 28 de novembro do corrente ano, </text:span><text:span text:style-name="T4">sob a presidência do Excelentíssimo Desembargador Presidente </text:span><text:span text:style-name="T1">Ivan de Souza Valença Alves</text:span><text:span text:style-name="T4">, com a presença de Suas Excelências </text:span><text:span text:style-name="T6">com a presença de Suas Excelências o Desembargador Vice-Presidente Valdir José Silva de Carvalho, a Desembargadora Corregedora Dione Nunes Furtado da Silva, a Desembargadora Eneida Melo Correia de Araújo, o Desembargador André Genn de Assunção Barros, a Desembargadora Gisane Barbosa de Araújo, a Desembargadora Valéria Gondim Sampaio, a Desembargadora Maria Clara Saboya Albuquerque Bernardino, o Desembargador Sergio Torres Teixeira e o Desembargador José Luciano Alexo da Silva e da Excelentíssima Senhora Procuradora-Chefe da Procuradoria Regional do Trabalho da 6ª Região, Dra. Adriana Freitas Evangelista Gondim</text:span><text:span text:style-name="T7">,</text:span><text:span text:style-name="T4"> </text:span></text:p>
      <text:p text:style-name="P5"/>
      <text:p text:style-name="P16"><text:span text:style-name="T2">CONSIDERANDO</text:span><text:span text:style-name="T5"> o contido no §2º do art.</text:span><text:span text:style-name="T2"> </text:span><text:span text:style-name="T5">29 do Regimento Interno deste Tribunal, que trata da abertura de edital para inscrição dos Juízes Titulares interessados à convocação para substituição no Tribunal, observada a alternância dos critérios de antiguidade e de merecimento, </text:span></text:p>
      <text:p text:style-name="P17"/>
      <text:p text:style-name="P16"><text:span text:style-name="T2">CONSIDERANDO</text:span><text:span text:style-name="T5"> a expedição de Edital, datado de 27 de outubro de 2017, disponibilizado no DEJT no dia 3 de novembro do corrente ano, noticiando a abertura das inscrições para composição da lista dos Juízes a serem convocados para substituição no Tribunal no ano judiciário de 2018,</text:span></text:p>
      <text:p text:style-name="P18"/>
      <text:p text:style-name="P16"><text:span text:style-name="T2">CONSIDERANDO</text:span><text:span text:style-name="T5"> as inscrições recebidas, tempestivamente, pela Secretaria-Geral da Presidência desta Corte,</text:span></text:p>
      <text:p text:style-name="P19"/>
      <text:p text:style-name="P19"/>
      <text:p text:style-name="P19"/>
      <text:p text:style-name="P16"><text:span text:style-name="T2">R E S O L V E:</text:span></text:p>
      <text:p text:style-name="P17"/>
      <text:p text:style-name="P17"/>
      <text:p text:style-name="P16"><text:span text:style-name="T10">Art. 1º</text:span><text:span text:style-name="T12"> </text:span><text:span text:style-name="T5">Divulgar a relação dos Juízes Titulares de Vara do Trabalho interessados à convocação para o ano judiciário de 2018:</text:span></text:p>
      <text:p text:style-name="P18"><text:soft-page-break/></text:p>
      <text:p text:style-name="P20">Milton Gouveia da Silva Filho</text:p>
      <text:p text:style-name="P20">Ana Cláudia Petruccelli de Lima</text:p>
      <text:p text:style-name="P20">Martha Cristina do Nascimento Cantalice</text:p>
      <text:p text:style-name="P20">Mayard de França Saboya de Albuquerque</text:p>
      <text:p text:style-name="P20">Maria do Carmo Varejão Richlin</text:p>
      <text:p text:style-name="P20">Ibrahim Alves da Silva Filho</text:p>
      <text:p text:style-name="P20">Maria de Betânia Silveira Villela</text:p>
      <text:p text:style-name="P20">Ana Cristina da Silva</text:p>
      <text:p text:style-name="P20">Ana Catarina Cisneiros Barbosa de Araújo</text:p>
      <text:p text:style-name="P20">Andréa Keust Bandeira de Melo</text:p>
      <text:p text:style-name="P20">Ana Maria Soares Ribeiro de Barros</text:p>
      <text:p text:style-name="P20">Márcia de Windsor Nogueira</text:p>
      <text:p text:style-name="P18"/>
      <text:p text:style-name="P7"><text:span text:style-name="T10">Art. 2º</text:span><text:span text:style-name="T12"> Esta Resolução entra em vigor na data de sua publicação.</text:span></text:p>
      <text:p text:style-name="P6"/>
      <text:p text:style-name="P6"/>
      <text:p text:style-name="P4"><text:span text:style-name="T4">Recife, 28 de novembro de 2017.</text:span></text:p>
      <text:p text:style-name="P5"/>
      <text:p text:style-name="P5"/>
      <text:p text:style-name="P5"/>
      <text:p text:style-name="P8"><text:span text:style-name="T3"><text:s/></text:span><text:span text:style-name="T1">IVAN DE SOUZA VALENÇA ALVES</text:span></text:p>
      <text:p text:style-name="P9">Desembargador Presidente do TRT da Sexta Região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style:contextual-spacing="false" fo:text-align="center" style:justify-single-word="false" fo:orphans="0" fo:widows="0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498cm" fo:margin-right="-0.071cm" fo:line-height="0.494cm" fo:text-align="justify" style:justify-single-word="false" fo:hyphenation-ladder-count="no-limit" fo:text-indent="-1.498cm" style:auto-text-indent="false" style:text-autospace="ideograph-alpha">
        <style:tab-stops>
          <style:tab-stop style:position="1cm"/>
          <style:tab-stop style:position="4.501cm"/>
        </style:tab-stops>
      </style:paragraph-properties>
      <style:text-properties fo:font-size="11.5pt" style:font-size-asian="11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size-asian="14pt" style:font-weight-asian="bold" style:font-name-complex="Gautami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Legenda1">
      <style:paragraph-properties fo:margin-left="0cm" fo:margin-right="0.33cm" fo:text-indent="0cm" style:auto-text-indent="false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center" style:justify-single-word="false"/>
      <style:text-properties fo:font-variant="small-caps" style:font-name="Bookman Old Style" fo:font-weight="bold" style:font-weight-asian="bold" style:font-name-complex="Bookman Old Style" style:font-weight-complex="bold"/>
    </style:style>
    <style:style style:name="MT1" style:family="text">
      <style:text-properties style:font-name="Times New Roman" fo:font-size="11pt" style:font-size-asian="11pt" style:font-name-complex="Times New Roman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171cm" svg:y="0.25cm" svg:width="3.231cm" svg:height="1.623cm" draw:z-index="3"><draw:image xlink:href="Pictures/100000000000028B00000147B7E7E9A9.jpg" xlink:type="simple" xlink:show="embed" xlink:actuate="onLoad"/></draw:frame><draw:frame draw:style-name="Mfr2" draw:name="figuras2" text:anchor-type="as-char" svg:width="2.088cm" svg:height="2.088cm" draw:z-index="1"><draw:image xlink:href="Pictures/10000000000000E1000000EB0E9A5793.png" xlink:type="simple" xlink:show="embed" xlink:actuate="onLoad"/></draw:frame></text:p>
        <text:p text:style-name="MP2"><text:span text:style-name="MT1">PODER JUDICIÁRIO </text:span>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 21/2016</dc:title>
    <meta:initial-creator>gracas</meta:initial-creator>
    <meta:creation-date>2017-12-01T09:40:00</meta:creation-date>
    <dc:creator>anaviana</dc:creator>
    <dc:date>2017-12-01T09:40:00</dc:date>
    <meta:print-date>2017-11-17T14:27:00</meta:print-date>
    <meta:editing-cycles>2</meta:editing-cycles>
    <meta:editing-duration>PT1M</meta:editing-duration>
    <meta:document-statistic meta:table-count="0" meta:image-count="2" meta:object-count="0" meta:page-count="2" meta:paragraph-count="28" meta:word-count="379" meta:character-count="2464" meta:non-whitespace-character-count="2107"/>
    <meta:generator>LibreOffice/4.0.1.2$Windows_x86 LibreOffice_project/84102822e3d61eb989ddd325abf1ac077904985</meta:generator>
  </office:meta>
</office:document-meta>
</file>