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font-weight="bold" style:font-weight-asian="bold" fo:color="#BF0041" fo:font-size="12pt" style:font-size-asian="12pt" style:font-size-complex="12pt" style:language-asian="pt" style:country-asian="BR"/>
    </style:style>
    <style:style style:name="P7" style:parent-style-name="normal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1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1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1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1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P18" style:parent-style-name="normal1" style:family="paragraph">
      <style:paragraph-properties fo:text-align="center" fo:margin-bottom="0in" fo:line-height="100%"/>
      <style:text-properties style:font-name="Verdana" fo:font-weight="bold" style:font-weight-asian="bold" style:use-window-font-color="true" fo:font-size="10pt" style:font-size-asian="10pt" style:font-size-complex="10pt"/>
    </style:style>
    <style:style style:name="P19" style:parent-style-name="normal1" style:family="paragraph">
      <style:paragraph-properties fo:text-align="center" fo:margin-bottom="0in" fo:line-height="100%"/>
      <style:text-properties style:font-name="Verdana" fo:font-weight="bold" style:font-weight-asian="bold" style:use-window-font-color="true" fo:font-size="10pt" style:font-size-asian="10pt" style:font-size-complex="10pt"/>
    </style:style>
    <style:style style:name="P20" style:parent-style-name="normal1" style:family="paragraph">
      <style:paragraph-properties fo:text-align="justify" fo:margin-bottom="0in" fo:line-height="100%" fo:margin-left="2.6583in">
        <style:tab-stops/>
      </style:paragraph-properties>
    </style:style>
    <style:style style:name="T2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2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2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24" style:parent-style-name="normal1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" style:parent-style-name="normal1" style:family="paragraph">
      <style:paragraph-properties fo:text-align="justify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6" style:parent-style-name="normal1" style:family="paragraph">
      <style:paragraph-properties fo:text-align="justify" fo:margin-bottom="0in" fo:line-height="100%" fo:text-indent="0.9847in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32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P39" style:parent-style-name="normal1" style:family="paragraph">
      <style:paragraph-properties fo:text-align="justify" fo:margin-bottom="0in" fo:line-height="100%" fo:text-indent="0.9847in"/>
      <style:text-properties style:font-name="Verdana" fo:color="#000000" fo:font-size="10pt" style:font-size-asian="10pt" style:font-size-complex="10pt"/>
    </style:style>
    <style:style style:name="P40" style:parent-style-name="normal1" style:family="paragraph">
      <style:paragraph-properties fo:text-align="justify" fo:margin-bottom="0in" fo:line-height="100%" fo:text-indent="0.9847in" fo:background-color="#FFFFFF"/>
    </style:style>
    <style:style style:name="T41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42" style:parent-style-name="Fonteparág.padrão" style:family="text">
      <style:text-properties style:font-name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fo:color="#000000" fo:font-size="10pt" style:font-size-asian="10pt" style:font-size-complex="10pt"/>
    </style:style>
    <style:style style:name="P44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5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6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7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color="#000000" fo:font-size="10pt" style:font-size-asian="10pt" style:font-size-complex="10pt"/>
    </style:style>
    <style:style style:name="P48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9" style:parent-style-name="normal1" style:family="paragraph">
      <style:paragraph-properties fo:text-align="justify" fo:margin-bottom="0in" fo:line-height="100%" fo:text-indent="0.9847in" fo:background-color="#FFFFFF"/>
    </style:style>
    <style:style style:name="T5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P52" style:parent-style-name="normal1" style:family="paragraph">
      <style:paragraph-properties fo:text-align="justify" fo:margin-bottom="0in" fo:line-height="100%" fo:text-indent="0.9847in" fo:background-color="#FFFFFF"/>
    </style:style>
    <style:style style:name="P53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T54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/>
    </style:style>
    <style:style style:name="P58" style:parent-style-name="normal1" style:family="paragraph">
      <style:paragraph-properties fo:text-align="justify" fo:margin-bottom="0in" fo:line-height="100%" fo:text-indent="0.9847in" fo:background-color="#FFFFFF"/>
    </style:style>
    <style:style style:name="P59" style:parent-style-name="normal1" style:family="paragraph">
      <style:paragraph-properties fo:text-align="justify" fo:margin-bottom="0in" fo:line-height="100%" fo:text-indent="0.9847in" fo:background-color="#FFFFFF"/>
    </style:style>
    <style:style style:name="T6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Verdana" style:font-name-complex="Courier New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Verdana" style:font-name-complex="Arial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68" style:parent-style-name="normal1" style:family="paragraph">
      <style:paragraph-properties fo:text-align="justify" fo:margin-bottom="0in" fo:line-height="100%" fo:text-indent="0.9847in" fo:background-color="#FFFFFF"/>
    </style:style>
    <style:style style:name="P69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T70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78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P79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T80" style:parent-style-name="Fonteparág.padrão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Verdana" style:font-name-asian="Calibri" style:font-name-complex="Verdana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style:language-asian="pt" style:country-asian="BR"/>
    </style:style>
    <style:style style:name="P85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P86" style:parent-style-name="normal1" style:family="paragraph">
      <style:paragraph-properties fo:text-align="justify" fo:margin-bottom="0in" fo:line-height="100%" fo:text-indent="0.9847in" fo:background-color="#FFFFFF"/>
    </style:style>
    <style:style style:name="T87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Verdana" style:font-name-complex="Courier New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Verdana" style:font-name-complex="Arial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94" style:parent-style-name="Standarduser" style:family="paragraph">
      <style:paragraph-properties fo:text-align="justify" fo:margin-left="1in" fo:text-indent="-0.0104in" fo:background-color="#FFFFFF">
        <style:tab-stops/>
      </style:paragraph-properties>
      <style:text-properties style:font-name="Verdana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" style:parent-style-name="normal1" style:family="paragraph">
      <style:paragraph-properties fo:text-align="justify" fo:margin-bottom="0in" fo:line-height="100%" fo:text-indent="0.9847in" fo:background-color="#FFFFFF"/>
    </style:style>
    <style:style style:name="T96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98" style:parent-style-name="normal1" style:family="paragraph">
      <style:paragraph-properties fo:text-align="justify" fo:margin-bottom="0in" fo:line-height="100%" fo:text-indent="0.9847in" fo:background-color="#FFFFFF"/>
    </style:style>
    <style:style style:name="P99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T100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style:language-asian="pt" style:country-asian="BR"/>
    </style:style>
    <style:style style:name="P103" style:parent-style-name="normal1" style:family="paragraph">
      <style:paragraph-properties fo:text-align="justify" fo:margin-bottom="0in" fo:line-height="100%" fo:text-indent="0.9847in" fo:background-color="#FFFFFF"/>
    </style:style>
    <style:style style:name="P104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05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07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0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12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13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17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18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19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20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21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22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24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25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26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27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28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29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30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31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32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34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35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36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38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39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40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41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42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43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45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46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4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49" style:parent-style-name="normal1" style:family="paragraph">
      <style:paragraph-properties fo:text-align="justify" fo:margin-bottom="0in" fo:line-height="100%" fo:text-indent="0.9847in" fo:background-color="#FFFFFF"/>
    </style:style>
    <style:style style:name="T15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153" style:parent-style-name="normal1" style:family="paragraph">
      <style:paragraph-properties fo:text-align="justify" fo:margin-bottom="0in" fo:line-height="100%" fo:text-indent="0.9847in" fo:background-color="#FFFFFF"/>
    </style:style>
    <style:style style:name="P154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55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59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60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61" style:parent-style-name="normal1" style:family="paragraph">
      <style:paragraph-properties fo:text-align="justify" fo:margin-bottom="0in" fo:line-height="100%" fo:text-indent="0.9847in" fo:background-color="#FFFFFF"/>
    </style:style>
    <style:style style:name="T162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164" style:parent-style-name="normal1" style:family="paragraph">
      <style:paragraph-properties fo:text-align="justify" fo:margin-bottom="0in" fo:line-height="100%" fo:text-indent="0.9847in" fo:background-color="#FFFFFF"/>
    </style:style>
    <style:style style:name="P165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66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69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70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71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Verdana" style:font-name-asian="Calibri" style:font-name-complex="Courier New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75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76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7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81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82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83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85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86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8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88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89" style:parent-style-name="normal1" style:family="paragraph">
      <style:paragraph-properties fo:text-align="justify" fo:margin-bottom="0in" fo:line-height="100%" fo:text-indent="0.9847in" fo:background-color="#FFFFFF"/>
    </style:style>
    <style:style style:name="T19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193" style:parent-style-name="normal1" style:family="paragraph">
      <style:paragraph-properties fo:text-align="justify" fo:margin-bottom="0in" fo:line-height="100%" fo:text-indent="0.9847in" fo:background-color="#FFFFFF"/>
    </style:style>
    <style:style style:name="P194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195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198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199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T200" style:parent-style-name="Fonteparág.padrão" style:family="text">
      <style:text-properties style:font-name="Verdana" style:font-name-asian="Calibri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Verdana" style:font-name-asian="Calibri" style:font-name-complex="Verdana" fo:color="#000000" fo:font-size="10pt" style:font-size-asian="10pt" style:font-size-complex="10pt" style:language-asian="pt" style:country-asian="BR"/>
    </style:style>
    <style:style style:name="P202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03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04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06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07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0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10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11" style:parent-style-name="normal1" style:family="paragraph">
      <style:paragraph-properties fo:text-align="justify" fo:margin-bottom="0in" fo:line-height="100%" fo:text-indent="0.9847in" fo:background-color="#FFFFFF"/>
    </style:style>
    <style:style style:name="T212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215" style:parent-style-name="normal1" style:family="paragraph">
      <style:paragraph-properties fo:text-align="justify" fo:margin-bottom="0in" fo:line-height="100%" fo:text-indent="0.9847in" fo:background-color="#FFFFFF"/>
    </style:style>
    <style:style style:name="P216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1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20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21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22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24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25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26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29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30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31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32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33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34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35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36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37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3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40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41" style:parent-style-name="normal1" style:family="paragraph">
      <style:paragraph-properties fo:text-align="justify" fo:margin-bottom="0in" fo:line-height="100%" fo:text-indent="0.9847in" fo:background-color="#FFFFFF"/>
    </style:style>
    <style:style style:name="T242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244" style:parent-style-name="normal1" style:family="paragraph">
      <style:paragraph-properties fo:text-align="justify" fo:margin-bottom="0in" fo:line-height="100%" fo:text-indent="0.9847in" fo:background-color="#FFFFFF"/>
    </style:style>
    <style:style style:name="P245" style:parent-style-name="Standard" style:family="paragraph">
      <style:paragraph-properties fo:text-align="justify" fo:margin-bottom="0in" fo:line-height="100%" fo:margin-left="1.0104in" fo:background-color="#FFFFFF">
        <style:tab-stops/>
      </style:paragraph-properties>
    </style:style>
    <style:style style:name="T246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248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49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50" style:parent-style-name="Fonteparág.padrão" style:family="text">
      <style:text-properties style:font-name="Verdana" style:font-name-asian="Calibri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52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53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54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56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P257" style:parent-style-name="Standarduser" style:family="paragraph">
      <style:paragraph-properties fo:text-align="justify" fo:margin-left="1.0104in" fo:background-color="#FFFFFF">
        <style:tab-stops/>
      </style:paragraph-properties>
    </style:style>
    <style:style style:name="T258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Verdana" style:font-name-asian="Calibri" style:font-name-complex="Courier New" fo:color="#000000" fo:font-size="10pt" style:font-size-asian="10pt" style:font-size-complex="10pt" style:language-asian="pt" style:country-asian="BR"/>
    </style:style>
    <style:style style:name="P260" style:parent-style-name="normal1" style:family="paragraph">
      <style:paragraph-properties fo:text-align="justify" fo:margin-bottom="0in" fo:line-height="100%" fo:text-indent="0.9847in" fo:background-color="#FFFFFF"/>
    </style:style>
    <style:style style:name="P261" style:parent-style-name="normal1" style:family="paragraph">
      <style:paragraph-properties fo:text-align="justify" fo:margin-bottom="0in" fo:line-height="100%" fo:text-indent="0.9847in" fo:background-color="#FFFFFF"/>
    </style:style>
    <style:style style:name="T262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Verdana" style:font-name-complex="Courier New" fo:color="#000000" fo:font-size="10pt" style:font-size-asian="10pt" style:font-size-complex="10pt" style:language-asian="pt" style:country-asian="BR"/>
    </style:style>
    <style:style style:name="P265" style:parent-style-name="Standarduser" style:family="paragraph">
      <style:paragraph-properties fo:text-align="justify" fo:margin-left="1in" fo:text-indent="-0.0104in" fo:background-color="#FFFFFF">
        <style:tab-stops/>
      </style:paragraph-properties>
    </style:style>
    <style:style style:name="P266" style:parent-style-name="normal1" style:family="paragraph">
      <style:paragraph-properties fo:text-align="justify" fo:margin-bottom="0in" fo:line-height="100%" fo:text-indent="0.9847in" fo:background-color="#FFFFFF"/>
    </style:style>
    <style:style style:name="T267" style:parent-style-name="Fonteparág.padrão" style:family="text">
      <style:text-properties style:font-name="Verdana" style:font-name-complex="Courier New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Verdana" fo:color="#000000" fo:font-size="10pt" style:font-size-asian="10pt" style:font-size-complex="10pt"/>
    </style:style>
    <style:style style:name="T269" style:parent-style-name="Fonteparág.padrão" style:family="text">
      <style:text-properties style:font-name="Verdana" fo:color="#000000" fo:font-size="10pt" style:font-size-asian="10pt" style:font-size-complex="10pt"/>
    </style:style>
    <style:style style:name="T270" style:parent-style-name="Fonteparág.padrão" style:family="text">
      <style:text-properties style:font-name="Verdana" fo:color="#000000" fo:font-size="10pt" style:font-size-asian="10pt" style:font-size-complex="10pt"/>
    </style:style>
    <style:style style:name="T271" style:parent-style-name="Fonteparág.padrão" style:family="text">
      <style:text-properties style:font-name="Verdana" style:font-name-complex="Courier New" fo:color="#000000" style:language-asian="pt" style:country-asian="BR"/>
    </style:style>
    <style:style style:name="T272" style:parent-style-name="Fonteparág.padrão" style:family="text">
      <style:text-properties style:font-name="Verdana" fo:color="#000000" fo:font-size="10pt" style:font-size-asian="10pt" style:font-size-complex="10pt"/>
    </style:style>
    <style:style style:name="P273" style:parent-style-name="normal1" style:family="paragraph">
      <style:paragraph-properties fo:text-align="justify" fo:margin-bottom="0in" fo:line-height="100%" fo:text-indent="0.9847in" fo:background-color="#FFFFFF"/>
      <style:text-properties style:font-name="Verdana" fo:color="#000000" fo:font-size="10pt" style:font-size-asian="10pt" style:font-size-complex="10pt"/>
    </style:style>
    <style:style style:name="P274" style:parent-style-name="normal1" style:family="paragraph">
      <style:paragraph-properties fo:text-align="center" fo:margin-bottom="0in" fo:line-height="100%" fo:text-indent="0.9847in" fo:background-color="#FFFFFF"/>
    </style:style>
    <style:style style:name="T275" style:parent-style-name="Fonteparág.padrão" style:family="text">
      <style:text-properties style:font-name="Verdana" fo:color="#000000" fo:font-size="10pt" style:font-size-asian="10pt" style:font-size-complex="10pt"/>
    </style:style>
    <style:style style:name="T276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P277" style:parent-style-name="normal1" style:family="paragraph">
      <style:paragraph-properties fo:text-align="center" fo:margin-bottom="0in" fo:line-height="100%" fo:text-indent="0.9847in" fo:background-color="#FFFFFF"/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P278" style:parent-style-name="normal1" style:family="paragraph">
      <style:paragraph-properties fo:text-align="justify" fo:margin-bottom="0in" fo:line-height="100%" fo:text-indent="0.9847in" fo:background-color="#FFFFFF"/>
      <style:text-properties style:font-name="Verdana" style:font-name-complex="Courier New" fo:color="#000000" fo:font-size="10pt" style:font-size-asian="10pt" style:font-size-complex="10pt"/>
    </style:style>
    <style:style style:name="P279" style:parent-style-name="normal1" style:family="paragraph">
      <style:paragraph-properties fo:text-align="justify" fo:margin-bottom="0in" fo:line-height="100%" fo:margin-left="0.984in">
        <style:tab-stops/>
      </style:paragraph-properties>
    </style:style>
    <style:style style:name="T28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281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282" style:parent-style-name="Fonteparág.padrão" style:family="text">
      <style:text-properties style:font-name="Verdana" fo:color="#000000" fo:font-size="10pt" style:font-size-asian="10pt" style:font-size-complex="10pt"/>
    </style:style>
    <style:style style:name="T283" style:parent-style-name="Fonteparág.padrão" style:family="text">
      <style:text-properties style:font-name="Verdana" fo:color="#000000" fo:font-size="10pt" style:font-size-asian="10pt" style:font-size-complex="10pt"/>
    </style:style>
    <style:style style:name="T284" style:parent-style-name="Fonteparág.padrão" style:family="text">
      <style:text-properties style:font-name="Verdana" fo:color="#000000" fo:font-size="10pt" style:font-size-asian="10pt" style:font-size-complex="10pt"/>
    </style:style>
    <style:style style:name="P285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P286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87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88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89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0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1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2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3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4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5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6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7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8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299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0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1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2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3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4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5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6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7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8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09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10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11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12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13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14" style:parent-style-name="normal1" style:family="paragraph">
      <style:paragraph-properties fo:text-align="justify" fo:margin-bottom="0in" fo:line-height="100%" fo:margin-left="0.984in">
        <style:tab-stops/>
      </style:paragraph-properties>
    </style:style>
    <style:style style:name="T315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316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317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P318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19" style:parent-style-name="normal1" style:family="paragraph">
      <style:paragraph-properties fo:text-align="justify" fo:margin-bottom="0in" fo:line-height="100%" fo:margin-left="0.984in">
        <style:tab-stops/>
      </style:paragraph-properties>
    </style:style>
    <style:style style:name="T32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321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322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323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P324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25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26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27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28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29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0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1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2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3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4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5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6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7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8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39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0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1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2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3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4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5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6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7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8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style:font-name-complex="Courier New" fo:color="#000000" fo:font-size="10pt" style:font-size-asian="10pt" style:font-size-complex="10pt"/>
    </style:style>
    <style:style style:name="P349" style:parent-style-name="normal1" style:family="paragraph">
      <style:paragraph-properties fo:text-align="justify" fo:margin-bottom="0in" fo:line-height="100%" fo:margin-left="0.984in">
        <style:tab-stops/>
      </style:paragraph-properties>
    </style:style>
    <style:style style:name="T35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351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352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T353" style:parent-style-name="Fonteparág.padrão" style:family="text">
      <style:text-properties style:font-name="Verdana" fo:color="#000000" fo:font-size="10pt" style:font-size-asian="10pt" style:font-size-complex="10pt"/>
    </style:style>
    <style:style style:name="P354" style:parent-style-name="normal1" style:family="paragraph">
      <style:paragraph-properties fo:text-align="justify" fo:margin-bottom="0in" fo:line-height="100%" fo:margin-left="0.984in">
        <style:tab-stops/>
      </style:paragraph-properties>
      <style:text-properties style:font-name="Verdana" fo:color="#000000" fo:font-size="10pt" style:font-size-asian="10pt" style:font-size-complex="10pt"/>
    </style:style>
    <style:style style:name="P355" style:parent-style-name="normal1" style:family="paragraph">
      <style:paragraph-properties fo:text-align="justify" fo:margin-bottom="0in" fo:line-height="100%" fo:text-indent="0.9847in"/>
    </style:style>
    <style:style style:name="T35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57" style:parent-style-name="Fonteparág.padrão" style:family="text">
      <style:text-properties style:font-name="Verdana" fo:color="#000000" fo:font-size="10pt" style:font-size-asian="10pt" style:font-size-complex="10pt"/>
    </style:style>
    <style:style style:name="T358" style:parent-style-name="Fonteparág.padrão" style:family="text">
      <style:text-properties style:font-name="Verdana" fo:color="#000000" fo:font-size="10pt" style:font-size-asian="10pt" style:font-size-complex="10pt"/>
    </style:style>
    <style:style style:name="T359" style:parent-style-name="Fonteparág.padrão" style:family="text">
      <style:text-properties style:font-name="Verdana" fo:color="#000000" fo:font-size="10pt" style:font-size-asian="10pt" style:font-size-complex="10pt"/>
    </style:style>
    <style:style style:name="P360" style:parent-style-name="normal1" style:family="paragraph">
      <style:paragraph-properties fo:text-align="justify" fo:margin-bottom="0in" fo:line-height="100%" fo:text-indent="0.9847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61" style:parent-style-name="normal1" style:family="paragraph">
      <style:paragraph-properties fo:text-align="justify" fo:margin-bottom="0in" fo:line-height="100%" fo:text-indent="0.9847in"/>
    </style:style>
    <style:style style:name="T36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63" style:parent-style-name="Fonteparág.padrão" style:family="text">
      <style:text-properties style:font-name="Verdana" fo:color="#000000" fo:font-size="10pt" style:font-size-asian="10pt" style:font-size-complex="10pt"/>
    </style:style>
    <style:style style:name="T364" style:parent-style-name="Fonteparág.padrão" style:family="text">
      <style:text-properties style:font-name="Verdana" fo:color="#000000" fo:font-size="10pt" style:font-size-asian="10pt" style:font-size-complex="10pt"/>
    </style:style>
    <style:style style:name="T365" style:parent-style-name="Fonteparág.padrão" style:family="text">
      <style:text-properties style:font-name="Verdana" fo:color="#000000" fo:font-size="10pt" style:font-size-asian="10pt" style:font-size-complex="10pt"/>
    </style:style>
    <style:style style:name="T366" style:parent-style-name="Fonteparág.padrão" style:family="text">
      <style:text-properties style:font-name="Verdana" fo:color="#000000" fo:font-size="10pt" style:font-size-asian="10pt" style:font-size-complex="10pt"/>
    </style:style>
    <style:style style:name="P367" style:parent-style-name="normal1" style:family="paragraph">
      <style:paragraph-properties fo:text-align="justify" fo:margin-bottom="0in" fo:line-height="100%" fo:text-indent="0.9847in"/>
      <style:text-properties style:font-name="Verdana" fo:color="#000000" fo:font-size="10pt" style:font-size-asian="10pt" style:font-size-complex="10pt"/>
    </style:style>
    <style:style style:name="P368" style:parent-style-name="normal1" style:family="paragraph">
      <style:paragraph-properties fo:text-align="justify" fo:margin-bottom="0in" fo:line-height="100%" fo:text-indent="0.9847in"/>
    </style:style>
    <style:style style:name="T369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70" style:parent-style-name="Fonteparág.padrão" style:family="text">
      <style:text-properties style:font-name="Verdana" fo:color="#000000" fo:font-size="10pt" style:font-size-asian="10pt" style:font-size-complex="10pt"/>
    </style:style>
    <style:style style:name="T371" style:parent-style-name="Fonteparág.padrão" style:family="text">
      <style:text-properties style:font-name="Verdana" fo:color="#000000" fo:font-size="10pt" style:font-size-asian="10pt" style:font-size-complex="10pt"/>
    </style:style>
    <style:style style:name="T372" style:parent-style-name="Fonteparág.padrão" style:family="text">
      <style:text-properties style:font-name="Verdana" fo:color="#000000" fo:font-size="10pt" style:font-size-asian="10pt" style:font-size-complex="10pt"/>
    </style:style>
    <style:style style:name="P373" style:parent-style-name="normal1" style:family="paragraph">
      <style:paragraph-properties fo:text-align="justify" fo:margin-bottom="0in" fo:line-height="100%" fo:text-indent="0.9847in"/>
      <style:text-properties style:font-name="Verdana" fo:font-size="10pt" style:font-size-asian="10pt" style:font-size-complex="10pt"/>
    </style:style>
    <style:style style:name="P374" style:parent-style-name="normal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5" style:parent-style-name="normal1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6" style:parent-style-name="normal1" style:family="paragraph">
      <style:paragraph-properties fo:text-align="justify" fo:margin-bottom="0in" fo:line-height="100%" fo:text-indent="0.9847in"/>
      <style:text-properties style:font-name="Verdana" fo:font-size="10pt" style:font-size-asian="10pt" style:font-size-complex="10pt"/>
    </style:style>
    <style:style style:name="P377" style:parent-style-name="Standard" style:family="paragraph">
      <style:paragraph-properties fo:text-align="center" fo:margin-bottom="0in" fo:line-height="100%" fo:background-color="#FFFFFF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378" style:parent-style-name="normal1" style:family="paragraph">
      <style:paragraph-properties fo:text-align="center" fo:margin-bottom="0in" fo:line-height="100%" fo:background-color="#FFFFFF"/>
    </style:style>
    <style:style style:name="T379" style:parent-style-name="Fonteparág.padrão" style:family="text">
      <style:text-properties style:font-name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6"/></text:span></text:p>
      <text:p text:style-name="P7"><text:s/></text:p>
      <text:p text:style-name="P8">PODER JUDICIÁRIO</text:p>
      <text:p text:style-name="P9">TRIBUNAL REGIONAL DO TRABALHO DA 6ª REGIÃO</text:p>
      <text:p text:style-name="P10">GABINETE DA VICE-PRESIDÊNCIA</text:p>
      <text:p text:style-name="P11"/>
      <text:p text:style-name="P12"/>
      <text:p text:style-name="P13"><text:span text:style-name="T14">RESOLUÇÃO ADMINISTRATIVA TRT6<text:s/></text:span><text:span text:style-name="T15">n.º<text:s/></text:span><text:span text:style-name="T16">29</text:span><text:span text:style-name="T17">/2025.</text:span></text:p>
      <text:p text:style-name="P18"/>
      <text:p text:style-name="P19"/>
      <text:p text:style-name="P20"><text:span text:style-name="T21">Altera a<text:s/></text:span><text:span text:style-name="T22">Resolução Administrativa TRT6</text:span><text:span text:style-name="T23"><text:s/>n.º 11/2017.</text:span></text:p>
      <text:p text:style-name="P24"/>
      <text:p text:style-name="P25"><text:bookmark-start text:name="_heading=h.gjdgxs"/><text:bookmark-end text:name="_heading=h.gjdgxs"/></text:p>
      <text:p text:style-name="P26"><text:span text:style-name="T27">O<text:s/></text:span><text:span text:style-name="T28">TRIBUNAL REGIONAL DO TRABALHO DA 6ª REGIÃO</text:span><text:span text:style-name="T29">, no uso de suas atribuições legais e</text:span><text:span text:style-name="T30"><text:s/>regimentais, tendo em vista o decidido</text:span><text:span text:style-name="T31">, por unanimidade, na Sessão Administrativa de 29</text:span><text:span text:style-name="T32"><text:s/>de setembro de 2025, sob a presidência do Excelentíssimo Desembargador Presidente<text:s/></text:span><text:span text:style-name="T33">RUY SALATHIEL DE ALBUQUERQ</text:span><text:span text:style-name="T34">UE E MELLO VENTURA</text:span><text:span text:style-name="T35">, com a presença de Suas Excelências o Desembargador Vice-Presidente Eduardo Pugliesi, o Desembargador Corregedor Paulo Alcântara</text:span><text:span text:style-name="T36">, a Desembargadora Gisane Barbosa de Araújo, o Desembargador Valdir José Silva de Carvalho, a Desembargadora Dione Nunes Furtado da Silva, a Desembargadora Maria Clara Saboya Albuquerque Bernardino, a Desembargadora Nise Pedroso Lins de Sousa, o Desembarga</text:span><text:span text:style-name="T37">dor Sergio Torres Teixeira, o Desembargador Fábio André de Farias, a Desembargadora Ana Cláudia Petruccelli de Lima, a Desembargadora Solange Moura de Andrade, o Desembargador Virgínio Henriques de Sá e Benevides, o Desembargador Fernando Cabral de Andrade</text:span><text:span text:style-name="T38"><text:s/>Filho e o Desembargador Edmilson Alves da Silva e a Excelentíssima Procuradora da Procuradoria Regional do Trabalho da 6ª Região, Dra. Gabriela Tavares Miranda Maciel,</text:span></text:p>
      <text:p text:style-name="P39"/>
      <text:p text:style-name="P40"><text:span text:style-name="T41">CONSIDERANDO</text:span><text:span text:style-name="T42"><text:s/>a publicação da Resolução n.º 415/2025 do Conselho Superior da Justiça do</text:span><text:span text:style-name="T43"><text:s/>Trabalho, que revoga as Resoluções n.ºs 174/2016, 288/2021, 366/2023 e 377/2024,</text:span></text:p>
      <text:p text:style-name="P44"/>
      <text:p text:style-name="P45"/>
      <text:p text:style-name="P46">RESOLVE:</text:p>
      <text:p text:style-name="P47"/>
      <text:p text:style-name="P48"/>
      <text:p text:style-name="P49"><text:span text:style-name="T50">Art. 1º</text:span><text:span text:style-name="T51"><text:s/>Alterar o artigo 1º da Resolução Administrativa TRT6 n.º 11/2017, que passa a vigorar com a seguinte redação:</text:span></text:p>
      <text:p text:style-name="P52"/>
      <text:p text:style-name="P53"><text:span text:style-name="T54">“</text:span><text:span text:style-name="T55">Art. 1º</text:span><text:span text:style-name="T56"><text:s/>Esta Resolução institui e disciplina o funcionamento do Núcleo Permanente de Métodos Consensuais de Solução de Disputas – NUPEMEC-JT e<text:s/></text:span><text:span text:style-name="T57">dos Centros Judiciários de Métodos Consensuais de Solução de Disputas – CEJUSC-JT, nos termos da Resolução n.º 415/2025 do Conselho Superior da Justiça do Trabalho”.</text:span></text:p>
      <text:p text:style-name="P58"/>
      <text:p text:style-name="P59"><text:span text:style-name="T60">Art. 2<text:s/></text:span><text:span text:style-name="T61">Alterar o<text:s/></text:span><text:span text:style-name="T62">caput</text:span><text:span text:style-name="T63"><text:s/>e o § 1º do artigo</text:span><text:span text:style-name="T64"><text:s/></text:span><text:span text:style-name="T65">2º-A</text:span><text:span text:style-name="T66"><text:s/></text:span><text:span text:style-name="T67">da Resolução Administrativa TRT6 n.º 11/2017, que passam a vigorar com a seguinte redação:</text:span></text:p>
      <text:p text:style-name="P68"/>
      <text:p text:style-name="P69"><text:span text:style-name="T70">“</text:span><text:span text:style-name="T71">Art. 2º-A<text:s/></text:span><text:span text:style-name="T72">O NUPEMEC-JT será coordenado pelo(a) Desembargador(a) Vice-Presidente do Tribunal, auxiliado(a) pelos magistrados responsáveis<text:s/></text:span><text:span text:style-name="T73">pelos Centros Judiciários de Métodos Consensuais de Solução de Disputas<text:s/></text:span><text:soft-page-break/><text:span text:style-name="T74">nos 1º e 2º Graus, sem prejuízo de suas demais funções judicantes ou administrativas e desde que possua formação em curso de capacitação em métodos consensuais de solução de conflitos,</text:span><text:span text:style-name="T75"><text:s/>nos termos do<text:s/></text:span><text:span text:style-name="T76">Capítulo IV</text:span><text:span text:style-name="T77"><text:s/>da presente resolução.</text:span></text:p>
      <text:p text:style-name="P78"/>
      <text:p text:style-name="P79"><text:span text:style-name="T80">§ 1º</text:span><text:span text:style-name="T81"><text:s/>Caso não atendidos os requisitos estabelecidos no<text:s/></text:span><text:span text:style-name="T82">caput</text:span><text:span text:style-name="T83"><text:s/>deste artigo pelo(a) Desembargador(a) Vice-Presidente do Tribunal, a coordenação do NUPEMEC-JT deve ser obrigatoriamente exercida por Desembargador(a) do Trabalho em atividade que atenda aos mesmos r</text:span><text:span text:style-name="T84">equisitos, e que exercerá as atividades sem prejuízo de suas demais funções judicantes ou administrativas.”</text:span></text:p>
      <text:p text:style-name="P85"/>
      <text:p text:style-name="P86"><text:span text:style-name="T87">Art. 3º<text:s/></text:span><text:span text:style-name="T88">Revogar as alíneas “a”, “b” e “c” do<text:s/></text:span><text:span text:style-name="T89">caput</text:span><text:span text:style-name="T90"><text:s/>do<text:s/></text:span><text:span text:style-name="T91">artigo 2º-A</text:span><text:span text:style-name="T92"><text:s/></text:span><text:span text:style-name="T93">da Resolução Administrativa TRT6 n.º 11/2017.</text:span></text:p>
      <text:p text:style-name="P94"/>
      <text:p text:style-name="P95"><text:span text:style-name="T96">Art. 4º</text:span><text:span text:style-name="T97"><text:s/>Alterar o artigo 3º da Resolução Administrativa TRT6 n.º 11/2017, que passa a vigorar com a seguinte redação:</text:span></text:p>
      <text:p text:style-name="P98"/>
      <text:p text:style-name="P99"><text:span text:style-name="T100">“</text:span><text:span text:style-name="T101">Art. 3º</text:span><text:span text:style-name="T102"><text:s/>O Núcleo Permanente de Métodos Consensuais de Solução de Disputas – NUPEMEC/JT possui as seguintes atribuições, nos termos da Resolução CSJT n.º 415/2025:</text:span></text:p>
      <text:p text:style-name="P103"/>
      <text:p text:style-name="P104"><text:span text:style-name="T105">I - desenvolver a Política Judiciária de Tratamento Adequado das Disputas de Interesses no âmbito<text:s/></text:span><text:span text:style-name="T106">da Justiça do Trabalho, estabelecida nesta Resolução;</text:span></text:p>
      <text:p text:style-name="P107"><text:span text:style-name="T108"><text:s/></text:span><text:span text:style-name="T109"><text:line-break/></text:span><text:span text:style-name="T110">II - planejar, implementar, manter e aperfeiçoar as ações voltadas ao cumprimento da política e suas metas, vedando-se a imposição de metas relacionadas à quantidade de acordos aos(às) magistrados(as)</text:span><text:span text:style-name="T111"><text:s/>e aos(às) servidores(as) conciliadores(as) e mediadores(as);</text:span></text:p>
      <text:p text:style-name="P112"><text:span text:style-name="T113"><text:s/></text:span><text:span text:style-name="T114"><text:line-break/></text:span><text:span text:style-name="T115">III - atuar na interlocução com órgãos e entidades que compõem o Sistema de Justiça, e com aqueles que tenham atribuições interseccionais à implementação da Política Judiciária de Tratamento A</text:span><text:span text:style-name="T116">dequado dos Conflitos de Interesses;</text:span></text:p>
      <text:p text:style-name="P117"/>
      <text:p text:style-name="P118"><text:span text:style-name="T119">IV - promover, incentivar e fomentar pesquisa, estudos e aprimoramento dos métodos de mediação e conciliação, individuais e coletivos, bem como práticas de gestão de conflitos;</text:span></text:p>
      <text:p text:style-name="P120"/>
      <text:p text:style-name="P121"><text:span text:style-name="T122">V - instalar, mediante autorização do r</text:span><text:span text:style-name="T123">espectivo TRT, Centro(s) Judiciário(s) de Métodos Consensuais de Solução de Disputas (Cejusc-JT), que realizará as sessões de conciliação e mediação dos órgãos e unidades por este(s) abrangidos;</text:span></text:p>
      <text:p text:style-name="P124"/>
      <text:p text:style-name="P125"><text:span text:style-name="T126">VI - comunicar a criação ou a extinção de Cejuscs ao CSJT;</text:span></text:p>
      <text:p text:style-name="P127"/>
      <text:p text:style-name="P128"><text:span text:style-name="T129">VII - incentivar a capacitação, o treinamento e a atualização permanente de magistrados(as) e servidores(as) nos métodos consensuais de solução de conflitos;</text:span></text:p>
      <text:p text:style-name="P130"/>
      <text:p text:style-name="P131"><text:span text:style-name="T132">VIII - propor ao Tribunal Regional do Trabalho a realização de convênios e parcerias com entes</text:span><text:span text:style-name="T133"><text:s/>públicos e privados para atender os fins desta Resolução;</text:span></text:p>
      <text:p text:style-name="P134"/>
      <text:soft-page-break/>
      <text:p text:style-name="P135"><text:span text:style-name="T136">IX - apoiar a Escola Judicial Regional nos cursos de formação inicial, continuada e de formação de formadores, para escorreita aplicação das técnicas de conciliação e mediação perante a Justiça d</text:span><text:span text:style-name="T137">o Trabalho;</text:span></text:p>
      <text:p text:style-name="P138"/>
      <text:p text:style-name="P139"><text:span text:style-name="T140">X - subsidiar o Comitê Gestor Regional do PJe quanto aos requisitos necessários e às regras de negócio pertinentes aos meios eletrônicos de mediação e conciliação;</text:span></text:p>
      <text:p text:style-name="P141"/>
      <text:p text:style-name="P142"><text:span text:style-name="T143">XI - estimular programas voltados à pacificação social no âmbito das<text:s/></text:span><text:span text:style-name="T144">relações de trabalho, bem como das relações entre categorias profissionais e econômicas, como forma de prevenir conflitos e contribuir com a paz social, preferencialmente com o envolvimento de sindicatos, federações, confederações e centrais sindicais; e</text:span></text:p>
      <text:p text:style-name="P145"/>
      <text:p text:style-name="P146"><text:span text:style-name="T147">XII - promover, incentivar e desenvolver métodos inovadores de mediação e conciliação em parceria com os Laboratórios de Inovação dos respectivos tribunais”. <text:s/></text:span><text:span text:style-name="T148"><text:line-break/></text:span></text:p>
      <text:p text:style-name="P149"><text:span text:style-name="T150">Art. 5º<text:s/></text:span><text:span text:style-name="T151">Alterar o artigo 6º da Resolução Administrativa TRT6 n.º 11/2017, que passa a vigorar c</text:span><text:span text:style-name="T152">om a seguinte redação:</text:span></text:p>
      <text:p text:style-name="P153"/>
      <text:p text:style-name="P154"><text:span text:style-name="T155">"</text:span><text:span text:style-name="T156">Art. 6º</text:span><text:span text:style-name="T157"><text:s/>O CEJUSC-JT/2º Grau será coordenado por dois(duas) Desembargadores(as) eleitos(as) pelo Tribunal Pleno, um(a) na função de Coordenador(a) e outro(a) de Coordenador(a) Substituto(a), sob a supervisão do(a) Coordenador(a) do<text:s/></text:span><text:span text:style-name="T158">NUPEMEC, nos termos do § 2º do artigo 13 da Resolução Administrativa CSJT n.º 415/2025.”</text:span></text:p>
      <text:p text:style-name="P159"/>
      <text:p text:style-name="P160"/>
      <text:p text:style-name="P161"><text:span text:style-name="T162">Art. 6º</text:span><text:span text:style-name="T163"><text:s/>Alterar o § 1º do artigo 6º da Resolução Administrativa TRT6 n.º 11/2017, e suas alíneas “a”, “b” e “c”, que passam a vigorar com a seguinte redação:</text:span></text:p>
      <text:p text:style-name="P164"/>
      <text:p text:style-name="P165"><text:span text:style-name="T166">“</text:span><text:span text:style-name="T167">Art. 6º</text:span><text:span text:style-name="T168"><text:s/>[…]</text:span></text:p>
      <text:p text:style-name="P169"/>
      <text:p text:style-name="P170"><text:span text:style-name="T171">§ 1º</text:span><text:span text:style-name="T172"><text:s/>A eleição de que trata o<text:s/></text:span><text:span text:style-name="T173">caput</text:span><text:span text:style-name="T174"><text:s/>deste artigo deverá respeitar:</text:span></text:p>
      <text:p text:style-name="P175"/>
      <text:p text:style-name="P176"><text:span text:style-name="T177">a) a capacitação em<text:s/></text:span><text:span text:style-name="T178">métodos consensuais de solução de conflitos, nos termos do<text:s/></text:span><text:span text:style-name="T179">CAPÍTULO IV</text:span><text:span text:style-name="T180"><text:s/>da presente Resolução;</text:span></text:p>
      <text:p text:style-name="P181"/>
      <text:p text:style-name="P182"><text:span text:style-name="T183">b) a participação em cursos de formação continuada ofertados pelas Escolas que integram o Sistema de Formação e Aperfeiçoamento dos Magistrados do Trabalho (Sin</text:span><text:span text:style-name="T184">fomat), mostrando-se imperativo o cumprimento da carga horária mínima de formação continuada de 30 (trinta) horas, em cada um dos 2 (dois) semestres anteriores;</text:span></text:p>
      <text:p text:style-name="P185"/>
      <text:p text:style-name="P186"><text:span text:style-name="T187">c) a ausência de punição disciplinar nos últimos dois anos;”</text:span></text:p>
      <text:p text:style-name="P188"/>
      <text:p text:style-name="P189"><text:span text:style-name="T190">Art. 7º</text:span><text:span text:style-name="T191"><text:s/>Inserir as alíneas “d”<text:s/></text:span><text:span text:style-name="T192">e “e” ao § 1º do artigo 6º da Resolução Administrativa TRT6 n.º 11/2017, com a seguinte redação:</text:span></text:p>
      <text:p text:style-name="P193"/>
      <text:p text:style-name="P194"><text:span text:style-name="T195">“</text:span><text:span text:style-name="T196">Art. 6º</text:span><text:span text:style-name="T197"><text:s/>[...]</text:span></text:p>
      <text:p text:style-name="P198"/>
      <text:p text:style-name="P199"><text:span text:style-name="T200">§ 1º</text:span><text:span text:style-name="T201"><text:s/>[...]</text:span></text:p>
      <text:p text:style-name="P202"/>
      <text:p text:style-name="P203"><text:span text:style-name="T204">d) a observância dos critérios de paridade de gênero e inclusão racial, nos termos da Resolução CNJ n.º 540, de 18 de dezembro de<text:s/></text:span><text:span text:style-name="T205">2023;</text:span></text:p>
      <text:p text:style-name="P206"/>
      <text:p text:style-name="P207"><text:span text:style-name="T208">e) observância ao limite máximo do período de designação de 2 (dois) anos, ou, a critério dos Tribunais Regionais do Trabalho, por período menor, mas nunca inferior a 1 (um) ano, permitida apenas uma recondução, após novo processo seletivo, salvo<text:s/></text:span><text:span text:style-name="T209">se não houver candidatos habilitados interessados na nova designação.</text:span></text:p>
      <text:p text:style-name="P210"/>
      <text:p text:style-name="P211"><text:span text:style-name="T212">Art. 8º</text:span><text:span text:style-name="T213"><text:s/></text:span><text:span text:style-name="T214">Alterar as alíneas “a”, “b”, “c” e “d” do § 1º do artigo 12 da Resolução Administrativa TRT6 n.º 11/2017, que passam a vigorar com a seguinte redação:</text:span></text:p>
      <text:p text:style-name="P215"/>
      <text:p text:style-name="P216"><text:span text:style-name="T217">“</text:span><text:span text:style-name="T218">Art. 12.</text:span><text:span text:style-name="T219"><text:s/>[…]</text:span></text:p>
      <text:p text:style-name="P220"/>
      <text:p text:style-name="P221"><text:span text:style-name="T222">§ 1º</text:span><text:span text:style-name="T223"><text:s/>[…]</text:span></text:p>
      <text:p text:style-name="P224"/>
      <text:p text:style-name="P225"><text:span text:style-name="T226">a) a capacitação em métodos consensuais de solução de conflitos, nos termos do<text:s/></text:span><text:span text:style-name="T227">CAPÍTULO IV</text:span><text:span text:style-name="T228"><text:s/>da presente Resolução;</text:span></text:p>
      <text:p text:style-name="P229"/>
      <text:p text:style-name="P230"><text:span text:style-name="T231">b) a participação em cursos de formação continuada ofertados pelas Escolas que integram o Sistema de Formação e Aperfeiçoamento dos Ma</text:span><text:span text:style-name="T232">gistrados do Trabalho (Sinfomat), mostrando-se imperativo o cumprimento da carga horária mínima de formação continuada de 30 (trinta) horas, em cada um dos 2 (dois) semestres anteriores;</text:span></text:p>
      <text:p text:style-name="P233"/>
      <text:p text:style-name="P234"><text:span text:style-name="T235">c) a ausência de punição disciplinar nos últimos dois anos;</text:span></text:p>
      <text:p text:style-name="P236"/>
      <text:p text:style-name="P237"><text:span text:style-name="T238">d) pr</text:span><text:span text:style-name="T239">eferencialmente, a não cumulação com o exercício de Direção do Foro na circunscrição respectiva;”</text:span></text:p>
      <text:p text:style-name="P240"/>
      <text:p text:style-name="P241"><text:span text:style-name="T242">Art. 9º</text:span><text:span text:style-name="T243"><text:s/>Inserir as alíneas “e” e “f” ao § 1º do artigo 12 da Resolução Administrativa TRT6 n.º 11/2017, com a seguinte redação:</text:span></text:p>
      <text:p text:style-name="P244"/>
      <text:p text:style-name="P245"><text:span text:style-name="T246">Art. 12.</text:span><text:span text:style-name="T247"><text:s/>[…]</text:span></text:p>
      <text:p text:style-name="P248"/>
      <text:p text:style-name="P249"><text:span text:style-name="T250">§ 1º</text:span><text:span text:style-name="T251"><text:s/>[…]</text:span></text:p>
      <text:p text:style-name="P252"/>
      <text:p text:style-name="P253"><text:span text:style-name="T254">e) a</text:span><text:span text:style-name="T255"><text:s/>observância dos critérios de paridade de gênero e inclusão racial, nos termos da Resolução CNJ n.º 540, de 18 de dezembro de 2023;</text:span></text:p>
      <text:p text:style-name="P256"/>
      <text:p text:style-name="P257"><text:span text:style-name="T258">f) observância ao limite máximo do período de designação de 2 (dois) anos, ou, a critério dos Tribunais Regionais do Traba</text:span><text:span text:style-name="T259">lho, por período menor, mas nunca inferior a 1 (um) ano, permitida apenas uma recondução, após novo processo seletivo, salvo se não houver candidatos habilitados interessados na nova designação.”</text:span></text:p>
      <text:p text:style-name="P260"/>
      <text:p text:style-name="P261"><text:span text:style-name="T262">Art. 10.</text:span><text:span text:style-name="T263"><text:s/>Revogar o parágrafo único do artigo 13 da Resoluçã</text:span><text:span text:style-name="T264">o Administrativa TRT6 n.º 11/2017.</text:span></text:p>
      <text:p text:style-name="P265"/>
      <text:p text:style-name="P266"><text:span text:style-name="T267">Art. 11.<text:s/></text:span><text:span text:style-name="T268">Alterar o Capítulo</text:span><text:span text:style-name="T269"><text:s/>IV, “DA FORMAÇÃO DE MAGISTRADOS E DA CAPACITAÇÃO DE SERVIDORES”,</text:span><text:span text:style-name="T270"><text:s/></text:span><text:span text:style-name="T271">da Resolução Administrativa TRT6 n.º 11/2017,<text:s/></text:span><text:span text:style-name="T272">que passa a vigorar com a seguinte redação:</text:span></text:p>
      <text:p text:style-name="P273"/>
      <text:p text:style-name="P274"><text:span text:style-name="T275">“</text:span><text:span text:style-name="T276">CAPÍTULO IV</text:span></text:p>
      <text:p text:style-name="P277">DA FORMAÇÃO DE MAGISTRADOS(AS) E DE SERVIDORES(AS)</text:p>
      <text:p text:style-name="P278"/>
      <text:soft-page-break/>
      <text:p text:style-name="P279"><text:span text:style-name="T280">Art. 16.</text:span><text:span text:style-name="T281"><text:s/></text:span><text:span text:style-name="T282">O exercício das<text:s/></text:span><text:span text:style-name="T283">atividades de coordenador(a) ou supervisor(a) de Cejuscs e Nupemecs fica condicionado à habilitação do(a) magistrado(a) em curso de formação continuada, com cumprimento de módulo teórico de 40 (quarenta) horas, além de módulo prático de 20 (vinte) horas, o</text:span><text:span text:style-name="T284">fertado pelas escolas oficiais que integram o Sistema de Formação da Magistratura do Trabalho (Sinfomat), para desenvolvimento das seguintes competências para:</text:span></text:p>
      <text:p text:style-name="P285"/>
      <text:p text:style-name="P286">I - aplicar as técnicas de mediação e conciliação, em conformidade com a Resolução CNJ n.º 125, de 29 de novembro de 2010, e com a presente Resolução;</text:p>
      <text:p text:style-name="P287"/>
      <text:p text:style-name="P288">II - liderar a equipe de trabalho da unidade, com orientação e indicação de atribuições e tarefas quanto aos serviços que serão organizados e prestados;</text:p>
      <text:p text:style-name="P289"/>
      <text:p text:style-name="P290">III - diligenciar a garantia do suprimento<text:s/>dos bens e insumos necessários ao regular funcionamento da unidade, bem como zelo pela disposição física da unidade;</text:p>
      <text:p text:style-name="P291"/>
      <text:p text:style-name="P292">IV - avaliar a produtividade e garantia do funcionamento da unidade, subscrevendo relatório de produtividade e atividades do Cejusc ou<text:s/>do Nupemec;</text:p>
      <text:p text:style-name="P293"/>
      <text:p text:style-name="P294">V - verificar a qualidade dos serviços prestados pela unidade, por meio da análise dos resultados e das pesquisas de opinião, adotando as medidas necessárias para que os serviços sejam adequados e efetivos;</text:p>
      <text:p text:style-name="P295"/>
      <text:p text:style-name="P296">VI - avaliar os serviços prestados pela equipe, especialmente pelos mediadores e pelos conciliadores, fornecendo o apoio necessário e indicando capacitações e cursos;</text:p>
      <text:p text:style-name="P297"/>
      <text:p text:style-name="P298">VII - praticar os atos judiciais relativos ao funcionamento da unidade, inclusive no que diz respeito à utilização de ferramentas telepresenciais para as negociações processuais e pré-processuais individuais ou coletivas;</text:p>
      <text:p text:style-name="P299"/>
      <text:p text:style-name="P300">VIII - receber e emprestar o devido tratamento às reclamações direcionadas a conciliadores, mediadores e facilitadores, quando da constatação de atuação<text:s/>em desacordo com o Código de Ética de Conciliadores(as) e Mediadores(as) Judiciais;</text:p>
      <text:p text:style-name="P301"/>
      <text:p text:style-name="P302">IX - estimular a adoção de ações de sensibilização e divulgação da conciliação, da mediação e das práticas restaurativas como meio apropriado para a solução pacífica de<text:s/>conflitos de interesse;</text:p>
      <text:p text:style-name="P303"/>
      <text:p text:style-name="P304">X - apoiar ou propor ações de cidadania;</text:p>
      <text:p text:style-name="P305"/>
      <text:p text:style-name="P306">XI - recepcionar alunos e instrutores participantes de capacitações e treinamentos, notadamente no curso de Formação de Mediação e Conciliação Judicial;</text:p>
      <text:p text:style-name="P307"/>
      <text:p text:style-name="P308">XII - realizar cooperações judiciárias e administrativas;</text:p>
      <text:p text:style-name="P309"/>
      <text:p text:style-name="P310">XIII - identificar hipóteses de lides estruturais, sob a perspectiva do tratamento adequado do conflito; e</text:p>
      <text:p text:style-name="P311"/>
      <text:soft-page-break/>
      <text:p text:style-name="P312">XIV - interagir com os Centros de Inteligência Judiciários, com os Laboratórios de Inovação, Inteligência e Objetivos de Desenvolvimento Sustentável (Liods), bem como com as demais unidades vinculadas à gestão da inovação.</text:p>
      <text:p text:style-name="P313"/>
      <text:p text:style-name="P314"><text:span text:style-name="T315">Parágrafo único.</text:span><text:span text:style-name="T316"><text:s/>O módulo prático de 20 (vinte) horas consistirá na observação de sessões de mediação e/ou audiências de conciliação, além de reunião<text:s/></text:span><text:span text:style-name="T317">com supervisores(as) ou coordenadores(as) de Cejuscs, com a avaliação de aprendizagem a cargo de tutores(as), em conformidade com projeto pedagógico a cargo das escolas oficiais que congregam o Sistema de Formação de Magistrados do Trabalho (Sinfomat).</text:span></text:p>
      <text:p text:style-name="P318"/>
      <text:p text:style-name="P319"><text:span text:style-name="T320">A</text:span><text:span text:style-name="T321">rt. 17.</text:span><text:span text:style-name="T322"><text:s/>A atuação de magistrados(as) aposentados(as) e servidores(as) como mediadores ou conciliadores supõe a conclusão de módulo inicial teórico de no mínimo 40 (quarenta) horas-aula, além de módulo inicial prático de, no mínimo, 60 (sessenta) horas-aula</text:span><text:span text:style-name="T323">, para efeito de habilitação nas seguintes competências:</text:span></text:p>
      <text:p text:style-name="P324"/>
      <text:p text:style-name="P325">I - adotar métodos autocompositivos e heterocompositivos nas sessões de mediação e conciliação;</text:p>
      <text:p text:style-name="P326"/>
      <text:p text:style-name="P327">II - efetivar política pública de tratamento adequado de conflitos na Justiça do Trabalho;</text:p>
      <text:p text:style-name="P328"/>
      <text:p text:style-name="P329">III -<text:s/>considerar as especificidades socioeconômicas dos conflitos individuais e coletivos de competência trabalhista;</text:p>
      <text:p text:style-name="P330"/>
      <text:p text:style-name="P331">IV - situar a mediação e a conciliação na história, na estrutura e nos procedimentos da JT, com escorreita compreensão dos fundamentos, posturas e procedimentos da negociação aplicada a conflitos trabalhistas;</text:p>
      <text:p text:style-name="P332"/>
      <text:p text:style-name="P333">V - efetivar a moderna teoria do conflito, a teoria da comunicação e a visão sistêmica aplicadas na JT;</text:p>
      <text:p text:style-name="P334"/>
      <text:p text:style-name="P335">VI - manusear ferramentas telepresenciais aplicadas na negociação de conflitos trabalhistas;</text:p>
      <text:p text:style-name="P336"/>
      <text:p text:style-name="P337">VII - agir com ética aplicada ao tratamento adequado de conflitos trabalhistas;</text:p>
      <text:p text:style-name="P338"/>
      <text:p text:style-name="P339">VIII - promover gestão de rotinas e processos nos Cejuscs-JT com qualidade;</text:p>
      <text:p text:style-name="P340"/>
      <text:p text:style-name="P341">IX - expressar compreensão das normas de direito material e processual do<text:s/>trabalho próprias aos atos de mediação e conciliação, inclusive no que diz respeito à elaboração das minutas dos termos de acordo;</text:p>
      <text:p text:style-name="P342"/>
      <text:p text:style-name="P343">X - promover ao(à) magistrado(a) supervisor(a) a apreciação de incidentes havidos em audiência ou fora dela, relativos ao processo mediado;</text:p>
      <text:p text:style-name="P344"/>
      <text:p text:style-name="P345">XI - proceder aos lançamentos adequados, referentes aos processos mediados, nos sistemas próprios; e</text:p>
      <text:p text:style-name="P346"/>
      <text:p text:style-name="P347">XII - analisar processos a serem submetidos à mediação ou conciliação, com a identificação de matérias relevantes, a subsidiar a realização da sessão ou audiência.</text:p>
      <text:p text:style-name="P348"/>
      <text:soft-page-break/>
      <text:p text:style-name="P349"><text:span text:style-name="T350">Art. 18.</text:span><text:span text:style-name="T351"><text:s/>A habilitação de magistrados(as) e servidores(as) para atuação em Cejusc-JT deverá ser atualizada por meio da participação em cursos de formação ou capacitação continuada e a integralização de pelo menos 30 (trinta)</text:span><text:span text:style-name="T352"><text:s/>horas de formação continuada, por triênio, em temas associados à área de<text:s/></text:span><text:span text:style-name="T353">resolução consensual de conflitos”.</text:span></text:p>
      <text:p text:style-name="P354"/>
      <text:p text:style-name="P355"><text:span text:style-name="T356">Art. 12.<text:s/></text:span><text:span text:style-name="T357">Revogar os artigos 19 e 20 da<text:s/></text:span><text:span text:style-name="T358">Resolução Administrativa TRT n.º</text:span><text:span text:style-name="T359"><text:s/>11/2017.</text:span></text:p>
      <text:p text:style-name="P360"/>
      <text:p text:style-name="P361"><text:span text:style-name="T362">Art. 13.<text:s/></text:span><text:span text:style-name="T363">Esta Resolução entra em vigor na data de sua publicação, alterando a<text:s/></text:span><text:span text:style-name="T364">Resolução Administrativa TRT n.º</text:span><text:span text:style-name="T365"><text:s/>11/2017</text:span><text:span text:style-name="T366">.</text:span></text:p>
      <text:p text:style-name="P367"/>
      <text:p text:style-name="P368"><text:span text:style-name="T369">Art. 14.</text:span><text:span text:style-name="T370"><text:s/>Republique-se a<text:s/></text:span><text:span text:style-name="T371">Resolução Administrativa TRT n.º 11/2017</text:span><text:span text:style-name="T372">, consolidando as alterações ora promovidas.</text:span></text:p>
      <text:p text:style-name="P373"/>
      <text:p text:style-name="P374">Recife, 29 de setembro de 2025.</text:p>
      <text:p text:style-name="P375"/>
      <text:p text:style-name="P376"/>
      <text:p text:style-name="P377">RUY SALATHIEL DE ALBUQUERQUE E MELLO VENTURA</text:p>
      <text:p text:style-name="P378"><text:span text:style-name="T37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ítulo" style:display-name="Título" style:family="paragraph" style:parent-style-name="normal1" style:next-style-name="Textbody">
      <style:paragraph-properties fo:keep-with-next="always" fo:keep-together="always" fo:margin-top="0.3333in" fo:margin-bottom="0.0833in" fo:line-height="100%"/>
      <style:text-properties style:font-name="Liberation Sans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color="#00000A" fo:hyphenate="false"/>
    </style:style>
    <style:style style:name="NormalWeb" style:display-name="Normal (Web)" style:family="paragraph" style:parent-style-name="normal1">
      <style:paragraph-properties fo:margin-top="0.01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="Verdana" style:font-name-complex="Verdana"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23T14:01:00Z</meta:creation-date>
    <dc:date>2025-10-02T18:07:00Z</dc:date>
    <meta:print-date>2025-07-21T15:07:00Z</meta:print-date>
    <meta:template xlink:href="Normal.dotm" xlink:type="simple"/>
    <meta:editing-cycles>1</meta:editing-cycles>
    <meta:editing-duration>PT1764300S</meta:editing-duration>
    <meta:user-defined meta:name="AppVersion">15.0000</meta:user-defined>
    <meta:document-statistic meta:page-count="7" meta:paragraph-count="29" meta:word-count="2322" meta:character-count="14833" meta:row-count="104" meta:non-whitespace-character-count="12540"/>
  </office:meta>
</office:document-meta>
</file>