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E1000000EB0E9A579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Bookman Old Style" svg:font-family="'Bookman Old Sty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 style:font-name-complex="Verdana"/>
    </style:style>
    <style:style style:name="P2" style:family="paragraph" style:parent-style-name="Standard">
      <style:paragraph-properties fo:margin-left="0cm" fo:margin-right="0cm" fo:text-align="justify" style:justify-single-word="false" fo:text-indent="2.223cm" style:auto-text-indent="false"/>
    </style:style>
    <style:style style:name="P3" style:family="paragraph" style:parent-style-name="Standard">
      <style:paragraph-properties fo:margin-left="0cm" fo:margin-right="0cm" fo:text-align="justify" style:justify-single-word="false" fo:hyphenation-ladder-count="no-limit" fo:text-indent="2.223cm" style:auto-text-indent="false"/>
      <style:text-properties fo:hyphenate="true" fo:hyphenation-remain-char-count="2" fo:hyphenation-push-char-count="2"/>
    </style:style>
    <style:style style:name="P4" style:family="paragraph" style:parent-style-name="Standard">
      <style:paragraph-properties fo:margin-left="0cm" fo:margin-right="-0.071cm" fo:text-align="justify" style:justify-single-word="false" fo:text-indent="2.54cm" style:auto-text-indent="false"/>
    </style:style>
    <style:style style:name="P5" style:family="paragraph" style:parent-style-name="Standard">
      <style:paragraph-properties fo:margin-left="0cm" fo:margin-right="-0.071cm" fo:text-align="justify" style:justify-single-word="false" fo:text-indent="2.54cm" style:auto-text-indent="false"/>
      <style:text-properties style:font-name="Verdana" style:font-name-complex="Verdana"/>
    </style:style>
    <style:style style:name="P6" style:family="paragraph" style:parent-style-name="Standard">
      <style:paragraph-properties fo:margin-left="0cm" fo:margin-right="-0.071cm" fo:text-align="justify" style:justify-single-word="false" fo:text-indent="2.54cm" style:auto-text-indent="false"/>
      <style:text-properties style:font-name="Verdana" style:font-name-asian="Verdana" style:font-name-complex="Verdana"/>
    </style:style>
    <style:style style:name="P7" style:family="paragraph" style:parent-style-name="Standard">
      <style:paragraph-properties fo:margin-left="0cm" fo:margin-right="-0.071cm" fo:text-align="justify" style:justify-single-word="false" fo:text-indent="2.54cm" style:auto-text-indent="false"/>
      <style:text-properties fo:color="#000000" style:font-name="Verdana" style:font-name-complex="Verdana"/>
    </style:style>
    <style:style style:name="P8" style:family="paragraph" style:parent-style-name="Standard">
      <style:paragraph-properties fo:margin-left="0cm" fo:margin-right="-0.071cm" fo:text-align="justify" style:justify-single-word="false" fo:text-indent="2.223cm" style:auto-text-indent="false"/>
    </style:style>
    <style:style style:name="P9" style:family="paragraph" style:parent-style-name="Standard">
      <style:paragraph-properties fo:margin-left="2.223cm" fo:margin-right="0cm" fo:text-align="justify" style:justify-single-word="false" fo:hyphenation-ladder-count="no-limit" fo:text-indent="0cm" style:auto-text-indent="false"/>
      <style:text-properties fo:hyphenate="true" fo:hyphenation-remain-char-count="2" fo:hyphenation-push-char-count="2"/>
    </style:style>
    <style:style style:name="P10" style:family="paragraph" style:parent-style-name="Standard">
      <style:paragraph-properties fo:margin-left="2.223cm" fo:margin-right="0cm" fo:text-align="justify" style:justify-single-word="false" fo:hyphenation-ladder-count="no-limit" fo:text-indent="0cm" style:auto-text-indent="false"/>
      <style:text-properties style:font-name="Verdana" fo:font-style="italic" style:language-asian="pt" style:country-asian="BR" style:font-style-asian="italic" style:font-name-complex="Times" fo:hyphenate="true" fo:hyphenation-remain-char-count="2" fo:hyphenation-push-char-count="2"/>
    </style:style>
    <style:style style:name="P11" style:family="paragraph" style:parent-style-name="Standard">
      <style:paragraph-properties fo:margin-left="2.223cm" fo:margin-right="0cm" fo:text-align="justify" style:justify-single-word="false" fo:hyphenation-ladder-count="no-limit" fo:text-indent="0cm" style:auto-text-indent="false"/>
      <style:text-properties style:font-name="Verdana" fo:font-style="italic" style:language-asian="pt" style:country-asian="BR" style:font-style-asian="italic" style:font-name-complex="Times" style:font-weight-complex="bold" fo:hyphenate="true" fo:hyphenation-remain-char-count="2" fo:hyphenation-push-char-count="2"/>
    </style:style>
    <style:style style:name="P12" style:family="paragraph" style:parent-style-name="Standard">
      <style:paragraph-properties fo:margin-left="1.588cm" fo:margin-right="1.078cm" fo:text-align="justify" style:justify-single-word="false" fo:text-indent="0.953cm" style:auto-text-indent="false"/>
      <style:text-properties fo:color="#000000" style:font-name="Verdana" fo:font-style="italic" style:font-style-asian="italic" style:font-name-complex="Verdana"/>
    </style:style>
    <style:style style:name="P13" style:family="paragraph" style:parent-style-name="Standard">
      <style:paragraph-properties fo:margin-left="1.588cm" fo:margin-right="1.078cm" fo:text-align="justify" style:justify-single-word="false" fo:text-indent="0.635cm" style:auto-text-indent="false"/>
    </style:style>
    <style:style style:name="P14" style:family="paragraph" style:parent-style-name="Standard">
      <style:paragraph-properties fo:margin-left="2.498cm" fo:margin-right="0cm" fo:text-indent="0.042cm" style:auto-text-indent="false"/>
    </style:style>
    <style:style style:name="P15" style:family="paragraph" style:parent-style-name="Standard">
      <style:paragraph-properties fo:margin-left="1.249cm" fo:margin-right="0cm" fo:text-indent="1.249cm" style:auto-text-indent="false"/>
    </style:style>
    <style:style style:name="P16" style:family="paragraph" style:parent-style-name="Heading" style:master-page-name="Standard">
      <style:paragraph-properties style:page-number="auto"/>
    </style:style>
    <style:style style:name="P17" style:family="paragraph" style:parent-style-name="Header">
      <style:paragraph-properties fo:text-align="center" style:justify-single-word="false"/>
    </style:style>
    <style:style style:name="P18" style:family="paragraph" style:parent-style-name="Header">
      <style:paragraph-properties fo:text-align="center" style:justify-single-word="false"/>
      <style:text-properties style:font-name="Bookman Old Style" fo:font-size="9pt" fo:font-weight="bold" style:font-size-asian="9pt" style:font-weight-asian="bold" style:font-name-complex="Bookman Old Style" style:font-size-complex="9pt" style:font-weight-complex="bold"/>
    </style:style>
    <style:style style:name="P19" style:family="paragraph" style:parent-style-name="Header">
      <style:paragraph-properties fo:margin-left="7.62cm" fo:margin-right="0.125cm" fo:text-align="justify" style:justify-single-word="false" fo:text-indent="0.318cm" style:auto-text-indent="false">
        <style:tab-stops>
          <style:tab-stop style:position="7.62cm" style:type="center"/>
          <style:tab-stop style:position="15cm" style:type="right"/>
        </style:tab-stops>
      </style:paragraph-properties>
    </style:style>
    <style:style style:name="P20" style:family="paragraph" style:parent-style-name="Header">
      <style:paragraph-properties fo:margin-left="7.62cm" fo:margin-right="0.125cm" fo:text-align="justify" style:justify-single-word="false" fo:text-indent="0.318cm" style:auto-text-indent="false">
        <style:tab-stops>
          <style:tab-stop style:position="7.62cm" style:type="center"/>
          <style:tab-stop style:position="15cm" style:type="right"/>
        </style:tab-stops>
      </style:paragraph-properties>
      <style:text-properties fo:color="#000000" style:font-name="Verdana" fo:font-weight="bold" style:font-weight-asian="bold" style:font-name-complex="Verdana" style:font-weight-complex="bold"/>
    </style:style>
    <style:style style:name="P21" style:family="paragraph" style:parent-style-name="Header">
      <style:paragraph-properties fo:margin-left="7.62cm" fo:margin-right="0.125cm" fo:text-align="justify" style:justify-single-word="false" fo:text-indent="0.318cm" style:auto-text-indent="false">
        <style:tab-stops>
          <style:tab-stop style:position="7.62cm" style:type="center"/>
          <style:tab-stop style:position="15cm" style:type="right"/>
        </style:tab-stops>
      </style:paragraph-properties>
      <style:text-properties fo:color="#000000" style:font-name="Verdana" fo:font-style="italic" style:font-style-asian="italic" style:font-name-complex="Verdana" style:font-weight-complex="bold"/>
    </style:style>
    <style:style style:name="P22" style:family="paragraph" style:parent-style-name="Header">
      <style:paragraph-properties fo:margin-left="0cm" fo:margin-right="-0.282cm" fo:text-align="justify" style:justify-single-word="false" fo:text-indent="3.752cm" style:auto-text-indent="false"/>
      <style:text-properties fo:color="#000000" style:font-name="Verdana" fo:font-weight="bold" style:font-weight-asian="bold" style:font-name-complex="Verdana" style:font-weight-complex="bold"/>
    </style:style>
    <style:style style:name="P23" style:family="paragraph" style:parent-style-name="Footer">
      <style:paragraph-properties fo:margin-left="0cm" fo:margin-right="0.635cm" fo:text-indent="0cm" style:auto-text-indent="false"/>
    </style:style>
    <style:style style:name="T1" style:family="text">
      <style:text-properties style:font-name="Verdana" fo:font-weight="bold" style:font-weight-asian="bold" style:font-name-complex="Verdana"/>
    </style:style>
    <style:style style:name="T2" style:family="text">
      <style:text-properties style:font-name="Verdana" fo:font-weight="bold" style:font-name-asian="Verdana" style:font-weight-asian="bold" style:font-name-complex="Verdana"/>
    </style:style>
    <style:style style:name="T3" style:family="text">
      <style:text-properties style:font-name="Verdana" fo:font-style="italic" style:font-style-asian="italic" style:font-name-complex="Verdana"/>
    </style:style>
    <style:style style:name="T4" style:family="text">
      <style:text-properties style:font-name="Verdana" fo:font-style="italic" style:language-asian="pt" style:country-asian="BR" style:font-style-asian="italic" style:font-name-complex="Times"/>
    </style:style>
    <style:style style:name="T5" style:family="text">
      <style:text-properties style:font-name="Verdana" fo:font-style="italic" style:language-asian="pt" style:country-asian="BR" style:font-style-asian="italic" style:font-name-complex="Times" style:font-weight-complex="bold"/>
    </style:style>
    <style:style style:name="T6" style:family="text">
      <style:text-properties style:font-name="Verdana" fo:font-style="italic" style:font-name-asian="Verdana" style:language-asian="pt" style:country-asian="BR" style:font-style-asian="italic" style:font-name-complex="Verdana"/>
    </style:style>
    <style:style style:name="T7" style:family="text">
      <style:text-properties style:font-name="Verdana" style:font-name-complex="Verdana"/>
    </style:style>
    <style:style style:name="T8" style:family="text">
      <style:text-properties style:font-name="Verdana" style:language-asian="pt" style:country-asian="BR" style:font-name-complex="Times"/>
    </style:style>
    <style:style style:name="T9" style:family="text">
      <style:text-properties fo:color="#000000" style:font-name="Verdana" fo:font-size="10pt" style:font-size-asian="10pt" style:font-name-complex="Times New Roman" style:font-size-complex="10pt"/>
    </style:style>
    <style:style style:name="T10" style:family="text">
      <style:text-properties fo:color="#000000" style:font-name="Verdana" fo:font-weight="bold" style:font-weight-asian="bold" style:font-name-complex="Verdana" style:font-weight-complex="bold"/>
    </style:style>
    <style:style style:name="T11" style:family="text">
      <style:text-properties fo:color="#000000" style:font-name="Verdana" style:font-name-complex="Verdana"/>
    </style:style>
    <style:style style:name="T1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9">RESOLUÇÃO ADMINISTRATIVA TRT n.º 28/2017</text:span></text:p>
      <text:p text:style-name="P20"/>
      <text:p text:style-name="P19"><text:span text:style-name="T10"><text:tab/></text:span><text:span text:style-name="T3">Altera a redação dos artigos </text:span><text:span text:style-name="T7">163-J, 163-K, 163-L, 163-M, 163-N, 163-O, 163-P e 163-Q </text:span><text:span text:style-name="T3">do Regimento Interno do Tribunal Regional do Trabalho da 6ª Região.</text:span></text:p>
      <text:p text:style-name="P21"/>
      <text:p text:style-name="P22"/>
      <text:p text:style-name="P3"><text:span text:style-name="T10">O TRIBUNAL REGIONAL DO TRABALHO DA SEXTA REGIÃO</text:span><text:span text:style-name="T11">, em sessão administrativa realizada no dia 14 de novembro de 2017, sob a presidência </text:span><text:span text:style-name="T7">do Excelentíssimo Desembargador Presidente IVAN DE SOUZA VALENÇA ALVES, com a presença de Suas Excelências a Desembargadora Corregedora </text:span><text:span text:style-name="T8">Dione Nunes Furtado da Silva, a Desembargadora Eneida Melo Correia de Araújo, o Desembargador André Genn de Assunção Barros, a Desembargadora Valéria Gondim Sampaio, a Desembargadora Nise Pedroso Lins de Sousa, o Desembargador Ruy Salathiel de Albuquerque e Mello Ventura, o Desembargador Sergio Torres Teixeira, o Desembargador Paulo Alcântara, o Desembargador José Luciano Alexo da Silva e o Desembargador Eduardo Pugliesi e da Excelentíssima Senhora Procuradora-Chefe da Procuradoria Regional do Trabalho da 6ª Região, Dra. Adriana Freitas Evangelista Gondim,</text:span><text:span text:style-name="T7"> ,</text:span></text:p>
      <text:p text:style-name="P5"/>
      <text:p text:style-name="P6"><text:s/></text:p>
      <text:p text:style-name="P8"><text:span text:style-name="T1">RESOLVE:</text:span><text:span text:style-name="T7"> <text:s/></text:span></text:p>
      <text:p text:style-name="P5"/>
      <text:p text:style-name="P5"/>
      <text:p text:style-name="P2"><text:span text:style-name="T1">Art. 1º</text:span><text:span text:style-name="T7"> Os artigos 163-J, 163-K, 163-L, 163-M, 163-N, 163-O, 163-P e 163-Q do Regimento Interno deste Tribunal passam a vigorar com as seguintes redações: <text:s/></text:span></text:p>
      <text:p text:style-name="P1"/>
      <text:p text:style-name="P9"><text:span text:style-name="T6">“</text:span><text:span text:style-name="T5">Art. 163-J</text:span><text:span text:style-name="T4">. Cabe correição parcial de atos de juízes de primeiro grau quando, por ação ou omissão, configurar-se erros, abusos e atos contrários à boa ordem processual e que importem em atentado a fórmulas legais de processo, e inexista para o caso recurso ou outro meio processual específico. </text:span></text:p>
      <text:p text:style-name="P10"/>
      <text:p text:style-name="P9"><text:span text:style-name="T5">Art. 163-K</text:span><text:span text:style-name="T4">. O pedido de correição poderá ser apresentado diretamente à Corregedoria Regional ou ao juízo de primeiro grau, no prazo de 08 (oito) dias, contados da publicação do ato ou despacho no órgão oficial, ou da ciência inequívoca destes pela parte prejudicada, mediante petição, que deverá conter: </text:span></text:p>
      <text:p text:style-name="P10">I - a indicação do Corregedor Regional como destinatário da postulação; </text:p>
      <text:p text:style-name="P10">II – a qualificação do autor, a indicação do magistrado que praticou o ato impugnado, e, se for o caso, do terceiro interessado; </text:p>
      <text:p text:style-name="P10">III- os fatos e os fundamentos jurídicos do pedido; </text:p>
      <text:p text:style-name="P10">IV - o pedido; </text:p>
      <text:p text:style-name="P10">V – as provas com que se pretende demonstrar a ocorrência dos fatos alegados; VI - a data e a assinatura do autor, ou de seu representante. </text:p>
      <text:p text:style-name="P10"/>
      <text:p text:style-name="P9"><text:span text:style-name="T4">§ 1.º No caso de o pedido de correição ser apresentado diretamente ao magistrado de primeiro grau, deverá este autuá-lo de forma apartada e encaminhá-lo à Corregedoria Regional no prazo de 24 (vinte e quatro) horas. </text:span></text:p>
      <text:p text:style-name="P10"/>
      <text:p text:style-name="P10">§ 2.º Se o juiz reconsiderar o ato impugnado no prazo acima especificado, perderá o objeto o pedido de correição, devendo ser certificado tal fato nos autos</text:p>
      <text:p text:style-name="P10"><text:soft-page-break/>do processo principal eletrônico, ou juntado aos autos principais na hipótese de processo físico. </text:p>
      <text:p text:style-name="P10"/>
      <text:p text:style-name="P9"><text:span text:style-name="T5">Art. 163-L. </text:span><text:span text:style-name="T4">A petição será apresentada em tantas vias quantas forem as autoridades requeridas, sendo obrigatoriamente instruída com cópia do ato atacado, ou da certidão de seu inteiro teor, além de cópia do instrumento de procuração outorgado ao advogado subscritor e de outras peças processuais</text:span></text:p>
      <text:p text:style-name="P10">necessárias ao exame do pedido, inclusive de sua tempestividade. </text:p>
      <text:p text:style-name="P10"/>
      <text:p text:style-name="P10">§ 1º As cópias reprográficas poderão ser declaradas autênticas pelo próprio advogado, sob sua responsabilidade pessoal. </text:p>
      <text:p text:style-name="P11"/>
      <text:p text:style-name="P11">§ 2º (Revogado)</text:p>
      <text:p text:style-name="P11"/>
      <text:p text:style-name="P11">§ 3º (Revogado) </text:p>
      <text:p text:style-name="P11"/>
      <text:p text:style-name="P9"><text:span text:style-name="T5">Art. 163-M</text:span><text:span text:style-name="T4">. Recebida a petição na Corregedoria, e, sendo o caso de correição, o Corregedor, no prazo de 48 (quarenta e oito) horas, em situação extrema ou excepcional, poderá adotar medidas liminares necessárias para suspender ou corrigir erros, abusos ou atos contrários à boa ordem processual ou atentatórios às fórmulas legais do processo, de modo a impedir lesão de difícil reparação.</text:span></text:p>
      <text:p text:style-name="P10"/>
      <text:p text:style-name="P10">§ 1.º O Corregedor mandará ouvir o juiz, no prazo de 10 (dez) dias, para prestar informações. </text:p>
      <text:p text:style-name="P11"/>
      <text:p text:style-name="P11">§ 2º (Revogado) </text:p>
      <text:p text:style-name="P10"/>
      <text:p text:style-name="P10">§3º Na hipótese de concluir o Corregedor pelo não cabimento de correição, ou constatar a ocorrência de inépcia ou intempestividade da medida, o pedido será liminarmente indeferido. </text:p>
      <text:p text:style-name="P11"/>
      <text:p text:style-name="P11">§ 4º (Revogado) </text:p>
      <text:p text:style-name="P11"/>
      <text:p text:style-name="P9"><text:span text:style-name="T5">Art. 163-N. </text:span><text:span text:style-name="T4">O Corregedor poderá determinar a instrução do pedido de correição, de tudo ficando cientes o autor e a autoridade requerida. </text:span></text:p>
      <text:p text:style-name="P10"/>
      <text:p text:style-name="P10">§ 1º Finda a instrução, no prazo de 10 (dez) dias, o Corregedor proferirá decisão fundamentada, com as recomendações que julgar convenientes.</text:p>
      <text:p text:style-name="P10"/>
      <text:p text:style-name="P10">§ 2º A decisão será publicada no Diário Eletrônico da Justiça do Trabalho, comunicada à autoridade requerida, ao autor – na hipótese de não estar representado por advogado, além de remetida diretamente, se for o caso, ao terceiro interessado.</text:p>
      <text:p text:style-name="P10"/>
      <text:p text:style-name="P10">§ 3º Se as recomendações ou determinações não forem devidamente cumpridas, o Corregedor submeterá a questão ao Tribunal Pleno, para os fins de direito.</text:p>
      <text:p text:style-name="P10"/>
      <text:p text:style-name="P9"><text:span text:style-name="T4">§ 4º Esgotado o prazo fixado no § 1º</text:span><text:span text:style-name="T5">, </text:span><text:span text:style-name="T4">sem que tenha sido proferida decisão, cessarão os efeitos da liminar. </text:span></text:p>
      <text:p text:style-name="P10"/>
      <text:p text:style-name="P9"><text:span text:style-name="T5">Art.163-O</text:span><text:span text:style-name="T4">. Caberá agravo regimental das decisões proferidas pelo corregedor para o Tribunal Regional do Trabalho, no prazo de oito dias. </text:span></text:p>
      <text:p text:style-name="P10"><text:soft-page-break/></text:p>
      <text:p text:style-name="P9"><text:span text:style-name="T5">Art. 163-P</text:span><text:span text:style-name="T4">. Cabe pedido de providência ao Corregedor, nos casos em que se entender necessária a adoção de medidas administrativas, de natureza não disciplinar, a serem observadas pelo magistrado de primeiro grau.</text:span></text:p>
      <text:p text:style-name="P10"/>
      <text:p text:style-name="P9"><text:span text:style-name="T5">Art. 163-Q</text:span><text:span text:style-name="T4">. Aplicam-se aos pedidos de providência, no que couber, as disposições relativas à correição parcial.”</text:span></text:p>
      <text:p text:style-name="P12"/>
      <text:p text:style-name="P13"><text:span text:style-name="T1">Art. 2º</text:span><text:span text:style-name="T7"> Esta Resolução entra em vigor na data de sua publicação.</text:span></text:p>
      <text:p text:style-name="P5"/>
      <text:p text:style-name="P5"/>
      <text:p text:style-name="P7">Publique-se.</text:p>
      <text:p text:style-name="P7"/>
      <text:p text:style-name="P4"><text:span text:style-name="T7">Recife, 14 de novembro de 2017. </text:span></text:p>
      <text:p text:style-name="P5"/>
      <text:p text:style-name="P5"/>
      <text:p text:style-name="P14"><text:span text:style-name="T2"><text:s text:c="9"/></text:span><text:span text:style-name="T1">IVAN DE SOUZA VALENÇA ALVES</text:span></text:p>
      <text:p text:style-name="P15"><text:span text:style-name="T7">Desembargador Presidente do TRT da 6ª Regiã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Bookman Old Style" svg:font-family="'Bookman Old Sty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margin-top="0.318cm" fo:margin-bottom="0.318cm" style:contextual-spacing="false" fo:text-align="center" style:justify-single-word="false" fo:orphans="0" fo:widows="0"/>
      <style:text-properties fo:color="#000080" style:font-name="Arial" fo:font-size="12pt" fo:font-weight="bold" style:font-size-asian="12pt" style:font-weight-asian="bold" style:font-name-complex="Arial" style:font-size-complex="12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em_20_bloco" style:display-name="Texto em bloco" style:family="paragraph" style:parent-style-name="Standard">
      <style:paragraph-properties fo:margin-left="2.498cm" fo:margin-right="-0.071cm" fo:line-height="0.494cm" fo:text-align="justify" style:justify-single-word="false" fo:hyphenation-ladder-count="no-limit" fo:text-indent="-1.498cm" style:auto-text-indent="false" style:text-autospace="ideograph-alpha">
        <style:tab-stops>
          <style:tab-stop style:position="1cm"/>
          <style:tab-stop style:position="4.501cm"/>
        </style:tab-stops>
      </style:paragraph-properties>
      <style:text-properties fo:font-size="11.5pt" style:font-size-asian="11.5pt" fo:hyphenate="true" fo:hyphenation-remain-char-count="2" fo:hyphenation-push-char-count="2"/>
    </style:style>
    <style:style style:name="Subtitle" style:family="paragraph" style:parent-style-name="Standard" style:next-style-name="Text_20_body" style:class="chapter">
      <style:paragraph-properties fo:margin-top="0cm" fo:margin-bottom="0.106cm" style:contextual-spacing="false" fo:text-align="center" style:justify-single-word="false"/>
      <style:text-properties style:font-name="Arial" fo:font-size="12pt" style:font-size-asian="12pt" style:font-name-complex="Arial" style:font-size-complex="12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Fonte_20_parág._20_padrão" style:display-name="Fonte parág. padrão" style:family="text"/>
    <style:style style:name="Page_20_Number" style:display-name="Page Number" style:family="text" style:parent-style-name="Fonte_20_parág._20_padrão"/>
    <style:style style:name="Cabeçalho_3b_cabeçalho_3b_Justificadonormal_20_Char_20_Char" style:display-name="Cabeçalho;cabeçalho;Justificadonormal Char Char" style:family="text" style:parent-style-name="Fonte_20_parág._20_padrão">
      <style:text-properties fo:language="pt" fo:country="BR" style:language-complex="ar" style:country-complex="SA"/>
    </style:style>
    <style:style style:name="Strong_20_Emphasis" style:display-name="Strong Emphasis" style:family="text" style:parent-style-name="Fonte_20_parág._20_padrão">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Bookman Old Style" fo:font-size="9pt" fo:font-weight="bold" style:font-size-asian="9pt" style:font-weight-asian="bold" style:font-name-complex="Bookman Old Style" style:font-size-complex="9pt" style:font-weight-complex="bold"/>
    </style:style>
    <style:style style:name="MP3"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251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5cm" fo:margin-bottom="0.351cm" style:dynamic-spacing="true"/>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1.7cm" fo:margin-bottom="2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figuras1" text:anchor-type="as-char" svg:width="1.796cm" svg:height="1.759cm" draw:z-index="5"><draw:image xlink:href="Pictures/10000000000000E1000000EB0E9A5793.png" xlink:type="simple" xlink:show="embed" xlink:actuate="onLoad"/></draw:frame></text:p>
        <text:p text:style-name="MP2">PODER JUDICIÁRIO</text:p>
        <text:p text:style-name="MP2">JUSTIÇA DO TRABALHO</text:p>
        <text:p text:style-name="MP2">TRIBUNAL REGIONAL DO TRABALHO – SEXTA REGIÃO</text:p>
        <text:p text:style-name="MP2">Gabinete da Presidência</text:p>
      </style:header>
      <style:footer>
        <text:p text:style-name="MP3"><draw:frame draw:style-name="Mfr2" draw:name="Quadro1" text:anchor-type="paragraph" svg:y="0.002cm" draw:z-index="2"><draw:text-box fo:min-height="0.058cm" fo:min-width="0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SOLUÇÃO ADMINISTRATIVA TRT nº</dc:title>
    <meta:initial-creator>gracas</meta:initial-creator>
    <meta:creation-date>2017-11-20T14:51:00</meta:creation-date>
    <dc:creator>asc</dc:creator>
    <dc:date>2017-11-20T14:51:00</dc:date>
    <meta:print-date>2017-11-17T12:52:00</meta:print-date>
    <meta:editing-cycles>2</meta:editing-cycles>
    <meta:editing-duration>P15824DT17H31M44S</meta:editing-duration>
    <meta:document-statistic meta:table-count="0" meta:image-count="1" meta:object-count="0" meta:page-count="3" meta:paragraph-count="45" meta:word-count="848" meta:character-count="5407" meta:non-whitespace-character-count="4563"/>
    <meta:generator>LibreOffice/4.0.1.2$Windows_x86 LibreOffice_project/84102822e3d61eb989ddd325abf1ac077904985</meta:generator>
  </office:meta>
</office:document-meta>
</file>