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FF20A283.jpg" manifest:media-type="image/jpeg"/>
  <manifest:file-entry manifest:full-path="Pictures/100000010000006A000000451C3123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4.995cm" fo:margin-right="0cm" fo:text-indent="1.249cm" style:auto-text-indent="false"/>
    </style:style>
    <style:style style:name="P2" style:family="paragraph" style:parent-style-name="western">
      <style:paragraph-properties fo:margin-left="0cm" fo:margin-right="0cm" fo:margin-top="0cm" fo:margin-bottom="0cm" style:contextual-spacing="false" fo:text-align="center" style:justify-single-word="false" fo:text-indent="2.251cm" style:auto-text-indent="false" style:writing-mode="lr-tb"/>
    </style:style>
    <style:style style:name="P3" style:family="paragraph" style:parent-style-name="Footer">
      <style:paragraph-properties fo:margin-left="0cm" fo:margin-right="0cm" fo:text-indent="0cm" style:auto-text-indent="false" style:writing-mode="lr-tb">
        <style:tab-stops>
          <style:tab-stop style:position="7.5cm" style:type="center"/>
          <style:tab-stop style:position="15cm" style:type="right"/>
        </style:tab-stops>
      </style:paragraph-properties>
    </style:style>
    <style:style style:name="P4" style:family="paragraph" style:parent-style-name="Default">
      <style:paragraph-properties fo:margin-left="0cm" fo:margin-right="0cm" fo:text-align="justify" style:justify-single-word="false" fo:text-indent="2.501cm" style:auto-text-indent="false"/>
    </style:style>
    <style:style style:name="P5" style:family="paragraph" style:parent-style-name="Standard">
      <style:paragraph-properties fo:margin-left="0cm" fo:margin-right="0cm" fo:margin-top="0.423cm" fo:margin-bottom="0.423cm" style:contextual-spacing="false" fo:text-align="justify" style:justify-single-word="false" fo:text-indent="2.501cm" style:auto-text-indent="false"/>
    </style:style>
    <style:style style:name="P6" style:family="paragraph" style:parent-style-name="western">
      <style:paragraph-properties fo:margin-left="0cm" fo:margin-right="0cm" fo:margin-top="0.494cm" fo:margin-bottom="0cm" style:contextual-spacing="false" fo:text-align="justify" style:justify-single-word="false" fo:text-indent="2.501cm" style:auto-text-indent="false" style:writing-mode="lr-tb"/>
    </style:style>
    <style:style style:name="P7" style:family="paragraph" style:parent-style-name="Text_20_body">
      <style:paragraph-properties fo:margin-left="0.178cm" fo:margin-right="0.203cm" fo:text-align="justify" style:justify-single-word="false" fo:text-indent="2.501cm" style:auto-text-indent="false" style:writing-mode="lr-tb"/>
    </style:style>
    <style:style style:name="P8" style:family="paragraph" style:parent-style-name="western">
      <style:paragraph-properties fo:margin-left="2.251cm" fo:margin-right="0cm" fo:margin-top="0cm" fo:margin-bottom="0cm" style:contextual-spacing="false" fo:text-align="justify" style:justify-single-word="false" fo:text-indent="0cm" style:auto-text-indent="false" style:writing-mode="lr-tb"/>
    </style:style>
    <style:style style:name="P9" style:family="paragraph" style:parent-style-name="Standard">
      <style:paragraph-properties fo:margin-left="0cm" fo:margin-right="0cm" fo:text-align="justify" style:justify-single-word="false" fo:text-indent="2.499cm" style:auto-text-indent="false"/>
    </style:style>
    <style:style style:name="P10" style:family="paragraph" style:parent-style-name="Standard">
      <style:paragraph-properties fo:margin-left="0cm" fo:margin-right="0cm" fo:text-align="justify" style:justify-single-word="false" fo:text-indent="0cm" style:auto-text-indent="false"/>
      <style:text-properties officeooo:paragraph-rsid="001d0815"/>
    </style:style>
    <style:style style:name="P11" style:family="paragraph" style:parent-style-name="western">
      <style:paragraph-properties fo:margin-left="0cm" fo:margin-right="0cm" fo:margin-top="0.494cm" fo:margin-bottom="0cm" style:contextual-spacing="false" fo:text-align="justify" style:justify-single-word="false" fo:text-indent="2.251cm" style:auto-text-indent="false" style:writing-mode="lr-tb"/>
    </style:style>
    <style:style style:name="P12" style:family="paragraph" style:parent-style-name="western">
      <style:paragraph-properties fo:margin-left="0cm" fo:margin-right="0cm" fo:margin-top="0cm" fo:margin-bottom="0cm" style:contextual-spacing="false" fo:text-align="justify" style:justify-single-word="false" fo:text-indent="2.251cm" style:auto-text-indent="false" style:writing-mode="lr-tb"/>
    </style:style>
    <style:style style:name="P13" style:family="paragraph" style:parent-style-name="List_20_Paragraph">
      <style:paragraph-properties fo:margin-left="0cm" fo:margin-right="0.201cm" fo:margin-top="0.102cm" fo:margin-bottom="0cm" style:contextual-spacing="false" fo:line-height="95%" fo:text-indent="2.752cm" style:auto-text-indent="false" style:writing-mode="lr-tb">
        <style:tab-stops>
          <style:tab-stop style:position="3.57cm"/>
        </style:tab-stops>
      </style:paragraph-properties>
    </style:style>
    <style:style style:name="P14" style:family="paragraph" style:parent-style-name="Standard">
      <style:paragraph-properties fo:margin-left="0.178cm" fo:margin-right="0.203cm" fo:margin-top="0.002cm" fo:margin-bottom="0cm" style:contextual-spacing="false" fo:line-height="95%" fo:text-align="justify" style:justify-single-word="false" fo:text-indent="2.501cm" style:auto-text-indent="false" style:writing-mode="lr-tb"/>
      <style:text-properties officeooo:paragraph-rsid="001e5323"/>
    </style:style>
    <style:style style:name="P15" style:family="paragraph" style:parent-style-name="Text_20_body">
      <style:paragraph-properties fo:margin-left="0.178cm" fo:margin-right="0.203cm" fo:margin-top="0.002cm" fo:margin-bottom="0cm" style:contextual-spacing="false" fo:line-height="95%" fo:text-align="justify" style:justify-single-word="false" fo:text-indent="2.501cm" style:auto-text-indent="false" style:writing-mode="lr-tb"/>
      <style:text-properties officeooo:paragraph-rsid="001e5323"/>
    </style:style>
    <style:style style:name="P16" style:family="paragraph" style:parent-style-name="Text_20_body">
      <style:paragraph-properties fo:margin-left="0.178cm" fo:margin-right="0.208cm" fo:line-height="95%" fo:text-align="justify" style:justify-single-word="false" fo:text-indent="2.501cm" style:auto-text-indent="false" style:writing-mode="lr-tb"/>
      <style:text-properties officeooo:paragraph-rsid="001e5323"/>
    </style:style>
    <style:style style:name="P17" style:family="paragraph" style:parent-style-name="Text_20_body">
      <style:paragraph-properties fo:margin-left="0.178cm" fo:margin-right="0cm" fo:line-height="95%" fo:text-align="justify" style:justify-single-word="false" fo:text-indent="2.501cm" style:auto-text-indent="false" style:writing-mode="lr-tb"/>
    </style:style>
    <style:style style:name="P18" style:family="paragraph" style:parent-style-name="Text_20_body">
      <style:paragraph-properties fo:margin-left="0.178cm" fo:margin-right="0cm" fo:margin-top="0.104cm" fo:margin-bottom="0cm" style:contextual-spacing="false" fo:line-height="95%" fo:text-align="justify" style:justify-single-word="false" fo:text-indent="2.501cm" style:auto-text-indent="false" style:writing-mode="lr-tb"/>
    </style:style>
    <style:style style:name="P19" style:family="paragraph" style:parent-style-name="Text_20_body">
      <style:paragraph-properties fo:margin-left="0.178cm" fo:margin-right="0cm" fo:margin-top="0.002cm" fo:margin-bottom="0cm" style:contextual-spacing="false" fo:line-height="95%" fo:text-align="justify" style:justify-single-word="false" fo:text-indent="2.501cm" style:auto-text-indent="false" style:writing-mode="lr-tb"/>
    </style:style>
    <style:style style:name="P20" style:family="paragraph" style:parent-style-name="Text_20_body">
      <style:paragraph-properties fo:margin-left="0.178cm" fo:margin-right="0cm" fo:margin-top="0.372cm" fo:margin-bottom="0cm" style:contextual-spacing="false" fo:line-height="95%" fo:text-align="justify" style:justify-single-word="false" fo:text-indent="2.501cm" style:auto-text-indent="false" style:writing-mode="lr-tb"/>
    </style:style>
    <style:style style:name="P21" style:family="paragraph" style:parent-style-name="Text_20_body">
      <style:paragraph-properties fo:margin-left="0.178cm" fo:margin-right="0.208cm" fo:margin-top="0.002cm" fo:margin-bottom="0cm" style:contextual-spacing="false" fo:line-height="95%" fo:text-align="justify" style:justify-single-word="false" fo:text-indent="2.501cm" style:auto-text-indent="false" style:writing-mode="lr-tb"/>
    </style:style>
    <style:style style:name="P22" style:family="paragraph" style:parent-style-name="Text_20_body">
      <style:paragraph-properties fo:margin-left="0.178cm" fo:margin-right="0.208cm" fo:line-height="95%" fo:text-align="justify" style:justify-single-word="false" fo:text-indent="2.501cm" style:auto-text-indent="false" style:writing-mode="lr-tb"/>
    </style:style>
    <style:style style:name="P23" style:family="paragraph" style:parent-style-name="Text_20_body">
      <style:paragraph-properties fo:margin-left="0.178cm" fo:margin-right="0.205cm" fo:line-height="95%" fo:text-align="justify" style:justify-single-word="false" fo:text-indent="2.501cm" style:auto-text-indent="false" style:writing-mode="lr-tb"/>
    </style:style>
    <style:style style:name="P24" style:family="paragraph" style:parent-style-name="Text_20_body">
      <style:paragraph-properties fo:margin-left="0.178cm" fo:margin-right="0.205cm" fo:margin-top="0.002cm" fo:margin-bottom="0cm" style:contextual-spacing="false" fo:line-height="95%" fo:text-align="justify" style:justify-single-word="false" fo:text-indent="2.501cm" style:auto-text-indent="false" style:writing-mode="lr-tb"/>
    </style:style>
    <style:style style:name="P25" style:family="paragraph" style:parent-style-name="Text_20_body">
      <style:paragraph-properties fo:margin-left="0.178cm" fo:margin-right="0.205cm" fo:margin-top="0.155cm" fo:margin-bottom="0cm" style:contextual-spacing="false" fo:line-height="95%" fo:text-align="justify" style:justify-single-word="false" fo:text-indent="2.501cm" style:auto-text-indent="false" style:writing-mode="lr-tb"/>
    </style:style>
    <style:style style:name="P26" style:family="paragraph" style:parent-style-name="Text_20_body">
      <style:paragraph-properties fo:margin-left="0.178cm" fo:margin-right="0.205cm" fo:margin-top="0.104cm" fo:margin-bottom="0cm" style:contextual-spacing="false" fo:line-height="95%" fo:text-align="justify" style:justify-single-word="false" fo:text-indent="2.501cm" style:auto-text-indent="false" style:writing-mode="lr-tb"/>
    </style:style>
    <style:style style:name="P27" style:family="paragraph" style:parent-style-name="Text_20_body">
      <style:paragraph-properties fo:margin-left="0.178cm" fo:margin-right="0.205cm" fo:margin-top="0.372cm" fo:margin-bottom="0cm" style:contextual-spacing="false" fo:line-height="95%" fo:text-align="justify" style:justify-single-word="false" fo:text-indent="2.501cm" style:auto-text-indent="false" style:writing-mode="lr-tb"/>
    </style:style>
    <style:style style:name="P28" style:family="paragraph" style:parent-style-name="Text_20_body">
      <style:paragraph-properties fo:margin-left="0.178cm" fo:margin-right="0.201cm" fo:margin-top="0.002cm" fo:margin-bottom="0cm" style:contextual-spacing="false" fo:line-height="95%" fo:text-align="justify" style:justify-single-word="false" fo:text-indent="2.501cm" style:auto-text-indent="false" style:writing-mode="lr-tb"/>
    </style:style>
    <style:style style:name="P29" style:family="paragraph" style:parent-style-name="Text_20_body">
      <style:paragraph-properties fo:margin-left="0.178cm" fo:margin-right="0.201cm" fo:line-height="95%" fo:text-align="justify" style:justify-single-word="false" fo:text-indent="2.501cm" style:auto-text-indent="false" style:writing-mode="lr-tb"/>
    </style:style>
    <style:style style:name="P30" style:family="paragraph" style:parent-style-name="Text_20_body">
      <style:paragraph-properties fo:margin-left="0.178cm" fo:margin-right="0.206cm" fo:line-height="95%" fo:text-align="justify" style:justify-single-word="false" fo:text-indent="2.501cm" style:auto-text-indent="false" style:writing-mode="lr-tb"/>
    </style:style>
    <style:style style:name="P31" style:family="paragraph" style:parent-style-name="Text_20_body">
      <style:paragraph-properties fo:margin-left="0.178cm" fo:margin-right="0.206cm" fo:margin-top="0.155cm" fo:margin-bottom="0cm" style:contextual-spacing="false" fo:line-height="95%" fo:text-align="justify" style:justify-single-word="false" fo:text-indent="2.501cm" style:auto-text-indent="false" style:writing-mode="lr-tb"/>
    </style:style>
    <style:style style:name="P32" style:family="paragraph" style:parent-style-name="Text_20_body">
      <style:paragraph-properties fo:margin-left="0.178cm" fo:margin-right="0.203cm" fo:line-height="95%" fo:text-align="justify" style:justify-single-word="false" fo:text-indent="2.501cm" style:auto-text-indent="false" style:writing-mode="lr-tb"/>
    </style:style>
    <style:style style:name="P33" style:family="paragraph" style:parent-style-name="Text_20_body">
      <style:paragraph-properties fo:margin-left="0.178cm" fo:margin-right="0.203cm" fo:margin-top="0.002cm" fo:margin-bottom="0cm" style:contextual-spacing="false" fo:line-height="95%" fo:text-align="justify" style:justify-single-word="false" fo:text-indent="2.501cm" style:auto-text-indent="false" style:writing-mode="lr-tb"/>
    </style:style>
    <style:style style:name="P34" style:family="paragraph" style:parent-style-name="Text_20_body">
      <style:paragraph-properties fo:margin-left="0.178cm" fo:margin-right="0.203cm" fo:margin-top="0.104cm" fo:margin-bottom="0cm" style:contextual-spacing="false" fo:line-height="95%" fo:text-align="justify" style:justify-single-word="false" fo:text-indent="2.501cm" style:auto-text-indent="false" style:writing-mode="lr-tb"/>
    </style:style>
    <style:style style:name="P35" style:family="paragraph" style:parent-style-name="Text_20_body">
      <style:paragraph-properties fo:margin-left="0.178cm" fo:margin-right="0.199cm" fo:line-height="95%" fo:text-align="justify" style:justify-single-word="false" fo:text-indent="2.501cm" style:auto-text-indent="false" style:writing-mode="lr-tb"/>
    </style:style>
    <style:style style:name="P36" style:family="paragraph" style:parent-style-name="Text_20_body">
      <style:paragraph-properties fo:margin-left="0.178cm" fo:margin-right="0cm" fo:margin-top="0.104cm" fo:margin-bottom="0cm" style:contextual-spacing="false" fo:line-height="95%" fo:text-align="justify" style:justify-single-word="false" fo:text-indent="2.574cm" style:auto-text-indent="false" style:writing-mode="lr-tb"/>
    </style:style>
    <style:style style:name="P37" style:family="paragraph" style:parent-style-name="Standard">
      <style:paragraph-properties fo:margin-left="0.284cm" fo:margin-right="0.312cm" fo:margin-top="0.002cm" fo:margin-bottom="0cm" style:contextual-spacing="false" fo:line-height="95%" fo:text-align="center" style:justify-single-word="false" fo:text-indent="0cm" style:auto-text-indent="false"/>
    </style:style>
    <style:style style:name="P38" style:family="paragraph" style:parent-style-name="Standard">
      <style:paragraph-properties fo:margin-left="1.311cm" fo:margin-right="1.339cm" fo:line-height="0.48cm" fo:text-align="center" style:justify-single-word="false" fo:text-indent="0cm" style:auto-text-indent="false"/>
    </style:style>
    <style:style style:name="P39" style:family="paragraph" style:parent-style-name="Standard">
      <style:paragraph-properties fo:margin-left="1.311cm" fo:margin-right="1.339cm" fo:margin-top="0.411cm" fo:margin-bottom="0cm" style:contextual-spacing="false" fo:line-height="0.48cm" fo:text-align="center" style:justify-single-word="false" fo:text-indent="0cm" style:auto-text-indent="false"/>
    </style:style>
    <style:style style:name="P40" style:family="paragraph" style:parent-style-name="Standard">
      <style:paragraph-properties fo:margin-left="1.311cm" fo:margin-right="1.339cm" fo:margin-top="0.002cm" fo:margin-bottom="0cm" style:contextual-spacing="false" fo:line-height="0.48cm" fo:text-align="center" style:justify-single-word="false" fo:text-indent="0cm" style:auto-text-indent="false"/>
    </style:style>
    <style:style style:name="P41" style:family="paragraph" style:parent-style-name="Standard">
      <style:paragraph-properties fo:margin-left="1.311cm" fo:margin-right="1.334cm" fo:line-height="0.48cm" fo:text-align="center" style:justify-single-word="false" fo:text-indent="0cm" style:auto-text-indent="false"/>
    </style:style>
    <style:style style:name="P42" style:family="paragraph" style:parent-style-name="Standard">
      <style:paragraph-properties fo:margin-left="1.311cm" fo:margin-right="1.334cm" fo:margin-top="0.002cm" fo:margin-bottom="0cm" style:contextual-spacing="false" fo:line-height="0.48cm" fo:text-align="center" style:justify-single-word="false" fo:text-indent="0cm" style:auto-text-indent="false"/>
    </style:style>
    <style:style style:name="P43" style:family="paragraph" style:parent-style-name="Standard">
      <style:paragraph-properties fo:margin-left="1.311cm" fo:margin-right="1.341cm" fo:line-height="0.48cm" fo:text-align="center" style:justify-single-word="false" fo:text-indent="0cm" style:auto-text-indent="false"/>
    </style:style>
    <style:style style:name="P44" style:family="paragraph" style:parent-style-name="Standard">
      <style:paragraph-properties fo:margin-left="1.279cm" fo:margin-right="1.312cm" fo:line-height="0.48cm" fo:text-align="center" style:justify-single-word="false" fo:text-indent="0cm" style:auto-text-indent="false"/>
    </style:style>
    <style:style style:name="P45" style:family="paragraph" style:parent-style-name="Standard">
      <style:paragraph-properties fo:margin-left="1.279cm" fo:margin-right="1.304cm" fo:margin-top="0.002cm" fo:margin-bottom="0cm" style:contextual-spacing="false" fo:line-height="0.48cm" fo:text-align="center" style:justify-single-word="false" fo:text-indent="0cm" style:auto-text-indent="false"/>
    </style:style>
    <style:style style:name="P46" style:family="paragraph" style:parent-style-name="Standard">
      <style:paragraph-properties fo:margin-left="1.279cm" fo:margin-right="1.304cm" fo:line-height="0.48cm" fo:text-align="center" style:justify-single-word="false" fo:text-indent="0cm" style:auto-text-indent="false"/>
    </style:style>
    <style:style style:name="P47" style:family="paragraph" style:parent-style-name="Standard">
      <style:paragraph-properties fo:margin-left="0.201cm" fo:margin-right="0.224cm" fo:line-height="0.48cm" fo:text-align="center" style:justify-single-word="false" fo:text-indent="0cm" style:auto-text-indent="false"/>
    </style:style>
    <style:style style:name="P48" style:family="paragraph" style:parent-style-name="Standard">
      <style:paragraph-properties fo:margin-left="1.279cm" fo:margin-right="1.304cm" fo:line-height="0.483cm" fo:text-align="center" style:justify-single-word="false" fo:text-indent="0cm" style:auto-text-indent="false"/>
    </style:style>
    <style:style style:name="P49" style:family="paragraph" style:parent-style-name="Standard">
      <style:paragraph-properties fo:margin-left="1.279cm" fo:margin-right="1.312cm" fo:line-height="0.483cm" fo:text-align="center" style:justify-single-word="false" fo:text-indent="0cm" style:auto-text-indent="false"/>
    </style:style>
    <style:style style:name="P50" style:family="paragraph" style:parent-style-name="Standard">
      <style:paragraph-properties fo:margin-left="1.311cm" fo:margin-right="1.332cm" fo:line-height="0.483cm" fo:text-align="center" style:justify-single-word="false" fo:text-indent="0cm" style:auto-text-indent="false"/>
    </style:style>
    <style:style style:name="P51" style:family="paragraph" style:parent-style-name="Standard">
      <style:paragraph-properties fo:margin-left="1.311cm" fo:margin-right="1.339cm" fo:line-height="0.483cm" fo:text-align="center" style:justify-single-word="false" fo:text-indent="0cm" style:auto-text-indent="false"/>
    </style:style>
    <style:style style:name="P52" style:family="paragraph" style:parent-style-name="Standard">
      <style:paragraph-properties fo:margin-left="1.311cm" fo:margin-right="1.341cm" fo:line-height="0.483cm" fo:text-align="center" style:justify-single-word="false" fo:text-indent="0cm" style:auto-text-indent="false"/>
    </style:style>
    <style:style style:name="P53" style:family="paragraph" style:parent-style-name="Standard">
      <style:paragraph-properties fo:margin-left="1.311cm" fo:margin-right="1.342cm" fo:line-height="0.483cm" fo:text-align="center" style:justify-single-word="false" fo:text-indent="0cm" style:auto-text-indent="false"/>
    </style:style>
    <style:style style:name="P54" style:family="paragraph" style:parent-style-name="Standard">
      <style:paragraph-properties fo:margin-left="1.311cm" fo:margin-right="1.334cm" fo:margin-top="0.095cm" fo:margin-bottom="0cm" style:contextual-spacing="false" fo:line-height="0.483cm" fo:text-align="center" style:justify-single-word="false" fo:text-indent="0cm" style:auto-text-indent="false"/>
    </style:style>
    <style:style style:name="P55" style:family="paragraph" style:parent-style-name="Standard">
      <style:paragraph-properties fo:margin-left="2.621cm" fo:margin-right="0cm" fo:line-height="0.483cm" fo:text-align="center" style:justify-single-word="false" fo:text-indent="0cm" style:auto-text-indent="false"/>
    </style:style>
    <style:style style:name="P56" style:family="paragraph" style:parent-style-name="Standard">
      <style:paragraph-properties fo:margin-left="1.307cm" fo:margin-right="1.342cm" fo:line-height="0.483cm" fo:text-align="center" style:justify-single-word="false" fo:text-indent="0cm" style:auto-text-indent="false"/>
    </style:style>
    <style:style style:name="P57" style:family="paragraph" style:parent-style-name="Standard">
      <style:paragraph-properties fo:margin-left="0.178cm" fo:margin-right="0.208cm" fo:line-height="95%" fo:text-align="justify" style:justify-single-word="false" fo:text-indent="2.501cm" style:auto-text-indent="false" style:writing-mode="lr-tb"/>
      <style:text-properties style:font-name="Verdana1" fo:font-size="10pt" officeooo:paragraph-rsid="001e5323" style:font-size-asian="10pt" style:font-size-complex="10pt"/>
    </style:style>
    <style:style style:name="P58" style:family="paragraph" style:parent-style-name="Text_20_body">
      <style:paragraph-properties fo:margin-left="0.178cm" fo:margin-right="0.208cm" fo:line-height="95%" fo:text-align="justify" style:justify-single-word="false" fo:text-indent="2.501cm" style:auto-text-indent="false" style:writing-mode="lr-tb"/>
      <style:text-properties style:font-name="Verdana1" fo:font-size="10pt" officeooo:paragraph-rsid="001e5323" style:font-size-asian="10pt" style:font-size-complex="10pt"/>
    </style:style>
    <style:style style:name="P59" style:family="paragraph" style:parent-style-name="Text_20_body" style:master-page-name="">
      <loext:graphic-properties draw:fill="none"/>
      <style:paragraph-properties fo:margin-left="0cm" fo:margin-right="0cm" fo:text-align="start" style:justify-single-word="false" fo:orphans="0" fo:widows="0" fo:hyphenation-ladder-count="no-limit" fo:text-indent="2.701cm" style:auto-text-indent="false" style:page-number="auto" fo:background-color="transparent" style:vertical-align="auto" style:writing-mode="lr-tb"/>
      <style:text-properties style:font-name="Verdana1"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60" style:family="paragraph" style:parent-style-name="Text_20_body">
      <style:paragraph-properties fo:margin-left="2.681cm" fo:margin-right="2.706cm" fo:margin-top="0.146cm" fo:margin-bottom="0cm" style:contextual-spacing="false" fo:line-height="115%" fo:text-align="justify" style:justify-single-word="false" fo:text-indent="0cm" style:auto-text-indent="false" style:writing-mode="lr-tb"/>
    </style:style>
    <style:style style:name="P61" style:family="paragraph" style:parent-style-name="western">
      <style:paragraph-properties fo:margin-left="0cm" fo:margin-right="0cm" fo:margin-top="0cm" fo:margin-bottom="0cm" style:contextual-spacing="false" fo:text-indent="2.251cm" style:auto-text-indent="false" style:writing-mode="lr-tb"/>
    </style:style>
    <style:style style:name="P62" style:family="paragraph" style:parent-style-name="Default">
      <style:paragraph-properties fo:margin-left="0cm" fo:margin-right="0cm" fo:text-align="justify" style:justify-single-word="false" fo:text-indent="2.501cm" style:auto-text-indent="false"/>
      <style:text-properties style:font-name="Verdana" fo:font-size="10pt" style:font-size-asian="10pt" style:font-name-complex="Arial" style:font-size-complex="10pt"/>
    </style:style>
    <style:style style:name="P63" style:family="paragraph" style:parent-style-name="Default">
      <style:paragraph-properties fo:margin-left="0cm" fo:margin-right="0cm" fo:text-align="justify" style:justify-single-word="false" fo:text-indent="2.752cm" style:auto-text-indent="false"/>
    </style:style>
    <style:style style:name="P64" style:family="paragraph" style:parent-style-name="western">
      <style:paragraph-properties fo:margin-left="0cm" fo:margin-right="0cm" fo:margin-top="0.494cm" fo:margin-bottom="0cm" style:contextual-spacing="false" fo:text-align="justify" style:justify-single-word="false" fo:text-indent="2.251cm" style:auto-text-indent="false" style:writing-mode="lr-tb"/>
      <style:text-properties fo:color="#000000" loext:opacity="100%" style:font-name="Verdana" fo:font-size="10pt" style:font-size-asian="10pt" style:font-name-complex="Arial" style:font-size-complex="10pt"/>
    </style:style>
    <style:style style:name="P65" style:family="paragraph" style:parent-style-name="western">
      <style:paragraph-properties fo:margin-left="0cm" fo:margin-right="0cm" fo:margin-top="0cm" fo:margin-bottom="0cm" style:contextual-spacing="false" fo:text-align="justify" style:justify-single-word="false" fo:text-indent="2.251cm" style:auto-text-indent="false" style:writing-mode="lr-tb"/>
      <style:text-properties fo:color="#000000" loext:opacity="100%" style:font-name="Verdana" fo:font-size="10pt" style:font-size-asian="10pt" style:font-name-complex="Arial" style:font-size-complex="10pt"/>
    </style:style>
    <style:style style:name="P66" style:family="paragraph" style:parent-style-name="western">
      <style:paragraph-properties fo:margin-left="1.251cm" fo:margin-right="0cm" fo:margin-top="0cm" fo:margin-bottom="0cm" style:contextual-spacing="false" fo:text-align="justify" style:justify-single-word="false" fo:text-indent="2.251cm" style:auto-text-indent="false" style:writing-mode="lr-tb"/>
      <style:text-properties fo:color="#000000" loext:opacity="100%" style:font-name="Verdana" fo:font-size="10pt" style:font-size-asian="10pt" style:font-name-complex="Arial" style:font-size-complex="10pt"/>
    </style:style>
    <style:style style:name="P67" style:family="paragraph" style:parent-style-name="western">
      <style:paragraph-properties fo:margin-left="0cm" fo:margin-right="0cm" fo:margin-top="0cm" fo:margin-bottom="0cm" style:contextual-spacing="false" fo:text-align="justify" style:justify-single-word="false" fo:text-indent="3cm" style:auto-text-indent="false" style:writing-mode="lr-tb"/>
      <style:text-properties fo:color="#000000" loext:opacity="100%" style:font-name="Verdana" fo:font-size="10pt" style:font-size-asian="10pt" style:font-name-complex="Arial" style:font-size-complex="10pt"/>
    </style:style>
    <style:style style:name="P68" style:family="paragraph" style:parent-style-name="western">
      <style:paragraph-properties fo:margin-left="0cm" fo:margin-right="0cm" fo:margin-top="0cm" fo:margin-bottom="0cm" style:contextual-spacing="false" fo:text-align="justify" style:justify-single-word="false" fo:text-indent="2.3cm" style:auto-text-indent="false" style:writing-mode="lr-tb"/>
      <style:text-properties fo:color="#000000" loext:opacity="100%" style:font-name="Verdana" fo:font-size="10pt" style:font-size-asian="10pt" style:font-name-complex="Arial" style:font-size-complex="10pt"/>
    </style:style>
    <style:style style:name="P69" style:family="paragraph" style:parent-style-name="western">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Verdana" fo:font-size="10pt" style:font-size-asian="10pt" style:font-name-complex="Arial" style:font-size-complex="10pt"/>
    </style:style>
    <style:style style:name="P70" style:family="paragraph" style:parent-style-name="western">
      <style:paragraph-properties fo:margin-left="1.251cm" fo:margin-right="0cm" fo:margin-top="0.494cm" fo:margin-bottom="0cm" style:contextual-spacing="false" fo:text-align="center" style:justify-single-word="false" fo:text-indent="2.251cm" style:auto-text-indent="false" style:writing-mode="lr-tb"/>
      <style:text-properties fo:color="#000000" loext:opacity="100%" style:font-name="Verdana" fo:font-size="10pt" style:font-size-asian="10pt" style:font-name-complex="Arial" style:font-size-complex="10pt"/>
    </style:style>
    <style:style style:name="P71" style:family="paragraph" style:parent-style-name="western">
      <style:paragraph-properties fo:margin-left="0cm" fo:margin-right="0cm" fo:margin-top="0cm" fo:margin-bottom="0cm" style:contextual-spacing="false" fo:text-align="center" style:justify-single-word="false" fo:text-indent="2.251cm" style:auto-text-indent="false" style:writing-mode="lr-tb"/>
      <style:text-properties fo:color="#000000" loext:opacity="100%" style:font-name="Verdana" fo:font-size="10pt" fo:font-weight="bold" style:font-size-asian="10pt" style:font-weight-asian="bold" style:font-name-complex="Arial" style:font-size-complex="10pt" style:font-weight-complex="bold"/>
    </style:style>
    <style:style style:name="P72" style:family="paragraph" style:parent-style-name="western">
      <style:paragraph-properties fo:margin-left="0cm" fo:margin-right="0cm" fo:margin-top="0.494cm" fo:margin-bottom="0cm" style:contextual-spacing="false" fo:text-align="justify" style:justify-single-word="false" fo:text-indent="2.251cm" style:auto-text-indent="false" style:writing-mode="lr-tb"/>
      <style:text-properties fo:color="#000000" loext:opacity="100%" style:font-name="Verdana" fo:font-size="2pt" style:font-size-asian="2pt" style:font-name-complex="Arial" style:font-size-complex="2pt"/>
    </style:style>
    <style:style style:name="P73" style:family="paragraph" style:parent-style-name="western">
      <style:paragraph-properties fo:margin-left="0cm" fo:margin-right="0cm" fo:margin-top="0cm" fo:margin-bottom="0cm" style:contextual-spacing="false" fo:text-align="justify" style:justify-single-word="false" fo:text-indent="2.251cm" style:auto-text-indent="false" style:writing-mode="lr-tb"/>
      <style:text-properties style:font-name="Verdana" fo:font-size="10pt" style:font-size-asian="10pt" style:font-size-complex="10pt"/>
    </style:style>
    <style:style style:name="P74" style:family="paragraph" style:parent-style-name="western">
      <style:paragraph-properties fo:margin-left="0cm" fo:margin-right="0cm" fo:margin-top="0.494cm" fo:margin-bottom="0cm" style:contextual-spacing="false" fo:text-align="justify" style:justify-single-word="false" fo:text-indent="2.251cm" style:auto-text-indent="false" style:writing-mode="lr-tb"/>
      <style:text-properties style:font-name="Verdana" fo:font-size="10pt" style:font-size-asian="10pt" style:font-size-complex="10pt"/>
    </style:style>
    <style:style style:name="P75" style:family="paragraph" style:parent-style-name="Footer">
      <style:paragraph-properties fo:margin-left="0cm" fo:margin-right="0cm" fo:text-align="end" style:justify-single-word="false" fo:text-indent="0cm" style:auto-text-indent="false" style:writing-mode="lr-tb">
        <style:tab-stops>
          <style:tab-stop style:position="7.5cm" style:type="center"/>
          <style:tab-stop style:position="15cm" style:type="right"/>
        </style:tab-stops>
      </style:paragraph-properties>
      <style:text-properties style:language-asian="pt" style:country-asian="BR"/>
    </style:style>
    <style:style style:name="P76"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Verdana" fo:font-size="8.5pt" style:font-size-asian="8.5pt" style:font-name-complex="Verdana2" style:font-size-complex="8.5pt"/>
    </style:style>
    <style:style style:name="P77" style:family="paragraph" style:parent-style-name="List_20_Paragraph" style:list-style-name="WWNum6">
      <style:paragraph-properties fo:margin-top="0.004cm" fo:margin-bottom="0cm" style:contextual-spacing="false" fo:line-height="95%" style:writing-mode="lr-tb">
        <style:tab-stops>
          <style:tab-stop style:position="1.249cm"/>
          <style:tab-stop style:position="3.261cm"/>
        </style:tab-stops>
      </style:paragraph-properties>
    </style:style>
    <style:style style:name="P78" style:family="paragraph" style:parent-style-name="List_20_Paragraph" style:list-style-name="WWNum7">
      <style:paragraph-properties fo:line-height="95%" style:writing-mode="lr-tb">
        <style:tab-stops>
          <style:tab-stop style:position="1.249cm"/>
          <style:tab-stop style:position="3.261cm"/>
        </style:tab-stops>
      </style:paragraph-properties>
    </style:style>
    <style:style style:name="P79" style:family="paragraph" style:parent-style-name="List_20_Paragraph" style:list-style-name="WWNum5">
      <style:paragraph-properties fo:margin-top="0.101cm" fo:margin-bottom="0cm" style:contextual-spacing="false" fo:line-height="95%" style:writing-mode="lr-tb">
        <style:tab-stops>
          <style:tab-stop style:position="0cm"/>
          <style:tab-stop style:position="3.126cm"/>
        </style:tab-stops>
      </style:paragraph-properties>
    </style:style>
    <style:style style:name="P80" style:family="paragraph" style:parent-style-name="List_20_Paragraph" style:list-style-name="WWNum5">
      <style:paragraph-properties fo:line-height="95%" style:writing-mode="lr-tb">
        <style:tab-stops>
          <style:tab-stop style:position="0cm"/>
          <style:tab-stop style:position="3.343cm"/>
        </style:tab-stops>
      </style:paragraph-properties>
    </style:style>
    <style:style style:name="P81" style:family="paragraph" style:parent-style-name="List_20_Paragraph" style:list-style-name="WWNum5">
      <style:paragraph-properties fo:margin-top="0.109cm" fo:margin-bottom="0cm" style:contextual-spacing="false" fo:line-height="95%" style:writing-mode="lr-tb">
        <style:tab-stops>
          <style:tab-stop style:position="0cm"/>
          <style:tab-stop style:position="3.237cm"/>
        </style:tab-stops>
      </style:paragraph-properties>
    </style:style>
    <style:style style:name="P82" style:family="paragraph" style:parent-style-name="List_20_Paragraph" style:list-style-name="WWNum5">
      <style:paragraph-properties fo:margin-top="0.109cm" fo:margin-bottom="0cm" style:contextual-spacing="false" fo:line-height="95%" style:writing-mode="lr-tb">
        <style:tab-stops>
          <style:tab-stop style:position="0cm"/>
          <style:tab-stop style:position="3.104cm"/>
        </style:tab-stops>
      </style:paragraph-properties>
    </style:style>
    <style:style style:name="P83" style:family="paragraph" style:parent-style-name="List_20_Paragraph" style:list-style-name="WWNum12">
      <style:paragraph-properties fo:margin-top="0.106cm" fo:margin-bottom="0cm" style:contextual-spacing="false" fo:line-height="95%" style:writing-mode="lr-tb">
        <style:tab-stops>
          <style:tab-stop style:position="0cm"/>
          <style:tab-stop style:position="3.104cm"/>
        </style:tab-stops>
      </style:paragraph-properties>
    </style:style>
    <style:style style:name="P84" style:family="paragraph" style:parent-style-name="List_20_Paragraph" style:list-style-name="WWNum12">
      <style:paragraph-properties fo:line-height="95%" style:writing-mode="lr-tb">
        <style:tab-stops>
          <style:tab-stop style:position="0cm"/>
          <style:tab-stop style:position="3.397cm"/>
        </style:tab-stops>
      </style:paragraph-properties>
    </style:style>
    <style:style style:name="P85" style:family="paragraph" style:parent-style-name="List_20_Paragraph" style:list-style-name="WWNum5">
      <style:paragraph-properties fo:margin-top="0.106cm" fo:margin-bottom="0cm" style:contextual-spacing="false" fo:line-height="95%" style:writing-mode="lr-tb">
        <style:tab-stops>
          <style:tab-stop style:position="0cm"/>
          <style:tab-stop style:position="3.152cm"/>
        </style:tab-stops>
      </style:paragraph-properties>
    </style:style>
    <style:style style:name="P86" style:family="paragraph" style:parent-style-name="List_20_Paragraph" style:list-style-name="WWNum5">
      <style:paragraph-properties fo:margin-top="0.101cm" fo:margin-bottom="0cm" style:contextual-spacing="false" fo:line-height="95%" style:writing-mode="lr-tb">
        <style:tab-stops>
          <style:tab-stop style:position="0cm"/>
          <style:tab-stop style:position="3.288cm"/>
        </style:tab-stops>
      </style:paragraph-properties>
    </style:style>
    <style:style style:name="P87" style:family="paragraph" style:parent-style-name="List_20_Paragraph" style:list-style-name="WWNum5">
      <style:paragraph-properties fo:margin-top="0.102cm" fo:margin-bottom="0cm" style:contextual-spacing="false" fo:line-height="95%" style:writing-mode="lr-tb">
        <style:tab-stops>
          <style:tab-stop style:position="0cm"/>
          <style:tab-stop style:position="3.697cm"/>
        </style:tab-stops>
      </style:paragraph-properties>
    </style:style>
    <style:style style:name="P88" style:family="paragraph" style:parent-style-name="List_20_Paragraph" style:list-style-name="WWNum5">
      <style:paragraph-properties fo:margin-top="0.102cm" fo:margin-bottom="0cm" style:contextual-spacing="false" fo:line-height="95%" style:writing-mode="lr-tb">
        <style:tab-stops>
          <style:tab-stop style:position="0cm"/>
          <style:tab-stop style:position="3.567cm"/>
        </style:tab-stops>
      </style:paragraph-properties>
    </style:style>
    <style:style style:name="P89" style:family="paragraph" style:parent-style-name="List_20_Paragraph" style:list-style-name="WWNum12">
      <style:paragraph-properties fo:margin-top="0.101cm" fo:margin-bottom="0cm" style:contextual-spacing="false" fo:line-height="95%" style:writing-mode="lr-tb">
        <style:tab-stops>
          <style:tab-stop style:position="0cm"/>
          <style:tab-stop style:position="3.567cm"/>
        </style:tab-stops>
      </style:paragraph-properties>
    </style:style>
    <style:style style:name="P90" style:family="paragraph" style:parent-style-name="List_20_Paragraph" style:list-style-name="WWNum5">
      <style:paragraph-properties fo:line-height="95%" style:writing-mode="lr-tb">
        <style:tab-stops>
          <style:tab-stop style:position="0cm"/>
          <style:tab-stop style:position="3.69cm"/>
        </style:tab-stops>
      </style:paragraph-properties>
    </style:style>
    <style:style style:name="P91" style:family="paragraph" style:parent-style-name="List_20_Paragraph" style:list-style-name="WWNum10">
      <style:paragraph-properties fo:margin-top="0.115cm" fo:margin-bottom="0cm" style:contextual-spacing="false" fo:line-height="95%" style:writing-mode="lr-tb">
        <style:tab-stops>
          <style:tab-stop style:position="1.249cm"/>
          <style:tab-stop style:position="3.231cm"/>
        </style:tab-stops>
      </style:paragraph-properties>
    </style:style>
    <style:style style:name="P92" style:family="paragraph" style:parent-style-name="List_20_Paragraph" style:list-style-name="WWNum7">
      <style:paragraph-properties fo:margin-top="0.102cm" fo:margin-bottom="0cm" style:contextual-spacing="false" fo:line-height="95%" style:writing-mode="lr-tb">
        <style:tab-stops>
          <style:tab-stop style:position="1.249cm"/>
          <style:tab-stop style:position="3.092cm"/>
        </style:tab-stops>
      </style:paragraph-properties>
    </style:style>
    <style:style style:name="P93" style:family="paragraph" style:parent-style-name="List_20_Paragraph" style:list-style-name="WWNum2">
      <style:paragraph-properties fo:margin-top="0.101cm" fo:margin-bottom="0cm" style:contextual-spacing="false" fo:line-height="95%" style:writing-mode="lr-tb">
        <style:tab-stops>
          <style:tab-stop style:position="1.249cm"/>
          <style:tab-stop style:position="3.097cm"/>
        </style:tab-stops>
      </style:paragraph-properties>
    </style:style>
    <style:style style:name="P94" style:family="paragraph" style:parent-style-name="List_20_Paragraph" style:list-style-name="WWNum2">
      <style:paragraph-properties fo:margin-top="0.109cm" fo:margin-bottom="0cm" style:contextual-spacing="false" fo:line-height="95%" style:writing-mode="lr-tb">
        <style:tab-stops>
          <style:tab-stop style:position="1.249cm"/>
          <style:tab-stop style:position="3.21cm"/>
        </style:tab-stops>
      </style:paragraph-properties>
    </style:style>
    <style:style style:name="P95" style:family="paragraph" style:parent-style-name="List_20_Paragraph" style:list-style-name="WWNum2">
      <style:paragraph-properties fo:margin-top="0.111cm" fo:margin-bottom="0cm" style:contextual-spacing="false" fo:line-height="95%" style:writing-mode="lr-tb">
        <style:tab-stops>
          <style:tab-stop style:position="1.249cm"/>
          <style:tab-stop style:position="3.279cm"/>
        </style:tab-stops>
      </style:paragraph-properties>
    </style:style>
    <style:style style:name="P96" style:family="paragraph" style:parent-style-name="List_20_Paragraph" style:list-style-name="WWNum12">
      <style:paragraph-properties fo:margin-top="0.101cm" fo:margin-bottom="0cm" style:contextual-spacing="false" fo:line-height="95%" style:writing-mode="lr-tb">
        <style:tab-stops>
          <style:tab-stop style:position="0cm"/>
          <style:tab-stop style:position="3.24cm"/>
        </style:tab-stops>
      </style:paragraph-properties>
    </style:style>
    <style:style style:name="P97" style:family="paragraph" style:parent-style-name="List_20_Paragraph" style:list-style-name="WWNum12">
      <style:paragraph-properties fo:margin-top="0.106cm" fo:margin-bottom="0cm" style:contextual-spacing="false" fo:line-height="95%" style:writing-mode="lr-tb">
        <style:tab-stops>
          <style:tab-stop style:position="0cm"/>
          <style:tab-stop style:position="3.267cm"/>
        </style:tab-stops>
      </style:paragraph-properties>
    </style:style>
    <style:style style:name="P98" style:family="paragraph" style:parent-style-name="List_20_Paragraph" style:list-style-name="WWNum12">
      <style:paragraph-properties fo:margin-top="0.102cm" fo:margin-bottom="0cm" style:contextual-spacing="false" fo:line-height="95%" style:writing-mode="lr-tb">
        <style:tab-stops>
          <style:tab-stop style:position="0cm"/>
          <style:tab-stop style:position="3.3cm"/>
        </style:tab-stops>
      </style:paragraph-properties>
    </style:style>
    <style:style style:name="P99" style:family="paragraph" style:parent-style-name="List_20_Paragraph" style:list-style-name="WWNum12">
      <style:paragraph-properties fo:line-height="95%" style:writing-mode="lr-tb">
        <style:tab-stops>
          <style:tab-stop style:position="0cm"/>
          <style:tab-stop style:position="3.41cm"/>
        </style:tab-stops>
      </style:paragraph-properties>
    </style:style>
    <style:style style:name="P100" style:family="paragraph" style:parent-style-name="List_20_Paragraph" style:list-style-name="WWNum12">
      <style:paragraph-properties fo:line-height="95%" style:writing-mode="lr-tb">
        <style:tab-stops>
          <style:tab-stop style:position="0cm"/>
          <style:tab-stop style:position="3.651cm"/>
        </style:tab-stops>
      </style:paragraph-properties>
    </style:style>
    <style:style style:name="P101" style:family="paragraph" style:parent-style-name="List_20_Paragraph" style:list-style-name="WWNum12">
      <style:paragraph-properties fo:line-height="95%" style:writing-mode="lr-tb">
        <style:tab-stops>
          <style:tab-stop style:position="0cm"/>
          <style:tab-stop style:position="3.253cm"/>
        </style:tab-stops>
      </style:paragraph-properties>
    </style:style>
    <style:style style:name="P102" style:family="paragraph" style:parent-style-name="List_20_Paragraph" style:list-style-name="WWNum12">
      <style:paragraph-properties fo:margin-top="0.109cm" fo:margin-bottom="0cm" style:contextual-spacing="false" fo:line-height="95%" style:writing-mode="lr-tb">
        <style:tab-stops>
          <style:tab-stop style:position="0cm"/>
          <style:tab-stop style:position="3.119cm"/>
        </style:tab-stops>
      </style:paragraph-properties>
    </style:style>
    <style:style style:name="P103" style:family="paragraph" style:parent-style-name="List_20_Paragraph" style:list-style-name="WWNum12">
      <style:paragraph-properties fo:margin-top="0.115cm" fo:margin-bottom="0cm" style:contextual-spacing="false" fo:line-height="95%" style:writing-mode="lr-tb">
        <style:tab-stops>
          <style:tab-stop style:position="0cm"/>
          <style:tab-stop style:position="3.295cm"/>
        </style:tab-stops>
      </style:paragraph-properties>
    </style:style>
    <style:style style:name="P104" style:family="paragraph" style:parent-style-name="List_20_Paragraph" style:list-style-name="WWNum12">
      <style:paragraph-properties fo:margin-top="0.113cm" fo:margin-bottom="0cm" style:contextual-spacing="false" fo:line-height="95%" style:writing-mode="lr-tb">
        <style:tab-stops>
          <style:tab-stop style:position="0cm"/>
          <style:tab-stop style:position="3.627cm"/>
        </style:tab-stops>
      </style:paragraph-properties>
    </style:style>
    <style:style style:name="P105" style:family="paragraph" style:parent-style-name="List_20_Paragraph" style:list-style-name="WWNum12">
      <style:paragraph-properties fo:line-height="95%" style:writing-mode="lr-tb">
        <style:tab-stops>
          <style:tab-stop style:position="0cm"/>
          <style:tab-stop style:position="3.44cm"/>
        </style:tab-stops>
      </style:paragraph-properties>
    </style:style>
    <style:style style:name="P106" style:family="paragraph" style:parent-style-name="List_20_Paragraph" style:list-style-name="WWNum12">
      <style:paragraph-properties fo:line-height="95%" style:writing-mode="lr-tb">
        <style:tab-stops>
          <style:tab-stop style:position="0cm"/>
          <style:tab-stop style:position="3.528cm"/>
        </style:tab-stops>
      </style:paragraph-properties>
    </style:style>
    <style:style style:name="P107" style:family="paragraph" style:parent-style-name="List_20_Paragraph" style:list-style-name="WWNum12">
      <style:paragraph-properties fo:margin-top="0.111cm" fo:margin-bottom="0cm" style:contextual-spacing="false" fo:line-height="95%" style:writing-mode="lr-tb">
        <style:tab-stops>
          <style:tab-stop style:position="0cm"/>
          <style:tab-stop style:position="3.851cm"/>
        </style:tab-stops>
      </style:paragraph-properties>
    </style:style>
    <style:style style:name="P108" style:family="paragraph" style:parent-style-name="List_20_Paragraph" style:list-style-name="WWNum10">
      <style:paragraph-properties fo:margin-top="0.115cm" fo:margin-bottom="0cm" style:contextual-spacing="false" fo:line-height="95%" style:writing-mode="lr-tb">
        <style:tab-stops>
          <style:tab-stop style:position="1.249cm"/>
          <style:tab-stop style:position="3.177cm"/>
        </style:tab-stops>
      </style:paragraph-properties>
    </style:style>
    <style:style style:name="P109" style:family="paragraph" style:parent-style-name="List_20_Paragraph" style:list-style-name="WWNum10">
      <style:paragraph-properties fo:margin-top="0.113cm" fo:margin-bottom="0cm" style:contextual-spacing="false" fo:line-height="95%" style:writing-mode="lr-tb">
        <style:tab-stops>
          <style:tab-stop style:position="1.249cm"/>
          <style:tab-stop style:position="3.291cm"/>
        </style:tab-stops>
      </style:paragraph-properties>
    </style:style>
    <style:style style:name="P110" style:family="paragraph" style:parent-style-name="List_20_Paragraph" style:list-style-name="WWNum7">
      <style:paragraph-properties fo:margin-top="0.115cm" fo:margin-bottom="0cm" style:contextual-spacing="false" fo:line-height="95%" style:writing-mode="lr-tb">
        <style:tab-stops>
          <style:tab-stop style:position="1.249cm"/>
          <style:tab-stop style:position="3.291cm"/>
        </style:tab-stops>
      </style:paragraph-properties>
    </style:style>
    <style:style style:name="P111" style:family="paragraph" style:parent-style-name="List_20_Paragraph" style:list-style-name="WWNum10">
      <style:paragraph-properties fo:margin-top="0.111cm" fo:margin-bottom="0cm" style:contextual-spacing="false" fo:line-height="95%" style:writing-mode="lr-tb">
        <style:tab-stops>
          <style:tab-stop style:position="1.249cm"/>
          <style:tab-stop style:position="3.258cm"/>
        </style:tab-stops>
      </style:paragraph-properties>
    </style:style>
    <style:style style:name="P112" style:family="paragraph" style:parent-style-name="List_20_Paragraph" style:list-style-name="WWNum1">
      <style:paragraph-properties fo:margin-top="0.101cm" fo:margin-bottom="0cm" style:contextual-spacing="false" fo:line-height="95%" style:writing-mode="lr-tb">
        <style:tab-stops>
          <style:tab-stop style:position="1.249cm"/>
          <style:tab-stop style:position="2.977cm"/>
        </style:tab-stops>
      </style:paragraph-properties>
    </style:style>
    <style:style style:name="P113" style:family="paragraph" style:parent-style-name="List_20_Paragraph" style:list-style-name="WWNum7">
      <style:paragraph-properties fo:margin-top="0.016cm" fo:margin-bottom="0cm" style:contextual-spacing="false" fo:line-height="95%" style:writing-mode="lr-tb">
        <style:tab-stops>
          <style:tab-stop style:position="1.249cm"/>
          <style:tab-stop style:position="3.113cm"/>
        </style:tab-stops>
      </style:paragraph-properties>
    </style:style>
    <style:style style:name="P114" style:family="paragraph" style:parent-style-name="List_20_Paragraph" style:list-style-name="WWNum7">
      <style:paragraph-properties fo:margin-top="0.101cm" fo:margin-bottom="0cm" style:contextual-spacing="false" fo:line-height="95%" style:writing-mode="lr-tb">
        <style:tab-stops>
          <style:tab-stop style:position="1.249cm"/>
          <style:tab-stop style:position="3.182cm"/>
        </style:tab-stops>
      </style:paragraph-properties>
    </style:style>
    <style:style style:name="P115" style:family="paragraph" style:parent-style-name="List_20_Paragraph" style:list-style-name="WWNum7">
      <style:paragraph-properties fo:line-height="95%" style:writing-mode="lr-tb">
        <style:tab-stops>
          <style:tab-stop style:position="1.249cm"/>
          <style:tab-stop style:position="3.304cm"/>
        </style:tab-stops>
      </style:paragraph-properties>
    </style:style>
    <style:style style:name="P116" style:family="paragraph" style:parent-style-name="List_20_Paragraph" style:list-style-name="WWNum7">
      <style:paragraph-properties fo:line-height="95%" style:writing-mode="lr-tb">
        <style:tab-stops>
          <style:tab-stop style:position="1.249cm"/>
          <style:tab-stop style:position="2.949cm"/>
        </style:tab-stops>
      </style:paragraph-properties>
    </style:style>
    <style:style style:name="P117" style:family="paragraph" style:parent-style-name="List_20_Paragraph" style:list-style-name="WWNum6">
      <style:paragraph-properties fo:margin-top="0.097cm" fo:margin-bottom="0cm" style:contextual-spacing="false" style:writing-mode="lr-tb">
        <style:tab-stops>
          <style:tab-stop style:position="1.249cm"/>
          <style:tab-stop style:position="3.321cm"/>
        </style:tab-stops>
      </style:paragraph-properties>
    </style:style>
    <style:style style:name="P118" style:family="paragraph" style:parent-style-name="List_20_Paragraph" style:list-style-name="WWNum6">
      <style:paragraph-properties fo:margin-top="0.093cm" fo:margin-bottom="0cm" style:contextual-spacing="false" style:writing-mode="lr-tb">
        <style:tab-stops>
          <style:tab-stop style:position="1.249cm"/>
          <style:tab-stop style:position="3.076cm"/>
        </style:tab-stops>
      </style:paragraph-properties>
    </style:style>
    <style:style style:name="P119" style:family="paragraph" style:parent-style-name="List_20_Paragraph" style:list-style-name="WWNum6">
      <style:paragraph-properties fo:margin-top="0.097cm" fo:margin-bottom="0cm" style:contextual-spacing="false" style:writing-mode="lr-tb">
        <style:tab-stops>
          <style:tab-stop style:position="1.249cm"/>
          <style:tab-stop style:position="3.291cm"/>
        </style:tab-stops>
      </style:paragraph-properties>
    </style:style>
    <style:style style:name="P120" style:family="paragraph" style:parent-style-name="List_20_Paragraph" style:list-style-name="WWNum6">
      <style:paragraph-properties fo:margin-top="0.097cm" fo:margin-bottom="0cm" style:contextual-spacing="false" style:writing-mode="lr-tb">
        <style:tab-stops>
          <style:tab-stop style:position="1.249cm"/>
          <style:tab-stop style:position="3.373cm"/>
        </style:tab-stops>
      </style:paragraph-properties>
      <style:text-properties fo:color="#000000" loext:opacity="100%" style:font-name="Verdana" fo:font-size="10pt" style:font-size-asian="10pt" style:font-name-complex="Arial" style:font-size-complex="10pt"/>
    </style:style>
    <style:style style:name="P121" style:family="paragraph" style:parent-style-name="List_20_Paragraph" style:list-style-name="WWNum5">
      <style:paragraph-properties fo:line-height="95%" style:writing-mode="lr-tb">
        <style:tab-stops>
          <style:tab-stop style:position="0cm"/>
          <style:tab-stop style:position="3.38cm"/>
        </style:tab-stops>
      </style:paragraph-properties>
      <style:text-properties fo:color="#000000" loext:opacity="100%" style:font-name="Verdana" fo:font-size="10pt" style:font-size-asian="10pt" style:font-name-complex="Arial" style:font-size-complex="10pt"/>
    </style:style>
    <style:style style:name="P122" style:family="paragraph" style:parent-style-name="List_20_Paragraph">
      <style:paragraph-properties fo:margin-left="2.679cm" fo:margin-right="0.199cm" fo:margin-top="0.111cm" fo:margin-bottom="0cm" style:contextual-spacing="false" fo:line-height="95%" fo:text-indent="0cm" style:auto-text-indent="false" style:writing-mode="lr-tb">
        <style:tab-stops>
          <style:tab-stop style:position="3.851cm"/>
        </style:tab-stops>
      </style:paragraph-properties>
      <style:text-properties fo:color="#000000" loext:opacity="100%" style:font-name="Verdana" fo:font-size="10pt" style:font-size-asian="10pt" style:font-name-complex="Arial" style:font-size-complex="10pt"/>
    </style:style>
    <style:style style:name="P123" style:family="paragraph" style:parent-style-name="List_20_Paragraph">
      <style:paragraph-properties fo:margin-left="2.679cm" fo:margin-right="0.21cm" fo:line-height="95%" fo:text-indent="0cm" style:auto-text-indent="false" style:writing-mode="lr-tb">
        <style:tab-stops>
          <style:tab-stop style:position="3.304cm"/>
        </style:tab-stops>
      </style:paragraph-properties>
      <style:text-properties fo:color="#000000" loext:opacity="100%" style:font-name="Verdana" fo:font-size="10pt" style:font-size-asian="10pt" style:font-name-complex="Arial" style:font-size-complex="10pt"/>
    </style:style>
    <style:style style:name="P124" style:family="paragraph" style:parent-style-name="List_20_Paragraph">
      <style:paragraph-properties fo:margin-left="0.178cm" fo:margin-right="0.21cm" fo:line-height="95%" fo:text-indent="2.501cm" style:auto-text-indent="false" style:writing-mode="lr-tb">
        <style:tab-stops>
          <style:tab-stop style:position="3.304cm"/>
        </style:tab-stops>
      </style:paragraph-properties>
      <style:text-properties fo:color="#000000" loext:opacity="100%" style:font-name="Verdana" fo:font-size="10pt" style:font-size-asian="10pt" style:font-name-complex="Arial" style:font-size-complex="10pt"/>
    </style:style>
    <style:style style:name="P125" style:family="paragraph" style:parent-style-name="List_20_Paragraph" style:list-style-name="WWNum3">
      <style:paragraph-properties fo:margin-top="0cm" fo:margin-bottom="0cm" style:contextual-spacing="false" style:writing-mode="lr-tb">
        <style:tab-stops>
          <style:tab-stop style:position="0cm"/>
          <style:tab-stop style:position="2.935cm"/>
        </style:tab-stops>
      </style:paragraph-properties>
      <style:text-properties fo:color="#000000" loext:opacity="100%" style:font-name="Verdana" fo:font-size="10pt" style:font-size-asian="10pt" style:font-name-complex="Arial" style:font-size-complex="10pt" style:text-scale="95%"/>
    </style:style>
    <style:style style:name="P126" style:family="paragraph" style:parent-style-name="List_20_Paragraph">
      <style:paragraph-properties fo:margin-left="3.087cm" fo:margin-right="0cm" fo:margin-top="0.095cm" fo:margin-bottom="0cm" style:contextual-spacing="false" fo:text-indent="0cm" style:auto-text-indent="false" style:writing-mode="lr-tb">
        <style:tab-stops>
          <style:tab-stop style:position="3.089cm"/>
        </style:tab-stops>
      </style:paragraph-properties>
      <style:text-properties fo:color="#000000" loext:opacity="100%" style:font-name="Verdana" fo:font-size="10pt" style:font-size-asian="10pt" style:font-name-complex="Arial" style:font-size-complex="10pt"/>
    </style:style>
    <style:style style:name="P127" style:family="paragraph" style:parent-style-name="List_20_Paragraph">
      <style:paragraph-properties fo:margin-left="2.681cm" fo:margin-right="4.547cm" fo:margin-top="0.093cm" fo:margin-bottom="0cm" style:contextual-spacing="false" fo:line-height="120%" fo:text-indent="0cm" style:auto-text-indent="false" style:writing-mode="lr-tb">
        <style:tab-stops>
          <style:tab-stop style:position="3.083cm"/>
        </style:tab-stops>
      </style:paragraph-properties>
      <style:text-properties fo:color="#000000" loext:opacity="100%" style:font-name="Verdana" fo:font-size="10pt" style:font-size-asian="10pt" style:font-name-complex="Arial" style:font-size-complex="10pt"/>
    </style:style>
    <style:style style:name="P128" style:family="paragraph" style:parent-style-name="List_20_Paragraph" style:list-style-name="WWNum5">
      <style:paragraph-properties fo:margin-top="0.102cm" fo:margin-bottom="0cm" style:contextual-spacing="false" style:writing-mode="lr-tb"/>
      <style:text-properties fo:color="#000000" loext:opacity="100%" style:font-name="Verdana" fo:font-size="10pt" fo:letter-spacing="0.002cm" style:font-size-asian="10pt" style:font-name-complex="Arial" style:font-size-complex="10pt"/>
    </style:style>
    <style:style style:name="P129" style:family="paragraph" style:parent-style-name="List_20_Paragraph" style:list-style-name="WWNum5">
      <style:paragraph-properties fo:margin-top="0.106cm" fo:margin-bottom="0cm" style:contextual-spacing="false" fo:line-height="95%" style:writing-mode="lr-tb">
        <style:tab-stops>
          <style:tab-stop style:position="0cm"/>
          <style:tab-stop style:position="3.397cm"/>
        </style:tab-stops>
      </style:paragraph-properties>
      <style:text-properties fo:color="#000000" loext:opacity="100%" style:font-name="Verdana" fo:font-size="10pt" fo:letter-spacing="0.002cm" style:font-size-asian="10pt" style:font-name-complex="Arial" style:font-size-complex="10pt"/>
    </style:style>
    <style:style style:name="P130" style:family="paragraph" style:parent-style-name="List_20_Paragraph" style:list-style-name="WWNum5">
      <style:paragraph-properties fo:margin-top="0.101cm" fo:margin-bottom="0cm" style:contextual-spacing="false" fo:line-height="95%" style:writing-mode="lr-tb">
        <style:tab-stops>
          <style:tab-stop style:position="0cm"/>
          <style:tab-stop style:position="3.246cm"/>
        </style:tab-stops>
      </style:paragraph-properties>
      <style:text-properties fo:color="#000000" loext:opacity="100%" style:font-name="Verdana" fo:font-size="10pt" fo:letter-spacing="0.002cm" style:font-size-asian="10pt" style:font-name-complex="Arial" style:font-size-complex="10pt"/>
    </style:style>
    <style:style style:name="P131" style:family="paragraph" style:parent-style-name="List_20_Paragraph">
      <style:paragraph-properties fo:margin-left="0.746cm" fo:margin-right="0cm" fo:margin-top="0cm" fo:margin-bottom="0cm" style:contextual-spacing="false" fo:text-align="end" style:justify-single-word="false" fo:text-indent="0cm" style:auto-text-indent="false" style:writing-mode="lr-tb">
        <style:tab-stops>
          <style:tab-stop style:position="0.748cm"/>
        </style:tab-stops>
      </style:paragraph-properties>
      <style:text-properties fo:color="#000000" loext:opacity="100%" style:font-name="Verdana" fo:font-size="10pt" style:font-name-asian="Arial" style:font-size-asian="10pt" style:font-name-complex="Arial" style:font-size-complex="10pt" style:text-scale="95%"/>
    </style:style>
    <style:style style:name="P132" style:family="paragraph" style:parent-style-name="List_20_Paragraph" style:list-style-name="WWNum3">
      <style:paragraph-properties fo:margin-top="0cm" fo:margin-bottom="0cm" style:contextual-spacing="false" style:writing-mode="lr-tb">
        <style:tab-stops>
          <style:tab-stop style:position="0cm"/>
          <style:tab-stop style:position="3.313cm"/>
        </style:tab-stops>
      </style:paragraph-properties>
      <style:text-properties fo:color="#000000" loext:opacity="100%" style:text-line-through-style="solid" style:text-line-through-type="single" style:font-name="Verdana" fo:font-size="10pt" style:font-size-asian="10pt" style:font-name-complex="Arial" style:font-size-complex="10pt" style:text-scale="95%"/>
    </style:style>
    <style:style style:name="P133" style:family="paragraph" style:parent-style-name="List_20_Paragraph" style:list-style-name="WWNum3">
      <style:paragraph-properties fo:margin-top="0cm" fo:margin-bottom="0cm" style:contextual-spacing="false" style:writing-mode="lr-tb">
        <style:tab-stops>
          <style:tab-stop style:position="0cm"/>
        </style:tab-stops>
      </style:paragraph-properties>
      <style:text-properties fo:color="#000000" loext:opacity="100%" style:text-line-through-style="solid" style:text-line-through-type="single" style:font-name="Verdana" fo:font-size="10pt" style:font-size-asian="10pt" style:font-name-complex="Arial" style:font-size-complex="10pt" style:text-scale="95%"/>
    </style:style>
    <style:style style:name="P134" style:family="paragraph" style:parent-style-name="List_20_Paragraph">
      <style:paragraph-properties fo:margin-left="2.679cm" fo:margin-right="0.203cm" fo:line-height="95%" fo:text-indent="0cm" style:auto-text-indent="false" style:writing-mode="lr-tb">
        <style:tab-stops>
          <style:tab-stop style:position="3.194cm"/>
        </style:tab-stops>
      </style:paragraph-properties>
      <style:text-properties fo:color="#000000" loext:opacity="100%" style:text-line-through-style="solid" style:text-line-through-type="single" style:font-name="Verdana" fo:font-size="10pt" style:font-size-asian="10pt" style:font-name-complex="Arial" style:font-size-complex="10pt"/>
    </style:style>
    <style:style style:name="P135" style:family="paragraph" style:parent-style-name="List_20_Paragraph" style:list-style-name="WWNum5">
      <style:paragraph-properties fo:margin-top="0.092cm" fo:margin-bottom="0cm" style:contextual-spacing="false" style:writing-mode="lr-tb">
        <style:tab-stops>
          <style:tab-stop style:position="0cm"/>
          <style:tab-stop style:position="3.224cm"/>
        </style:tab-stops>
      </style:paragraph-properties>
    </style:style>
    <style:style style:name="P136" style:family="paragraph" style:parent-style-name="List_20_Paragraph" style:list-style-name="WWNum12">
      <style:paragraph-properties fo:margin-top="0.097cm" fo:margin-bottom="0cm" style:contextual-spacing="false" style:writing-mode="lr-tb">
        <style:tab-stops>
          <style:tab-stop style:position="0cm"/>
          <style:tab-stop style:position="2.935cm"/>
        </style:tab-stops>
      </style:paragraph-properties>
    </style:style>
    <style:style style:name="P137" style:family="paragraph" style:parent-style-name="List_20_Paragraph" style:list-style-name="WWNum9">
      <style:paragraph-properties fo:margin-top="0.101cm" fo:margin-bottom="0cm" style:contextual-spacing="false" style:writing-mode="lr-tb">
        <style:tab-stops>
          <style:tab-stop style:position="0cm"/>
          <style:tab-stop style:position="2.935cm"/>
        </style:tab-stops>
      </style:paragraph-properties>
    </style:style>
    <style:style style:name="P138" style:family="paragraph" style:parent-style-name="List_20_Paragraph" style:list-style-name="WWNum2">
      <style:paragraph-properties fo:margin-top="0.095cm" fo:margin-bottom="0cm" style:contextual-spacing="false" style:writing-mode="lr-tb">
        <style:tab-stops>
          <style:tab-stop style:position="1.249cm"/>
          <style:tab-stop style:position="3.089cm"/>
        </style:tab-stops>
      </style:paragraph-properties>
    </style:style>
    <style:style style:name="P139" style:family="paragraph" style:parent-style-name="List_20_Paragraph" style:list-style-name="WWNum12">
      <style:paragraph-properties fo:margin-top="0.102cm" fo:margin-bottom="0cm" style:contextual-spacing="false" style:writing-mode="lr-tb">
        <style:tab-stops>
          <style:tab-stop style:position="0cm"/>
          <style:tab-stop style:position="3.528cm"/>
        </style:tab-stops>
      </style:paragraph-properties>
    </style:style>
    <style:style style:name="P140" style:family="paragraph" style:parent-style-name="List_20_Paragraph" style:list-style-name="WWNum7">
      <style:paragraph-properties fo:margin-top="0.102cm" fo:margin-bottom="0cm" style:contextual-spacing="false" style:writing-mode="lr-tb">
        <style:tab-stops>
          <style:tab-stop style:position="1.249cm"/>
          <style:tab-stop style:position="3.224cm"/>
        </style:tab-stops>
      </style:paragraph-properties>
    </style:style>
    <style:style style:name="P141" style:family="paragraph" style:parent-style-name="List_20_Paragraph" style:list-style-name="WWNum3">
      <style:paragraph-properties fo:margin-top="0cm" fo:margin-bottom="0cm" style:contextual-spacing="false" style:writing-mode="lr-tb">
        <style:tab-stops>
          <style:tab-stop style:position="0cm"/>
          <style:tab-stop style:position="3.101cm"/>
        </style:tab-stops>
      </style:paragraph-properties>
      <style:text-properties style:text-line-through-style="solid" style:text-line-through-type="single"/>
    </style:style>
    <style:style style:name="P142" style:family="paragraph" style:parent-style-name="List_20_Paragraph" style:list-style-name="WWNum11">
      <style:paragraph-properties fo:margin-top="0.004cm" fo:margin-bottom="0cm" style:contextual-spacing="false" fo:line-height="95%" style:writing-mode="lr-tb">
        <style:tab-stops>
          <style:tab-stop style:position="1.249cm"/>
          <style:tab-stop style:position="3.143cm"/>
        </style:tab-stops>
      </style:paragraph-properties>
      <style:text-properties style:text-line-through-style="solid" style:text-line-through-type="single"/>
    </style:style>
    <style:style style:name="P143" style:family="paragraph" style:parent-style-name="List_20_Paragraph" style:list-style-name="WWNum11">
      <style:paragraph-properties fo:line-height="95%" style:writing-mode="lr-tb">
        <style:tab-stops>
          <style:tab-stop style:position="1.249cm"/>
          <style:tab-stop style:position="3.283cm"/>
        </style:tab-stops>
      </style:paragraph-properties>
      <style:text-properties style:text-line-through-style="solid" style:text-line-through-type="single"/>
    </style:style>
    <style:style style:name="P144" style:family="paragraph" style:parent-style-name="List_20_Paragraph" style:list-style-name="WWNum11">
      <style:paragraph-properties fo:line-height="95%" style:writing-mode="lr-tb">
        <style:tab-stops>
          <style:tab-stop style:position="1.249cm"/>
          <style:tab-stop style:position="3.231cm"/>
        </style:tab-stops>
      </style:paragraph-properties>
      <style:text-properties style:text-line-through-style="solid" style:text-line-through-type="single"/>
    </style:style>
    <style:style style:name="P145" style:family="paragraph" style:parent-style-name="List_20_Paragraph" style:list-style-name="WWNum11">
      <style:paragraph-properties fo:line-height="95%" style:writing-mode="lr-tb">
        <style:tab-stops>
          <style:tab-stop style:position="1.249cm"/>
          <style:tab-stop style:position="3.092cm"/>
        </style:tab-stops>
      </style:paragraph-properties>
      <style:text-properties style:text-line-through-style="solid" style:text-line-through-type="single"/>
    </style:style>
    <style:style style:name="P146" style:family="paragraph" style:parent-style-name="List_20_Paragraph">
      <style:paragraph-properties fo:margin-left="0.25cm" fo:margin-right="0.206cm" fo:margin-top="0.101cm" fo:margin-bottom="0cm" style:contextual-spacing="false" fo:line-height="95%" fo:text-indent="2.429cm" style:auto-text-indent="false" style:writing-mode="lr-tb">
        <style:tab-stops>
          <style:tab-stop style:position="3.161cm"/>
        </style:tab-stops>
      </style:paragraph-properties>
      <style:text-properties style:text-line-through-style="solid" style:text-line-through-type="single"/>
    </style:style>
    <style:style style:name="P147" style:family="paragraph" style:parent-style-name="List_20_Paragraph">
      <style:paragraph-properties fo:margin-left="0.25cm" fo:margin-right="0.203cm" fo:line-height="95%" fo:text-indent="2.429cm" style:auto-text-indent="false" style:writing-mode="lr-tb">
        <style:tab-stops>
          <style:tab-stop style:position="3.194cm"/>
        </style:tab-stops>
      </style:paragraph-properties>
      <style:text-properties style:text-line-through-style="solid" style:text-line-through-type="single"/>
    </style:style>
    <style:style style:name="P148" style:family="paragraph" style:parent-style-name="List_20_Paragraph" style:list-style-name="WWNum4">
      <style:paragraph-properties fo:margin-top="0.102cm" fo:margin-bottom="0cm" style:contextual-spacing="false" fo:line-height="95%" style:writing-mode="lr-tb">
        <style:tab-stops>
          <style:tab-stop style:position="1.249cm"/>
          <style:tab-stop style:position="3.364cm"/>
        </style:tab-stops>
      </style:paragraph-properties>
      <style:text-properties style:text-line-through-style="solid" style:text-line-through-type="single"/>
    </style:style>
    <style:style style:name="P149" style:family="paragraph" style:parent-style-name="List_20_Paragraph" style:list-style-name="WWNum4">
      <style:paragraph-properties fo:line-height="95%" style:writing-mode="lr-tb">
        <style:tab-stops>
          <style:tab-stop style:position="1.249cm"/>
          <style:tab-stop style:position="3.394cm"/>
        </style:tab-stops>
      </style:paragraph-properties>
      <style:text-properties style:text-line-through-style="solid" style:text-line-through-type="single"/>
    </style:style>
    <style:style style:name="P150" style:family="paragraph" style:parent-style-name="List_20_Paragraph">
      <style:paragraph-properties fo:margin-left="0.25cm" fo:margin-right="0cm" fo:margin-top="0.005cm" fo:margin-bottom="0cm" style:contextual-spacing="false" fo:text-indent="2.429cm" style:auto-text-indent="false" style:writing-mode="lr-tb">
        <style:tab-stops>
          <style:tab-stop style:position="3.083cm"/>
        </style:tab-stops>
      </style:paragraph-properties>
      <style:text-properties style:text-line-through-style="solid" style:text-line-through-type="single"/>
    </style:style>
    <style:style style:name="P151" style:family="paragraph" style:parent-style-name="List_20_Paragraph">
      <style:paragraph-properties fo:margin-left="0.25cm" fo:margin-right="0cm" fo:margin-top="0.097cm" fo:margin-bottom="0cm" style:contextual-spacing="false" fo:text-indent="2.429cm" style:auto-text-indent="false" style:writing-mode="lr-tb"/>
      <style:text-properties style:text-line-through-style="solid" style:text-line-through-type="single"/>
    </style:style>
    <style:style style:name="P152" style:family="paragraph" style:parent-style-name="List_20_Paragraph" style:list-style-name="WWNum4">
      <style:paragraph-properties fo:margin-top="0.095cm" fo:margin-bottom="0cm" style:contextual-spacing="false" style:writing-mode="lr-tb">
        <style:tab-stops>
          <style:tab-stop style:position="1.249cm"/>
          <style:tab-stop style:position="3.521cm"/>
        </style:tab-stops>
      </style:paragraph-properties>
      <style:text-properties style:text-line-through-style="solid" style:text-line-through-type="single"/>
    </style:style>
    <style:style style:name="P153" style:family="paragraph" style:parent-style-name="Standard">
      <style:paragraph-properties fo:margin-left="0cm" fo:margin-right="0cm" fo:text-align="center" style:justify-single-word="false" fo:text-indent="0cm" style:auto-text-indent="false"/>
      <style:text-properties style:font-name="Verdana" fo:font-size="10pt" fo:font-weight="bold" style:font-size-asian="10pt" style:font-weight-asian="bold" style:font-name-complex="Verdana2" style:font-size-complex="10pt" style:font-weight-complex="bold"/>
    </style:style>
    <style:style style:name="P154"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2" style:font-size-complex="10pt" style:font-weight-complex="bold"/>
    </style:style>
    <style:style style:name="P155" style:family="paragraph" style:parent-style-name="Standard">
      <style:paragraph-properties fo:margin-left="6.752cm" fo:margin-right="0cm" fo:text-align="justify" style:justify-single-word="false" fo:text-indent="0cm" style:auto-text-indent="false" fo:padding="0cm" fo:border="none" style:shadow="none"/>
      <style:text-properties style:font-name="Verdana" fo:font-size="10pt" style:font-size-asian="10pt" style:font-size-complex="10pt"/>
    </style:style>
    <style:style style:name="P156"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2" style:font-size-complex="8.5pt"/>
    </style:style>
    <style:style style:name="P157" style:family="paragraph" style:parent-style-name="Standard">
      <style:paragraph-properties fo:margin-left="0cm" fo:margin-right="0cm" fo:text-align="center" style:justify-single-word="false" fo:text-indent="0cm" style:auto-text-indent="false" fo:padding="0cm" fo:border="none" style:shadow="none"/>
      <style:text-properties fo:color="#000000" loext:opacity="100%" style:font-name="Verdana" fo:font-size="10pt" fo:font-weight="bold" style:font-name-asian="Verdana2" style:font-size-asian="10pt" style:font-weight-asian="bold" style:font-name-complex="Arial" style:font-size-complex="10pt"/>
    </style:style>
    <style:style style:name="P158" style:family="paragraph" style:parent-style-name="Standard">
      <style:paragraph-properties fo:margin-left="0cm" fo:margin-right="0cm" fo:text-align="justify" style:justify-single-word="false" fo:text-indent="2.54cm" style:auto-text-indent="false" fo:padding="0cm" fo:border="none" style:shadow="none"/>
      <style:text-properties fo:color="#000000" loext:opacity="100%" style:font-name="Verdana" fo:font-size="10pt" fo:font-weight="bold" style:font-name-asian="Verdana2" style:font-size-asian="10pt" style:font-weight-asian="bold" style:font-name-complex="Arial" style:font-size-complex="10pt"/>
    </style:style>
    <style:style style:name="P159" style:family="paragraph" style:parent-style-name="Standard">
      <style:paragraph-properties fo:margin-left="0cm" fo:margin-right="0cm" fo:text-indent="0cm" style:auto-text-indent="false" fo:padding="0cm" fo:border="none" style:shadow="none"/>
      <style:text-properties fo:color="#000000" loext:opacity="100%" style:font-name="Verdana" fo:font-size="10pt" fo:font-weight="bold" style:font-name-asian="Arial" style:font-size-asian="10pt" style:font-weight-asian="bold" style:font-name-complex="Arial" style:font-size-complex="10pt"/>
    </style:style>
    <style:style style:name="P160"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0pt" fo:font-weight="bold" style:font-size-asian="10pt" style:font-weight-asian="bold" style:font-name-complex="Arial" style:font-size-complex="10pt" style:font-weight-complex="bold"/>
    </style:style>
    <style:style style:name="P161" style:family="paragraph" style:parent-style-name="Standard">
      <style:paragraph-properties fo:margin-left="1.311cm" fo:margin-right="1.339cm" fo:margin-top="0.411cm" fo:margin-bottom="0cm" style:contextual-spacing="false" fo:line-height="0.48cm" fo:text-align="center" style:justify-single-word="false" fo:text-indent="0cm" style:auto-text-indent="false"/>
      <style:text-properties fo:color="#000000" loext:opacity="100%" style:font-name="Verdana" fo:font-size="10pt" fo:font-weight="bold" style:font-size-asian="10pt" style:font-weight-asian="bold" style:font-name-complex="Arial" style:font-size-complex="10pt"/>
    </style:style>
    <style:style style:name="P162" style:family="paragraph" style:parent-style-name="Standard">
      <style:paragraph-properties fo:margin-left="1.311cm" fo:margin-right="1.339cm" fo:line-height="0.48cm" fo:text-align="center" style:justify-single-word="false" fo:text-indent="0cm" style:auto-text-indent="false"/>
      <style:text-properties fo:color="#000000" loext:opacity="100%" style:font-name="Verdana" fo:font-size="10pt" fo:font-weight="bold" style:font-size-asian="10pt" style:font-weight-asian="bold" style:font-name-complex="Arial" style:font-size-complex="10pt"/>
    </style:style>
    <style:style style:name="P163" style:family="paragraph" style:parent-style-name="Standard">
      <style:paragraph-properties fo:margin-left="1.311cm" fo:margin-right="1.339cm" fo:line-height="0.483cm" fo:text-align="center" style:justify-single-word="false" fo:text-indent="0cm" style:auto-text-indent="false"/>
      <style:text-properties fo:color="#000000" loext:opacity="100%" style:font-name="Verdana" fo:font-size="10pt" fo:font-weight="bold" style:font-size-asian="10pt" style:font-weight-asian="bold" style:font-name-complex="Arial" style:font-size-complex="10pt"/>
    </style:style>
    <style:style style:name="P164" style:family="paragraph" style:parent-style-name="Standard">
      <style:paragraph-properties fo:margin-left="0cm" fo:margin-right="0cm" fo:text-indent="0cm" style:auto-text-indent="false"/>
      <style:text-properties fo:color="#000000" loext:opacity="100%" style:font-name="Verdana" fo:font-size="10pt" fo:font-weight="bold" fo:background-color="#ffff00" style:font-size-asian="10pt" style:font-weight-asian="bold" style:font-name-complex="Arial" style:font-size-complex="10pt" style:font-weight-complex="bold"/>
    </style:style>
    <style:style style:name="P165" style:family="paragraph" style:parent-style-name="Standard">
      <style:paragraph-properties fo:margin-left="6.752cm" fo:margin-right="0cm" fo:text-align="justify" style:justify-single-word="false" fo:text-indent="0cm" style:auto-text-indent="false" fo:padding="0cm" fo:border="none" style:shadow="none"/>
      <style:text-properties fo:color="#000000" loext:opacity="100%" style:font-name="Verdana" fo:font-size="10pt" fo:font-style="italic" style:font-name-asian="Verdana2" style:font-size-asian="10pt" style:font-style-asian="italic" style:font-name-complex="Arial" style:font-size-complex="10pt"/>
    </style:style>
    <style:style style:name="P166" style:family="paragraph" style:parent-style-name="Standard">
      <style:paragraph-properties fo:margin-left="0cm" fo:margin-right="0cm" fo:text-indent="0cm" style:auto-text-indent="false"/>
      <style:text-properties fo:color="#000000" loext:opacity="100%" style:font-name="Verdana" fo:font-size="10pt" fo:background-color="#ffff00" style:font-size-asian="10pt" style:font-name-complex="Arial" style:font-size-complex="10pt"/>
    </style:style>
    <style:style style:name="P167"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0pt" style:font-size-asian="10pt" style:font-name-complex="Arial" style:font-size-complex="10pt"/>
    </style:style>
    <style:style style:name="P168" style:family="paragraph" style:parent-style-name="Standard">
      <style:paragraph-properties fo:margin-left="0cm" fo:margin-right="0cm" fo:line-height="95%" fo:text-align="justify" style:justify-single-word="false" fo:text-indent="0cm" style:auto-text-indent="false"/>
      <style:text-properties fo:color="#000000" loext:opacity="100%" style:font-name="Verdana" fo:font-size="10pt" style:font-size-asian="10pt" style:font-name-complex="Arial" style:font-size-complex="10pt"/>
    </style:style>
    <style:style style:name="P169" style:family="paragraph" style:parent-style-name="Standard">
      <style:paragraph-properties fo:margin-left="0cm" fo:margin-right="0cm" fo:line-height="120%" fo:text-align="justify" style:justify-single-word="false" fo:text-indent="0cm" style:auto-text-indent="false"/>
      <style:text-properties fo:color="#000000" loext:opacity="100%" style:font-name="Verdana" fo:font-size="10pt" style:font-size-asian="10pt" style:font-name-complex="Arial" style:font-size-complex="10pt"/>
    </style:style>
    <style:style style:name="P170" style:family="paragraph" style:parent-style-name="Standard">
      <style:paragraph-properties fo:margin-left="0cm" fo:margin-right="0cm" fo:line-height="95%" fo:text-indent="0cm" style:auto-text-indent="false"/>
      <style:text-properties fo:color="#000000" loext:opacity="100%" style:font-name="Verdana" fo:font-size="10pt" fo:language="pt" fo:country="PT" style:font-size-asian="10pt" style:language-asian="en" style:country-asian="US" style:font-name-complex="Arial" style:font-size-complex="10pt"/>
    </style:style>
    <style:style style:name="P171" style:family="paragraph" style:parent-style-name="Standard">
      <style:paragraph-properties fo:margin-left="0cm" fo:margin-right="0cm" fo:line-height="95%" fo:text-align="justify" style:justify-single-word="false" fo:text-indent="2.251cm" style:auto-text-indent="false"/>
      <style:text-properties fo:color="#000000" loext:opacity="100%" style:font-name="Verdana" fo:font-size="10pt" fo:language="pt" fo:country="PT" style:font-size-asian="10pt" style:language-asian="en" style:country-asian="US" style:font-name-complex="Arial" style:font-size-complex="10pt"/>
    </style:style>
    <style:style style:name="P172" style:family="paragraph" style:parent-style-name="Standard">
      <style:paragraph-properties fo:margin-left="0cm" fo:margin-right="0cm" fo:line-height="95%" fo:text-align="justify" style:justify-single-word="false" fo:text-indent="0cm" style:auto-text-indent="false"/>
      <style:text-properties fo:color="#000000" loext:opacity="100%" style:font-name="Verdana" fo:font-size="10pt" fo:language="pt" fo:country="PT" style:font-size-asian="10pt" style:language-asian="en" style:country-asian="US" style:font-name-complex="Arial" style:font-size-complex="10pt"/>
    </style:style>
    <style:style style:name="P173" style:family="paragraph" style:parent-style-name="Standard">
      <style:paragraph-properties fo:margin-left="2.752cm" fo:margin-right="0cm" fo:line-height="95%" fo:text-align="justify" style:justify-single-word="false" fo:text-indent="0cm" style:auto-text-indent="false"/>
      <style:text-properties fo:color="#000000" loext:opacity="100%" style:font-name="Verdana" fo:font-size="10pt" fo:language="pt" fo:country="PT" style:font-size-asian="10pt" style:language-asian="en" style:country-asian="US" style:font-name-complex="Arial" style:font-size-complex="10pt"/>
    </style:style>
    <style:style style:name="P174" style:family="paragraph" style:parent-style-name="Standard">
      <style:paragraph-properties fo:margin-left="0cm" fo:margin-right="0cm" fo:text-align="justify" style:justify-single-word="false" fo:text-indent="0cm" style:auto-text-indent="false" fo:padding="0cm" fo:border="none" style:shadow="none"/>
      <style:text-properties fo:color="#000000" loext:opacity="100%" style:font-name="Verdana" fo:font-size="10pt" style:font-name-asian="Verdana2" style:font-size-asian="10pt" style:font-name-complex="Arial" style:font-size-complex="10pt"/>
    </style:style>
    <style:style style:name="P175" style:family="paragraph" style:parent-style-name="Standard">
      <style:paragraph-properties fo:margin-left="0cm" fo:margin-right="0cm" fo:margin-top="0.423cm" fo:margin-bottom="0.423cm" style:contextual-spacing="false" fo:text-align="justify" style:justify-single-word="false" fo:text-indent="2.487cm" style:auto-text-indent="false" fo:padding="0cm" fo:border="none" style:shadow="none"/>
      <style:text-properties fo:color="#000000" loext:opacity="100%" style:font-name="Verdana" fo:font-size="10pt" style:font-name-asian="Verdana2" style:font-size-asian="10pt" style:font-name-complex="Arial" style:font-size-complex="10pt"/>
    </style:style>
    <style:style style:name="P176" style:family="paragraph" style:parent-style-name="Standard">
      <style:paragraph-properties fo:margin-left="0cm" fo:margin-right="0cm" fo:text-indent="0cm" style:auto-text-indent="false" fo:padding="0cm" fo:border="none" style:shadow="none"/>
      <style:text-properties fo:color="#000000" loext:opacity="100%" style:font-name="Verdana" fo:font-size="10pt" style:font-name-asian="Verdana2" style:font-size-asian="10pt" style:font-name-complex="Arial" style:font-size-complex="10pt"/>
    </style:style>
    <style:style style:name="P177" style:family="paragraph" style:parent-style-name="Standard">
      <style:paragraph-properties fo:margin-left="0cm" fo:margin-right="0cm" fo:line-height="95%" fo:text-align="justify" style:justify-single-word="false" fo:text-indent="0cm" style:auto-text-indent="false"/>
      <style:text-properties fo:color="#000000" loext:opacity="100%" style:text-line-through-style="solid" style:text-line-through-type="single" style:font-name="Verdana" fo:font-size="10pt" style:font-size-asian="10pt" style:font-name-complex="Arial" style:font-size-complex="10pt"/>
    </style:style>
    <style:style style:name="P178" style:family="paragraph" style:parent-style-name="Standard">
      <style:paragraph-properties fo:margin-left="0cm" fo:margin-right="0cm" fo:line-height="95%" fo:text-align="justify" style:justify-single-word="false" fo:text-indent="2.251cm" style:auto-text-indent="false"/>
    </style:style>
    <style:style style:name="P179" style:family="paragraph" style:parent-style-name="Standard">
      <style:paragraph-properties fo:margin-left="0cm" fo:margin-right="0cm" fo:line-height="95%" fo:text-align="justify" style:justify-single-word="false" fo:text-indent="2.752cm" style:auto-text-indent="false"/>
    </style:style>
    <style:style style:name="P180" style:family="paragraph" style:parent-style-name="Standard">
      <style:paragraph-properties fo:margin-left="0cm" fo:margin-right="0cm" fo:text-align="center" style:justify-single-word="false" fo:text-indent="0cm" style:auto-text-indent="false" fo:padding="0cm" fo:border="none" style:shadow="none"/>
      <style:text-properties fo:color="#2a6099" loext:opacity="100%" style:font-name="Verdana" fo:font-size="10pt" fo:font-weight="bold" style:font-name-asian="Verdana2" style:font-size-asian="10pt" style:font-weight-asian="bold" style:font-name-complex="Arial" style:font-size-complex="10pt"/>
    </style:style>
    <style:style style:name="P181" style:family="paragraph" style:parent-style-name="Standard">
      <style:paragraph-properties fo:margin-left="0cm" fo:margin-right="0cm" fo:text-align="justify" style:justify-single-word="false" fo:text-indent="0cm" style:auto-text-indent="false"/>
      <style:text-properties fo:color="#2a6099" loext:opacity="100%" style:font-name="Verdana" fo:font-size="10pt" fo:background-color="#ffffff" style:font-size-asian="10pt" style:font-name-complex="Arial" style:font-size-complex="10pt"/>
    </style:style>
    <style:style style:name="P182" style:family="paragraph" style:parent-style-name="Standard">
      <style:paragraph-properties fo:margin-left="0.178cm" fo:margin-right="0.208cm" fo:line-height="95%" fo:text-align="justify" style:justify-single-word="false" fo:text-indent="2.501cm" style:auto-text-indent="false" style:writing-mode="lr-tb"/>
      <style:text-properties style:font-name="Verdana1" fo:font-size="10pt" officeooo:paragraph-rsid="001e5323" style:font-size-asian="10pt" style:font-size-complex="10pt"/>
    </style:style>
    <style:style style:name="P183" style:family="paragraph" style:parent-style-name="Text_20_body">
      <style:paragraph-properties fo:margin-left="0cm" fo:margin-right="0cm" fo:margin-top="0.007cm" fo:margin-bottom="0cm" style:contextual-spacing="false" fo:text-indent="0cm" style:auto-text-indent="false" style:writing-mode="lr-tb"/>
      <style:text-properties fo:color="#000000" loext:opacity="100%" style:font-name="Verdana" fo:font-size="10pt" fo:font-weight="bold" style:font-size-asian="10pt" style:font-weight-asian="bold" style:font-name-complex="Arial" style:font-size-complex="10pt"/>
    </style:style>
    <style:style style:name="P184" style:family="paragraph" style:parent-style-name="Text_20_body">
      <style:paragraph-properties fo:margin-left="0cm" fo:margin-right="0cm" fo:margin-top="0.005cm" fo:margin-bottom="0cm" style:contextual-spacing="false" fo:text-indent="0cm" style:auto-text-indent="false" style:writing-mode="lr-tb"/>
      <style:text-properties fo:color="#000000" loext:opacity="100%" style:font-name="Verdana" fo:font-size="10pt" fo:font-weight="bold" style:font-size-asian="10pt" style:font-weight-asian="bold" style:font-name-complex="Arial" style:font-size-complex="10pt"/>
    </style:style>
    <style:style style:name="P185" style:family="paragraph" style:parent-style-name="Text_20_body">
      <style:paragraph-properties fo:margin-left="0cm" fo:margin-right="0cm" fo:margin-top="0.002cm" fo:margin-bottom="0cm" style:contextual-spacing="false" fo:text-indent="0cm" style:auto-text-indent="false" style:writing-mode="lr-tb"/>
      <style:text-properties fo:color="#000000" loext:opacity="100%" style:font-name="Verdana" fo:font-size="10pt" fo:font-weight="bold" style:font-size-asian="10pt" style:font-weight-asian="bold" style:font-name-complex="Arial" style:font-size-complex="10pt"/>
    </style:style>
    <style:style style:name="P186" style:family="paragraph" style:parent-style-name="Text_20_body">
      <style:paragraph-properties fo:margin-left="0cm" fo:margin-right="0cm" fo:margin-top="0.011cm" fo:margin-bottom="0cm" style:contextual-spacing="false" fo:text-indent="0cm" style:auto-text-indent="false" style:writing-mode="lr-tb"/>
      <style:text-properties fo:color="#000000" loext:opacity="100%" style:font-name="Verdana" fo:font-size="10pt" fo:font-weight="bold" style:font-size-asian="10pt" style:font-weight-asian="bold" style:font-name-complex="Arial" style:font-size-complex="10pt"/>
    </style:style>
    <style:style style:name="P187" style:family="paragraph" style:parent-style-name="Text_20_body">
      <style:paragraph-properties fo:margin-left="0.178cm" fo:margin-right="0cm" fo:margin-top="0.104cm" fo:margin-bottom="0cm" style:contextual-spacing="false" fo:line-height="95%" fo:text-align="center" style:justify-single-word="false" fo:text-indent="2.574cm" style:auto-text-indent="false" style:writing-mode="lr-tb"/>
      <style:text-properties fo:color="#000000" loext:opacity="100%" style:font-name="Verdana" fo:font-size="10pt" fo:font-weight="bold" style:font-size-asian="10pt" style:font-weight-asian="bold" style:font-name-complex="Arial" style:font-size-complex="10pt"/>
    </style:style>
    <style:style style:name="P188" style:family="paragraph" style:parent-style-name="Text_20_body">
      <style:paragraph-properties fo:margin-left="0cm" fo:margin-right="0cm" fo:margin-top="0.019cm" fo:margin-bottom="0cm" style:contextual-spacing="false" fo:text-align="center" style:justify-single-word="false" fo:text-indent="0cm" style:auto-text-indent="false" style:writing-mode="lr-tb"/>
      <style:text-properties fo:color="#000000" loext:opacity="100%" style:font-name="Verdana" fo:font-size="10pt" fo:font-weight="bold" style:font-size-asian="10pt" style:font-weight-asian="bold" style:font-name-complex="Arial" style:font-size-complex="10pt"/>
    </style:style>
    <style:style style:name="P189" style:family="paragraph" style:parent-style-name="Text_20_body">
      <style:paragraph-properties fo:margin-left="0cm" fo:margin-right="0cm" fo:margin-top="0.007cm" fo:margin-bottom="0cm" style:contextual-spacing="false" fo:text-align="justify" style:justify-single-word="false" fo:text-indent="0cm" style:auto-text-indent="false" style:writing-mode="lr-tb"/>
      <style:text-properties fo:color="#000000" loext:opacity="100%" style:font-name="Verdana" fo:font-size="10pt" fo:font-weight="bold" style:font-size-asian="10pt" style:font-weight-asian="bold" style:font-name-complex="Arial" style:font-size-complex="10pt"/>
    </style:style>
    <style:style style:name="P190" style:family="paragraph" style:parent-style-name="Text_20_body">
      <style:paragraph-properties fo:margin-left="0.178cm" fo:margin-right="0cm"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191" style:family="paragraph" style:parent-style-name="Text_20_body">
      <style:paragraph-properties fo:margin-left="0.178cm" fo:margin-right="0cm" fo:margin-top="0.002cm" fo:margin-bottom="0cm" style:contextual-spacing="false"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192" style:family="paragraph" style:parent-style-name="Text_20_body">
      <style:paragraph-properties fo:margin-left="0.178cm" fo:margin-right="0cm" fo:margin-top="0.372cm" fo:margin-bottom="0cm" style:contextual-spacing="false"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193" style:family="paragraph" style:parent-style-name="Text_20_body">
      <style:paragraph-properties fo:margin-left="0.178cm" fo:margin-right="0.208cm" fo:margin-top="0.002cm" fo:margin-bottom="0cm" style:contextual-spacing="false"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194" style:family="paragraph" style:parent-style-name="Text_20_body">
      <style:paragraph-properties fo:margin-left="0.178cm" fo:margin-right="0.208cm"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195" style:family="paragraph" style:parent-style-name="Text_20_body">
      <style:paragraph-properties fo:margin-left="0.178cm" fo:margin-right="0.205cm" fo:margin-top="0.002cm" fo:margin-bottom="0cm" style:contextual-spacing="false"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196" style:family="paragraph" style:parent-style-name="Text_20_body">
      <style:paragraph-properties fo:margin-left="0.178cm" fo:margin-right="0.205cm" fo:margin-top="0.104cm" fo:margin-bottom="0cm" style:contextual-spacing="false"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197" style:family="paragraph" style:parent-style-name="Text_20_body">
      <style:paragraph-properties fo:margin-left="0.178cm" fo:margin-right="0.205cm" fo:margin-top="0.372cm" fo:margin-bottom="0cm" style:contextual-spacing="false"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198" style:family="paragraph" style:parent-style-name="Text_20_body">
      <style:paragraph-properties fo:margin-left="0.178cm" fo:margin-right="0.203cm"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199" style:family="paragraph" style:parent-style-name="Text_20_body">
      <style:paragraph-properties fo:margin-left="0.178cm" fo:margin-right="0.203cm" fo:margin-top="0.002cm" fo:margin-bottom="0cm" style:contextual-spacing="false"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200" style:family="paragraph" style:parent-style-name="Text_20_body">
      <style:paragraph-properties fo:margin-left="0.178cm" fo:margin-right="0.206cm"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201" style:family="paragraph" style:parent-style-name="Text_20_body">
      <style:paragraph-properties fo:margin-left="0.178cm" fo:margin-right="0.201cm"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202" style:family="paragraph" style:parent-style-name="Text_20_body">
      <style:paragraph-properties fo:margin-left="0.178cm" fo:margin-right="0.201cm" fo:margin-top="0.002cm" fo:margin-bottom="0cm" style:contextual-spacing="false"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style>
    <style:style style:name="P203" style:family="paragraph" style:parent-style-name="Text_20_body">
      <style:paragraph-properties fo:margin-left="0cm" fo:margin-right="0.201cm" fo:margin-top="0.159cm" fo:margin-bottom="0cm" style:contextual-spacing="false" fo:line-height="95%" fo:text-align="justify" style:justify-single-word="false" fo:text-indent="0cm" style:auto-text-indent="false" style:writing-mode="lr-tb"/>
      <style:text-properties fo:color="#000000" loext:opacity="100%" style:font-name="Verdana" fo:font-size="10pt" style:font-size-asian="10pt" style:font-name-complex="Arial" style:font-size-complex="10pt"/>
    </style:style>
    <style:style style:name="P204" style:family="paragraph" style:parent-style-name="Text_20_body">
      <style:paragraph-properties fo:margin-left="0cm" fo:margin-right="0.201cm" fo:margin-top="0.002cm" fo:margin-bottom="0cm" style:contextual-spacing="false" fo:line-height="95%" fo:text-align="justify" style:justify-single-word="false" fo:text-indent="0cm" style:auto-text-indent="false" style:writing-mode="lr-tb"/>
      <style:text-properties fo:color="#000000" loext:opacity="100%" style:font-name="Verdana" fo:font-size="10pt" style:font-size-asian="10pt" style:font-name-complex="Arial" style:font-size-complex="10pt"/>
    </style:style>
    <style:style style:name="P205" style:family="paragraph" style:parent-style-name="Text_20_body">
      <style:paragraph-properties fo:margin-left="0.178cm" fo:margin-right="0cm" fo:margin-top="0.104cm" fo:margin-bottom="0cm" style:contextual-spacing="false" fo:line-height="95%" fo:text-align="justify" style:justify-single-word="false" fo:text-indent="2.574cm" style:auto-text-indent="false" style:writing-mode="lr-tb"/>
      <style:text-properties fo:color="#000000" loext:opacity="100%" style:font-name="Verdana" fo:font-size="10pt" style:font-size-asian="10pt" style:font-name-complex="Arial" style:font-size-complex="10pt"/>
    </style:style>
    <style:style style:name="P206" style:family="paragraph" style:parent-style-name="Text_20_body">
      <style:paragraph-properties fo:margin-left="0.178cm" fo:margin-right="0.206cm" fo:margin-top="0.155cm" fo:margin-bottom="0cm" style:contextual-spacing="false" fo:line-height="95%" fo:text-align="justify" style:justify-single-word="false" fo:text-indent="2.501cm" style:auto-text-indent="false" style:writing-mode="lr-tb"/>
      <style:text-properties fo:color="#000000" loext:opacity="100%" style:font-name="Verdana" fo:font-size="10pt" officeooo:paragraph-rsid="00233e30" style:font-size-asian="10pt" style:font-name-complex="Arial" style:font-size-complex="10pt"/>
    </style:style>
    <style:style style:name="P207" style:family="paragraph" style:parent-style-name="Text_20_body">
      <style:paragraph-properties fo:margin-left="0.178cm" fo:margin-right="0.203cm" fo:margin-top="0.002cm" fo:margin-bottom="0cm" style:contextual-spacing="false" fo:line-height="95%" fo:text-align="justify" style:justify-single-word="false" fo:text-indent="2.501cm" style:auto-text-indent="false" style:writing-mode="lr-tb"/>
      <style:text-properties fo:color="#000000" loext:opacity="100%" style:font-name="Verdana" fo:font-size="10pt" officeooo:paragraph-rsid="00233e30" style:font-size-asian="10pt" style:font-name-complex="Arial" style:font-size-complex="10pt"/>
    </style:style>
    <style:style style:name="P208" style:family="paragraph" style:parent-style-name="Text_20_body">
      <style:paragraph-properties fo:margin-left="0.178cm" fo:margin-right="0.201cm" fo:margin-top="0.159cm" fo:margin-bottom="0cm" style:contextual-spacing="false" fo:line-height="95%" fo:text-align="justify" style:justify-single-word="false" fo:text-indent="2.501cm" style:auto-text-indent="false" style:writing-mode="lr-tb"/>
      <style:text-properties fo:color="#000000" loext:opacity="100%" style:font-name="Verdana" fo:font-size="10pt" officeooo:paragraph-rsid="00233e30" style:font-size-asian="10pt" style:font-name-complex="Arial" style:font-size-complex="10pt"/>
    </style:style>
    <style:style style:name="P209" style:family="paragraph" style:parent-style-name="Text_20_body">
      <style:paragraph-properties fo:margin-left="2.681cm" fo:margin-right="1.6cm" fo:margin-top="0.097cm" fo:margin-bottom="0cm" style:contextual-spacing="false" fo:line-height="120%" fo:text-align="justify" style:justify-single-word="false" fo:text-indent="0cm" style:auto-text-indent="false" style:writing-mode="lr-tb"/>
      <style:text-properties fo:color="#000000" loext:opacity="100%" style:font-name="Verdana" fo:font-size="10pt" style:font-size-asian="10pt" style:font-name-complex="Arial" style:font-size-complex="10pt"/>
    </style:style>
    <style:style style:name="P210" style:family="paragraph" style:parent-style-name="Text_20_body">
      <style:paragraph-properties fo:margin-left="0cm" fo:margin-right="0cm" fo:text-align="justify" style:justify-single-word="false" fo:text-indent="0cm" style:auto-text-indent="false" style:writing-mode="lr-tb"/>
      <style:text-properties fo:color="#000000" loext:opacity="100%" style:font-name="Verdana" fo:font-size="10pt" style:font-size-asian="10pt" style:font-name-complex="Arial" style:font-size-complex="10pt"/>
    </style:style>
    <style:style style:name="P211" style:family="paragraph" style:parent-style-name="Text_20_body">
      <style:paragraph-properties fo:margin-left="0cm" fo:margin-right="0cm" fo:margin-top="0.007cm" fo:margin-bottom="0cm" style:contextual-spacing="false" fo:text-align="justify" style:justify-single-word="false" fo:text-indent="0cm" style:auto-text-indent="false" style:writing-mode="lr-tb"/>
      <style:text-properties fo:color="#000000" loext:opacity="100%" style:font-name="Verdana" fo:font-size="10pt" style:font-size-asian="10pt" style:font-name-complex="Arial" style:font-size-complex="10pt"/>
    </style:style>
    <style:style style:name="P212" style:family="paragraph" style:parent-style-name="Text_20_body">
      <style:paragraph-properties fo:margin-left="0cm" fo:margin-right="0cm" fo:margin-top="0.012cm" fo:margin-bottom="0cm" style:contextual-spacing="false" fo:text-align="justify" style:justify-single-word="false" fo:text-indent="0cm" style:auto-text-indent="false" style:writing-mode="lr-tb"/>
      <style:text-properties fo:color="#000000" loext:opacity="100%" style:font-name="Verdana" fo:font-size="10pt" style:font-size-asian="10pt" style:font-name-complex="Arial" style:font-size-complex="10pt"/>
    </style:style>
    <style:style style:name="P213" style:family="paragraph" style:parent-style-name="Text_20_body">
      <style:paragraph-properties fo:margin-left="0cm" fo:margin-right="0cm" fo:margin-top="0.011cm" fo:margin-bottom="0cm" style:contextual-spacing="false" fo:text-align="justify" style:justify-single-word="false" fo:text-indent="0cm" style:auto-text-indent="false" style:writing-mode="lr-tb"/>
      <style:text-properties fo:color="#000000" loext:opacity="100%" style:font-name="Verdana" fo:font-size="10pt" style:font-size-asian="10pt" style:font-name-complex="Arial" style:font-size-complex="10pt"/>
    </style:style>
    <style:style style:name="P214" style:family="paragraph" style:parent-style-name="Text_20_body">
      <style:paragraph-properties fo:margin-left="0cm" fo:margin-right="0cm" fo:margin-top="0.005cm" fo:margin-bottom="0cm" style:contextual-spacing="false" fo:text-align="justify" style:justify-single-word="false" fo:text-indent="0cm" style:auto-text-indent="false" style:writing-mode="lr-tb"/>
      <style:text-properties fo:color="#000000" loext:opacity="100%" style:font-name="Verdana" fo:font-size="10pt" style:font-size-asian="10pt" style:font-name-complex="Arial" style:font-size-complex="10pt"/>
    </style:style>
    <style:style style:name="P215" style:family="paragraph" style:parent-style-name="Text_20_body">
      <style:paragraph-properties fo:margin-left="0cm" fo:margin-right="0cm" fo:margin-top="0.019cm" fo:margin-bottom="0cm" style:contextual-spacing="false" fo:text-align="justify" style:justify-single-word="false" fo:text-indent="0cm" style:auto-text-indent="false" style:writing-mode="lr-tb"/>
      <style:text-properties fo:color="#000000" loext:opacity="100%" style:font-name="Verdana" fo:font-size="10pt" style:font-size-asian="10pt" style:font-name-complex="Arial" style:font-size-complex="10pt"/>
    </style:style>
    <style:style style:name="P216" style:family="paragraph" style:parent-style-name="Text_20_body">
      <style:paragraph-properties fo:margin-left="0cm" fo:margin-right="0cm" fo:margin-top="0.009cm" fo:margin-bottom="0cm" style:contextual-spacing="false" fo:text-align="justify" style:justify-single-word="false" fo:text-indent="0cm" style:auto-text-indent="false" style:writing-mode="lr-tb"/>
      <style:text-properties fo:color="#000000" loext:opacity="100%" style:font-name="Verdana" fo:font-size="10pt" style:font-size-asian="10pt" style:font-name-complex="Arial" style:font-size-complex="10pt"/>
    </style:style>
    <style:style style:name="P217" style:family="paragraph" style:parent-style-name="Text_20_body">
      <style:paragraph-properties fo:margin-left="2.681cm" fo:margin-right="0cm" fo:margin-top="0.002cm" fo:margin-bottom="0cm" style:contextual-spacing="false" fo:text-align="justify" style:justify-single-word="false" fo:text-indent="0cm" style:auto-text-indent="false" style:writing-mode="lr-tb"/>
      <style:text-properties fo:color="#000000" loext:opacity="100%" style:font-name="Verdana" fo:font-size="10pt" style:font-size-asian="10pt" style:font-name-complex="Arial" style:font-size-complex="10pt"/>
    </style:style>
    <style:style style:name="P218" style:family="paragraph" style:parent-style-name="Text_20_body">
      <style:paragraph-properties fo:margin-left="0cm" fo:margin-right="0cm" fo:margin-top="0.007cm" fo:margin-bottom="0cm" style:contextual-spacing="false" fo:text-indent="0cm" style:auto-text-indent="false" style:writing-mode="lr-tb"/>
      <style:text-properties fo:color="#000000" loext:opacity="100%" style:font-name="Verdana" fo:font-size="10pt" style:font-size-asian="10pt" style:font-name-complex="Arial" style:font-size-complex="10pt"/>
    </style:style>
    <style:style style:name="P219" style:family="paragraph" style:parent-style-name="Text_20_body">
      <style:paragraph-properties fo:margin-left="0cm" fo:margin-right="0cm" fo:margin-top="0.012cm" fo:margin-bottom="0cm" style:contextual-spacing="false" fo:text-indent="0cm" style:auto-text-indent="false" style:writing-mode="lr-tb"/>
      <style:text-properties fo:color="#000000" loext:opacity="100%" style:font-name="Verdana" fo:font-size="10pt" style:font-size-asian="10pt" style:font-name-complex="Arial" style:font-size-complex="10pt"/>
    </style:style>
    <style:style style:name="P220" style:family="paragraph" style:parent-style-name="Text_20_body">
      <style:paragraph-properties fo:margin-left="0cm" fo:margin-right="0cm" fo:margin-top="0.004cm" fo:margin-bottom="0cm" style:contextual-spacing="false" fo:text-indent="0cm" style:auto-text-indent="false" style:writing-mode="lr-tb"/>
      <style:text-properties fo:color="#000000" loext:opacity="100%" style:font-name="Verdana" fo:font-size="10pt" style:font-size-asian="10pt" style:font-name-complex="Arial" style:font-size-complex="10pt"/>
    </style:style>
    <style:style style:name="P221" style:family="paragraph" style:parent-style-name="Text_20_body">
      <style:paragraph-properties fo:margin-left="0cm" fo:margin-right="0cm" fo:margin-top="0.009cm" fo:margin-bottom="0cm" style:contextual-spacing="false" fo:text-indent="0cm" style:auto-text-indent="false" style:writing-mode="lr-tb"/>
      <style:text-properties fo:color="#000000" loext:opacity="100%" style:font-name="Verdana" fo:font-size="10pt" style:font-size-asian="10pt" style:font-name-complex="Arial" style:font-size-complex="10pt"/>
    </style:style>
    <style:style style:name="P222" style:family="paragraph" style:parent-style-name="Text_20_body">
      <style:paragraph-properties fo:margin-left="0cm" fo:margin-right="0cm" fo:margin-top="0.014cm" fo:margin-bottom="0cm" style:contextual-spacing="false" fo:text-indent="0cm" style:auto-text-indent="false" style:writing-mode="lr-tb"/>
      <style:text-properties fo:color="#000000" loext:opacity="100%" style:font-name="Verdana" fo:font-size="10pt" style:font-size-asian="10pt" style:font-name-complex="Arial" style:font-size-complex="10pt"/>
    </style:style>
    <style:style style:name="P223" style:family="paragraph" style:parent-style-name="Text_20_body">
      <style:paragraph-properties fo:margin-left="0cm" fo:margin-right="0cm" fo:margin-top="0.016cm" fo:margin-bottom="0cm" style:contextual-spacing="false" fo:text-indent="0cm" style:auto-text-indent="false" style:writing-mode="lr-tb"/>
      <style:text-properties fo:color="#000000" loext:opacity="100%" style:font-name="Verdana" fo:font-size="10pt" style:font-size-asian="10pt" style:font-name-complex="Arial" style:font-size-complex="10pt"/>
    </style:style>
    <style:style style:name="P224" style:family="paragraph" style:parent-style-name="Text_20_body">
      <style:paragraph-properties fo:margin-left="0cm" fo:margin-right="0cm" fo:text-indent="0cm" style:auto-text-indent="false" style:writing-mode="lr-tb"/>
      <style:text-properties fo:color="#000000" loext:opacity="100%" style:font-name="Verdana" fo:font-size="10pt" style:font-size-asian="10pt" style:font-name-complex="Arial" style:font-size-complex="10pt"/>
    </style:style>
    <style:style style:name="P225" style:family="paragraph" style:parent-style-name="Text_20_body">
      <style:paragraph-properties fo:margin-left="0cm" fo:margin-right="0cm" fo:margin-top="0.011cm" fo:margin-bottom="0cm" style:contextual-spacing="false" fo:text-indent="0cm" style:auto-text-indent="false" style:writing-mode="lr-tb"/>
      <style:text-properties fo:color="#000000" loext:opacity="100%" style:font-name="Verdana" fo:font-size="10pt" style:font-size-asian="10pt" style:font-name-complex="Arial" style:font-size-complex="10pt"/>
    </style:style>
    <style:style style:name="P226" style:family="paragraph" style:parent-style-name="Text_20_body">
      <style:paragraph-properties fo:margin-left="0cm" fo:margin-right="0cm" fo:margin-top="0.005cm" fo:margin-bottom="0cm" style:contextual-spacing="false" fo:text-indent="0cm" style:auto-text-indent="false" style:writing-mode="lr-tb"/>
      <style:text-properties fo:color="#000000" loext:opacity="100%" style:font-name="Verdana" fo:font-size="10pt" style:font-size-asian="10pt" style:font-name-complex="Arial" style:font-size-complex="10pt"/>
    </style:style>
    <style:style style:name="P227" style:family="paragraph" style:parent-style-name="Text_20_body">
      <style:paragraph-properties fo:margin-left="0.178cm" fo:margin-right="0.208cm" fo:margin-top="0.002cm" fo:margin-bottom="0cm" style:contextual-spacing="false"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text-scale="95%"/>
    </style:style>
    <style:style style:name="P228" style:family="paragraph" style:parent-style-name="Text_20_body">
      <style:paragraph-properties fo:margin-left="0.178cm" fo:margin-right="0.203cm" fo:margin-top="0.153cm" fo:margin-bottom="0cm" style:contextual-spacing="false"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text-scale="95%"/>
    </style:style>
    <style:style style:name="P229" style:family="paragraph" style:parent-style-name="Text_20_body">
      <style:paragraph-properties fo:margin-left="0.178cm" fo:margin-right="0.203cm" fo:margin-top="0.104cm" fo:margin-bottom="0cm" style:contextual-spacing="false" fo:line-height="95%" fo:text-align="justify" style:justify-single-word="false" fo:text-indent="2.501cm" style:auto-text-indent="false" style:writing-mode="lr-tb"/>
      <style:text-properties fo:color="#000000" loext:opacity="100%" style:font-name="Verdana" fo:font-size="10pt" style:font-size-asian="10pt" style:font-name-complex="Arial" style:font-size-complex="10pt" style:text-scale="95%"/>
    </style:style>
    <style:style style:name="P230" style:family="paragraph" style:parent-style-name="Text_20_body">
      <style:paragraph-properties fo:margin-left="0.178cm" fo:margin-right="0.205cm" fo:margin-top="0.002cm" fo:margin-bottom="0cm" style:contextual-spacing="false" fo:line-height="95%" fo:text-align="justify" style:justify-single-word="false" fo:text-indent="2.501cm" style:auto-text-indent="false" style:writing-mode="lr-tb"/>
      <style:text-properties fo:color="#000000" loext:opacity="100%" style:font-name="Verdana" fo:font-size="10pt" style:font-size-asian="10pt" style:font-size-complex="10pt"/>
    </style:style>
    <style:style style:name="P231" style:family="paragraph" style:parent-style-name="Text_20_body">
      <style:paragraph-properties fo:margin-left="0.178cm" fo:margin-right="0.205cm" fo:line-height="95%" fo:text-align="justify" style:justify-single-word="false" fo:text-indent="2.501cm" style:auto-text-indent="false" style:writing-mode="lr-tb"/>
      <style:text-properties fo:color="#000000" loext:opacity="100%" style:font-name="Verdana" fo:font-size="10pt" fo:letter-spacing="0.002cm" style:font-size-asian="10pt" style:font-name-complex="Arial" style:font-size-complex="10pt"/>
    </style:style>
    <style:style style:name="P232" style:family="paragraph" style:parent-style-name="Text_20_body">
      <style:paragraph-properties fo:margin-left="0cm" fo:margin-right="0cm" fo:margin-top="0.011cm" fo:margin-bottom="0cm" style:contextual-spacing="false" fo:text-indent="0cm" style:auto-text-indent="false" style:writing-mode="lr-tb"/>
      <style:text-properties fo:color="#000000" loext:opacity="100%" style:font-name="Verdana" fo:font-size="10pt" fo:background-color="#ffff00" style:font-size-asian="10pt" style:font-name-complex="Arial" style:font-size-complex="10pt"/>
    </style:style>
    <style:style style:name="P233" style:family="paragraph" style:parent-style-name="Text_20_body">
      <style:paragraph-properties fo:margin-left="2.681cm" fo:margin-right="2.706cm" fo:margin-top="0.146cm" fo:margin-bottom="0cm" style:contextual-spacing="false" fo:line-height="115%" fo:text-indent="0cm" style:auto-text-indent="false" style:writing-mode="lr-tb"/>
      <style:text-properties fo:color="#000000" loext:opacity="100%" style:font-name="Verdana" fo:font-size="10pt" fo:letter-spacing="-0.095cm" style:font-size-asian="10pt" style:font-name-complex="Arial" style:font-size-complex="10pt" style:text-scale="95%"/>
    </style:style>
    <style:style style:name="P234" style:family="paragraph" style:parent-style-name="Text_20_body">
      <style:paragraph-properties fo:margin-left="0cm" fo:margin-right="0cm" fo:margin-top="0.007cm" fo:margin-bottom="0cm" style:contextual-spacing="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35" style:family="paragraph" style:parent-style-name="Text_20_body">
      <style:paragraph-properties fo:margin-left="0cm" fo:margin-right="0cm" fo:margin-top="0.009cm" fo:margin-bottom="0cm" style:contextual-spacing="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36" style:family="paragraph" style:parent-style-name="Text_20_body">
      <style:paragraph-properties fo:margin-left="0cm" fo:margin-right="0cm" fo:margin-top="0.016cm" fo:margin-bottom="0cm" style:contextual-spacing="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37" style:family="paragraph" style:parent-style-name="Text_20_body">
      <style:paragraph-properties fo:margin-left="0cm" fo:margin-right="0cm" fo:margin-top="0.012cm" fo:margin-bottom="0cm" style:contextual-spacing="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38" style:family="paragraph" style:parent-style-name="Text_20_body">
      <style:paragraph-properties fo:margin-left="0cm" fo:margin-right="0cm" fo:margin-top="0.004cm" fo:margin-bottom="0cm" style:contextual-spacing="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39" style:family="paragraph" style:parent-style-name="Text_20_body">
      <style:paragraph-properties fo:margin-left="0cm" fo:margin-right="0cm" fo:margin-top="0.011cm" fo:margin-bottom="0cm" style:contextual-spacing="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40" style:family="paragraph" style:parent-style-name="Text_20_body">
      <style:paragraph-properties fo:margin-left="0cm" fo:margin-right="0cm" fo:margin-top="0.019cm" fo:margin-bottom="0cm" style:contextual-spacing="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41" style:family="paragraph" style:parent-style-name="Text_20_body">
      <style:paragraph-properties fo:margin-left="0cm" fo:margin-right="0cm" fo:margin-top="0.018cm" fo:margin-bottom="0cm" style:contextual-spacing="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42" style:family="paragraph" style:parent-style-name="Text_20_body">
      <style:paragraph-properties fo:margin-left="0cm" fo:margin-right="0cm" fo:margin-top="0.014cm" fo:margin-bottom="0cm" style:contextual-spacing="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43" style:family="paragraph" style:parent-style-name="Text_20_body">
      <style:paragraph-properties fo:margin-left="0cm" fo:margin-right="0cm"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44" style:family="paragraph" style:parent-style-name="Text_20_body">
      <style:paragraph-properties fo:margin-left="0.178cm" fo:margin-right="0.203cm" fo:line-height="95%"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45" style:family="paragraph" style:parent-style-name="Text_20_body">
      <style:paragraph-properties fo:margin-left="0.178cm" fo:margin-right="0.203cm" fo:margin-top="0.104cm" fo:margin-bottom="0cm" style:contextual-spacing="false" fo:line-height="95%"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46" style:family="paragraph" style:parent-style-name="Text_20_body">
      <style:paragraph-properties fo:margin-left="0.178cm" fo:margin-right="0.203cm" fo:margin-top="0.159cm" fo:margin-bottom="0cm" style:contextual-spacing="false" fo:line-height="95%"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47" style:family="paragraph" style:parent-style-name="Text_20_body">
      <style:paragraph-properties fo:margin-left="0.178cm" fo:margin-right="0.199cm" fo:line-height="95%"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48" style:family="paragraph" style:parent-style-name="Text_20_body">
      <style:paragraph-properties fo:margin-left="0.178cm" fo:margin-right="0.205cm" fo:line-height="95%"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49" style:family="paragraph" style:parent-style-name="Text_20_body">
      <style:paragraph-properties fo:margin-left="0.178cm" fo:margin-right="0cm" fo:line-height="95%"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50" style:family="paragraph" style:parent-style-name="Text_20_body">
      <style:paragraph-properties fo:margin-left="0.178cm" fo:margin-right="0.21cm" fo:line-height="95%"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51" style:family="paragraph" style:parent-style-name="Text_20_body">
      <style:paragraph-properties fo:margin-left="0.178cm" fo:margin-right="0.203cm" fo:line-height="95%" fo:text-align="justify" style:justify-single-word="false" fo:text-indent="2.501cm" style:auto-text-indent="false" style:writing-mode="lr-tb"/>
      <style:text-properties fo:color="#000000" loext:opacity="100%" style:text-line-through-style="solid" style:text-line-through-type="single" style:font-name="Verdana" fo:font-size="10pt" officeooo:paragraph-rsid="00267480" style:font-size-asian="10pt" style:font-name-complex="Arial" style:font-size-complex="10pt"/>
    </style:style>
    <style:style style:name="P252" style:family="paragraph" style:parent-style-name="Text_20_body">
      <style:paragraph-properties fo:margin-left="0cm" fo:margin-right="0.203cm" fo:line-height="95%" fo:text-align="justify" style:justify-single-word="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53" style:family="paragraph" style:parent-style-name="Text_20_body">
      <style:paragraph-properties fo:margin-left="0cm" fo:margin-right="0.205cm" fo:line-height="95%" fo:text-align="justify" style:justify-single-word="false" fo:text-indent="2.752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54" style:family="paragraph" style:parent-style-name="Text_20_body">
      <style:paragraph-properties fo:margin-left="0cm" fo:margin-right="0cm" fo:line-height="95%" fo:text-align="justify" style:justify-single-word="false" fo:text-indent="2.752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55" style:family="paragraph" style:parent-style-name="Text_20_body" style:list-style-name="WWNum8">
      <style:paragraph-properties fo:margin-left="3.949cm" fo:margin-right="0cm" fo:line-height="95%" fo:text-align="justify" style:justify-single-word="false" fo:text-indent="-1.27cm" style:auto-text-indent="false" style:writing-mode="lr-tb">
        <style:tab-stops>
          <style:tab-stop style:position="0cm"/>
        </style:tab-stops>
      </style:paragraph-properties>
      <style:text-properties fo:color="#000000" loext:opacity="100%" style:text-line-through-style="solid" style:text-line-through-type="single" style:font-name="Verdana" fo:font-size="10pt" style:font-size-asian="10pt" style:font-name-complex="Arial" style:font-size-complex="10pt"/>
    </style:style>
    <style:style style:name="P256" style:family="paragraph" style:parent-style-name="Text_20_body">
      <style:paragraph-properties fo:margin-left="2.501cm" fo:margin-right="0cm" fo:line-height="95%" fo:text-align="justify" style:justify-single-word="false" fo:text-indent="0.072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57" style:family="paragraph" style:parent-style-name="Text_20_body">
      <style:paragraph-properties fo:margin-left="0.178cm" fo:margin-right="0.205cm"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text-scale="95%"/>
    </style:style>
    <style:style style:name="P258" style:family="paragraph" style:parent-style-name="Text_20_body">
      <style:paragraph-properties fo:margin-left="0.178cm" fo:margin-right="0.205cm" fo:line-height="95%"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text-scale="95%"/>
    </style:style>
    <style:style style:name="P259" style:family="paragraph" style:parent-style-name="Text_20_body">
      <style:paragraph-properties fo:margin-left="0.178cm" fo:margin-right="0.201cm" fo:margin-top="0.002cm" fo:margin-bottom="0cm" style:contextual-spacing="false" fo:line-height="95%"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text-scale="95%"/>
    </style:style>
    <style:style style:name="P260" style:family="paragraph" style:parent-style-name="Text_20_body">
      <style:paragraph-properties fo:margin-left="0.178cm" fo:margin-right="0cm" fo:line-height="95%"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text-scale="95%"/>
    </style:style>
    <style:style style:name="P261" style:family="paragraph" style:parent-style-name="Text_20_body">
      <style:paragraph-properties fo:margin-left="0.178cm" fo:margin-right="0.203cm" fo:margin-top="0.104cm" fo:margin-bottom="0cm" style:contextual-spacing="false" fo:line-height="95%"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text-scale="95%"/>
    </style:style>
    <style:style style:name="P262" style:family="paragraph" style:parent-style-name="Text_20_body">
      <style:paragraph-properties fo:margin-left="0cm" fo:margin-right="0cm" fo:margin-top="0.007cm" fo:margin-bottom="0cm" style:contextual-spacing="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text-scale="95%"/>
    </style:style>
    <style:style style:name="P263" style:family="paragraph" style:parent-style-name="Text_20_body">
      <style:paragraph-properties fo:margin-left="0cm" fo:margin-right="0cm" fo:margin-top="0.009cm" fo:margin-bottom="0cm" style:contextual-spacing="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text-scale="95%"/>
    </style:style>
    <style:style style:name="P264" style:family="paragraph" style:parent-style-name="Text_20_body">
      <style:paragraph-properties fo:margin-left="0cm" fo:margin-right="0cm" fo:margin-top="0.012cm" fo:margin-bottom="0cm" style:contextual-spacing="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text-scale="95%"/>
    </style:style>
    <style:style style:name="P265" style:family="paragraph" style:parent-style-name="Text_20_body">
      <style:paragraph-properties fo:margin-left="2.679cm" fo:margin-right="0.78cm" fo:line-height="120%"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text-scale="95%"/>
    </style:style>
    <style:style style:name="P266" style:family="paragraph" style:parent-style-name="Text_20_body">
      <style:paragraph-properties fo:margin-left="0.178cm" fo:margin-right="0.205cm" fo:text-align="justify" style:justify-single-word="false" fo:text-indent="2.501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67" style:family="paragraph" style:parent-style-name="Text_20_body">
      <style:paragraph-properties fo:margin-left="0cm" fo:margin-right="0cm" fo:margin-top="0.007cm" fo:margin-bottom="0cm" style:contextual-spacing="false" fo:text-align="justify" style:justify-single-word="false"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68" style:family="paragraph" style:parent-style-name="Text_20_body">
      <style:paragraph-properties fo:margin-left="2.681cm" fo:margin-right="0cm" fo:line-height="0.483cm" fo:text-indent="0cm" style:auto-text-indent="false" style:writing-mode="lr-tb"/>
      <style:text-properties fo:color="#000000" loext:opacity="100%" style:text-line-through-style="solid" style:text-line-through-type="single" style:font-name="Verdana" fo:font-size="10pt" style:font-size-asian="10pt" style:font-name-complex="Arial" style:font-size-complex="10pt"/>
    </style:style>
    <style:style style:name="P269" style:family="paragraph" style:parent-style-name="Text_20_body">
      <style:paragraph-properties fo:margin-left="0.178cm" fo:margin-right="0.203cm" fo:line-height="95%" fo:text-align="justify" style:justify-single-word="false" fo:text-indent="2.501cm" style:auto-text-indent="false" style:writing-mode="lr-tb"/>
      <style:text-properties fo:color="#000000" loext:opacity="100%" style:text-line-through-style="solid" style:text-line-through-type="single" style:font-name="Verdana1" fo:font-size="10pt" officeooo:paragraph-rsid="00267480" style:font-size-asian="10pt" style:font-name-complex="Arial" style:font-size-complex="10pt"/>
    </style:style>
    <style:style style:name="P270" style:family="paragraph" style:parent-style-name="Text_20_body">
      <style:paragraph-properties fo:margin-left="0.178cm" fo:margin-right="0.203cm" fo:margin-top="0.002cm" fo:margin-bottom="0cm" style:contextual-spacing="false" fo:line-height="95%" fo:text-align="justify" style:justify-single-word="false" fo:text-indent="2.501cm" style:auto-text-indent="false" style:writing-mode="lr-tb"/>
      <style:text-properties fo:font-variant="normal" fo:text-transform="none" fo:color="#000000" loext:opacity="100%" style:text-line-through-style="none" style:text-line-through-type="none" style:font-name="Verdana" fo:font-size="10pt" fo:language="zxx" fo:country="none" fo:font-style="normal" style:text-underline-style="none" fo:font-weight="normal" officeooo:rsid="001e5323" officeooo:paragraph-rsid="001e5323" style:text-blinking="false" fo:background-color="#ffffff" style:font-name-asian="Verdana2" style:font-size-asian="10pt" style:language-asian="zxx" style:country-asian="none" style:font-name-complex="Arial" style:font-size-complex="10pt"/>
    </style:style>
    <style:style style:name="P271" style:family="paragraph" style:parent-style-name="Text_20_body">
      <style:paragraph-properties fo:margin-left="2.499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style:style>
    <style:style style:name="P272" style:family="paragraph" style:parent-style-name="Text_20_body">
      <style:paragraph-properties fo:margin-left="2.499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218f24" style:text-blinking="false" fo:background-color="transparent"/>
    </style:style>
    <style:style style:name="P273" style:family="paragraph" style:parent-style-name="Text_20_body" style:master-page-name="">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218f24" style:text-blinking="false" fo:background-color="transparent" fo:hyphenate="false" fo:hyphenation-remain-char-count="2" fo:hyphenation-push-char-count="2" loext:hyphenation-no-caps="false" loext:hyphenation-no-last-word="false" loext:hyphenation-word-char-count="5" loext:hyphenation-zone="no-limit"/>
    </style:style>
    <style:style style:name="P274" style:family="paragraph" style:parent-style-name="Text_20_body">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fo:background-color="transparent" style:vertical-align="auto" style:writing-mode="lr-tb"/>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218f24" style:text-blinking="false" fo:background-color="transparent" fo:hyphenate="false" fo:hyphenation-remain-char-count="2" fo:hyphenation-push-char-count="2" loext:hyphenation-no-caps="false" loext:hyphenation-no-last-word="false" loext:hyphenation-word-char-count="5" loext:hyphenation-zone="no-limit"/>
    </style:style>
    <style:style style:name="P275" style:family="paragraph" style:parent-style-name="Text_20_body">
      <style:paragraph-properties fo:margin-left="0.178cm" fo:margin-right="-0.002cm" fo:margin-top="0.159cm" fo:margin-bottom="0cm" style:contextual-spacing="false" fo:line-height="95%" fo:text-align="justify" style:justify-single-word="false" fo:text-indent="2.501cm" style:auto-text-indent="false" style:writing-mode="lr-tb"/>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218f24" style:text-blinking="false" fo:background-color="transparent"/>
    </style:style>
    <style:style style:name="P276" style:family="paragraph" style:parent-style-name="Text_20_body">
      <style:paragraph-properties fo:margin-left="0.178cm" fo:margin-right="0.203cm" fo:line-height="95%" fo:text-align="justify" style:justify-single-word="false" fo:text-indent="2.501cm" style:auto-text-indent="false" style:writing-mode="lr-tb"/>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2227bf" style:text-blinking="false" fo:background-color="transparent"/>
    </style:style>
    <style:style style:name="P277" style:family="paragraph" style:parent-style-name="Text_20_body">
      <loext:graphic-properties draw:fill="none"/>
      <style:paragraph-properties fo:margin-left="0.3cm" fo:margin-right="0cm" fo:text-align="justify" style:justify-single-word="false" fo:orphans="0" fo:widows="0" fo:hyphenation-ladder-count="no-limit" fo:text-indent="2.2cm" style:auto-text-indent="false" fo:background-color="transparent" style:vertical-align="auto" style:writing-mode="lr-tb"/>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233e30" style:text-blinking="false" fo:background-color="transparent" fo:hyphenate="false" fo:hyphenation-remain-char-count="2" fo:hyphenation-push-char-count="2" loext:hyphenation-no-caps="false" loext:hyphenation-no-last-word="false" loext:hyphenation-word-char-count="5" loext:hyphenation-zone="no-limit"/>
    </style:style>
    <style:style style:name="P278" style:family="paragraph" style:parent-style-name="Text_20_body">
      <style:paragraph-properties fo:margin-left="0.178cm" fo:margin-right="0.203cm" fo:line-height="95%" fo:text-align="justify" style:justify-single-word="false" fo:text-indent="2.501cm" style:auto-text-indent="false" style:writing-mode="lr-tb"/>
      <style:text-properties fo:font-variant="normal" fo:text-transform="none" fo:color="#000000" loext:opacity="100%" style:text-line-through-style="none" style:text-line-through-type="none" style:font-name="Times New Roman2" fo:font-size="10pt" fo:font-style="normal" style:text-underline-style="none" fo:font-weight="normal" officeooo:paragraph-rsid="00267480" style:text-blinking="false" fo:background-color="transparent" style:font-size-asian="10pt" style:font-name-complex="Arial" style:font-size-complex="10pt"/>
    </style:style>
    <style:style style:name="P279" style:family="paragraph" style:parent-style-name="Text_20_body" style:master-page-name="">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18f24"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80" style:family="paragraph" style:parent-style-name="Text_20_body" style:master-page-name="">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18f24"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81" style:family="paragraph" style:parent-style-name="Text_20_body" style:master-page-name="">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82" style:family="paragraph" style:parent-style-name="Text_20_body" style:master-page-name="">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83" style:family="paragraph" style:parent-style-name="Text_20_body" style:master-page-name="">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84" style:family="paragraph" style:parent-style-name="Text_20_body">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85"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86"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87"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88"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89"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90"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91"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92"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93"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94"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95" style:family="paragraph" style:parent-style-name="Text_20_body" style:master-page-name="">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227bf"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96" style:family="paragraph" style:parent-style-name="Text_20_body">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33e30"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97" style:family="paragraph" style:parent-style-name="Text_20_body">
      <loext:graphic-properties draw:fill="none"/>
      <style:paragraph-properties fo:margin-left="0.3cm" fo:margin-right="0cm" fo:margin-top="0cm" fo:margin-bottom="0cm" style:contextual-spacing="false" fo:line-height="120%" fo:text-align="justify" style:justify-single-word="false" fo:orphans="0" fo:widows="0" fo:hyphenation-ladder-count="no-limit" fo:text-indent="2.2cm" style:auto-text-indent="false"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98" style:family="paragraph" style:parent-style-name="Text_20_body" style:master-page-name="">
      <loext:graphic-properties draw:fill="none"/>
      <style:paragraph-properties fo:margin-left="0.3cm" fo:margin-right="0cm" fo:margin-top="0cm" fo:margin-bottom="0cm" style:contextual-spacing="false" fo:line-height="120%" fo:text-align="justify" style:justify-single-word="false" fo:orphans="0" fo:widows="0" fo:hyphenation-ladder-count="no-limit" fo:text-indent="2.2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47738"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99" style:family="paragraph" style:parent-style-name="Text_20_body" style:master-page-name="">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67480"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00" style:family="paragraph" style:parent-style-name="Text_20_body">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67480"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01"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701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7e6f1"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02" style:family="paragraph" style:parent-style-name="Text_20_body">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701cm" style:auto-text-indent="false"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7e6f1"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03"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7e6f1"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04"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7e6f1"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05"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7e6f1"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06"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07"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08"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09" style:family="paragraph" style:parent-style-name="Text_20_body">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10"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11" style:family="paragraph" style:parent-style-name="Text_20_body" style:master-page-name="">
      <loext:graphic-properties draw:fill="none"/>
      <style:paragraph-properties fo:margin-left="2.499cm" fo:margin-right="0cm" fo:margin-top="0cm" fo:margin-bottom="0cm" style:contextual-spacing="false" fo:line-height="120%" fo:text-align="justify" style:justify-single-word="false" fo:orphans="0" fo:widows="0" fo:hyphenation-ladder-count="no-limit" fo:text-indent="0.101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12" style:family="paragraph" style:parent-style-name="Text_20_body">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3cm" style:auto-text-indent="false"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13" style:family="paragraph" style:parent-style-name="Text_20_body" style:master-page-name="">
      <loext:graphic-properties draw:fill="none"/>
      <style:paragraph-properties fo:margin-left="0.101cm" fo:margin-right="0cm" fo:margin-top="0cm" fo:margin-bottom="0cm" style:contextual-spacing="false" fo:line-height="120%" fo:text-align="justify" style:justify-single-word="false" fo:orphans="0" fo:widows="0" fo:hyphenation-ladder-count="no-limit" fo:text-indent="2.401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14"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15"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16"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17"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18"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19"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20"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701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21"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701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22"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701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23"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3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24" style:family="paragraph" style:parent-style-name="Text_20_body" style:master-page-name="">
      <loext:graphic-properties draw:fill="none"/>
      <style:paragraph-properties fo:margin-left="0.101cm" fo:margin-right="0cm" fo:margin-top="0cm" fo:margin-bottom="0cm" style:contextual-spacing="false" fo:line-height="120%" fo:text-align="justify" style:justify-single-word="false" fo:orphans="0" fo:widows="0" fo:hyphenation-ladder-count="no-limit" fo:text-indent="2.6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d39bd"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25"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701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d39bd"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26" style:family="paragraph" style:parent-style-name="Text_20_body" style:master-page-name="">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01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d39bd"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27"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01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d39bd"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28" style:family="paragraph" style:parent-style-name="Text_20_body">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401cm" style:auto-text-indent="false"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d39bd"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29" style:family="paragraph" style:parent-style-name="Text_20_body" style:master-page-name="">
      <loext:graphic-properties draw:fill="none"/>
      <style:paragraph-properties fo:margin-left="0.101cm" fo:margin-right="0cm" fo:margin-top="0cm" fo:margin-bottom="0cm" style:contextual-spacing="false" fo:line-height="120%" fo:text-align="justify" style:justify-single-word="false" fo:orphans="0" fo:widows="0" fo:hyphenation-ladder-count="no-limit" fo:text-indent="2.499cm" style:auto-text-indent="false" style:page-number="auto" fo:background-color="transparent" style:vertical-align="auto"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d39bd"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30" style:family="paragraph" style:parent-style-name="Text_20_body" style:master-page-name="">
      <loext:graphic-properties draw:fill="none"/>
      <style:paragraph-properties fo:margin-left="0.3cm" fo:margin-right="0cm" fo:margin-top="0cm" fo:margin-bottom="0cm" style:contextual-spacing="false" fo:line-height="120%" fo:text-align="justify" style:justify-single-word="false" fo:orphans="0" fo:widows="0" fo:hyphenation-ladder-count="no-limit" fo:text-indent="2.2cm" style:auto-text-indent="false" style:page-number="auto" fo:background-color="transparent" style:vertical-align="auto" style:writing-mode="lr-tb">
        <style:tab-stops/>
      </style:paragraph-properties>
      <style:text-properties fo:font-variant="normal" fo:text-transform="none" fo:color="#000000" loext:opacity="100%" style:text-line-through-style="none" style:text-line-through-type="none" style:font-name="Verdana1" fo:font-size="10pt" fo:font-style="normal" style:text-underline-style="none" fo:font-weight="normal" officeooo:paragraph-rsid="00233e30"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31" style:family="paragraph" style:parent-style-name="Text_20_body">
      <loext:graphic-properties draw:fill="none"/>
      <style:paragraph-properties fo:margin-left="0.3cm" fo:margin-right="0cm" fo:margin-top="0cm" fo:margin-bottom="0cm" style:contextual-spacing="false" fo:line-height="120%" fo:text-align="justify" style:justify-single-word="false" fo:orphans="0" fo:widows="0" fo:hyphenation-ladder-count="no-limit" fo:text-indent="2.2cm" style:auto-text-indent="false" fo:background-color="transparent" style:vertical-align="auto" style:writing-mode="lr-tb">
        <style:tab-stops/>
      </style:paragraph-properties>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32" style:family="paragraph" style:parent-style-name="Text_20_body">
      <style:paragraph-properties fo:margin-left="2.499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333" style:family="paragraph" style:parent-style-name="Text_20_body">
      <style:paragraph-properties fo:margin-left="2.499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style:style>
    <style:style style:name="P334" style:family="paragraph" style:parent-style-name="Text_20_body">
      <style:paragraph-properties fo:margin-left="0.178cm" fo:margin-right="0.203cm" fo:line-height="95%" fo:text-align="justify" style:justify-single-word="false" fo:text-indent="2.501cm" style:auto-text-indent="false"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227bf" style:text-blinking="false" fo:background-color="transparent" style:font-size-asian="10pt" style:font-size-complex="10pt"/>
    </style:style>
    <style:style style:name="P335" style:family="paragraph" style:parent-style-name="Text_20_body">
      <style:paragraph-properties fo:margin-left="0.178cm" fo:margin-right="0.203cm" fo:margin-top="0.002cm" fo:margin-bottom="0cm" style:contextual-spacing="false" fo:line-height="95%" fo:text-align="justify" style:justify-single-word="false" fo:text-indent="2.501cm" style:auto-text-indent="false"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33e30" style:text-blinking="false" fo:background-color="transparent" style:font-size-asian="10pt" style:font-size-complex="10pt"/>
    </style:style>
    <style:style style:name="P336" style:family="paragraph" style:parent-style-name="Text_20_body">
      <style:paragraph-properties fo:margin-left="0.178cm" fo:margin-right="0.201cm" fo:line-height="95%" fo:text-align="justify" style:justify-single-word="false" fo:text-indent="2.501cm" style:auto-text-indent="false"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987cd" style:text-blinking="false" fo:background-color="transparent" style:font-size-asian="10pt" style:font-size-complex="10pt"/>
    </style:style>
    <style:style style:name="P337" style:family="paragraph" style:parent-style-name="Text_20_body">
      <style:paragraph-properties fo:margin-left="0.178cm" fo:margin-right="0.201cm" fo:line-height="95%" fo:text-align="justify" style:justify-single-word="false" fo:text-indent="2.501cm" style:auto-text-indent="false" style:writing-mode="lr-tb"/>
      <style:text-properties fo:font-variant="normal" fo:text-transform="none" fo:color="#000000" loext:opacity="100%" style:text-line-through-style="none" style:text-line-through-type="none" style:font-name="Verdana1" fo:font-size="10pt" fo:font-style="normal" style:text-underline-style="none" fo:font-weight="normal" officeooo:paragraph-rsid="002aa0ba" style:text-blinking="false" fo:background-color="transparent" style:font-size-asian="10pt" style:font-size-complex="10pt"/>
    </style:style>
    <style:style style:name="P338" style:family="paragraph" style:parent-style-name="Text_20_body">
      <style:paragraph-properties fo:margin-left="2.499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Verdana1" fo:font-size="10pt" style:text-underline-style="none" style:text-blinking="false" fo:background-color="transparent" style:font-size-asian="10pt" style:font-size-complex="10pt"/>
    </style:style>
    <style:style style:name="P339" style:family="paragraph" style:parent-style-name="Text_20_body">
      <style:paragraph-properties fo:margin-left="2.499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Verdana1" fo:font-size="10pt" style:text-underline-style="none" officeooo:paragraph-rsid="002aa0ba" style:text-blinking="false" fo:background-color="transparent" style:font-size-asian="10pt" style:font-size-complex="10pt"/>
    </style:style>
    <style:style style:name="P340" style:family="paragraph" style:parent-style-name="Text_20_body">
      <style:paragraph-properties fo:margin-left="0.178cm" fo:margin-right="0.203cm" fo:margin-top="0.002cm" fo:margin-bottom="0cm" style:contextual-spacing="false" fo:line-height="95%" fo:text-align="justify" style:justify-single-word="false" fo:text-indent="2.501cm" style:auto-text-indent="false" style:writing-mode="lr-tb"/>
      <style:text-properties style:font-name="Verdana" fo:font-size="10pt" style:font-size-asian="10pt" style:font-size-complex="10pt"/>
    </style:style>
    <style:style style:name="P341" style:family="paragraph" style:parent-style-name="Text_20_body">
      <style:paragraph-properties fo:margin-left="0.178cm" fo:margin-right="-0.002cm" fo:margin-top="0.159cm" fo:margin-bottom="0cm" style:contextual-spacing="false" fo:line-height="95%" fo:text-align="justify" style:justify-single-word="false" fo:text-indent="2.501cm" style:auto-text-indent="false" style:writing-mode="lr-tb"/>
      <style:text-properties officeooo:paragraph-rsid="001f46e7"/>
    </style:style>
    <style:style style:name="P342" style:family="paragraph" style:parent-style-name="Text_20_body">
      <style:paragraph-properties fo:margin-left="0.178cm" fo:margin-right="0.203cm" fo:line-height="95%" fo:text-align="justify" style:justify-single-word="false" fo:text-indent="2.501cm" style:auto-text-indent="false" style:writing-mode="lr-tb"/>
      <style:text-properties officeooo:paragraph-rsid="002227bf"/>
    </style:style>
    <style:style style:name="P343" style:family="paragraph" style:parent-style-name="Text_20_body">
      <style:paragraph-properties fo:margin-left="0.178cm" fo:margin-right="0.203cm" fo:margin-top="0.002cm" fo:margin-bottom="0cm" style:contextual-spacing="false" fo:line-height="95%" fo:text-align="justify" style:justify-single-word="false" fo:text-indent="2.501cm" style:auto-text-indent="false" style:writing-mode="lr-tb"/>
      <style:text-properties officeooo:paragraph-rsid="00233e30"/>
    </style:style>
    <style:style style:name="P344" style:family="paragraph" style:parent-style-name="Text_20_body">
      <style:paragraph-properties fo:margin-top="0cm" fo:margin-bottom="0.499cm" style:contextual-spacing="false"/>
    </style:style>
    <style:style style:name="P345" style:family="paragraph" style:parent-style-name="Text_20_body">
      <style:paragraph-properties fo:margin-top="0cm" fo:margin-bottom="0.499cm" style:contextual-spacing="false"/>
      <style:text-properties style:font-name="Verdana1" fo:font-size="10pt" style:font-size-asian="10pt" style:font-size-complex="10pt"/>
    </style:style>
    <style:style style:name="P346" style:family="paragraph" style:parent-style-name="Text_20_body">
      <loext:graphic-properties draw:fill="none"/>
      <style:paragraph-properties fo:margin-left="0.3cm" fo:margin-right="0cm" fo:margin-top="0cm" fo:margin-bottom="0cm" style:contextual-spacing="false" fo:line-height="120%" fo:text-align="justify" style:justify-single-word="false" fo:orphans="0" fo:widows="0" fo:hyphenation-ladder-count="no-limit" fo:text-indent="2.2cm" style:auto-text-indent="false" fo:background-color="transparent" style:vertical-align="auto" style:writing-mode="lr-tb"/>
      <style:text-properties style:font-name="Verdana1" fo:font-size="10pt" officeooo:paragraph-rsid="00247738" style:font-size-asian="10pt" style:font-size-complex="10pt" fo:hyphenate="false" fo:hyphenation-remain-char-count="2" fo:hyphenation-push-char-count="2" loext:hyphenation-no-caps="false" loext:hyphenation-no-last-word="false" loext:hyphenation-word-char-count="5" loext:hyphenation-zone="no-limit"/>
    </style:style>
    <style:style style:name="P347" style:family="paragraph" style:parent-style-name="Text_20_body">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2.499cm" style:auto-text-indent="false" fo:background-color="transparent" style:vertical-align="auto" style:writing-mode="lr-tb"/>
      <style:text-properties style:font-name="Verdana1" fo:font-size="10pt" officeooo:paragraph-rsid="00267480" style:font-size-asian="10pt" style:font-size-complex="10pt" fo:hyphenate="false" fo:hyphenation-remain-char-count="2" fo:hyphenation-push-char-count="2" loext:hyphenation-no-caps="false" loext:hyphenation-no-last-word="false" loext:hyphenation-word-char-count="5" loext:hyphenation-zone="no-limit"/>
    </style:style>
    <style:style style:name="P348" style:family="paragraph" style:parent-style-name="Text_20_body">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701cm" style:auto-text-indent="false" fo:background-color="transparent" style:vertical-align="auto" style:writing-mode="lr-tb"/>
      <style:text-properties style:font-name="Verdana1" fo:font-size="10pt" officeooo:paragraph-rsid="0027e6f1" style:font-size-asian="10pt" style:font-size-complex="10pt" fo:hyphenate="false" fo:hyphenation-remain-char-count="2" fo:hyphenation-push-char-count="2" loext:hyphenation-no-caps="false" loext:hyphenation-no-last-word="false" loext:hyphenation-word-char-count="5" loext:hyphenation-zone="no-limit"/>
    </style:style>
    <style:style style:name="P349" style:family="paragraph" style:parent-style-name="Text_20_body" style:master-page-name="">
      <loext:graphic-properties draw:fill="none"/>
      <style:paragraph-properties fo:margin-left="0.3cm" fo:margin-right="0cm" fo:text-align="justify" style:justify-single-word="false" fo:orphans="0" fo:widows="0" fo:hyphenation-ladder-count="no-limit" fo:text-indent="2.2cm" style:auto-text-indent="false" style:page-number="auto" fo:background-color="transparent" style:vertical-align="auto" style:writing-mode="lr-tb"/>
      <style:text-properties officeooo:paragraph-rsid="00233e30" fo:hyphenate="false" fo:hyphenation-remain-char-count="2" fo:hyphenation-push-char-count="2" loext:hyphenation-no-caps="false" loext:hyphenation-no-last-word="false" loext:hyphenation-word-char-count="5" loext:hyphenation-zone="no-limit"/>
    </style:style>
    <style:style style:name="P350" style:family="paragraph" style:parent-style-name="Text_20_body">
      <loext:graphic-properties draw:fill="none"/>
      <style:paragraph-properties fo:margin-left="0.3cm" fo:margin-right="0cm" fo:text-align="justify" style:justify-single-word="false" fo:orphans="0" fo:widows="0" fo:hyphenation-ladder-count="no-limit" fo:text-indent="2.2cm" style:auto-text-indent="false" fo:background-color="transparent" style:vertical-align="auto" style:writing-mode="lr-tb"/>
      <style:text-properties officeooo:paragraph-rsid="00233e30" fo:hyphenate="false" fo:hyphenation-remain-char-count="2" fo:hyphenation-push-char-count="2" loext:hyphenation-no-caps="false" loext:hyphenation-no-last-word="false" loext:hyphenation-word-char-count="5" loext:hyphenation-zone="no-limit"/>
    </style:style>
    <style:style style:name="P351" style:family="paragraph" style:parent-style-name="Text_20_body">
      <style:text-properties officeooo:paragraph-rsid="00233e30"/>
    </style:style>
    <style:style style:name="P352" style:family="paragraph" style:parent-style-name="Text_20_body">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2.701cm" style:auto-text-indent="false" fo:background-color="transparent" style:vertical-align="auto" style:writing-mode="lr-tb"/>
      <style:text-properties officeooo:paragraph-rsid="0027e6f1" fo:hyphenate="false" fo:hyphenation-remain-char-count="2" fo:hyphenation-push-char-count="2" loext:hyphenation-no-caps="false" loext:hyphenation-no-last-word="false" loext:hyphenation-word-char-count="5" loext:hyphenation-zone="no-limit"/>
    </style:style>
    <style:style style:name="P353" style:family="paragraph" style:parent-style-name="Text_20_body">
      <style:paragraph-properties fo:margin-left="0.178cm" fo:margin-right="0.205cm" fo:line-height="95%" fo:text-align="justify" style:justify-single-word="false" fo:text-indent="2.501cm" style:auto-text-indent="false" style:writing-mode="lr-tb"/>
      <style:text-properties style:text-line-through-style="solid" style:text-line-through-type="single"/>
    </style:style>
    <style:style style:name="P354" style:family="paragraph" style:parent-style-name="Text_20_body">
      <style:paragraph-properties fo:margin-left="0.178cm" fo:margin-right="0.205cm" fo:margin-top="0.002cm" fo:margin-bottom="0cm" style:contextual-spacing="false" fo:line-height="95%" fo:text-align="justify" style:justify-single-word="false" fo:text-indent="2.501cm" style:auto-text-indent="false" style:writing-mode="lr-tb"/>
      <style:text-properties style:text-line-through-style="solid" style:text-line-through-type="single"/>
    </style:style>
    <style:style style:name="P355" style:family="paragraph" style:parent-style-name="Text_20_body">
      <style:paragraph-properties fo:margin-left="0.178cm" fo:margin-right="0.205cm" fo:margin-top="0.153cm" fo:margin-bottom="0cm" style:contextual-spacing="false" fo:line-height="95%" fo:text-align="justify" style:justify-single-word="false" fo:text-indent="2.501cm" style:auto-text-indent="false" style:writing-mode="lr-tb"/>
      <style:text-properties style:text-line-through-style="solid" style:text-line-through-type="single"/>
    </style:style>
    <style:style style:name="P356" style:family="paragraph" style:parent-style-name="Text_20_body">
      <style:paragraph-properties fo:margin-left="0.178cm" fo:margin-right="0.201cm" fo:line-height="95%" fo:text-align="justify" style:justify-single-word="false" fo:text-indent="2.501cm" style:auto-text-indent="false" style:writing-mode="lr-tb"/>
      <style:text-properties style:text-line-through-style="solid" style:text-line-through-type="single"/>
    </style:style>
    <style:style style:name="P357" style:family="paragraph" style:parent-style-name="Text_20_body">
      <style:paragraph-properties fo:margin-left="0.178cm" fo:margin-right="0.213cm" fo:margin-top="0.157cm" fo:margin-bottom="0cm" style:contextual-spacing="false" fo:line-height="95%" fo:text-align="justify" style:justify-single-word="false" fo:text-indent="2.501cm" style:auto-text-indent="false" style:writing-mode="lr-tb"/>
      <style:text-properties style:text-line-through-style="solid" style:text-line-through-type="single"/>
    </style:style>
    <style:style style:name="P358" style:family="paragraph" style:parent-style-name="Text_20_body">
      <style:paragraph-properties fo:margin-left="0.178cm" fo:margin-right="0.199cm" fo:line-height="95%" fo:text-align="justify" style:justify-single-word="false" fo:text-indent="2.501cm" style:auto-text-indent="false" style:writing-mode="lr-tb"/>
      <style:text-properties style:text-line-through-style="solid" style:text-line-through-type="single"/>
    </style:style>
    <style:style style:name="P359" style:family="paragraph" style:parent-style-name="Text_20_body">
      <style:paragraph-properties fo:margin-left="0.178cm" fo:margin-right="0cm" fo:line-height="95%" fo:text-align="justify" style:justify-single-word="false" fo:text-indent="2.501cm" style:auto-text-indent="false" style:writing-mode="lr-tb"/>
      <style:text-properties style:text-line-through-style="solid" style:text-line-through-type="single"/>
    </style:style>
    <style:style style:name="P360" style:family="paragraph" style:parent-style-name="Text_20_body">
      <style:paragraph-properties fo:margin-left="0.178cm" fo:margin-right="0.206cm" fo:line-height="95%" fo:text-align="justify" style:justify-single-word="false" fo:text-indent="2.501cm" style:auto-text-indent="false" style:writing-mode="lr-tb"/>
      <style:text-properties style:text-line-through-style="solid" style:text-line-through-type="single"/>
    </style:style>
    <style:style style:name="P361" style:family="paragraph" style:parent-style-name="Text_20_body">
      <style:paragraph-properties fo:margin-left="0.178cm" fo:margin-right="0.208cm" fo:margin-top="0.002cm" fo:margin-bottom="0cm" style:contextual-spacing="false" fo:line-height="95%" fo:text-align="justify" style:justify-single-word="false" fo:text-indent="2.501cm" style:auto-text-indent="false" style:writing-mode="lr-tb"/>
      <style:text-properties style:text-line-through-style="solid" style:text-line-through-type="single"/>
    </style:style>
    <style:style style:name="P362" style:family="paragraph" style:parent-style-name="Text_20_body">
      <style:paragraph-properties fo:margin-left="0.178cm" fo:margin-right="0.208cm" fo:margin-top="0.155cm" fo:margin-bottom="0cm" style:contextual-spacing="false" fo:line-height="95%" fo:text-align="justify" style:justify-single-word="false" fo:text-indent="2.501cm" style:auto-text-indent="false" style:writing-mode="lr-tb"/>
      <style:text-properties style:text-line-through-style="solid" style:text-line-through-type="single"/>
    </style:style>
    <style:style style:name="P363" style:family="paragraph" style:parent-style-name="Text_20_body">
      <style:paragraph-properties fo:margin-left="0.178cm" fo:margin-right="0.203cm" fo:margin-top="0.104cm" fo:margin-bottom="0cm" style:contextual-spacing="false" fo:line-height="95%" fo:text-align="justify" style:justify-single-word="false" fo:text-indent="2.501cm" style:auto-text-indent="false" style:writing-mode="lr-tb"/>
      <style:text-properties style:text-line-through-style="solid" style:text-line-through-type="single"/>
    </style:style>
    <style:style style:name="P364" style:family="paragraph" style:parent-style-name="Text_20_body">
      <style:paragraph-properties fo:margin-left="0cm" fo:margin-right="0cm" fo:line-height="95%" fo:text-align="justify" style:justify-single-word="false" fo:text-indent="2.251cm" style:auto-text-indent="false" style:writing-mode="lr-tb"/>
      <style:text-properties style:text-line-through-style="solid" style:text-line-through-type="single"/>
    </style:style>
    <style:style style:name="P365" style:family="paragraph" style:parent-style-name="Text_20_body">
      <style:paragraph-properties fo:margin-left="0.178cm" fo:margin-right="0.201cm" fo:line-height="95%" fo:text-align="justify" style:justify-single-word="false" fo:text-indent="2.501cm" style:auto-text-indent="false" style:writing-mode="lr-tb"/>
      <style:text-properties style:text-line-through-style="solid" style:text-line-through-type="single" officeooo:paragraph-rsid="002987cd"/>
    </style:style>
    <style:style style:name="P366" style:family="paragraph" style:parent-style-name="Text_20_body">
      <style:paragraph-properties fo:margin-left="0.178cm" fo:margin-right="0.203cm" fo:text-align="justify" style:justify-single-word="false" fo:text-indent="2.501cm" style:auto-text-indent="false" style:writing-mode="lr-tb"/>
      <style:text-properties style:text-line-through-style="solid" style:text-line-through-type="single" style:font-name="Verdana" fo:font-size="10pt" style:font-size-asian="10pt" style:font-size-complex="10pt"/>
    </style:style>
    <style:style style:name="P367" style:family="paragraph" style:parent-style-name="Text_20_body">
      <style:paragraph-properties fo:margin-left="0.178cm" fo:margin-right="0.205cm" fo:text-align="justify" style:justify-single-word="false" fo:text-indent="2.501cm" style:auto-text-indent="false" style:writing-mode="lr-tb"/>
      <style:text-properties style:text-line-through-style="solid" style:text-line-through-type="single"/>
    </style:style>
    <style:style style:name="P368" style:family="paragraph" style:parent-style-name="Text_20_body">
      <style:paragraph-properties fo:margin-left="0.178cm" fo:margin-right="0.203cm" fo:text-align="justify" style:justify-single-word="false" fo:text-indent="2.501cm" style:auto-text-indent="false" style:writing-mode="lr-tb"/>
      <style:text-properties style:text-line-through-style="solid" style:text-line-through-type="single"/>
    </style:style>
    <style:style style:name="P369" style:family="paragraph" style:parent-style-name="Text_20_body">
      <style:paragraph-properties fo:margin-left="2.679cm" fo:margin-right="0.78cm" fo:line-height="120%" fo:text-indent="0cm" style:auto-text-indent="false" style:writing-mode="lr-tb"/>
      <style:text-properties style:text-line-through-style="solid" style:text-line-through-type="single"/>
    </style:style>
    <style:style style:name="P370" style:family="paragraph" style:parent-style-name="Text_20_body">
      <style:paragraph-properties fo:margin-left="2.501cm" fo:margin-right="5.158cm" fo:margin-top="0.095cm" fo:margin-bottom="0cm" style:contextual-spacing="false" fo:line-height="120%" fo:text-indent="0cm" style:auto-text-indent="false" style:writing-mode="lr-tb"/>
      <style:text-properties style:text-line-through-style="solid" style:text-line-through-type="single"/>
    </style:style>
    <style:style style:name="P371" style:family="paragraph" style:parent-style-name="Text_20_body">
      <style:paragraph-properties fo:margin-left="2.681cm" fo:margin-right="0cm" fo:line-height="0.483cm" fo:text-indent="0cm" style:auto-text-indent="false" style:writing-mode="lr-tb"/>
      <style:text-properties style:text-line-through-style="solid" style:text-line-through-type="single"/>
    </style:style>
    <style:style style:name="T1" style:family="text">
      <style:text-properties style:font-name="Verdana" fo:font-size="10pt" fo:font-weight="bold" style:font-name-asian="Verdana2" style:font-size-asian="10pt" style:font-weight-asian="bold" style:font-name-complex="Verdana2" style:font-size-complex="10pt" style:font-weight-complex="bold"/>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10pt" style:font-size-asian="10pt" style:font-size-complex="10pt"/>
    </style:style>
    <style:style style:name="T5" style:family="text">
      <style:text-properties style:font-name="Verdana" fo:font-size="10pt" style:font-size-asian="10pt" style:font-size-complex="10pt" style:font-weight-complex="bold"/>
    </style:style>
    <style:style style:name="T6" style:family="text">
      <style:text-properties style:font-name="Verdana" fo:font-size="10pt" style:font-size-asian="10pt" style:font-name-complex="Tahoma1" style:font-size-complex="10pt"/>
    </style:style>
    <style:style style:name="T7" style:family="text">
      <style:text-properties style:font-name="Verdana" fo:font-size="10pt" style:font-size-asian="10pt" style:font-name-complex="Arial" style:font-size-complex="10pt"/>
    </style:style>
    <style:style style:name="T8" style:family="text">
      <style:text-properties style:font-name="Verdana" fo:font-size="10pt" fo:language="pt" fo:country="PT" style:font-size-asian="10pt" style:language-asian="en" style:country-asian="US" style:font-name-complex="Arial" style:font-size-complex="10pt"/>
    </style:style>
    <style:style style:name="T9" style:family="text">
      <style:text-properties style:font-name="Verdana" fo:font-size="10pt" fo:language="zxx" fo:country="none" officeooo:rsid="001e5323" fo:background-color="#ffffff" loext:char-shading-value="0" style:font-name-asian="Verdana2" style:font-size-asian="10pt" style:language-asian="zxx" style:country-asian="none" style:font-name-complex="Arial" style:font-size-complex="10pt"/>
    </style:style>
    <style:style style:name="T10" style:family="text">
      <style:text-properties style:font-name="Verdana" fo:font-size="10pt" fo:language="zxx" fo:country="none" officeooo:rsid="001f46e7" fo:background-color="#ffffff" loext:char-shading-value="0" style:font-name-asian="Verdana2" style:font-size-asian="10pt" style:language-asian="zxx" style:country-asian="none" style:font-name-complex="Arial" style:font-size-complex="10pt"/>
    </style:style>
    <style:style style:name="T11" style:family="text">
      <style:text-properties style:font-name="Verdana" fo:font-size="8.5pt" style:font-size-asian="8.5pt" style:font-name-complex="Verdana2" style:font-size-complex="8.5pt"/>
    </style:style>
    <style:style style:name="T12" style:family="text">
      <style:text-properties fo:color="#000000" loext:opacity="100%" style:font-name="Verdana" fo:font-size="10pt" fo:font-weight="bold" style:font-name-asian="Verdana2" style:font-size-asian="10pt" style:font-weight-asian="bold" style:font-name-complex="Arial" style:font-size-complex="10pt"/>
    </style:style>
    <style:style style:name="T13" style:family="text">
      <style:text-properties fo:color="#000000" loext:opacity="100%" style:font-name="Verdana" fo:font-size="10pt" fo:font-weight="bold" style:font-name-asian="Arial" style:font-size-asian="10pt" style:font-weight-asian="bold" style:font-name-complex="Arial" style:font-size-complex="10pt" style:font-weight-complex="bold"/>
    </style:style>
    <style:style style:name="T14" style:family="text">
      <style:text-properties fo:color="#000000" loext:opacity="100%" style:font-name="Verdana" fo:font-size="10pt" fo:font-weight="bold" style:font-size-asian="10pt" style:font-weight-asian="bold" style:font-name-complex="Arial" style:font-size-complex="10pt"/>
    </style:style>
    <style:style style:name="T15" style:family="text">
      <style:text-properties fo:color="#000000" loext:opacity="100%" style:font-name="Verdana" fo:font-size="10pt" fo:font-weight="bold" style:font-size-asian="10pt" style:font-weight-asian="bold" style:font-name-complex="Arial" style:font-size-complex="10pt" style:font-weight-complex="bold"/>
    </style:style>
    <style:style style:name="T16" style:family="text">
      <style:text-properties fo:color="#000000" loext:opacity="100%" style:font-name="Verdana" fo:font-size="10pt" fo:font-weight="bold" style:font-size-asian="10pt" style:font-weight-asian="bold" style:font-name-complex="Arial" style:font-size-complex="10pt" style:text-scale="95%"/>
    </style:style>
    <style:style style:name="T17" style:family="text">
      <style:text-properties fo:color="#000000" loext:opacity="100%" style:font-name="Verdana" fo:font-size="10pt" fo:font-weight="bold" style:font-size-asian="10pt" style:font-weight-asian="bold" style:font-name-complex="Arial" style:font-size-complex="10pt" style:text-scale="90%"/>
    </style:style>
    <style:style style:name="T18" style:family="text">
      <style:text-properties fo:color="#000000" loext:opacity="100%" style:font-name="Verdana" fo:font-size="10pt" fo:font-weight="bold" style:font-size-asian="10pt" style:font-weight-asian="bold" style:font-name-complex="Arial" style:font-size-complex="10pt" style:text-scale="98%"/>
    </style:style>
    <style:style style:name="T19" style:family="text">
      <style:text-properties fo:color="#000000" loext:opacity="100%" style:font-name="Verdana" fo:font-size="10pt" fo:font-weight="bold" style:font-size-asian="10pt" style:font-weight-asian="bold" style:font-name-complex="Arial" style:font-size-complex="10pt" style:text-scale="103%"/>
    </style:style>
    <style:style style:name="T20" style:family="text">
      <style:text-properties fo:color="#000000" loext:opacity="100%" style:font-name="Verdana" fo:font-size="10pt" fo:font-weight="bold" style:font-size-asian="10pt" style:font-weight-asian="bold" style:font-name-complex="Arial" style:font-size-complex="10pt" style:text-scale="96%"/>
    </style:style>
    <style:style style:name="T21" style:family="text">
      <style:text-properties fo:color="#000000" loext:opacity="100%" style:font-name="Verdana" fo:font-size="10pt" fo:font-weight="bold" style:font-size-asian="10pt" style:font-weight-asian="bold" style:font-name-complex="Arial" style:font-size-complex="10pt" style:text-scale="99%"/>
    </style:style>
    <style:style style:name="T22" style:family="text">
      <style:text-properties fo:color="#000000" loext:opacity="100%" style:font-name="Verdana" fo:font-size="10pt" fo:font-weight="bold" style:font-size-asian="10pt" style:font-weight-asian="bold" style:font-name-complex="Arial" style:font-size-complex="10pt" style:text-scale="92%"/>
    </style:style>
    <style:style style:name="T23" style:family="text">
      <style:text-properties fo:color="#000000" loext:opacity="100%" style:font-name="Verdana" fo:font-size="10pt" fo:font-weight="bold" style:font-size-asian="10pt" style:font-weight-asian="bold" style:font-name-complex="Arial" style:font-size-complex="10pt" style:text-scale="106%"/>
    </style:style>
    <style:style style:name="T24" style:family="text">
      <style:text-properties fo:color="#000000" loext:opacity="100%" style:font-name="Verdana" fo:font-size="10pt" fo:font-weight="bold" style:font-size-asian="10pt" style:font-weight-asian="bold" style:font-name-complex="Arial" style:font-size-complex="10pt" style:text-scale="104%"/>
    </style:style>
    <style:style style:name="T25" style:family="text">
      <style:text-properties fo:color="#000000" loext:opacity="100%" style:font-name="Verdana" fo:font-size="10pt" fo:font-weight="bold" style:font-size-asian="10pt" style:font-weight-asian="bold" style:font-name-complex="Arial" style:font-size-complex="10pt" style:text-scale="101%"/>
    </style:style>
    <style:style style:name="T26" style:family="text">
      <style:text-properties fo:color="#000000" loext:opacity="100%" style:font-name="Verdana" fo:font-size="10pt" fo:font-weight="bold" style:font-size-asian="10pt" style:font-weight-asian="bold" style:font-name-complex="Arial" style:font-size-complex="10pt" style:text-scale="93%"/>
    </style:style>
    <style:style style:name="T27" style:family="text">
      <style:text-properties fo:color="#000000" loext:opacity="100%" style:font-name="Verdana" fo:font-size="10pt" fo:font-weight="bold" style:font-size-asian="10pt" style:font-weight-asian="bold" style:font-name-complex="Arial" style:font-size-complex="10pt" style:text-scale="105%"/>
    </style:style>
    <style:style style:name="T28" style:family="text">
      <style:text-properties fo:color="#000000" loext:opacity="100%" style:font-name="Verdana" fo:font-size="10pt" fo:font-weight="bold" style:font-size-asian="10pt" style:font-weight-asian="bold" style:font-name-complex="Arial" style:font-size-complex="10pt" style:text-scale="107%"/>
    </style:style>
    <style:style style:name="T29" style:family="text">
      <style:text-properties fo:color="#000000" loext:opacity="100%" style:font-name="Verdana" fo:font-size="10pt" fo:font-weight="bold" style:font-size-asian="10pt" style:font-weight-asian="bold" style:font-name-complex="Arial" style:font-size-complex="10pt" style:text-scale="87%"/>
    </style:style>
    <style:style style:name="T30" style:family="text">
      <style:text-properties fo:color="#000000" loext:opacity="100%" style:font-name="Verdana" fo:font-size="10pt" fo:font-weight="bold" style:font-size-asian="10pt" style:font-weight-asian="bold" style:font-name-complex="Arial" style:font-size-complex="10pt" style:text-scale="91%"/>
    </style:style>
    <style:style style:name="T31" style:family="text">
      <style:text-properties fo:color="#000000" loext:opacity="100%" style:font-name="Verdana" fo:font-size="10pt" fo:font-weight="bold" style:font-size-asian="10pt" style:font-weight-asian="bold" style:font-name-complex="Arial" style:font-size-complex="10pt" style:text-scale="97%"/>
    </style:style>
    <style:style style:name="T32" style:family="text">
      <style:text-properties fo:color="#000000" loext:opacity="100%" style:font-name="Verdana" fo:font-size="10pt" fo:font-weight="bold" style:font-size-asian="10pt" style:font-weight-asian="bold" style:font-name-complex="Verdana2" style:font-size-complex="10pt"/>
    </style:style>
    <style:style style:name="T33" style:family="text">
      <style:text-properties fo:color="#000000" loext:opacity="100%" style:font-name="Verdana" fo:font-size="10pt" fo:font-weight="bold" fo:background-color="#ffff00" loext:char-shading-value="0" style:font-size-asian="10pt" style:font-weight-asian="bold" style:font-name-complex="Arial" style:font-size-complex="10pt" style:font-weight-complex="bold"/>
    </style:style>
    <style:style style:name="T34" style:family="text">
      <style:text-properties fo:color="#000000" loext:opacity="100%" style:font-name="Verdana" fo:font-size="10pt" fo:font-style="italic" style:font-size-asian="10pt" style:font-style-asian="italic" style:font-name-complex="Arial" style:font-size-complex="10pt"/>
    </style:style>
    <style:style style:name="T35" style:family="text">
      <style:text-properties fo:color="#000000" loext:opacity="100%" style:font-name="Verdana" fo:font-size="10pt" fo:font-style="italic" style:font-size-asian="10pt" style:font-style-asian="italic" style:font-name-complex="Arial" style:font-size-complex="10pt" style:text-scale="95%"/>
    </style:style>
    <style:style style:name="T36" style:family="text">
      <style:text-properties fo:color="#000000" loext:opacity="100%" style:font-name="Verdana" fo:font-size="10pt" style:font-size-asian="10pt" style:font-name-complex="Tahoma1" style:font-size-complex="10pt"/>
    </style:style>
    <style:style style:name="T37" style:family="text">
      <style:text-properties fo:color="#000000" loext:opacity="100%" style:font-name="Verdana" fo:font-size="10pt" style:font-size-asian="10pt" style:font-name-complex="Arial" style:font-size-complex="10pt"/>
    </style:style>
    <style:style style:name="T38" style:family="text">
      <style:text-properties fo:color="#000000" loext:opacity="100%" style:font-name="Verdana" fo:font-size="10pt" style:font-size-asian="10pt" style:font-name-complex="Arial" style:font-size-complex="10pt" style:text-scale="95%"/>
    </style:style>
    <style:style style:name="T39" style:family="text">
      <style:text-properties fo:color="#000000" loext:opacity="100%" style:font-name="Verdana" fo:font-size="10pt" officeooo:rsid="001f46e7" style:font-size-asian="10pt" style:font-name-complex="Arial" style:font-size-complex="10pt"/>
    </style:style>
    <style:style style:name="T40" style:family="text">
      <style:text-properties fo:color="#000000" loext:opacity="100%" style:font-name="Verdana" fo:font-size="10pt" style:font-size-asian="10pt" style:font-name-complex="Verdana2" style:font-size-complex="10pt"/>
    </style:style>
    <style:style style:name="T41" style:family="text">
      <style:text-properties fo:color="#000000" loext:opacity="100%" style:font-name="Verdana" fo:font-size="10pt" style:font-size-asian="10pt" style:font-size-complex="10pt"/>
    </style:style>
    <style:style style:name="T42" style:family="text">
      <style:text-properties fo:color="#000000" loext:opacity="100%" style:font-name="Verdana" fo:font-size="10pt" fo:background-color="#ffff00" loext:char-shading-value="0" style:font-size-asian="10pt" style:font-name-complex="Arial" style:font-size-complex="10pt"/>
    </style:style>
    <style:style style:name="T43" style:family="text">
      <style:text-properties fo:color="#000000" loext:opacity="100%" style:font-name="Verdana" fo:font-size="10pt" fo:language="zxx" fo:country="none" style:text-underline-style="solid" style:text-underline-width="auto" style:text-underline-color="font-color" style:font-name-asian="Verdana2" style:font-size-asian="10pt" style:language-asian="zxx" style:country-asian="none" style:font-name-complex="Arial" style:font-size-complex="10pt"/>
    </style:style>
    <style:style style:name="T44" style:family="text">
      <style:text-properties fo:color="#000000" loext:opacity="100%" style:font-name="Verdana" fo:font-size="10pt" fo:language="zxx" fo:country="none" style:text-underline-style="none" style:font-name-asian="Verdana2" style:font-size-asian="10pt" style:language-asian="zxx" style:country-asian="none" style:font-name-complex="Arial" style:font-size-complex="10pt"/>
    </style:style>
    <style:style style:name="T45" style:family="text">
      <style:text-properties fo:color="#000000" loext:opacity="100%" style:font-name="Verdana" fo:font-size="10pt" fo:letter-spacing="-0.014cm" fo:font-weight="bold" style:font-size-asian="10pt" style:font-weight-asian="bold" style:font-name-complex="Arial" style:font-size-complex="10pt"/>
    </style:style>
    <style:style style:name="T46" style:family="text">
      <style:text-properties fo:color="#000000" loext:opacity="100%" style:font-name="Verdana" fo:font-size="10pt" fo:letter-spacing="-0.014cm" style:font-size-asian="10pt" style:font-name-complex="Arial" style:font-size-complex="10pt"/>
    </style:style>
    <style:style style:name="T47" style:family="text">
      <style:text-properties fo:color="#000000" loext:opacity="100%" style:font-name="Verdana" fo:font-size="10pt" fo:letter-spacing="-0.019cm" fo:font-weight="bold" style:font-size-asian="10pt" style:font-weight-asian="bold" style:font-name-complex="Arial" style:font-size-complex="10pt"/>
    </style:style>
    <style:style style:name="T48" style:family="text">
      <style:text-properties fo:color="#000000" loext:opacity="100%" style:font-name="Verdana" fo:font-size="10pt" fo:letter-spacing="-0.019cm" style:font-size-asian="10pt" style:font-name-complex="Arial" style:font-size-complex="10pt"/>
    </style:style>
    <style:style style:name="T49" style:family="text">
      <style:text-properties fo:color="#000000" loext:opacity="100%" style:font-name="Verdana" fo:font-size="10pt" fo:letter-spacing="-0.019cm" fo:language="zxx" fo:country="none" style:text-underline-style="solid" style:text-underline-width="auto" style:text-underline-color="font-color" style:font-name-asian="Verdana2" style:font-size-asian="10pt" style:language-asian="zxx" style:country-asian="none" style:font-name-complex="Arial" style:font-size-complex="10pt"/>
    </style:style>
    <style:style style:name="T50" style:family="text">
      <style:text-properties fo:color="#000000" loext:opacity="100%" style:font-name="Verdana" fo:font-size="10pt" style:font-name-asian="Arial" style:font-size-asian="10pt" style:font-name-complex="Arial" style:font-size-complex="10pt"/>
    </style:style>
    <style:style style:name="T51" style:family="text">
      <style:text-properties fo:color="#000000" loext:opacity="100%" style:font-name="Verdana" fo:font-size="10pt" style:font-name-asian="Arial" style:font-size-asian="10pt" style:font-name-complex="Arial" style:font-size-complex="10pt" style:text-scale="95%"/>
    </style:style>
    <style:style style:name="T52" style:family="text">
      <style:text-properties fo:color="#000000" loext:opacity="100%" style:font-name="Verdana" fo:font-size="10pt" fo:letter-spacing="0.049cm" fo:font-weight="bold" style:font-size-asian="10pt" style:font-weight-asian="bold" style:font-name-complex="Arial" style:font-size-complex="10pt" style:text-scale="95%"/>
    </style:style>
    <style:style style:name="T53" style:family="text">
      <style:text-properties fo:color="#000000" loext:opacity="100%" style:font-name="Verdana" fo:font-size="10pt" fo:letter-spacing="0.049cm" style:font-size-asian="10pt" style:font-name-complex="Arial" style:font-size-complex="10pt"/>
    </style:style>
    <style:style style:name="T54" style:family="text">
      <style:text-properties fo:color="#000000" loext:opacity="100%" style:font-name="Verdana" fo:font-size="10pt" fo:letter-spacing="-0.101cm" style:font-size-asian="10pt" style:font-name-complex="Arial" style:font-size-complex="10pt"/>
    </style:style>
    <style:style style:name="T55" style:family="text">
      <style:text-properties fo:color="#000000" loext:opacity="100%" style:font-name="Verdana" fo:font-size="10pt" fo:letter-spacing="0.014cm" style:font-size-asian="10pt" style:font-name-complex="Arial" style:font-size-complex="10pt"/>
    </style:style>
    <style:style style:name="T56" style:family="text">
      <style:text-properties fo:color="#000000" loext:opacity="100%" style:font-name="Verdana" fo:font-size="10pt" fo:letter-spacing="0.014cm" style:font-size-asian="10pt" style:font-name-complex="Arial" style:font-size-complex="10pt" style:text-scale="95%"/>
    </style:style>
    <style:style style:name="T57" style:family="text">
      <style:text-properties fo:color="#000000" loext:opacity="100%" style:font-name="Verdana" fo:font-size="10pt" fo:letter-spacing="0.014cm" style:font-name-asian="Arial" style:font-size-asian="10pt" style:font-name-complex="Arial" style:font-size-complex="10pt"/>
    </style:style>
    <style:style style:name="T58" style:family="text">
      <style:text-properties fo:color="#000000" loext:opacity="100%" style:font-name="Verdana" fo:font-size="10pt" fo:letter-spacing="0.018cm" style:font-size-asian="10pt" style:font-name-complex="Arial" style:font-size-complex="10pt"/>
    </style:style>
    <style:style style:name="T59" style:family="text">
      <style:text-properties fo:color="#000000" loext:opacity="100%" style:font-name="Verdana" fo:font-size="10pt" fo:letter-spacing="0.018cm" style:font-size-asian="10pt" style:font-name-complex="Arial" style:font-size-complex="10pt" style:text-scale="95%"/>
    </style:style>
    <style:style style:name="T60" style:family="text">
      <style:text-properties fo:color="#000000" loext:opacity="100%" style:font-name="Verdana" fo:font-size="10pt" fo:letter-spacing="0.018cm" style:font-name-asian="Arial" style:font-size-asian="10pt" style:font-name-complex="Arial" style:font-size-complex="10pt" style:text-scale="95%"/>
    </style:style>
    <style:style style:name="T61" style:family="text">
      <style:text-properties fo:color="#000000" loext:opacity="100%" style:font-name="Verdana" fo:font-size="10pt" fo:letter-spacing="0.016cm" style:font-size-asian="10pt" style:font-name-complex="Arial" style:font-size-complex="10pt"/>
    </style:style>
    <style:style style:name="T62" style:family="text">
      <style:text-properties fo:color="#000000" loext:opacity="100%" style:font-name="Verdana" fo:font-size="10pt" fo:letter-spacing="0.016cm" style:font-size-asian="10pt" style:font-name-complex="Arial" style:font-size-complex="10pt" style:text-scale="95%"/>
    </style:style>
    <style:style style:name="T63" style:family="text">
      <style:text-properties fo:color="#000000" loext:opacity="100%" style:font-name="Verdana" fo:font-size="10pt" fo:letter-spacing="0.016cm" style:font-name-asian="Arial" style:font-size-asian="10pt" style:font-name-complex="Arial" style:font-size-complex="10pt" style:text-scale="95%"/>
    </style:style>
    <style:style style:name="T64" style:family="text">
      <style:text-properties fo:color="#000000" loext:opacity="100%" style:font-name="Verdana" fo:font-size="10pt" fo:letter-spacing="0.019cm" style:font-size-asian="10pt" style:font-name-complex="Arial" style:font-size-complex="10pt"/>
    </style:style>
    <style:style style:name="T65" style:family="text">
      <style:text-properties fo:color="#000000" loext:opacity="100%" style:font-name="Verdana" fo:font-size="10pt" fo:letter-spacing="0.019cm" style:font-size-asian="10pt" style:font-name-complex="Arial" style:font-size-complex="10pt" style:text-scale="95%"/>
    </style:style>
    <style:style style:name="T66" style:family="text">
      <style:text-properties fo:color="#000000" loext:opacity="100%" style:font-name="Verdana" fo:font-size="10pt" fo:letter-spacing="0.002cm" style:font-size-asian="10pt" style:font-name-complex="Arial" style:font-size-complex="10pt"/>
    </style:style>
    <style:style style:name="T67" style:family="text">
      <style:text-properties fo:color="#000000" loext:opacity="100%" style:font-name="Verdana" fo:font-size="10pt" fo:letter-spacing="0.002cm" style:font-size-asian="10pt" style:font-name-complex="Arial" style:font-size-complex="10pt" style:text-scale="95%"/>
    </style:style>
    <style:style style:name="T68" style:family="text">
      <style:text-properties fo:color="#000000" loext:opacity="100%" style:font-name="Verdana" fo:font-size="10pt" fo:letter-spacing="0.002cm" style:font-name-asian="Arial" style:font-size-asian="10pt" style:font-name-complex="Arial" style:font-size-complex="10pt"/>
    </style:style>
    <style:style style:name="T69" style:family="text">
      <style:text-properties fo:color="#000000" loext:opacity="100%" style:font-name="Verdana" fo:font-size="10pt" fo:letter-spacing="0.002cm" style:font-name-asian="Arial" style:font-size-asian="10pt" style:font-name-complex="Arial" style:font-size-complex="10pt" style:text-scale="95%"/>
    </style:style>
    <style:style style:name="T70" style:family="text">
      <style:text-properties fo:color="#000000" loext:opacity="100%" style:font-name="Verdana" fo:font-size="10pt" fo:letter-spacing="0.002cm" fo:font-weight="bold" style:font-size-asian="10pt" style:font-weight-asian="bold" style:font-name-complex="Arial" style:font-size-complex="10pt"/>
    </style:style>
    <style:style style:name="T71" style:family="text">
      <style:text-properties fo:color="#000000" loext:opacity="100%" style:font-name="Verdana" fo:font-size="10pt" fo:letter-spacing="0.002cm" fo:font-weight="bold" style:font-size-asian="10pt" style:font-weight-asian="bold" style:font-name-complex="Arial" style:font-size-complex="10pt" style:text-scale="95%"/>
    </style:style>
    <style:style style:name="T72" style:family="text">
      <style:text-properties fo:color="#000000" loext:opacity="100%" style:font-name="Verdana" fo:font-size="10pt" fo:letter-spacing="0.002cm" fo:font-weight="bold" style:font-size-asian="10pt" style:font-weight-asian="bold" style:font-name-complex="Arial" style:font-size-complex="10pt" style:text-scale="93%"/>
    </style:style>
    <style:style style:name="T73" style:family="text">
      <style:text-properties fo:color="#000000" loext:opacity="100%" style:font-name="Verdana" fo:font-size="10pt" fo:letter-spacing="0.002cm" fo:font-weight="bold" style:font-size-asian="10pt" style:font-weight-asian="bold" style:font-name-complex="Arial" style:font-size-complex="10pt" style:text-scale="99%"/>
    </style:style>
    <style:style style:name="T74" style:family="text">
      <style:text-properties fo:color="#000000" loext:opacity="100%" style:font-name="Verdana" fo:font-size="10pt" fo:letter-spacing="0.002cm" fo:font-style="italic" style:font-size-asian="10pt" style:font-style-asian="italic" style:font-name-complex="Arial" style:font-size-complex="10pt"/>
    </style:style>
    <style:style style:name="T75" style:family="text">
      <style:text-properties fo:color="#000000" loext:opacity="100%" style:font-name="Verdana" fo:font-size="10pt" fo:letter-spacing="-0.011cm" style:font-size-asian="10pt" style:font-name-complex="Arial" style:font-size-complex="10pt"/>
    </style:style>
    <style:style style:name="T76" style:family="text">
      <style:text-properties fo:color="#000000" loext:opacity="100%" style:font-name="Verdana" fo:font-size="10pt" fo:letter-spacing="-0.011cm" style:font-name-asian="Arial" style:font-size-asian="10pt" style:font-name-complex="Arial" style:font-size-complex="10pt"/>
    </style:style>
    <style:style style:name="T77" style:family="text">
      <style:text-properties fo:color="#000000" loext:opacity="100%" style:font-name="Verdana" fo:font-size="10pt" fo:letter-spacing="-0.011cm" fo:font-weight="bold" style:font-size-asian="10pt" style:font-weight-asian="bold" style:font-name-complex="Arial" style:font-size-complex="10pt"/>
    </style:style>
    <style:style style:name="T78" style:family="text">
      <style:text-properties fo:color="#000000" loext:opacity="100%" style:font-name="Verdana" fo:font-size="10pt" fo:letter-spacing="-0.009cm" style:font-size-asian="10pt" style:font-name-complex="Arial" style:font-size-complex="10pt"/>
    </style:style>
    <style:style style:name="T79" style:family="text">
      <style:text-properties fo:color="#000000" loext:opacity="100%" style:font-name="Verdana" fo:font-size="10pt" fo:letter-spacing="-0.009cm" fo:font-weight="bold" style:font-size-asian="10pt" style:font-weight-asian="bold" style:font-name-complex="Arial" style:font-size-complex="10pt"/>
    </style:style>
    <style:style style:name="T80" style:family="text">
      <style:text-properties fo:color="#000000" loext:opacity="100%" style:font-name="Verdana" fo:font-size="10pt" fo:letter-spacing="-0.009cm" style:font-name-asian="Arial" style:font-size-asian="10pt" style:font-name-complex="Arial" style:font-size-complex="10pt"/>
    </style:style>
    <style:style style:name="T81" style:family="text">
      <style:text-properties fo:color="#000000" loext:opacity="100%" style:font-name="Verdana" fo:font-size="10pt" fo:letter-spacing="-0.005cm" style:font-size-asian="10pt" style:font-name-complex="Arial" style:font-size-complex="10pt"/>
    </style:style>
    <style:style style:name="T82" style:family="text">
      <style:text-properties fo:color="#000000" loext:opacity="100%" style:font-name="Verdana" fo:font-size="10pt" fo:letter-spacing="-0.005cm" style:font-size-asian="10pt" style:font-name-complex="Arial" style:font-size-complex="10pt" style:text-scale="95%"/>
    </style:style>
    <style:style style:name="T83" style:family="text">
      <style:text-properties fo:color="#000000" loext:opacity="100%" style:font-name="Verdana" fo:font-size="10pt" fo:letter-spacing="-0.002cm" style:font-size-asian="10pt" style:font-name-complex="Arial" style:font-size-complex="10pt"/>
    </style:style>
    <style:style style:name="T84" style:family="text">
      <style:text-properties fo:color="#000000" loext:opacity="100%" style:font-name="Verdana" fo:font-size="10pt" fo:letter-spacing="-0.002cm" style:font-size-asian="10pt" style:font-name-complex="Arial" style:font-size-complex="10pt" style:text-scale="95%"/>
    </style:style>
    <style:style style:name="T85" style:family="text">
      <style:text-properties fo:color="#000000" loext:opacity="100%" style:font-name="Verdana" fo:font-size="10pt" fo:letter-spacing="-0.002cm" style:font-name-asian="Arial" style:font-size-asian="10pt" style:font-name-complex="Arial" style:font-size-complex="10pt"/>
    </style:style>
    <style:style style:name="T86" style:family="text">
      <style:text-properties fo:color="#000000" loext:opacity="100%" style:font-name="Verdana" fo:font-size="10pt" fo:letter-spacing="-0.002cm" fo:language="zxx" fo:country="none" style:text-underline-style="solid" style:text-underline-width="auto" style:text-underline-color="font-color" style:font-name-asian="Verdana2" style:font-size-asian="10pt" style:language-asian="zxx" style:country-asian="none" style:font-name-complex="Arial" style:font-size-complex="10pt"/>
    </style:style>
    <style:style style:name="T87" style:family="text">
      <style:text-properties fo:color="#000000" loext:opacity="100%" style:font-name="Verdana" fo:font-size="10pt" fo:letter-spacing="-0.002cm" fo:font-weight="bold" style:font-size-asian="10pt" style:font-weight-asian="bold" style:font-name-complex="Arial" style:font-size-complex="10pt"/>
    </style:style>
    <style:style style:name="T88" style:family="text">
      <style:text-properties fo:color="#000000" loext:opacity="100%" style:font-name="Verdana" fo:font-size="10pt" fo:letter-spacing="-0.002cm" fo:font-weight="bold" style:font-size-asian="10pt" style:font-weight-asian="bold" style:font-name-complex="Arial" style:font-size-complex="10pt" style:text-scale="108%"/>
    </style:style>
    <style:style style:name="T89" style:family="text">
      <style:text-properties fo:color="#000000" loext:opacity="100%" style:font-name="Verdana" fo:font-size="10pt" fo:letter-spacing="-0.002cm" fo:font-weight="bold" style:font-size-asian="10pt" style:font-weight-asian="bold" style:font-name-complex="Arial" style:font-size-complex="10pt" style:text-scale="98%"/>
    </style:style>
    <style:style style:name="T90" style:family="text">
      <style:text-properties fo:color="#000000" loext:opacity="100%" style:font-name="Verdana" fo:font-size="10pt" fo:letter-spacing="-0.002cm" fo:font-weight="bold" style:font-size-asian="10pt" style:font-weight-asian="bold" style:font-name-complex="Arial" style:font-size-complex="10pt" style:text-scale="101%"/>
    </style:style>
    <style:style style:name="T91" style:family="text">
      <style:text-properties fo:color="#000000" loext:opacity="100%" style:font-name="Verdana" fo:font-size="10pt" fo:letter-spacing="-0.002cm" fo:font-weight="bold" style:font-size-asian="10pt" style:font-weight-asian="bold" style:font-name-complex="Arial" style:font-size-complex="10pt" style:text-scale="92%"/>
    </style:style>
    <style:style style:name="T92" style:family="text">
      <style:text-properties fo:color="#000000" loext:opacity="100%" style:font-name="Verdana" fo:font-size="10pt" fo:letter-spacing="-0.002cm" fo:font-weight="bold" style:font-size-asian="10pt" style:font-weight-asian="bold" style:font-name-complex="Arial" style:font-size-complex="10pt" style:text-scale="96%"/>
    </style:style>
    <style:style style:name="T93" style:family="text">
      <style:text-properties fo:color="#000000" loext:opacity="100%" style:font-name="Verdana" fo:font-size="10pt" fo:letter-spacing="-0.002cm" fo:font-weight="bold" style:font-size-asian="10pt" style:font-weight-asian="bold" style:font-name-complex="Arial" style:font-size-complex="10pt" style:text-scale="198%"/>
    </style:style>
    <style:style style:name="T94" style:family="text">
      <style:text-properties fo:color="#000000" loext:opacity="100%" style:font-name="Verdana" fo:font-size="10pt" fo:letter-spacing="-0.002cm" fo:font-weight="bold" style:font-size-asian="10pt" style:font-weight-asian="bold" style:font-name-complex="Arial" style:font-size-complex="10pt" style:text-scale="116%"/>
    </style:style>
    <style:style style:name="T95" style:family="text">
      <style:text-properties fo:color="#000000" loext:opacity="100%" style:font-name="Verdana" fo:font-size="10pt" fo:letter-spacing="-0.002cm" fo:font-weight="bold" style:font-size-asian="10pt" style:font-weight-asian="bold" style:font-name-complex="Arial" style:font-size-complex="10pt" style:text-scale="90%"/>
    </style:style>
    <style:style style:name="T96" style:family="text">
      <style:text-properties fo:color="#000000" loext:opacity="100%" style:font-name="Verdana" fo:font-size="10pt" fo:letter-spacing="-0.002cm" fo:font-weight="bold" style:font-size-asian="10pt" style:font-weight-asian="bold" style:font-name-complex="Arial" style:font-size-complex="10pt" style:text-scale="104%"/>
    </style:style>
    <style:style style:name="T97" style:family="text">
      <style:text-properties fo:color="#000000" loext:opacity="100%" style:font-name="Verdana" fo:font-size="10pt" fo:letter-spacing="-0.002cm" fo:font-weight="bold" style:font-size-asian="10pt" style:font-weight-asian="bold" style:font-name-complex="Arial" style:font-size-complex="10pt" style:text-scale="99%"/>
    </style:style>
    <style:style style:name="T98" style:family="text">
      <style:text-properties fo:color="#000000" loext:opacity="100%" style:font-name="Verdana" fo:font-size="10pt" fo:letter-spacing="-0.002cm" fo:font-weight="bold" style:font-size-asian="10pt" style:font-weight-asian="bold" style:font-name-complex="Arial" style:font-size-complex="10pt" style:text-scale="93%"/>
    </style:style>
    <style:style style:name="T99" style:family="text">
      <style:text-properties fo:color="#000000" loext:opacity="100%" style:font-name="Verdana" fo:font-size="10pt" fo:letter-spacing="-0.002cm" fo:font-weight="bold" style:font-size-asian="10pt" style:font-weight-asian="bold" style:font-name-complex="Arial" style:font-size-complex="10pt" style:text-scale="77%"/>
    </style:style>
    <style:style style:name="T100" style:family="text">
      <style:text-properties fo:color="#000000" loext:opacity="100%" style:font-name="Verdana" fo:font-size="10pt" fo:letter-spacing="-0.002cm" fo:font-weight="bold" style:font-size-asian="10pt" style:font-weight-asian="bold" style:font-name-complex="Arial" style:font-size-complex="10pt" style:text-scale="87%"/>
    </style:style>
    <style:style style:name="T101" style:family="text">
      <style:text-properties fo:color="#000000" loext:opacity="100%" style:font-name="Verdana" fo:font-size="10pt" fo:letter-spacing="-0.002cm" fo:font-weight="bold" style:font-size-asian="10pt" style:font-weight-asian="bold" style:font-name-complex="Arial" style:font-size-complex="10pt" style:text-scale="97%"/>
    </style:style>
    <style:style style:name="T102" style:family="text">
      <style:text-properties fo:color="#000000" loext:opacity="100%" style:font-name="Verdana" fo:font-size="10pt" fo:letter-spacing="-0.002cm" fo:font-weight="bold" style:font-size-asian="10pt" style:font-weight-asian="bold" style:font-name-complex="Arial" style:font-size-complex="10pt" style:text-scale="103%"/>
    </style:style>
    <style:style style:name="T103" style:family="text">
      <style:text-properties fo:color="#000000" loext:opacity="100%" style:font-name="Verdana" fo:font-size="10pt" fo:letter-spacing="-0.002cm" fo:font-weight="bold" style:font-size-asian="10pt" style:font-weight-asian="bold" style:font-name-complex="Arial" style:font-size-complex="10pt" style:text-scale="78%"/>
    </style:style>
    <style:style style:name="T104" style:family="text">
      <style:text-properties fo:color="#000000" loext:opacity="100%" style:font-name="Verdana" fo:font-size="10pt" fo:letter-spacing="-0.012cm" style:font-size-asian="10pt" style:font-name-complex="Arial" style:font-size-complex="10pt"/>
    </style:style>
    <style:style style:name="T105" style:family="text">
      <style:text-properties fo:color="#000000" loext:opacity="100%" style:font-name="Verdana" fo:font-size="10pt" fo:letter-spacing="-0.012cm" fo:font-weight="bold" style:font-size-asian="10pt" style:font-weight-asian="bold" style:font-name-complex="Arial" style:font-size-complex="10pt"/>
    </style:style>
    <style:style style:name="T106" style:family="text">
      <style:text-properties fo:color="#000000" loext:opacity="100%" style:font-name="Verdana" fo:font-size="10pt" fo:letter-spacing="-0.102cm" style:font-size-asian="10pt" style:font-name-complex="Arial" style:font-size-complex="10pt"/>
    </style:style>
    <style:style style:name="T107" style:family="text">
      <style:text-properties fo:color="#000000" loext:opacity="100%" style:font-name="Verdana" fo:font-size="10pt" fo:letter-spacing="-0.007cm" style:font-size-asian="10pt" style:font-name-complex="Arial" style:font-size-complex="10pt"/>
    </style:style>
    <style:style style:name="T108" style:family="text">
      <style:text-properties fo:color="#000000" loext:opacity="100%" style:font-name="Verdana" fo:font-size="10pt" fo:letter-spacing="-0.007cm" fo:font-weight="bold" style:font-size-asian="10pt" style:font-weight-asian="bold" style:font-name-complex="Arial" style:font-size-complex="10pt"/>
    </style:style>
    <style:style style:name="T109" style:family="text">
      <style:text-properties fo:color="#000000" loext:opacity="100%" style:font-name="Verdana" fo:font-size="10pt" fo:letter-spacing="-0.007cm" style:font-name-asian="Arial" style:font-size-asian="10pt" style:font-name-complex="Arial" style:font-size-complex="10pt" style:text-scale="95%"/>
    </style:style>
    <style:style style:name="T110" style:family="text">
      <style:text-properties fo:color="#000000" loext:opacity="100%" style:font-name="Verdana" fo:font-size="10pt" fo:letter-spacing="-0.016cm" style:font-size-asian="10pt" style:font-name-complex="Arial" style:font-size-complex="10pt"/>
    </style:style>
    <style:style style:name="T111" style:family="text">
      <style:text-properties fo:color="#000000" loext:opacity="100%" style:font-name="Verdana" fo:font-size="10pt" fo:letter-spacing="-0.016cm" style:font-name-asian="Arial" style:font-size-asian="10pt" style:font-name-complex="Arial" style:font-size-complex="10pt"/>
    </style:style>
    <style:style style:name="T112" style:family="text">
      <style:text-properties fo:color="#000000" loext:opacity="100%" style:font-name="Verdana" fo:font-size="10pt" fo:letter-spacing="-0.016cm" fo:font-weight="bold" style:font-size-asian="10pt" style:font-weight-asian="bold" style:font-name-complex="Arial" style:font-size-complex="10pt"/>
    </style:style>
    <style:style style:name="T113" style:family="text">
      <style:text-properties fo:color="#000000" loext:opacity="100%" style:font-name="Verdana" fo:font-size="10pt" fo:letter-spacing="-0.018cm" style:font-size-asian="10pt" style:font-name-complex="Arial" style:font-size-complex="10pt"/>
    </style:style>
    <style:style style:name="T114" style:family="text">
      <style:text-properties fo:color="#000000" loext:opacity="100%" style:font-name="Verdana" fo:font-size="10pt" fo:letter-spacing="-0.021cm" style:font-size-asian="10pt" style:font-name-complex="Arial" style:font-size-complex="10pt"/>
    </style:style>
    <style:style style:name="T115" style:family="text">
      <style:text-properties fo:color="#000000" loext:opacity="100%" style:font-name="Verdana" fo:font-size="10pt" fo:letter-spacing="-0.021cm" fo:language="zxx" fo:country="none" style:text-underline-style="solid" style:text-underline-width="auto" style:text-underline-color="font-color" style:font-name-asian="Verdana2" style:font-size-asian="10pt" style:language-asian="zxx" style:country-asian="none" style:font-name-complex="Arial" style:font-size-complex="10pt"/>
    </style:style>
    <style:style style:name="T116" style:family="text">
      <style:text-properties fo:color="#000000" loext:opacity="100%" style:font-name="Verdana" fo:font-size="10pt" fo:letter-spacing="-0.021cm" fo:font-weight="bold" style:font-size-asian="10pt" style:font-weight-asian="bold" style:font-name-complex="Arial" style:font-size-complex="10pt"/>
    </style:style>
    <style:style style:name="T117" style:family="text">
      <style:text-properties fo:color="#000000" loext:opacity="100%" style:font-name="Verdana" fo:font-size="10pt" fo:letter-spacing="-0.021cm" fo:font-weight="bold" style:font-size-asian="10pt" style:font-weight-asian="bold" style:font-name-complex="Arial" style:font-size-complex="10pt" style:text-scale="105%"/>
    </style:style>
    <style:style style:name="T118" style:family="text">
      <style:text-properties fo:color="#000000" loext:opacity="100%" style:font-name="Verdana" fo:font-size="10pt" fo:letter-spacing="-0.023cm" fo:language="zxx" fo:country="none" style:text-underline-style="solid" style:text-underline-width="auto" style:text-underline-color="font-color" style:font-name-asian="Verdana2" style:font-size-asian="10pt" style:language-asian="zxx" style:country-asian="none" style:font-name-complex="Arial" style:font-size-complex="10pt"/>
    </style:style>
    <style:style style:name="T119" style:family="text">
      <style:text-properties fo:color="#000000" loext:opacity="100%" style:font-name="Verdana" fo:font-size="10pt" fo:letter-spacing="-0.023cm" style:font-size-asian="10pt" style:font-name-complex="Arial" style:font-size-complex="10pt"/>
    </style:style>
    <style:style style:name="T120" style:family="text">
      <style:text-properties fo:color="#000000" loext:opacity="100%" style:font-name="Verdana" fo:font-size="10pt" fo:letter-spacing="-0.023cm" fo:font-weight="bold" style:font-size-asian="10pt" style:font-weight-asian="bold" style:font-name-complex="Arial" style:font-size-complex="10pt" style:text-scale="105%"/>
    </style:style>
    <style:style style:name="T121" style:family="text">
      <style:text-properties fo:color="#000000" loext:opacity="100%" style:font-name="Verdana" fo:font-size="10pt" fo:letter-spacing="-0.023cm" style:font-name-asian="Arial" style:font-size-asian="10pt" style:font-name-complex="Arial" style:font-size-complex="10pt"/>
    </style:style>
    <style:style style:name="T122" style:family="text">
      <style:text-properties fo:color="#000000" loext:opacity="100%" style:font-name="Verdana" fo:font-size="10pt" fo:letter-spacing="-0.025cm" style:font-size-asian="10pt" style:font-name-complex="Arial" style:font-size-complex="10pt"/>
    </style:style>
    <style:style style:name="T123" style:family="text">
      <style:text-properties fo:color="#000000" loext:opacity="100%" style:font-name="Verdana" fo:font-size="10pt" fo:letter-spacing="-0.025cm" fo:font-weight="bold" style:font-size-asian="10pt" style:font-weight-asian="bold" style:font-name-complex="Arial" style:font-size-complex="10pt"/>
    </style:style>
    <style:style style:name="T124" style:family="text">
      <style:text-properties fo:color="#000000" loext:opacity="100%" style:font-name="Verdana" fo:font-size="10pt" fo:letter-spacing="-0.025cm" style:font-name-asian="Arial" style:font-size-asian="10pt" style:font-name-complex="Arial" style:font-size-complex="10pt"/>
    </style:style>
    <style:style style:name="T125" style:family="text">
      <style:text-properties fo:color="#000000" loext:opacity="100%" style:font-name="Verdana" fo:font-size="10pt" fo:letter-spacing="-0.004cm" style:font-size-asian="10pt" style:font-name-complex="Arial" style:font-size-complex="10pt"/>
    </style:style>
    <style:style style:name="T126" style:family="text">
      <style:text-properties fo:color="#000000" loext:opacity="100%" style:font-name="Verdana" fo:font-size="10pt" fo:letter-spacing="-0.004cm" style:font-size-asian="10pt" style:font-name-complex="Arial" style:font-size-complex="10pt" style:text-scale="95%"/>
    </style:style>
    <style:style style:name="T127" style:family="text">
      <style:text-properties fo:color="#000000" loext:opacity="100%" style:font-name="Verdana" fo:font-size="10pt" fo:letter-spacing="-0.004cm" fo:font-weight="bold" style:font-size-asian="10pt" style:font-weight-asian="bold" style:font-name-complex="Arial" style:font-size-complex="10pt"/>
    </style:style>
    <style:style style:name="T128" style:family="text">
      <style:text-properties fo:color="#000000" loext:opacity="100%" style:font-name="Verdana" fo:font-size="10pt" fo:letter-spacing="-0.004cm" fo:font-weight="bold" style:font-size-asian="10pt" style:font-weight-asian="bold" style:font-name-complex="Arial" style:font-size-complex="10pt" style:text-scale="101%"/>
    </style:style>
    <style:style style:name="T129" style:family="text">
      <style:text-properties fo:color="#000000" loext:opacity="100%" style:font-name="Verdana" fo:font-size="10pt" fo:letter-spacing="-0.004cm" fo:font-weight="bold" style:font-size-asian="10pt" style:font-weight-asian="bold" style:font-name-complex="Arial" style:font-size-complex="10pt" style:text-scale="92%"/>
    </style:style>
    <style:style style:name="T130" style:family="text">
      <style:text-properties fo:color="#000000" loext:opacity="100%" style:font-name="Verdana" fo:font-size="10pt" fo:letter-spacing="-0.004cm" fo:font-weight="bold" style:font-size-asian="10pt" style:font-weight-asian="bold" style:font-name-complex="Arial" style:font-size-complex="10pt" style:text-scale="90%"/>
    </style:style>
    <style:style style:name="T131" style:family="text">
      <style:text-properties fo:color="#000000" loext:opacity="100%" style:font-name="Verdana" fo:font-size="10pt" fo:letter-spacing="-0.004cm" fo:font-weight="bold" style:font-size-asian="10pt" style:font-weight-asian="bold" style:font-name-complex="Arial" style:font-size-complex="10pt" style:text-scale="93%"/>
    </style:style>
    <style:style style:name="T132" style:family="text">
      <style:text-properties fo:color="#000000" loext:opacity="100%" style:font-name="Verdana" fo:font-size="10pt" fo:language="pt" fo:country="PT" style:font-size-asian="10pt" style:language-asian="en" style:country-asian="US" style:font-name-complex="Arial" style:font-size-complex="10pt"/>
    </style:style>
    <style:style style:name="T133" style:family="text">
      <style:text-properties fo:color="#000000" loext:opacity="100%" style:font-name="Verdana" fo:font-size="10pt" fo:letter-spacing="0.005cm" style:font-size-asian="10pt" style:font-name-complex="Arial" style:font-size-complex="10pt"/>
    </style:style>
    <style:style style:name="T134" style:family="text">
      <style:text-properties fo:color="#000000" loext:opacity="100%" style:font-name="Verdana" fo:font-size="10pt" fo:letter-spacing="0.005cm" style:font-size-asian="10pt" style:font-name-complex="Arial" style:font-size-complex="10pt" style:text-scale="95%"/>
    </style:style>
    <style:style style:name="T135" style:family="text">
      <style:text-properties fo:color="#000000" loext:opacity="100%" style:font-name="Verdana" fo:font-size="10pt" fo:letter-spacing="0.005cm" fo:font-weight="bold" style:font-size-asian="10pt" style:font-weight-asian="bold" style:font-name-complex="Arial" style:font-size-complex="10pt"/>
    </style:style>
    <style:style style:name="T136" style:family="text">
      <style:text-properties fo:color="#000000" loext:opacity="100%" style:font-name="Verdana" fo:font-size="10pt" fo:letter-spacing="0.007cm" style:font-size-asian="10pt" style:font-name-complex="Arial" style:font-size-complex="10pt"/>
    </style:style>
    <style:style style:name="T137" style:family="text">
      <style:text-properties fo:color="#000000" loext:opacity="100%" style:font-name="Verdana" fo:font-size="10pt" fo:letter-spacing="0.007cm" style:font-size-asian="10pt" style:font-name-complex="Arial" style:font-size-complex="10pt" style:text-scale="95%"/>
    </style:style>
    <style:style style:name="T138" style:family="text">
      <style:text-properties fo:color="#000000" loext:opacity="100%" style:font-name="Verdana" fo:font-size="10pt" fo:letter-spacing="0.004cm" style:font-size-asian="10pt" style:font-name-complex="Arial" style:font-size-complex="10pt" style:text-scale="95%"/>
    </style:style>
    <style:style style:name="T139" style:family="text">
      <style:text-properties fo:color="#000000" loext:opacity="100%" style:font-name="Verdana" fo:font-size="10pt" fo:letter-spacing="0.004cm" fo:font-weight="bold" style:font-size-asian="10pt" style:font-weight-asian="bold" style:font-name-complex="Arial" style:font-size-complex="10pt"/>
    </style:style>
    <style:style style:name="T140" style:family="text">
      <style:text-properties fo:color="#000000" loext:opacity="100%" style:font-name="Verdana" fo:font-size="10pt" fo:letter-spacing="0.004cm" fo:font-weight="bold" style:font-size-asian="10pt" style:font-weight-asian="bold" style:font-name-complex="Arial" style:font-size-complex="10pt" style:text-scale="108%"/>
    </style:style>
    <style:style style:name="T141" style:family="text">
      <style:text-properties fo:color="#000000" loext:opacity="100%" style:font-name="Verdana" fo:font-size="10pt" fo:letter-spacing="0.004cm" fo:font-weight="bold" style:font-size-asian="10pt" style:font-weight-asian="bold" style:font-name-complex="Arial" style:font-size-complex="10pt" style:text-scale="93%"/>
    </style:style>
    <style:style style:name="T142" style:family="text">
      <style:text-properties fo:color="#000000" loext:opacity="100%" style:font-name="Verdana" fo:font-size="10pt" fo:letter-spacing="-0.026cm" fo:font-weight="bold" style:font-size-asian="10pt" style:font-weight-asian="bold" style:font-name-complex="Arial" style:font-size-complex="10pt" style:text-scale="105%"/>
    </style:style>
    <style:style style:name="T143" style:family="text">
      <style:text-properties fo:color="#000000" loext:opacity="100%" style:font-name="Verdana" fo:font-size="10pt" fo:letter-spacing="-0.026cm" style:font-size-asian="10pt" style:font-name-complex="Arial" style:font-size-complex="10pt"/>
    </style:style>
    <style:style style:name="T144" style:family="text">
      <style:text-properties fo:color="#000000" loext:opacity="100%" style:font-name="Verdana" fo:font-size="10pt" fo:letter-spacing="-0.026cm" fo:language="zxx" fo:country="none" style:text-underline-style="solid" style:text-underline-width="auto" style:text-underline-color="font-color" style:font-name-asian="Verdana2" style:font-size-asian="10pt" style:language-asian="zxx" style:country-asian="none" style:font-name-complex="Arial" style:font-size-complex="10pt"/>
    </style:style>
    <style:style style:name="T145" style:family="text">
      <style:text-properties fo:color="#000000" loext:opacity="100%" style:font-name="Verdana" fo:font-size="10pt" fo:letter-spacing="0.012cm" style:font-size-asian="10pt" style:font-name-complex="Arial" style:font-size-complex="10pt" style:text-scale="95%"/>
    </style:style>
    <style:style style:name="T146" style:family="text">
      <style:text-properties fo:color="#000000" loext:opacity="100%" style:font-name="Verdana" fo:font-size="10pt" fo:letter-spacing="0.012cm" style:font-name-asian="Arial" style:font-size-asian="10pt" style:font-name-complex="Arial" style:font-size-complex="10pt" style:text-scale="95%"/>
    </style:style>
    <style:style style:name="T147" style:family="text">
      <style:text-properties fo:color="#000000" loext:opacity="100%" style:font-name="Verdana" fo:font-size="10pt" fo:letter-spacing="0.009cm" style:font-size-asian="10pt" style:font-name-complex="Arial" style:font-size-complex="10pt"/>
    </style:style>
    <style:style style:name="T148" style:family="text">
      <style:text-properties fo:color="#000000" loext:opacity="100%" style:font-name="Verdana" fo:font-size="10pt" fo:letter-spacing="0.009cm" style:font-size-asian="10pt" style:font-name-complex="Arial" style:font-size-complex="10pt" style:text-scale="95%"/>
    </style:style>
    <style:style style:name="T149" style:family="text">
      <style:text-properties fo:color="#000000" loext:opacity="100%" style:font-name="Verdana" fo:font-size="10pt" fo:letter-spacing="0.011cm" style:font-size-asian="10pt" style:font-name-complex="Arial" style:font-size-complex="10pt"/>
    </style:style>
    <style:style style:name="T150" style:family="text">
      <style:text-properties fo:color="#000000" loext:opacity="100%" style:font-name="Verdana" fo:font-size="10pt" fo:letter-spacing="0.011cm" style:font-size-asian="10pt" style:font-name-complex="Arial" style:font-size-complex="10pt" style:text-scale="95%"/>
    </style:style>
    <style:style style:name="T151" style:family="text">
      <style:text-properties fo:color="#000000" loext:opacity="100%" style:font-name="Verdana" fo:font-size="10pt" fo:letter-spacing="-0.097cm" style:font-size-asian="10pt" style:font-name-complex="Arial" style:font-size-complex="10pt" style:text-scale="95%"/>
    </style:style>
    <style:style style:name="T152" style:family="text">
      <style:text-properties fo:color="#000000" loext:opacity="100%" style:font-name="Verdana" fo:font-size="10pt" fo:letter-spacing="0.058cm" style:font-size-asian="10pt" style:font-name-complex="Arial" style:font-size-complex="10pt"/>
    </style:style>
    <style:style style:name="T153" style:family="text">
      <style:text-properties fo:color="#000000" loext:opacity="100%" style:font-name="Verdana" fo:font-size="10pt" fo:letter-spacing="0.055cm" style:font-size-asian="10pt" style:font-name-complex="Arial" style:font-size-complex="10pt"/>
    </style:style>
    <style:style style:name="T154" style:family="text">
      <style:text-properties fo:color="#000000" loext:opacity="100%" style:font-name="Verdana" fo:font-size="10pt" fo:letter-spacing="0.053cm" style:font-size-asian="10pt" style:font-name-complex="Arial" style:font-size-complex="10pt"/>
    </style:style>
    <style:style style:name="T155" style:family="text">
      <style:text-properties fo:color="#000000" loext:opacity="100%" style:font-name="Verdana" fo:font-size="10pt" fo:letter-spacing="0.06cm" style:font-size-asian="10pt" style:font-name-complex="Arial" style:font-size-complex="10pt"/>
    </style:style>
    <style:style style:name="T156" style:family="text">
      <style:text-properties fo:color="#000000" loext:opacity="100%" style:font-name="Verdana" fo:font-size="10pt" fo:letter-spacing="0.056cm" style:font-size-asian="10pt" style:font-name-complex="Arial" style:font-size-complex="10pt"/>
    </style:style>
    <style:style style:name="T157" style:family="text">
      <style:text-properties fo:color="#000000" loext:opacity="100%" style:font-name="Verdana" fo:font-size="10pt" fo:letter-spacing="-0.095cm" style:font-name-asian="Arial" style:font-size-asian="10pt" style:font-name-complex="Arial" style:font-size-complex="10pt" style:text-scale="95%"/>
    </style:style>
    <style:style style:name="T158" style:family="text">
      <style:text-properties fo:color="#000000" loext:opacity="100%" style:font-name="Verdana" fo:font-size="10pt" fo:letter-spacing="-0.095cm" style:font-size-asian="10pt" style:font-name-complex="Arial" style:font-size-complex="10pt" style:text-scale="95%"/>
    </style:style>
    <style:style style:name="T159" style:family="text">
      <style:text-properties fo:color="#000000" loext:opacity="100%" style:font-name="Verdana" fo:font-size="10pt" fo:letter-spacing="0.032cm" style:font-name-asian="Arial" style:font-size-asian="10pt" style:font-name-complex="Arial" style:font-size-complex="10pt"/>
    </style:style>
    <style:style style:name="T160" style:family="text">
      <style:text-properties fo:color="#000000" loext:opacity="100%" style:font-name="Verdana" fo:font-size="10pt" fo:letter-spacing="0.032cm" style:font-size-asian="10pt" style:font-name-complex="Arial" style:font-size-complex="10pt"/>
    </style:style>
    <style:style style:name="T161" style:family="text">
      <style:text-properties fo:color="#000000" loext:opacity="100%" style:font-name="Verdana" fo:font-size="10pt" fo:letter-spacing="0.032cm" fo:font-weight="bold" style:font-size-asian="10pt" style:font-weight-asian="bold" style:font-name-complex="Arial" style:font-size-complex="10pt"/>
    </style:style>
    <style:style style:name="T162" style:family="text">
      <style:text-properties fo:color="#000000" loext:opacity="100%" style:font-name="Verdana" fo:font-size="10pt" fo:letter-spacing="0.034cm" style:font-size-asian="10pt" style:font-name-complex="Arial" style:font-size-complex="10pt"/>
    </style:style>
    <style:style style:name="T163" style:family="text">
      <style:text-properties fo:color="#000000" loext:opacity="100%" style:font-name="Verdana" fo:font-size="10pt" fo:letter-spacing="0.03cm" style:font-size-asian="10pt" style:font-name-complex="Arial" style:font-size-complex="10pt"/>
    </style:style>
    <style:style style:name="T164" style:family="text">
      <style:text-properties fo:color="#000000" loext:opacity="100%" style:font-name="Verdana" fo:font-size="10pt" fo:letter-spacing="0.021cm" style:font-size-asian="10pt" style:font-name-complex="Arial" style:font-size-complex="10pt" style:text-scale="95%"/>
    </style:style>
    <style:style style:name="T165" style:family="text">
      <style:text-properties fo:color="#000000" loext:opacity="100%" style:font-name="Verdana" fo:font-size="10pt" fo:letter-spacing="0.035cm" style:font-size-asian="10pt" style:font-name-complex="Arial" style:font-size-complex="10pt"/>
    </style:style>
    <style:style style:name="T166" style:family="text">
      <style:text-properties fo:color="#000000" loext:opacity="100%" style:font-name="Verdana" fo:font-size="10pt" fo:letter-spacing="0.035cm" fo:font-weight="bold" style:font-size-asian="10pt" style:font-weight-asian="bold" style:font-name-complex="Arial" style:font-size-complex="10pt"/>
    </style:style>
    <style:style style:name="T167" style:family="text">
      <style:text-properties fo:color="#000000" loext:opacity="100%" style:font-name="Verdana" fo:font-size="10pt" fo:letter-spacing="0.037cm" style:font-size-asian="10pt" style:font-name-complex="Arial" style:font-size-complex="10pt"/>
    </style:style>
    <style:style style:name="T168" style:family="text">
      <style:text-properties fo:color="#000000" loext:opacity="100%" style:font-name="Verdana" fo:font-size="10pt" fo:letter-spacing="0.037cm" style:font-name-asian="Arial" style:font-size-asian="10pt" style:font-name-complex="Arial" style:font-size-complex="10pt"/>
    </style:style>
    <style:style style:name="T169" style:family="text">
      <style:text-properties fo:color="#000000" loext:opacity="100%" style:font-name="Verdana" fo:font-size="10pt" fo:letter-spacing="0.099cm" fo:font-weight="bold" style:font-size-asian="10pt" style:font-weight-asian="bold" style:font-name-complex="Arial" style:font-size-complex="10pt"/>
    </style:style>
    <style:style style:name="T170" style:family="text">
      <style:text-properties fo:color="#000000" loext:opacity="100%" style:font-name="Verdana" fo:font-size="10pt" fo:letter-spacing="0.062cm" style:font-size-asian="10pt" style:font-name-complex="Arial" style:font-size-complex="10pt"/>
    </style:style>
    <style:style style:name="T171" style:family="text">
      <style:text-properties fo:color="#000000" loext:opacity="100%" style:font-name="Verdana" fo:font-size="10pt" fo:letter-spacing="0.064cm" style:font-size-asian="10pt" style:font-name-complex="Arial" style:font-size-complex="10pt"/>
    </style:style>
    <style:style style:name="T172" style:family="text">
      <style:text-properties fo:color="#000000" loext:opacity="100%" style:font-name="Verdana" fo:font-size="10pt" fo:letter-spacing="0.023cm" style:font-name-asian="Arial" style:font-size-asian="10pt" style:font-name-complex="Arial" style:font-size-complex="10pt"/>
    </style:style>
    <style:style style:name="T173" style:family="text">
      <style:text-properties fo:color="#000000" loext:opacity="100%" style:font-name="Verdana" fo:font-size="10pt" fo:letter-spacing="0.023cm" style:font-size-asian="10pt" style:font-name-complex="Arial" style:font-size-complex="10pt"/>
    </style:style>
    <style:style style:name="T174" style:family="text">
      <style:text-properties fo:color="#000000" loext:opacity="100%" style:font-name="Verdana" fo:font-size="10pt" fo:letter-spacing="0.023cm" style:font-size-asian="10pt" style:font-name-complex="Arial" style:font-size-complex="10pt" style:text-scale="95%"/>
    </style:style>
    <style:style style:name="T175" style:family="text">
      <style:text-properties fo:color="#000000" loext:opacity="100%" style:font-name="Verdana" fo:font-size="10pt" fo:letter-spacing="0.025cm" style:font-size-asian="10pt" style:font-name-complex="Arial" style:font-size-complex="10pt"/>
    </style:style>
    <style:style style:name="T176" style:family="text">
      <style:text-properties fo:color="#000000" loext:opacity="100%" style:font-name="Verdana" fo:font-size="10pt" fo:letter-spacing="0.026cm" style:font-size-asian="10pt" style:font-name-complex="Arial" style:font-size-complex="10pt"/>
    </style:style>
    <style:style style:name="T177" style:family="text">
      <style:text-properties fo:color="#000000" loext:opacity="100%" style:font-name="Verdana" fo:font-size="10pt" fo:letter-spacing="0.051cm" style:font-name-asian="Arial" style:font-size-asian="10pt" style:font-name-complex="Arial" style:font-size-complex="10pt"/>
    </style:style>
    <style:style style:name="T178" style:family="text">
      <style:text-properties fo:color="#000000" loext:opacity="100%" style:font-name="Verdana" fo:font-size="10pt" fo:letter-spacing="0.051cm" style:font-size-asian="10pt" style:font-name-complex="Arial" style:font-size-complex="10pt"/>
    </style:style>
    <style:style style:name="T179" style:family="text">
      <style:text-properties fo:color="#000000" loext:opacity="100%" style:font-name="Verdana" fo:font-size="10pt" fo:letter-spacing="0.048cm" style:font-size-asian="10pt" style:font-name-complex="Arial" style:font-size-complex="10pt"/>
    </style:style>
    <style:style style:name="T180" style:family="text">
      <style:text-properties fo:color="#000000" loext:opacity="100%" style:font-name="Verdana" fo:font-size="10pt" fo:letter-spacing="0.039cm" style:font-size-asian="10pt" style:font-name-complex="Arial" style:font-size-complex="10pt"/>
    </style:style>
    <style:style style:name="T181" style:family="text">
      <style:text-properties fo:color="#000000" loext:opacity="100%" style:font-name="Verdana" fo:font-size="10pt" style:font-name-asian="Verdana2" style:font-size-asian="10pt" style:font-name-complex="Arial" style:font-size-complex="10pt"/>
    </style:style>
    <style:style style:name="T182" style:family="text">
      <style:text-properties fo:color="#000000" loext:opacity="100%" style:font-name="Verdana" fo:font-size="2pt" style:font-size-asian="2pt" style:font-name-complex="Arial" style:font-size-complex="2pt"/>
    </style:style>
    <style:style style:name="T183" style:family="text">
      <style:text-properties fo:color="#000000" loext:opacity="100%" style:text-line-through-style="solid" style:text-line-through-type="single" style:font-name="Verdana" fo:font-size="10pt" style:font-size-asian="10pt" style:font-name-complex="Arial" style:font-size-complex="10pt"/>
    </style:style>
    <style:style style:name="T184" style:family="text">
      <style:text-properties fo:color="#000000" loext:opacity="100%" style:text-line-through-style="solid" style:text-line-through-type="single" style:font-name="Verdana" fo:font-size="10pt" style:font-size-asian="10pt" style:font-name-complex="Arial" style:font-size-complex="10pt" style:text-scale="95%"/>
    </style:style>
    <style:style style:name="T185" style:family="text">
      <style:text-properties fo:color="#000000" loext:opacity="100%" style:text-line-through-style="solid" style:text-line-through-type="single" style:font-name="Verdana" fo:font-size="10pt" fo:letter-spacing="-0.101cm" style:font-size-asian="10pt" style:font-name-complex="Arial" style:font-size-complex="10pt"/>
    </style:style>
    <style:style style:name="T186" style:family="text">
      <style:text-properties fo:color="#000000" loext:opacity="100%" style:text-line-through-style="solid" style:text-line-through-type="single" style:font-name="Verdana" fo:font-size="10pt" fo:letter-spacing="-0.002cm" style:font-size-asian="10pt" style:font-name-complex="Arial" style:font-size-complex="10pt"/>
    </style:style>
    <style:style style:name="T187" style:family="text">
      <style:text-properties fo:color="#000000" loext:opacity="100%" style:text-line-through-style="solid" style:text-line-through-type="single" style:font-name="Verdana" fo:font-size="10pt" fo:letter-spacing="-0.023cm" style:font-size-asian="10pt" style:font-name-complex="Arial" style:font-size-complex="10pt"/>
    </style:style>
    <style:style style:name="T188" style:family="text">
      <style:text-properties fo:color="#000000" loext:opacity="100%" style:text-line-through-style="solid" style:text-line-through-type="single" style:font-name="Verdana" fo:font-size="10pt" fo:letter-spacing="-0.021cm" style:font-size-asian="10pt" style:font-name-complex="Arial" style:font-size-complex="10pt"/>
    </style:style>
    <style:style style:name="T189" style:family="text">
      <style:text-properties fo:color="#000000" loext:opacity="100%" style:text-line-through-style="solid" style:text-line-through-type="single" style:font-name="Verdana" fo:font-size="10pt" fo:letter-spacing="-0.025cm" style:font-size-asian="10pt" style:font-name-complex="Arial" style:font-size-complex="10pt"/>
    </style:style>
    <style:style style:name="T190" style:family="text">
      <style:text-properties fo:color="#000000" loext:opacity="100%" style:text-line-through-style="solid" style:text-line-through-type="single" style:font-name="Verdana" fo:font-size="10pt" fo:letter-spacing="-0.007cm" style:font-size-asian="10pt" style:font-name-complex="Arial" style:font-size-complex="10pt"/>
    </style:style>
    <style:style style:name="T191" style:family="text">
      <style:text-properties fo:color="#000000" loext:opacity="100%" style:text-line-through-style="solid" style:text-line-through-type="single" style:font-name="Verdana" fo:font-size="10pt" fo:letter-spacing="-0.005cm" style:font-size-asian="10pt" style:font-name-complex="Arial" style:font-size-complex="10pt"/>
    </style:style>
    <style:style style:name="T192" style:family="text">
      <style:text-properties fo:color="#000000" loext:opacity="100%" style:text-line-through-style="solid" style:text-line-through-type="single" style:font-name="Verdana" fo:font-size="10pt" fo:letter-spacing="-0.009cm" style:font-size-asian="10pt" style:font-name-complex="Arial" style:font-size-complex="10pt"/>
    </style:style>
    <style:style style:name="T193" style:family="text">
      <style:text-properties fo:color="#000000" loext:opacity="100%" style:text-line-through-style="solid" style:text-line-through-type="single" style:font-name="Verdana" fo:font-size="10pt" fo:language="zxx" fo:country="none" style:text-underline-style="solid" style:text-underline-width="auto" style:text-underline-color="font-color" style:font-name-asian="Verdana2" style:font-size-asian="10pt" style:language-asian="zxx" style:country-asian="none" style:font-name-complex="Arial" style:font-size-complex="10pt"/>
    </style:style>
    <style:style style:name="T194" style:family="text">
      <style:text-properties fo:color="#000000" loext:opacity="100%" style:text-line-through-style="solid" style:text-line-through-type="single" style:font-name="Verdana" fo:font-size="10pt" fo:letter-spacing="0.002cm" style:font-size-asian="10pt" style:font-name-complex="Arial" style:font-size-complex="10pt"/>
    </style:style>
    <style:style style:name="T195" style:family="text">
      <style:text-properties fo:color="#000000" loext:opacity="100%" style:text-line-through-style="solid" style:text-line-through-type="single" style:font-name="Verdana" fo:font-size="10pt" fo:letter-spacing="0.002cm" style:font-size-asian="10pt" style:font-name-complex="Arial" style:font-size-complex="10pt" style:text-scale="95%"/>
    </style:style>
    <style:style style:name="T196" style:family="text">
      <style:text-properties fo:color="#000000" loext:opacity="100%" style:text-line-through-style="solid" style:text-line-through-type="single" style:font-name="Verdana" fo:font-size="10pt" fo:letter-spacing="-0.014cm" style:font-size-asian="10pt" style:font-name-complex="Arial" style:font-size-complex="10pt"/>
    </style:style>
    <style:style style:name="T197" style:family="text">
      <style:text-properties fo:color="#000000" loext:opacity="100%" style:text-line-through-style="solid" style:text-line-through-type="single" style:font-name="Verdana" fo:font-size="10pt" fo:letter-spacing="-0.018cm" style:font-size-asian="10pt" style:font-name-complex="Arial" style:font-size-complex="10pt"/>
    </style:style>
    <style:style style:name="T198" style:family="text">
      <style:text-properties fo:color="#000000" loext:opacity="100%" style:text-line-through-style="solid" style:text-line-through-type="single" style:font-name="Verdana" fo:font-size="10pt" fo:letter-spacing="-0.102cm" style:font-size-asian="10pt" style:font-name-complex="Arial" style:font-size-complex="10pt"/>
    </style:style>
    <style:style style:name="T199" style:family="text">
      <style:text-properties fo:color="#000000" loext:opacity="100%" style:text-line-through-style="solid" style:text-line-through-type="single" style:font-name="Verdana" fo:font-size="10pt" fo:letter-spacing="-0.011cm" style:font-size-asian="10pt" style:font-name-complex="Arial" style:font-size-complex="10pt"/>
    </style:style>
    <style:style style:name="T200" style:family="text">
      <style:text-properties fo:color="#000000" loext:opacity="100%" style:text-line-through-style="solid" style:text-line-through-type="single" style:font-name="Verdana" fo:font-size="10pt" fo:font-style="italic" style:font-size-asian="10pt" style:font-style-asian="italic" style:font-name-complex="Arial" style:font-size-complex="10pt"/>
    </style:style>
    <style:style style:name="T201" style:family="text">
      <style:text-properties fo:color="#000000" loext:opacity="100%" style:text-line-through-style="solid" style:text-line-through-type="single" style:font-name="Verdana" fo:font-size="10pt" fo:letter-spacing="-0.019cm" style:font-size-asian="10pt" style:font-name-complex="Arial" style:font-size-complex="10pt"/>
    </style:style>
    <style:style style:name="T202" style:family="text">
      <style:text-properties fo:color="#000000" loext:opacity="100%" style:text-line-through-style="solid" style:text-line-through-type="single" style:font-name="Verdana" fo:font-size="10pt" fo:letter-spacing="0.011cm" style:font-size-asian="10pt" style:font-name-complex="Arial" style:font-size-complex="10pt" style:text-scale="95%"/>
    </style:style>
    <style:style style:name="T203" style:family="text">
      <style:text-properties fo:color="#000000" loext:opacity="100%" style:text-line-through-style="solid" style:text-line-through-type="single" style:font-name="Verdana" fo:font-size="10pt" fo:letter-spacing="0.009cm" style:font-size-asian="10pt" style:font-name-complex="Arial" style:font-size-complex="10pt" style:text-scale="95%"/>
    </style:style>
    <style:style style:name="T204" style:family="text">
      <style:text-properties fo:color="#000000" loext:opacity="100%" style:text-line-through-style="solid" style:text-line-through-type="single" style:font-name="Verdana" fo:font-size="10pt" fo:letter-spacing="0.005cm" style:font-size-asian="10pt" style:font-name-complex="Arial" style:font-size-complex="10pt" style:text-scale="95%"/>
    </style:style>
    <style:style style:name="T205" style:family="text">
      <style:text-properties fo:color="#000000" loext:opacity="100%" style:text-line-through-style="solid" style:text-line-through-type="single" style:font-name="Verdana" fo:font-size="10pt" fo:letter-spacing="0.007cm" style:font-size-asian="10pt" style:font-name-complex="Arial" style:font-size-complex="10pt" style:text-scale="95%"/>
    </style:style>
    <style:style style:name="T206" style:family="text">
      <style:text-properties fo:color="#000000" loext:opacity="100%" style:text-line-through-style="solid" style:text-line-through-type="single" style:font-name="Verdana" fo:font-size="10pt" fo:letter-spacing="-0.097cm" style:font-size-asian="10pt" style:font-name-complex="Arial" style:font-size-complex="10pt" style:text-scale="95%"/>
    </style:style>
    <style:style style:name="T207" style:family="text">
      <style:text-properties fo:color="#000000" loext:opacity="100%" style:text-line-through-style="solid" style:text-line-through-type="single" style:font-name="Verdana" fo:font-size="10pt" fo:letter-spacing="-0.004cm" style:font-size-asian="10pt" style:font-name-complex="Arial" style:font-size-complex="10pt"/>
    </style:style>
    <style:style style:name="T208" style:family="text">
      <style:text-properties fo:language="pt" fo:country="PT"/>
    </style:style>
    <style:style style:name="T209" style:family="text">
      <style:text-properties fo:color="#2a6099" loext:opacity="100%" style:font-name="Verdana" fo:font-size="10pt" fo:font-weight="bold" style:font-name-asian="Verdana2" style:font-size-asian="10pt" style:font-weight-asian="bold" style:font-name-complex="Arial" style:font-size-complex="10pt"/>
    </style:style>
    <style:style style:name="T210" style:family="text">
      <style:text-properties fo:color="#2a6099" loext:opacity="100%" style:font-name="Verdana" fo:font-size="10pt" fo:background-color="#ffffff" loext:char-shading-value="0" style:font-size-asian="10pt" style:font-name-complex="Arial" style:font-size-complex="10pt"/>
    </style:style>
    <style:style style:name="T211" style:family="text">
      <style:text-properties fo:color="#2a6099" loext:opacity="100%" style:font-name="Verdana" fo:font-size="10pt" officeooo:rsid="001d0815" fo:background-color="#ffffff" loext:char-shading-value="0" style:font-size-asian="10pt" style:font-name-complex="Arial" style:font-size-complex="10pt"/>
    </style:style>
    <style:style style:name="T212" style:family="text">
      <style:text-properties fo:color="#5983b0" loext:opacity="100%" style:font-name="Verdana" fo:font-size="10pt" fo:language="zxx" fo:country="none" style:text-underline-style="none" officeooo:rsid="001e5323" style:font-name-asian="Verdana2" style:font-size-asian="10pt" style:language-asian="zxx" style:country-asian="none" style:font-name-complex="Arial" style:font-size-complex="10pt"/>
    </style:style>
    <style:style style:name="T213" style:family="text">
      <style:text-properties fo:color="#5983b0" loext:opacity="100%" style:font-name="Verdana" fo:font-size="10pt" fo:language="zxx" fo:country="none" style:text-underline-style="none" officeooo:rsid="001e5323" fo:background-color="#ffffff" loext:char-shading-value="0" style:font-name-asian="Verdana2" style:font-size-asian="10pt" style:language-asian="zxx" style:country-asian="none" style:font-name-complex="Arial" style:font-size-complex="10pt"/>
    </style:style>
    <style:style style:name="T214" style:family="text">
      <style:text-properties fo:color="#5983b0" loext:opacity="100%" style:font-name="Verdana" fo:font-size="10pt" fo:language="zxx" fo:country="none" style:text-underline-style="none" officeooo:rsid="001d0815" fo:background-color="#ffffff" loext:char-shading-value="0" style:font-name-asian="Verdana2" style:font-size-asian="10pt" style:language-asian="zxx" style:country-asian="none" style:font-name-complex="Arial" style:font-size-complex="10pt"/>
    </style:style>
    <style:style style:name="T215" style:family="text">
      <style:text-properties fo:color="#5983b0" loext:opacity="100%" style:font-name="Verdana" fo:font-size="10pt" fo:language="zxx" fo:country="none" officeooo:rsid="001e5323" fo:background-color="#ffffff" loext:char-shading-value="0" style:font-name-asian="Verdana2" style:font-size-asian="10pt" style:language-asian="zxx" style:country-asian="none" style:font-name-complex="Arial" style:font-size-complex="10pt"/>
    </style:style>
    <style:style style:name="T216" style:family="text">
      <style:text-properties fo:color="#5983b0" loext:opacity="100%" style:font-name="Verdana" fo:font-size="10pt" fo:language="zxx" fo:country="none" officeooo:rsid="001d0815" fo:background-color="#ffffff" loext:char-shading-value="0" style:font-name-asian="Verdana2" style:font-size-asian="10pt" style:language-asian="zxx" style:country-asian="none" style:font-name-complex="Arial" style:font-size-complex="10pt"/>
    </style:style>
    <style:style style:name="T217" style:family="text">
      <style:text-properties fo:color="#5983b0" loext:opacity="100%" style:font-name="Verdana" fo:font-size="10pt" officeooo:rsid="00233e30" style:font-size-asian="10pt" style:font-name-complex="Arial" style:font-size-complex="10pt"/>
    </style:style>
    <style:style style:name="T218" style:family="text">
      <style:text-properties fo:color="#5983b0" loext:opacity="100%" style:font-name="Verdana" officeooo:rsid="00233e30" style:font-name-complex="Arial"/>
    </style:style>
    <style:style style:name="T219" style:family="text">
      <style:text-properties fo:color="#5983b0" loext:opacity="100%" style:font-name="Verdana" fo:language="zxx" fo:country="none" officeooo:rsid="00233e30" fo:background-color="#ffffff" loext:char-shading-value="0" style:font-name-asian="Verdana2" style:language-asian="zxx" style:country-asian="none" style:font-name-complex="Arial"/>
    </style:style>
    <style:style style:name="T220" style:family="text">
      <style:text-properties fo:color="#5983b0" loext:opacity="100%" style:font-name="Verdana" fo:language="zxx" fo:country="none" officeooo:rsid="001e5323" fo:background-color="#ffffff" loext:char-shading-value="0" style:font-name-asian="Verdana2" style:language-asian="zxx" style:country-asian="none" style:font-name-complex="Arial"/>
    </style:style>
    <style:style style:name="T221" style:family="text">
      <style:text-properties fo:color="#5983b0" loext:opacity="100%" style:font-name="Verdana" fo:language="zxx" fo:country="none" officeooo:rsid="001d0815" fo:background-color="#ffffff" loext:char-shading-value="0" style:font-name-asian="Verdana2" style:language-asian="zxx" style:country-asian="none" style:font-name-complex="Arial"/>
    </style:style>
    <style:style style:name="T222" style:family="text">
      <style:text-properties fo:color="#5983b0" loext:opacity="100%" fo:font-size="10pt" fo:language="zxx" fo:country="none" officeooo:rsid="001e5323" fo:background-color="#ffffff" loext:char-shading-value="0" style:font-name-asian="Verdana2" style:font-size-asian="10pt" style:language-asian="zxx" style:country-asian="none" style:font-name-complex="Arial" style:font-size-complex="10pt"/>
    </style:style>
    <style:style style:name="T223" style:family="text">
      <style:text-properties fo:color="#5983b0" loext:opacity="100%" fo:font-size="10pt" fo:language="zxx" fo:country="none" officeooo:rsid="001d0815" fo:background-color="#ffffff" loext:char-shading-value="0" style:font-name-asian="Verdana2" style:font-size-asian="10pt" style:language-asian="zxx" style:country-asian="none" style:font-name-complex="Arial" style:font-size-complex="10pt"/>
    </style:style>
    <style:style style:name="T224" style:family="text">
      <style:text-properties fo:color="#5983b0" loext:opacity="100%" fo:font-size="10pt" fo:language="zxx" fo:country="none" officeooo:rsid="00267480" fo:background-color="#ffffff" loext:char-shading-value="0" style:font-name-asian="Verdana2" style:font-size-asian="10pt" style:language-asian="zxx" style:country-asian="none" style:font-name-complex="Arial" style:font-size-complex="10pt"/>
    </style:style>
    <style:style style:name="T225" style:family="text">
      <style:text-properties fo:color="#5983b0" loext:opacity="100%" fo:language="zxx" fo:country="none" style:text-underline-style="none" officeooo:rsid="001e5323" fo:background-color="#ffffff" loext:char-shading-value="0" style:font-name-asian="Verdana2" style:language-asian="zxx" style:country-asian="none" style:font-name-complex="Arial"/>
    </style:style>
    <style:style style:name="T226" style:family="text">
      <style:text-properties fo:color="#5983b0" loext:opacity="100%" fo:language="zxx" fo:country="none" officeooo:rsid="001e5323" fo:background-color="#ffffff" loext:char-shading-value="0" style:font-name-asian="Verdana2" style:language-asian="zxx" style:country-asian="none" style:font-name-complex="Arial"/>
    </style:style>
    <style:style style:name="T227" style:family="text">
      <style:text-properties fo:color="#5983b0" loext:opacity="100%" fo:language="zxx" fo:country="none" officeooo:rsid="001d0815" fo:background-color="#ffffff" loext:char-shading-value="0" style:font-name-asian="Verdana2" style:language-asian="zxx" style:country-asian="none" style:font-name-complex="Arial"/>
    </style:style>
    <style:style style:name="T228" style:family="text">
      <style:text-properties fo:color="#5983b0" loext:opacity="100%" fo:language="zxx" fo:country="none" officeooo:rsid="00233e30" fo:background-color="#ffffff" loext:char-shading-value="0" style:font-name-asian="Verdana2" style:language-asian="zxx" style:country-asian="none" style:font-name-complex="Arial"/>
    </style:style>
    <style:style style:name="T229" style:family="text">
      <style:text-properties fo:color="#5983b0" loext:opacity="100%" fo:language="zxx" fo:country="none" officeooo:rsid="00267480" fo:background-color="#ffffff" loext:char-shading-value="0" style:font-name-asian="Verdana2" style:language-asian="zxx" style:country-asian="none" style:font-name-complex="Arial"/>
    </style:style>
    <style:style style:name="T230" style:family="text">
      <style:text-properties fo:color="#5983b0" loext:opacity="100%" fo:language="zxx" fo:country="none" officeooo:rsid="002d39bd" fo:background-color="#ffffff" loext:char-shading-value="0" style:font-name-asian="Verdana2" style:language-asian="zxx" style:country-asian="none" style:font-name-complex="Arial"/>
    </style:style>
    <style:style style:name="T231" style:family="text">
      <style:text-properties fo:color="#5983b0" loext:opacity="100%" fo:language="zxx" fo:country="none" fo:font-style="normal" fo:font-weight="normal" officeooo:rsid="00267480" fo:background-color="#ffffff" loext:char-shading-value="0" style:font-name-asian="Verdana2" style:language-asian="zxx" style:country-asian="none" style:font-name-complex="Arial"/>
    </style:style>
    <style:style style:name="T232" style:family="text">
      <style:text-properties fo:color="#5983b0" loext:opacity="100%" fo:language="zxx" fo:country="none" fo:font-style="normal" fo:font-weight="normal" officeooo:rsid="001e5323" fo:background-color="#ffffff" loext:char-shading-value="0" style:font-name-asian="Verdana2" style:language-asian="zxx" style:country-asian="none" style:font-name-complex="Arial"/>
    </style:style>
    <style:style style:name="T233" style:family="text">
      <style:text-properties fo:color="#5983b0" loext:opacity="100%" fo:language="zxx" fo:country="none" fo:font-style="normal" fo:font-weight="normal" officeooo:rsid="001d0815" fo:background-color="#ffffff" loext:char-shading-value="0" style:font-name-asian="Verdana2" style:language-asian="zxx" style:country-asian="none" style:font-name-complex="Arial"/>
    </style:style>
    <style:style style:name="T234" style:family="text">
      <style:text-properties fo:color="#5983b0" loext:opacity="100%" officeooo:rsid="00233e30" style:font-name-complex="Arial"/>
    </style:style>
    <style:style style:name="T235" style:family="text">
      <style:text-properties fo:color="#5983b0" loext:opacity="100%" style:font-name="Verdana1" fo:language="zxx" fo:country="none" officeooo:rsid="001e5323" fo:background-color="#ffffff" loext:char-shading-value="0" style:font-name-asian="Verdana2" style:language-asian="zxx" style:country-asian="none"/>
    </style:style>
    <style:style style:name="T236" style:family="text">
      <style:text-properties fo:color="#5983b0" loext:opacity="100%" style:font-name="Verdana1" fo:language="zxx" fo:country="none" officeooo:rsid="00267480" fo:background-color="#ffffff" loext:char-shading-value="0" style:font-name-asian="Verdana2" style:language-asian="zxx" style:country-asian="none"/>
    </style:style>
    <style:style style:name="T237" style:family="text">
      <style:text-properties fo:color="#5983b0" loext:opacity="100%" style:font-name="Verdana1" fo:language="zxx" fo:country="none" officeooo:rsid="001d0815" fo:background-color="#ffffff" loext:char-shading-value="0" style:font-name-asian="Verdana2" style:language-asian="zxx" style:country-asian="none"/>
    </style:style>
    <style:style style:name="T238" style:family="text">
      <style:text-properties fo:color="#5983b0" loext:opacity="100%" style:font-name="Verdana1" fo:font-size="10pt" fo:language="zxx" fo:country="none" officeooo:rsid="00267480" fo:background-color="#ffffff" loext:char-shading-value="0" style:font-name-asian="Verdana2" style:font-size-asian="10pt" style:language-asian="zxx" style:country-asian="none" style:font-name-complex="Arial" style:font-size-complex="10pt"/>
    </style:style>
    <style:style style:name="T239" style:family="text">
      <style:text-properties fo:color="#5983b0" loext:opacity="100%" style:font-name="Verdana1" fo:font-size="10pt" fo:language="zxx" fo:country="none" officeooo:rsid="001e5323" fo:background-color="#ffffff" loext:char-shading-value="0" style:font-name-asian="Verdana2" style:font-size-asian="10pt" style:language-asian="zxx" style:country-asian="none" style:font-name-complex="Arial" style:font-size-complex="10pt"/>
    </style:style>
    <style:style style:name="T240" style:family="text">
      <style:text-properties fo:color="#5983b0" loext:opacity="100%" style:font-name="Verdana1" fo:font-size="10pt" fo:language="zxx" fo:country="none" officeooo:rsid="001d0815" fo:background-color="#ffffff" loext:char-shading-value="0" style:font-name-asian="Verdana2" style:font-size-asian="10pt" style:language-asian="zxx" style:country-asian="none" style:font-name-complex="Arial" style:font-size-complex="10pt"/>
    </style:style>
    <style:style style:name="T241" style:family="text">
      <style:text-properties fo:font-variant="normal" fo:text-transform="none" fo:color="#000000" loext:opacity="100%" style:text-line-through-style="none" style:text-line-through-type="none" fo:language="zxx" fo:country="none" fo:font-style="normal" style:text-underline-style="none" fo:font-weight="normal" officeooo:rsid="001e5323" style:text-blinking="false" fo:background-color="transparent" loext:char-shading-value="0" style:font-name-asian="Verdana2" style:language-asian="zxx" style:country-asian="none" style:font-name-complex="Arial"/>
    </style:style>
    <style:style style:name="T242" style:family="text">
      <style:text-properties fo:font-variant="normal" fo:text-transform="none" fo:color="#000000" loext:opacity="100%" style:text-line-through-style="none" style:text-line-through-type="none" fo:language="zxx" fo:country="none" fo:font-style="normal" style:text-underline-style="none" fo:font-weight="normal" officeooo:rsid="001e5323" style:text-blinking="false" fo:background-color="#ffffff" loext:char-shading-value="0" style:font-name-asian="Verdana2" style:language-asian="zxx" style:country-asian="none" style:font-name-complex="Arial"/>
    </style:style>
    <style:style style:name="T243" style:family="text">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loext:char-shading-value="0" style:font-size-asian="10pt" style:font-size-complex="10pt"/>
    </style:style>
    <style:style style:name="T24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245" style:family="text">
      <style:text-properties fo:font-variant="normal" fo:text-transform="none" fo:color="#729fcf" loext:opacity="100%" style:text-line-through-style="none" style:text-line-through-type="none" fo:language="zxx" fo:country="none" fo:font-style="normal" style:text-underline-style="none" fo:font-weight="normal" officeooo:rsid="00267480" style:text-blinking="false" fo:background-color="#ffffff" loext:char-shading-value="0" style:font-name-asian="Verdana2" style:language-asian="zxx" style:country-asian="none" style:font-name-complex="Arial"/>
    </style:style>
    <style:style style:name="T246" style:family="text">
      <style:text-properties fo:font-variant="normal" fo:text-transform="none" fo:color="#729fcf" loext:opacity="100%" style:text-line-through-style="none" style:text-line-through-type="none" style:font-name="Verdana1" fo:font-size="10pt" fo:language="zxx" fo:country="none" fo:font-style="normal" style:text-underline-style="none" fo:font-weight="normal" officeooo:rsid="00267480" style:text-blinking="false" fo:background-color="#ffffff" loext:char-shading-value="0" style:font-name-asian="Verdana2" style:font-size-asian="10pt" style:language-asian="zxx" style:country-asian="none" style:font-name-complex="Arial" style:font-size-complex="10pt"/>
    </style:style>
    <style:style style:name="T247" style:family="text">
      <style:text-properties fo:font-variant="normal" fo:text-transform="none" fo:color="#729fcf" loext:opacity="100%" style:text-line-through-style="none" style:text-line-through-type="none" style:font-name="Verdana1" fo:font-size="10pt" fo:language="zxx" fo:country="none" fo:font-style="normal" style:text-underline-style="none" fo:font-weight="normal" officeooo:rsid="002987cd" style:text-blinking="false" fo:background-color="#ffffff" loext:char-shading-value="0" style:font-name-asian="Verdana2" style:font-size-asian="10pt" style:language-asian="zxx" style:country-asian="none" style:font-name-complex="Arial" style:font-size-complex="10pt"/>
    </style:style>
    <style:style style:name="T248" style:family="text">
      <style:text-properties fo:font-variant="normal" fo:text-transform="none" fo:color="#729fcf" loext:opacity="100%" style:text-line-through-style="none" style:text-line-through-type="none" style:font-name="Verdana1" fo:font-size="10pt" fo:language="zxx" fo:country="none" fo:font-style="normal" style:text-underline-style="none" fo:font-weight="normal" officeooo:rsid="002aa0ba" style:text-blinking="false" fo:background-color="#ffffff" loext:char-shading-value="0" style:font-name-asian="Verdana2" style:font-size-asian="10pt" style:language-asian="zxx" style:country-asian="none" style:font-name-complex="Arial" style:font-size-complex="10pt"/>
    </style:style>
    <style:style style:name="T249" style:family="text">
      <style:text-properties fo:font-variant="normal" fo:text-transform="none" fo:color="#5983b0" loext:opacity="100%" style:text-line-through-style="none" style:text-line-through-type="none" style:font-name="Verdana" fo:font-size="10pt" fo:language="zxx" fo:country="none" fo:font-style="normal" style:text-underline-style="none" fo:font-weight="normal" officeooo:rsid="001e5323" style:text-blinking="false" fo:background-color="#ffffff" loext:char-shading-value="0" style:font-name-asian="Verdana2" style:font-size-asian="10pt" style:language-asian="zxx" style:country-asian="none" style:font-name-complex="Arial" style:font-size-complex="10pt"/>
    </style:style>
    <style:style style:name="T250" style:family="text">
      <style:text-properties fo:font-variant="normal" fo:text-transform="none" fo:color="#5983b0" loext:opacity="100%" style:text-line-through-style="none" style:text-line-through-type="none" style:font-name="Verdana" fo:font-size="10pt" fo:language="zxx" fo:country="none" fo:font-style="normal" style:text-underline-style="none" fo:font-weight="normal" officeooo:rsid="001d0815" style:text-blinking="false" fo:background-color="#ffffff" loext:char-shading-value="0" style:font-name-asian="Verdana2" style:font-size-asian="10pt" style:language-asian="zxx" style:country-asian="none" style:font-name-complex="Arial" style:font-size-complex="10pt"/>
    </style:style>
    <style:style style:name="T251" style:family="text">
      <style:text-properties fo:font-variant="normal" fo:text-transform="none" fo:color="#5983b0" loext:opacity="100%" style:text-line-through-style="none" style:text-line-through-type="none" style:font-name="Verdana" fo:font-size="10pt" fo:language="zxx" fo:country="none" fo:font-style="normal" style:text-underline-style="none" fo:font-weight="normal" officeooo:rsid="002227bf" style:text-blinking="false" fo:background-color="#ffffff" loext:char-shading-value="0" style:font-name-asian="Verdana2" style:font-size-asian="10pt" style:language-asian="zxx" style:country-asian="none" style:font-name-complex="Arial" style:font-size-complex="10pt"/>
    </style:style>
    <style:style style:name="T252" style:family="text">
      <style:text-properties fo:font-variant="normal" fo:text-transform="none" fo:color="#5983b0" loext:opacity="100%" style:text-line-through-style="none" style:text-line-through-type="none" style:font-name="Verdana" fo:font-size="10pt" fo:language="zxx" fo:country="none" fo:font-style="normal" style:text-underline-style="none" fo:font-weight="normal" officeooo:rsid="00233e30" style:text-blinking="false" fo:background-color="#ffffff" loext:char-shading-value="0" style:font-name-asian="Verdana2" style:font-size-asian="10pt" style:language-asian="zxx" style:country-asian="none" style:font-name-complex="Arial" style:font-size-complex="10pt"/>
    </style:style>
    <style:style style:name="T253" style:family="text">
      <style:text-properties fo:font-variant="normal" fo:text-transform="none" fo:color="#5983b0" loext:opacity="100%" style:text-line-through-style="none" style:text-line-through-type="none" fo:language="zxx" fo:country="none" fo:font-style="normal" style:text-underline-style="none" fo:font-weight="normal" officeooo:rsid="001e5323" style:text-blinking="false" fo:background-color="#ffffff" loext:char-shading-value="0" style:font-name-asian="Verdana2" style:language-asian="zxx" style:country-asian="none" style:font-name-complex="Arial"/>
    </style:style>
    <style:style style:name="T254" style:family="text">
      <style:text-properties fo:font-variant="normal" fo:text-transform="none" fo:color="#5983b0" loext:opacity="100%" style:text-line-through-style="none" style:text-line-through-type="none" fo:language="zxx" fo:country="none" fo:font-style="normal" style:text-underline-style="none" fo:font-weight="normal" officeooo:rsid="00233e30" style:text-blinking="false" fo:background-color="#ffffff" loext:char-shading-value="0" style:font-name-asian="Verdana2" style:language-asian="zxx" style:country-asian="none" style:font-name-complex="Arial"/>
    </style:style>
    <style:style style:name="T255" style:family="text">
      <style:text-properties fo:font-variant="normal" fo:text-transform="none" fo:color="#5983b0" loext:opacity="100%" style:text-line-through-style="none" style:text-line-through-type="none" fo:language="zxx" fo:country="none" fo:font-style="normal" style:text-underline-style="none" fo:font-weight="normal" officeooo:rsid="001d0815" style:text-blinking="false" fo:background-color="#ffffff" loext:char-shading-value="0" style:font-name-asian="Verdana2" style:language-asian="zxx" style:country-asian="none" style:font-name-complex="Arial"/>
    </style:style>
    <style:style style:name="T256" style:family="text">
      <style:text-properties fo:font-variant="normal" fo:text-transform="none" fo:color="#5983b0" loext:opacity="100%" style:text-line-through-style="none" style:text-line-through-type="none" fo:language="zxx" fo:country="none" fo:font-style="normal" style:text-underline-style="none" fo:font-weight="normal" officeooo:rsid="00267480" style:text-blinking="false" fo:background-color="#ffffff" loext:char-shading-value="0" style:font-name-asian="Verdana2" style:language-asian="zxx" style:country-asian="none" style:font-name-complex="Arial"/>
    </style:style>
    <style:style style:name="T257" style:family="text">
      <style:text-properties fo:font-variant="normal" fo:text-transform="none" fo:color="#5983b0" loext:opacity="100%" style:text-line-through-style="none" style:text-line-through-type="none" fo:language="zxx" fo:country="none" fo:font-style="normal" style:text-underline-style="none" fo:font-weight="normal" officeooo:rsid="002227bf" style:text-blinking="false" fo:background-color="#ffffff" loext:char-shading-value="0" style:font-name-asian="Verdana2" style:language-asian="zxx" style:country-asian="none"/>
    </style:style>
    <style:style style:name="T258" style:family="text">
      <style:text-properties fo:font-variant="normal" fo:text-transform="none" fo:color="#5983b0" loext:opacity="100%" style:text-line-through-style="none" style:text-line-through-type="none" fo:language="zxx" fo:country="none" fo:font-style="normal" style:text-underline-style="none" fo:font-weight="normal" officeooo:rsid="001e5323" style:text-blinking="false" fo:background-color="#ffffff" loext:char-shading-value="0" style:font-name-asian="Verdana2" style:language-asian="zxx" style:country-asian="none"/>
    </style:style>
    <style:style style:name="T259" style:family="text">
      <style:text-properties fo:font-variant="normal" fo:text-transform="none" fo:color="#5983b0" loext:opacity="100%" style:text-line-through-style="none" style:text-line-through-type="none" fo:language="zxx" fo:country="none" fo:font-style="normal" style:text-underline-style="none" fo:font-weight="normal" officeooo:rsid="001d0815" style:text-blinking="false" fo:background-color="#ffffff" loext:char-shading-value="0" style:font-name-asian="Verdana2" style:language-asian="zxx" style:country-asian="none"/>
    </style:style>
    <style:style style:name="T260" style:family="text">
      <style:text-properties fo:font-variant="normal" fo:text-transform="none" fo:color="#5983b0" loext:opacity="100%" style:text-line-through-style="none" style:text-line-through-type="none" fo:language="zxx" fo:country="none" fo:font-style="normal" style:text-underline-style="none" fo:font-weight="normal" officeooo:rsid="00267480" style:text-blinking="false" fo:background-color="#ffffff" loext:char-shading-value="0" style:font-name-asian="Verdana2" style:language-asian="zxx" style:country-asian="none"/>
    </style:style>
    <style:style style:name="T261" style:family="text">
      <style:text-properties fo:font-variant="normal" fo:text-transform="none" fo:color="#5983b0" loext:opacity="100%" style:text-line-through-style="none" style:text-line-through-type="none" fo:font-style="normal" style:text-underline-style="none" fo:font-weight="normal" officeooo:rsid="00233e30" style:text-blinking="false" fo:background-color="transparent" loext:char-shading-value="0" style:font-name-complex="Arial"/>
    </style:style>
    <style:style style:name="T262" style:family="text">
      <style:text-properties fo:font-variant="normal" fo:text-transform="none" fo:color="#5983b0" loext:opacity="100%" style:text-line-through-style="none" style:text-line-through-type="none" style:font-name="Verdana1" fo:language="zxx" fo:country="none" fo:font-style="normal" style:text-underline-style="none" fo:font-weight="normal" officeooo:rsid="001e5323" style:text-blinking="false" fo:background-color="#ffffff" loext:char-shading-value="0" style:font-name-asian="Verdana2" style:language-asian="zxx" style:country-asian="none"/>
    </style:style>
    <style:style style:name="T263" style:family="text">
      <style:text-properties fo:font-variant="normal" fo:text-transform="none" fo:color="#5983b0" loext:opacity="100%" style:text-line-through-style="none" style:text-line-through-type="none" style:font-name="Verdana1" fo:font-size="10pt" fo:language="zxx" fo:country="none" fo:font-style="normal" style:text-underline-style="none" fo:font-weight="normal" officeooo:rsid="001e5323" style:text-blinking="false" fo:background-color="#ffffff" loext:char-shading-value="0" style:font-name-asian="Verdana2" style:font-size-asian="10pt" style:language-asian="zxx" style:country-asian="none" style:font-name-complex="Arial" style:font-size-complex="10pt"/>
    </style:style>
    <style:style style:name="T264" style:family="text">
      <style:text-properties fo:font-variant="normal" fo:text-transform="none" fo:color="#5983b0" loext:opacity="100%" style:text-line-through-style="none" style:text-line-through-type="none" style:font-name="Verdana1" fo:font-size="10pt" fo:language="zxx" fo:country="none" fo:font-style="normal" style:text-underline-style="none" fo:font-weight="normal" officeooo:rsid="00267480" style:text-blinking="false" fo:background-color="#ffffff" loext:char-shading-value="0" style:font-name-asian="Verdana2" style:font-size-asian="10pt" style:language-asian="zxx" style:country-asian="none" style:font-name-complex="Arial" style:font-size-complex="10pt"/>
    </style:style>
    <style:style style:name="T265" style:family="text">
      <style:text-properties fo:font-variant="normal" fo:text-transform="none" fo:color="#5983b0" loext:opacity="100%" style:text-line-through-style="none" style:text-line-through-type="none" style:font-name="Verdana1" fo:font-size="10pt" fo:language="zxx" fo:country="none" fo:font-style="normal" style:text-underline-style="none" fo:font-weight="normal" officeooo:rsid="001d0815" style:text-blinking="false" fo:background-color="#ffffff" loext:char-shading-value="0" style:font-name-asian="Verdana2" style:font-size-asian="10pt" style:language-asian="zxx" style:country-asian="none" style:font-name-complex="Arial" style:font-size-complex="10pt"/>
    </style:style>
    <style:style style:name="T266" style:family="text">
      <style:text-properties fo:font-variant="normal" fo:text-transform="none" style:text-line-through-style="none" style:text-line-through-type="none" style:font-name="Verdana" fo:font-size="10pt" fo:language="zxx" fo:country="none" fo:font-style="normal" style:text-underline-style="none" fo:font-weight="normal" officeooo:rsid="001e5323" style:text-blinking="false" fo:background-color="#ffffff" loext:char-shading-value="0" style:font-name-asian="Verdana2" style:font-size-asian="10pt" style:language-asian="zxx" style:country-asian="none" style:font-name-complex="Arial" style:font-size-complex="10pt"/>
    </style:style>
    <style:style style:name="T267" style:family="text">
      <style:text-properties fo:font-variant="normal" fo:text-transform="none" style:text-line-through-style="none" style:text-line-through-type="none" fo:font-size="10pt" fo:language="zxx" fo:country="none" fo:font-style="normal" style:text-underline-style="none" fo:font-weight="normal" officeooo:rsid="001e5323" style:text-blinking="false" fo:background-color="#ffffff" loext:char-shading-value="0" style:font-name-asian="Verdana2" style:font-size-asian="10pt" style:language-asian="zxx" style:country-asian="none" style:font-name-complex="Arial" style:font-size-complex="10pt"/>
    </style:style>
    <style:style style:name="T268" style:family="text">
      <style:text-properties fo:font-variant="normal" fo:text-transform="none" style:text-line-through-style="none" style:text-line-through-type="none" fo:language="zxx" fo:country="none" fo:font-style="normal" style:text-underline-style="none" fo:font-weight="normal" officeooo:rsid="001e5323" style:text-blinking="false" fo:background-color="#ffffff" loext:char-shading-value="0" style:font-name-asian="Verdana2" style:language-asian="zxx" style:country-asian="none" style:font-name-complex="Arial"/>
    </style:style>
    <style:style style:name="T269" style:family="text">
      <style:text-properties fo:font-variant="normal" fo:text-transform="none" style:text-line-through-style="none" style:text-line-through-type="none" style:font-name="Verdana1" fo:font-size="10pt" fo:language="zxx" fo:country="none" fo:font-style="normal" style:text-underline-style="none" fo:font-weight="normal" officeooo:rsid="001e5323" style:text-blinking="false" fo:background-color="#ffffff" loext:char-shading-value="0" style:font-name-asian="Verdana2" style:font-size-asian="10pt" style:language-asian="zxx" style:country-asian="none" style:font-name-complex="Arial" style:font-size-complex="10pt"/>
    </style:style>
    <style:style style:name="T270" style:family="text">
      <style:text-properties style:text-line-through-style="solid" style:text-line-through-type="single"/>
    </style:style>
    <style:style style:name="T271" style:family="text">
      <style:text-properties fo:color="#729fcf" loext:opacity="100%" style:font-name="Verdana" fo:font-size="10pt" officeooo:rsid="00218f24" style:font-size-asian="10pt" style:font-name-complex="Arial" style:font-size-complex="10pt"/>
    </style:style>
    <style:style style:name="T272" style:family="text">
      <style:text-properties fo:color="#729fcf" loext:opacity="100%" style:font-name="Verdana" fo:font-size="10pt" fo:language="zxx" fo:country="none" officeooo:rsid="00218f24" fo:background-color="#ffffff" loext:char-shading-value="0" style:font-name-asian="Verdana2" style:font-size-asian="10pt" style:language-asian="zxx" style:country-asian="none" style:font-name-complex="Arial" style:font-size-complex="10pt"/>
    </style:style>
    <style:style style:name="T273" style:family="text">
      <style:text-properties fo:color="#729fcf" loext:opacity="100%" fo:font-size="10pt" fo:language="zxx" fo:country="none" officeooo:rsid="00267480" fo:background-color="#ffffff" loext:char-shading-value="0" style:font-name-asian="Verdana2" style:font-size-asian="10pt" style:language-asian="zxx" style:country-asian="none" style:font-name-complex="Arial" style:font-size-complex="10pt"/>
    </style:style>
    <style:style style:name="T274" style:family="text">
      <style:text-properties fo:color="#729fcf" loext:opacity="100%" fo:font-size="10pt" fo:language="zxx" fo:country="none" officeooo:rsid="002987cd" fo:background-color="#ffffff" loext:char-shading-value="0" style:font-name-asian="Verdana2" style:font-size-asian="10pt" style:language-asian="zxx" style:country-asian="none" style:font-name-complex="Arial" style:font-size-complex="10pt"/>
    </style:style>
    <style:style style:name="T275" style:family="text">
      <style:text-properties fo:color="#729fcf" loext:opacity="100%" fo:language="zxx" fo:country="none" officeooo:rsid="00218f24" fo:background-color="#ffffff" loext:char-shading-value="0" style:font-name-asian="Verdana2" style:language-asian="zxx" style:country-asian="none" style:font-name-complex="Arial"/>
    </style:style>
    <style:style style:name="T276" style:family="text">
      <style:text-properties fo:color="#729fcf" loext:opacity="100%" fo:language="zxx" fo:country="none" officeooo:rsid="001f46e7" fo:background-color="#ffffff" loext:char-shading-value="0" style:font-name-asian="Verdana2" style:language-asian="zxx" style:country-asian="none" style:font-name-complex="Arial"/>
    </style:style>
    <style:style style:name="T277" style:family="text">
      <style:text-properties fo:color="#729fcf" loext:opacity="100%" fo:language="zxx" fo:country="none" officeooo:rsid="00267480" fo:background-color="#ffffff" loext:char-shading-value="0" style:font-name-asian="Verdana2" style:language-asian="zxx" style:country-asian="none" style:font-name-complex="Arial"/>
    </style:style>
    <style:style style:name="T278" style:family="text">
      <style:text-properties fo:color="#729fcf" loext:opacity="100%" fo:language="zxx" fo:country="none" officeooo:rsid="002987cd" fo:background-color="#ffffff" loext:char-shading-value="0" style:font-name-asian="Verdana2" style:language-asian="zxx" style:country-asian="none" style:font-name-complex="Arial"/>
    </style:style>
    <style:style style:name="T279" style:family="text">
      <style:text-properties fo:color="#729fcf" loext:opacity="100%" fo:language="zxx" fo:country="none" officeooo:rsid="002aa0ba" fo:background-color="#ffffff" loext:char-shading-value="0" style:font-name-asian="Verdana2" style:language-asian="zxx" style:country-asian="none" style:font-name-complex="Arial"/>
    </style:style>
    <style:style style:name="T280" style:family="text">
      <style:text-properties fo:color="#729fcf" loext:opacity="100%" fo:language="zxx" fo:country="none" officeooo:rsid="002be255" fo:background-color="#ffffff" loext:char-shading-value="0" style:font-name-asian="Verdana2" style:language-asian="zxx" style:country-asian="none" style:font-name-complex="Arial"/>
    </style:style>
    <style:style style:name="T281" style:family="text">
      <style:text-properties fo:color="#729fcf" loext:opacity="100%" fo:language="zxx" fo:country="none" fo:font-style="normal" fo:font-weight="normal" officeooo:rsid="00267480" fo:background-color="#ffffff" loext:char-shading-value="0" style:font-name-asian="Verdana2" style:language-asian="zxx" style:country-asian="none" style:font-name-complex="Arial"/>
    </style:style>
    <style:style style:name="T282" style:family="text">
      <style:text-properties fo:color="#729fcf" loext:opacity="100%" fo:language="zxx" fo:country="none" fo:font-style="normal" fo:font-weight="normal" officeooo:rsid="002987cd" fo:background-color="#ffffff" loext:char-shading-value="0" style:font-name-asian="Verdana2" style:language-asian="zxx" style:country-asian="none" style:font-name-complex="Arial"/>
    </style:style>
    <style:style style:name="T283" style:family="text">
      <style:text-properties fo:color="#729fcf" loext:opacity="100%" style:text-line-through-style="none" style:text-line-through-type="none" officeooo:rsid="00267480"/>
    </style:style>
    <style:style style:name="T284" style:family="text">
      <style:text-properties fo:color="#729fcf" loext:opacity="100%" style:font-name="Verdana1" fo:language="zxx" fo:country="none" officeooo:rsid="00267480" fo:background-color="#ffffff" loext:char-shading-value="0" style:font-name-asian="Verdana2" style:language-asian="zxx" style:country-asian="none"/>
    </style:style>
    <style:style style:name="T285" style:family="text">
      <style:text-properties fo:color="#729fcf" loext:opacity="100%" style:font-name="Verdana1" fo:font-size="10pt" fo:language="zxx" fo:country="none" officeooo:rsid="00267480" fo:background-color="#ffffff" loext:char-shading-value="0" style:font-name-asian="Verdana2" style:font-size-asian="10pt" style:language-asian="zxx" style:country-asian="none" style:font-name-complex="Arial" style:font-size-complex="10pt"/>
    </style:style>
    <style:style style:name="T286" style:family="text">
      <style:text-properties fo:color="#729fcf" loext:opacity="100%" style:font-name="Verdana1" fo:font-size="10pt" fo:language="zxx" fo:country="none" officeooo:rsid="002987cd" fo:background-color="#ffffff" loext:char-shading-value="0" style:font-name-asian="Verdana2" style:font-size-asian="10pt" style:language-asian="zxx" style:country-asian="none" style:font-name-complex="Arial" style:font-size-complex="10pt"/>
    </style:style>
    <style:style style:name="T287" style:family="text">
      <style:text-properties style:font-name="Verdana1"/>
    </style:style>
    <style:style style:name="T288" style:family="text">
      <style:text-properties style:font-name="Verdana1" fo:font-size="10pt" style:font-size-asian="10pt" style:font-size-complex="10pt"/>
    </style:style>
    <style:style style:name="T289" style:family="text">
      <style:text-properties style:font-name="Verdana1" fo:font-size="10pt" fo:language="zxx" fo:country="none" officeooo:rsid="001e5323" fo:background-color="#ffffff" loext:char-shading-value="0" style:font-name-asian="Verdana2" style:font-size-asian="10pt" style:language-asian="zxx" style:country-asian="none" style:font-name-complex="Arial" style:font-size-complex="10pt"/>
    </style:style>
    <style:style style:name="T290" style:family="text">
      <style:text-properties style:font-name="Verdana1" fo:language="zxx" fo:country="none" officeooo:rsid="001e5323" fo:background-color="#ffffff" loext:char-shading-value="0" style:font-name-asian="Verdana2" style:language-asian="zxx" style:country-asian="none"/>
    </style:style>
    <style:style style:name="T291" style:family="text">
      <style:text-properties fo:font-size="10pt" fo:language="zxx" fo:country="none" officeooo:rsid="001e5323" fo:background-color="#ffffff" loext:char-shading-value="0" style:font-name-asian="Verdana2" style:font-size-asian="10pt" style:language-asian="zxx" style:country-asian="none" style:font-name-complex="Arial" style:font-size-complex="10pt"/>
    </style:style>
    <style:style style:name="T292" style:family="text">
      <style:text-properties fo:language="zxx" fo:country="none" officeooo:rsid="001f46e7" fo:background-color="#ffffff" loext:char-shading-value="0" style:font-name-asian="Verdana2" style:language-asian="zxx" style:country-asian="none" style:font-name-complex="Arial"/>
    </style:style>
    <style:style style:name="T293" style:family="text">
      <style:text-properties fo:language="zxx" fo:country="none" officeooo:rsid="001e5323" fo:background-color="#ffffff" loext:char-shading-value="0" style:font-name-asian="Verdana2" style:language-asian="zxx" style:country-asian="none" style:font-name-complex="Arial"/>
    </style:style>
    <style:style style:name="T294" style:family="text">
      <style:text-properties fo:language="zxx" fo:country="none" officeooo:rsid="001e5323" style:font-name-asian="Verdana2" style:language-asian="zxx" style:country-asian="none" style:font-name-complex="Arial"/>
    </style:style>
    <style:style style:name="T295" style:family="text">
      <style:text-properties style:font-name="Times New Roman2" fo:font-size="12pt" fo:font-style="normal" fo:font-weight="normal"/>
    </style:style>
    <style:style style:name="T296" style:family="text">
      <style:text-properties fo:font-size="12pt" fo:font-style="normal" fo:font-weight="normal"/>
    </style:style>
    <style:style style:name="T297" style:family="text">
      <style:text-properties fo:font-style="normal" fo:font-weight="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RESOLUÇÃO ADMINISTRATIVA TRT6 N.º 27/2022 (*)</text:p>
      <text:p text:style-name="P159"><text:s/></text:p>
      <text:p text:style-name="P165">Dispõe sobre a segurança institucional no âmbito do Tribunal Regional do Trabalho da 6ª Região.</text:p>
      <text:p text:style-name="P155" loext:marker-style-name="T4"/>
      <text:p text:style-name="P9"><text:span text:style-name="T4">O </text:span><text:span text:style-name="T2">TRIBUNAL REGIONAL DO TRABALHO DA SEXTA REGIÃO</text:span><text:span text:style-name="T4">, </text:span><text:span text:style-name="T36">no uso de suas atribuições legais e regimentais, e tendo em vista o decidido, </text:span><text:span text:style-name="T6">por unanimidade,</text:span><text:span text:style-name="T36"> na Sessão Administrativa</text:span><text:span text:style-name="T4"> de 21 de novembro de 2022, sob a presidência da Excelentíssima Desembargadora Presidente MARIA CLARA SABOYA ALBUQUERQUE BERNARDINO, com a presença de Suas Excelências o Desembargador Corregedor Ruy Salathiel de Albuquerque e Mello Ventura, a Desembargadora Eneida Melo Correia de Araújo, a Desembargadora Gisane Barbosa de Araújo, a Desembargadora Virgínia Malta Canavarro, o Desembargador Ivan de Souza Valença Alves, a Desembargadora Maria do Socorro Silva Emerenciano o Desembargador Sergio Torres Teixeira, o Desembargador Paulo Alcântara, o Desembargador Eduardo Pugliesi, a Desembargadora Ana Cláudia Petruccelli de Lima, a Desembargadora Solange Moura de Andrade, o Desembargador Milton Gouveia da Silva e a Excelentíssima Procuradora da Procuradoria Regional do Trabalho da 6ª Região, Dra. </text:span><text:span text:style-name="T5">Gabriela Tavares Miranda Maciel</text:span><text:span text:style-name="T4">,</text:span></text:p>
      <text:p text:style-name="P166" loext:marker-style-name="T42"/>
      <text:p text:style-name="P9"><text:span text:style-name="T15">CONSIDERANDO</text:span><text:span text:style-name="T37"> a edição da Resolução CNJ n.º 435, de 28 de outubro de 2021, que dispõe sobre a política e o sistema nacional de segurança do Poder Judiciário e dá outras providências;</text:span></text:p>
      <text:p text:style-name="P160" loext:marker-style-name="T15"/>
      <text:p text:style-name="P9"><text:span text:style-name="T15">CONSIDERANDO </text:span><text:span text:style-name="T37">a edição da Resolução CSJT nº 315, de 26 de novembro de 2021, que regulamenta, no âmbito da Justiça do Trabalho de 1º e 2º graus, as </text:span><text:a xlink:type="simple" xlink:href="https://hdl.handle.net/20.500.12178/177212" text:style-name="ListLabel_20_217" text:visited-style-name="ListLabel_20_217"><text:span text:style-name="T43">Resoluções CNJ nºs 291/2019,</text:span></text:a><text:span text:style-name="T37"> </text:span><text:a xlink:type="simple" xlink:href="https://hdl.handle.net/20.500.12178/177152" text:style-name="ListLabel_20_217" text:visited-style-name="ListLabel_20_217"><text:span text:style-name="T43">344/2020,</text:span></text:a><text:span text:style-name="T37"> <text:s text:c="5"/></text:span><text:a xlink:type="simple" xlink:href="https://hdl.handle.net/20.500.12178/182954" text:style-name="ListLabel_20_217" text:visited-style-name="ListLabel_20_217"><text:span text:style-name="T43">379/2021,</text:span></text:a><text:span text:style-name="T37"> <text:s text:c="5"/></text:span><text:a xlink:type="simple" xlink:href="https://hdl.handle.net/20.500.12178/183310" text:style-name="ListLabel_20_217" text:visited-style-name="ListLabel_20_217"><text:span text:style-name="T43">380/2021,</text:span></text:a><text:span text:style-name="T37"> </text:span><text:a xlink:type="simple" xlink:href="https://hdl.handle.net/20.500.12178/183590" text:style-name="ListLabel_20_217" text:visited-style-name="ListLabel_20_217"><text:span text:style-name="T43">383/2021</text:span></text:a><text:span text:style-name="T37">, e consolida as disposições relativas às </text:span><text:a xlink:type="simple" xlink:href="https://hdl.handle.net/20.500.12178/24958" text:style-name="ListLabel_20_217" text:visited-style-name="ListLabel_20_217"><text:span text:style-name="T43">Resoluções CSJT nºs </text:span></text:a><text:span text:style-name="T37"><text:s/></text:span><text:a xlink:type="simple" xlink:href="https://hdl.handle.net/20.500.12178/24958" text:style-name="ListLabel_20_217" text:visited-style-name="ListLabel_20_217"><text:span text:style-name="T43">108/2012,</text:span></text:a><text:span text:style-name="T37"> </text:span><text:a xlink:type="simple" xlink:href="https://hdl.handle.net/20.500.12178/97318" text:style-name="ListLabel_20_217" text:visited-style-name="ListLabel_20_217"><text:span text:style-name="T43">175/2016,</text:span></text:a><text:span text:style-name="T37"> </text:span><text:a xlink:type="simple" xlink:href="https://hdl.handle.net/20.500.12178/110870" text:style-name="ListLabel_20_217" text:visited-style-name="ListLabel_20_217"><text:span text:style-name="T43">203/2017</text:span></text:a><text:span text:style-name="T37">, e dá outras providências, bem como as respectivas alterações promovidas pela Resolução CSJT n.º 337, de 26 de agosto de 2022; </text:span></text:p>
      <text:p text:style-name="P167" loext:marker-style-name="T37"/>
      <text:p text:style-name="P4"><text:span text:style-name="T3">CONSIDERANDO </text:span><text:span text:style-name="T7">a edição da Resolução CNJ n.º 467, de 28 de junho de 2022, que regulamenta, no âmbito do Poder Judiciário, o disposto nos arts. 6o, inciso XI, e 7o-A, ambos da Lei no 10.826/2003, com as alterações promovidas pela Lei no 12.694/2012.</text:span></text:p>
      <text:p text:style-name="P62" loext:marker-style-name="T7"/>
      <text:p text:style-name="P9"><text:span text:style-name="T14">CONSIDERANDO</text:span><text:span text:style-name="T37"> a edição da Resolução CSJT n.º 325, de 11 de fevereiro de 2022, que institui a Política de Governança dos Colegiados Temáticos da Justiça do Trabalho de primeiro e segundo graus e do Conselho Superior da Justiça do Trabalho – CSJT;</text:span></text:p>
      <text:p text:style-name="P5"><text:span text:style-name="T32">CONSIDERANDO</text:span><text:span text:style-name="T40"> o Ato TRT6-GP n.º 172/2022, que alterou as denominações de unidades, cargos e funções relativos à segurança institucional, no âmbito do Tribunal Regional do Trabalho da 6ª Região;</text:span></text:p>
      <text:p text:style-name="P6"><text:span text:style-name="T14">CONSIDERANDO</text:span><text:span text:style-name="T37"> a necessidade de atualização dos normativos que tratam da Segurança Institucional no âmbito deste E. Regional, ante as referidas normas,</text:span></text:p>
      <text:p text:style-name="P164" loext:marker-style-name="T33"/>
      <text:p text:style-name="P160">RESOLVE:</text:p>
      <text:p text:style-name="P158" loext:marker-style-name="T12"/>
      <text:p text:style-name="P38"><text:soft-page-break/><text:span text:style-name="T14">CAPÍTULO</text:span><text:span text:style-name="T45"> </text:span><text:span text:style-name="T14">I</text:span></text:p>
      <text:p text:style-name="P41"><text:span text:style-name="T14">DAS</text:span><text:span text:style-name="T47"> </text:span><text:span text:style-name="T14">DISPOSIÇÕES</text:span><text:span text:style-name="T47"> </text:span><text:span text:style-name="T14">PRELIMINARES</text:span></text:p>
      <text:p text:style-name="P183" loext:marker-style-name="T14"/>
      <text:p text:style-name="P190">Art. 1º. A presente Resolução dispõe sobre a segurança institucional no âmbito do Tribunal Regional do Trabalho da 6ª Região, em especial sobre:</text:p>
      <text:p text:style-name="P209">I – as medidas de segurança; </text:p>
      <text:p text:style-name="P209">II – o exercício do poder de polícia administrativa;</text:p>
      <text:list text:style-name="WWNum6">
        <text:list-item>
          <text:p text:style-name="P77"><text:span text:style-name="T37">–</text:span><text:span text:style-name="T50"> </text:span><text:span text:style-name="T37">a autorização de porte, o uso, a fiscalização/controle e a aquisição de armas de fogo institucionais;</text:span></text:p>
        </text:list-item>
        <text:list-item>
          <text:p text:style-name="P117"><text:span text:style-name="T37">–</text:span><text:span text:style-name="T50"> </text:span><text:span text:style-name="T37">o plano de segurança institucional;</text:span></text:p>
        </text:list-item>
        <text:list-item>
          <text:p text:style-name="P118"><text:span text:style-name="T37">–</text:span><text:span text:style-name="T50"> </text:span><text:span text:style-name="T37">a estrutura da segurança institucional;</text:span></text:p>
        </text:list-item>
        <text:list-item>
          <text:p text:style-name="P119"><text:span text:style-name="T37">–</text:span><text:span text:style-name="T50"> </text:span><text:span text:style-name="T37">o uso e o fornecimento de uniformes e acessórios de identificação visual dos(as) agentes e inspetores(as) da polícia judicial;</text:span></text:p>
        </text:list-item>
        <text:list-item>
          <text:p text:style-name="P120">- o conjunto de identificação dos(as) agentes e inspetores(as) da polícia judicial.</text:p>
        </text:list-item>
      </text:list>
      <text:p text:style-name="P210" loext:marker-style-name="T37"/>
      <text:p text:style-name="P218" loext:marker-style-name="T37"/>
      <text:p text:style-name="P48"><text:span text:style-name="T14">CAPÍTULO</text:span><text:span text:style-name="T45"> </text:span><text:span text:style-name="T14">II</text:span></text:p>
      <text:p text:style-name="P50"><text:span text:style-name="T16">DAS</text:span><text:span text:style-name="T52"> </text:span><text:span text:style-name="T16">DISPOSIÇÕES</text:span><text:span text:style-name="T52"> </text:span><text:span text:style-name="T16">GERAIS</text:span></text:p>
      <text:p text:style-name="P183" loext:marker-style-name="T14"/>
      <text:p text:style-name="P193">Art. 2º. Os cargos de Técnico e Analista Judiciário, área administrativa, especialidade Segurança, passarão a ser denominados Técnico e Analista Judiciário, área administrativa, especialidades Agente da Polícia Judicial e Inspetor da Polícia Judicial, sendo conferida a denominação de Agente da Polícia Judicial e Inspetor(a) da Polícia Judicial, para fins de identidade funcional.</text:p>
      <text:p text:style-name="P193" loext:marker-style-name="T37"/>
      <text:p text:style-name="P21"><text:span text:style-name="T37">Art. 3º. Os cargos de gestores(as) da polícia judicial deverão ser ocupados por</text:span><text:span text:style-name="T54"> </text:span><text:span text:style-name="T38">agentes</text:span><text:span text:style-name="T56"> </text:span><text:span text:style-name="T38">e</text:span><text:span text:style-name="T59"> </text:span><text:span text:style-name="T38">inspetores(as)</text:span><text:span text:style-name="T62"> </text:span><text:span text:style-name="T38">do</text:span><text:span text:style-name="T65"> </text:span><text:span text:style-name="T38">próprio</text:span><text:span text:style-name="T62"> </text:span><text:span text:style-name="T38">quadr</text:span><text:span text:style-name="T37">o.</text:span></text:p>
      <text:p text:style-name="P227" loext:marker-style-name="T38"/>
      <text:p text:style-name="P231">Art. 4º. Serão observadas, no âmbito do Tribunal Regional do Trabalho da 6ª Região, as seguintes medidas mínimas de segurança:</text:p>
      <text:list text:style-name="WWNum5">
        <text:list-item>
          <text:p text:style-name="P128">- controle de acesso e fluxo de pessoas e materiais em suas instalações;</text:p>
        </text:list-item>
        <text:list-item>
          <text:p text:style-name="P79"><text:span text:style-name="T37">- obrigatoriedade do uso de crachás para servidores(as) e, quando possível,</text:span><text:span text:style-name="T54"> </text:span><text:span text:style-name="T37">outros</text:span><text:span text:style-name="T75"> </text:span><text:span text:style-name="T37">meios</text:span><text:span text:style-name="T78"> </text:span><text:span text:style-name="T37">de</text:span><text:span text:style-name="T81"> </text:span><text:span text:style-name="T37">identificação</text:span><text:span text:style-name="T78"> </text:span><text:span text:style-name="T37">para</text:span><text:span text:style-name="T81"> </text:span><text:span text:style-name="T37">os(as)</text:span><text:span text:style-name="T78"> </text:span><text:span text:style-name="T37">demais</text:span><text:span text:style-name="T78"> </text:span><text:span text:style-name="T37">usuários(as);</text:span></text:p>
        </text:list-item>
        <text:list-item>
          <text:p text:style-name="P80"><text:span text:style-name="T37">- instalação de sistema de segurança eletrônico, bem como circuito</text:span><text:span text:style-name="T66"> </text:span><text:span text:style-name="T83">fechado</text:span><text:span text:style-name="T46"> </text:span><text:span text:style-name="T37">de</text:span><text:span text:style-name="T75"> </text:span><text:span text:style-name="T37">televisão</text:span><text:span text:style-name="T104"> </text:span><text:span text:style-name="T37">e</text:span><text:span text:style-name="T104"> </text:span><text:span text:style-name="T37">monitoramento,</text:span><text:span text:style-name="T104"> </text:span><text:span text:style-name="T37">quando</text:span><text:span text:style-name="T104"> </text:span><text:span text:style-name="T37">possível,</text:span><text:span text:style-name="T104"> </text:span><text:span text:style-name="T37">incluindo</text:span><text:span text:style-name="T104"> </text:span><text:span text:style-name="T37">as</text:span><text:span text:style-name="T46"> </text:span><text:span text:style-name="T37">salas</text:span><text:span text:style-name="T104"> </text:span><text:span text:style-name="T37">de</text:span><text:span text:style-name="T104"> </text:span><text:span text:style-name="T37">audiência</text:span><text:span text:style-name="T75"> </text:span><text:span text:style-name="T37">e</text:span><text:span text:style-name="T106"> </text:span><text:span text:style-name="T37">áreas</text:span><text:span text:style-name="T81"> </text:span><text:span text:style-name="T37">adjacentes;</text:span></text:p>
        </text:list-item>
        <text:list-item>
          <text:p text:style-name="P81"><text:span text:style-name="T38">- </text:span><text:span text:style-name="T37">estruturação organizacional adequada e suficiente dos órgãos da polícia judicial, que estarão subordinados à Presidência do Tribunal, incluindo a criação de grupos especiais de segurança, com a incumbência de executar atividades de policiamento especializado, para a proteção de magistrados(as), servidores(as) e usuários(as) de suas dependências, com o emprego de técnicas especiais e protocolos de segurança próprios;</text:span></text:p>
        </text:list-item>
        <text:list-item>
          <text:p text:style-name="P82"><text:span text:style-name="T37">-</text:span><text:span text:style-name="T104"> </text:span><text:span text:style-name="T37">instalação</text:span><text:span text:style-name="T75"> </text:span><text:span text:style-name="T37">de</text:span><text:span text:style-name="T78"> </text:span><text:span text:style-name="T37">pórtico</text:span><text:span text:style-name="T75"> </text:span><text:span text:style-name="T37">detector</text:span><text:span text:style-name="T104"> </text:span><text:span text:style-name="T37">de</text:span><text:span text:style-name="T75"> </text:span><text:span text:style-name="T37">metais</text:span><text:span text:style-name="T104"> </text:span><text:span text:style-name="T37">e</text:span><text:span text:style-name="T78"> </text:span><text:span text:style-name="T37">catracas,</text:span><text:span text:style-name="T75"> </text:span><text:span text:style-name="T37">aos</text:span><text:span text:style-name="T104"> </text:span><text:span text:style-name="T37">quais</text:span><text:span text:style-name="T75"> </text:span><text:soft-page-break/><text:span text:style-name="T37">devem</text:span><text:span text:style-name="T104"> </text:span><text:span text:style-name="T37">se</text:span><text:span text:style-name="T54"> </text:span><text:span text:style-name="T37">submeter todos(as) que acessarem as dependências, ainda que exerçam cargo ou função</text:span><text:span text:style-name="T66"> </text:span><text:span text:style-name="T37">pública, ressalvados(as) os(as) magistrados(as), os(as) <text:s/>integrantes de escolta de presos e os(as) <text:s/>agentes ou</text:span><text:span text:style-name="T66"> </text:span><text:span text:style-name="T37">inspetores(as) <text:s/>da polícia judicial que tenham lotação ou sede de seus cargos e funções nas</text:span><text:span text:style-name="T66"> </text:span><text:span text:style-name="T37">dependências</text:span><text:span text:style-name="T107"> </text:span><text:span text:style-name="T37">do</text:span><text:span text:style-name="T81"> </text:span><text:span text:style-name="T37">Tribunal;</text:span></text:p>
        </text:list-item>
        <text:list-item>
          <text:p text:style-name="P135"><text:span text:style-name="T66">–</text:span><text:span text:style-name="T68"> </text:span><text:span text:style-name="T66">instalação de equipamentos de raios-X;</text:span></text:p>
        </text:list-item>
        <text:list-item>
          <text:p text:style-name="P129">- instalação de cofre ou mobiliário em local seguro para a guarda de armas e munições, com acesso exclusivo ao seu(sua) portador(a), mantendo-se registro com os dados da arma e de seu(sua) possuidor(a);</text:p>
        </text:list-item>
        <text:list-item>
          <text:p text:style-name="P130">- policiamento ostensivo com inspetores(as)/agentes da polícia judicial, sem prejuízo da atuação acessória do serviço de vigilância terceirizada, nas instalações da justiça do trabalho e áreas adjacentes, quando necessário;</text:p>
        </text:list-item>
        <text:list-item>
          <text:p text:style-name="P85"><text:span text:style-name="T83">–</text:span><text:span text:style-name="T85"> </text:span><text:span text:style-name="T83">disponibilização de veículos blindados, </text:span><text:span text:style-name="T37">inclusive os apreendidos, aos(às)</text:span><text:span text:style-name="T66"> </text:span><text:span text:style-name="T37">magistrados(as) em situação de risco real ou potencial, bem como serviço de escolta, após</text:span><text:span text:style-name="T66"> </text:span><text:span text:style-name="T37">avaliação</text:span><text:span text:style-name="T110"> </text:span><text:span text:style-name="T37">pelo Comitê de Seguraça Institucional do Tribunal;</text:span></text:p>
        </text:list-item>
        <text:list-item>
          <text:p text:style-name="P86"><text:span text:style-name="T83">- viabilização </text:span><text:span text:style-name="T37">de uso de placas especiais para magistrados(as) em situação</text:span><text:span text:style-name="T54"> </text:span><text:span text:style-name="T37">risco</text:span><text:span text:style-name="T48"> </text:span><text:span text:style-name="T37">real</text:span><text:span text:style-name="T48"> </text:span><text:span text:style-name="T37">ou</text:span><text:span text:style-name="T113"> </text:span><text:span text:style-name="T37">potencial,</text:span><text:span text:style-name="T48"> </text:span><text:span text:style-name="T37">bem</text:span><text:span text:style-name="T113"> </text:span><text:span text:style-name="T37">como</text:span><text:span text:style-name="T48"> </text:span><text:span text:style-name="T37">para</text:span><text:span text:style-name="T113"> </text:span><text:span text:style-name="T37">as</text:span><text:span text:style-name="T48"> </text:span><text:span text:style-name="T37">unidades</text:span><text:span text:style-name="T48"> </text:span><text:span text:style-name="T37">de</text:span><text:span text:style-name="T113"> </text:span><text:span text:style-name="T37">segurança</text:span><text:span text:style-name="T113"> </text:span><text:span text:style-name="T37">institucional,</text:span><text:span text:style-name="T48"> </text:span><text:span text:style-name="T37">nos</text:span><text:span text:style-name="T48"> </text:span><text:span text:style-name="T37">termos</text:span><text:span text:style-name="T106"> </text:span><text:span text:style-name="T37">do</text:span><text:span text:style-name="T48"> </text:span><text:span text:style-name="T37">artigo</text:span><text:span text:style-name="T114"> </text:span><text:span text:style-name="T37">16,</text:span><text:span text:style-name="T48"> </text:span><text:span text:style-name="T37">parágrafo</text:span><text:span text:style-name="T48"> </text:span><text:span text:style-name="T37">único,</text:span><text:span text:style-name="T48"> </text:span><text:span text:style-name="T37">da</text:span><text:span text:style-name="T114"> </text:span><text:a xlink:type="simple" xlink:href="https://hdl.handle.net/20.500.12178/19516" text:style-name="ListLabel_20_220" text:visited-style-name="ListLabel_20_220"><text:span text:style-name="T43">Resolução</text:span><text:span text:style-name="T118"> </text:span><text:span text:style-name="T43">CNJ</text:span><text:span text:style-name="T115"> </text:span><text:span text:style-name="T43">nº</text:span><text:span text:style-name="T115"> </text:span><text:span text:style-name="T43">83/2009</text:span><text:span text:style-name="T49"> </text:span></text:a><text:span text:style-name="T37">e</text:span><text:span text:style-name="T114"> </text:span><text:span text:style-name="T37">artigo</text:span><text:span text:style-name="T48"> </text:span><text:span text:style-name="T37">9º</text:span><text:span text:style-name="T114"> </text:span><text:span text:style-name="T37">da</text:span><text:span text:style-name="T114"> </text:span><text:a xlink:type="simple" xlink:href="https://hdl.handle.net/20.500.12178/177152" text:style-name="ListLabel_20_217" text:visited-style-name="ListLabel_20_217"><text:span text:style-name="T43">Resolução</text:span><text:span text:style-name="T49"> </text:span><text:span text:style-name="T43">CNJ</text:span></text:a><text:span text:style-name="T106"> </text:span><text:a xlink:type="simple" xlink:href="https://hdl.handle.net/20.500.12178/177152" text:style-name="ListLabel_20_217" text:visited-style-name="ListLabel_20_217"><text:span text:style-name="T43">nº</text:span><text:span text:style-name="T86"> </text:span><text:span text:style-name="T43">344/2020, e respecivas eventuais alterações ;</text:span></text:a></text:p>
        </text:list-item>
        <text:list-item>
          <text:p text:style-name="P87"><text:span text:style-name="T37">-</text:span><text:span text:style-name="T66"> </text:span><text:span text:style-name="T37">disponibilização</text:span><text:span text:style-name="T66"> </text:span><text:span text:style-name="T37">de</text:span><text:span text:style-name="T66"> </text:span><text:span text:style-name="T37">armas</text:span><text:span text:style-name="T66"> </text:span><text:span text:style-name="T37">de</text:span><text:span text:style-name="T66"> </text:span><text:span text:style-name="T37">fogo</text:span><text:span text:style-name="T66"> </text:span><text:span text:style-name="T37">para</text:span><text:span text:style-name="T66"> </text:span><text:span text:style-name="T37">magistrados(as)</text:span><text:span text:style-name="T66"> </text:span><text:span text:style-name="T37">e</text:span><text:span text:style-name="T66"> </text:span><text:span text:style-name="T37">inspetores(as)/agentes</text:span><text:span text:style-name="T122"> </text:span><text:span text:style-name="T37">da</text:span><text:span text:style-name="T114"> </text:span><text:span text:style-name="T37">polícia</text:span><text:span text:style-name="T114"> </text:span><text:span text:style-name="T37">judicial,</text:span><text:span text:style-name="T114"> </text:span><text:span text:style-name="T37">nos</text:span><text:span text:style-name="T122"> </text:span><text:span text:style-name="T37">termos</text:span><text:span text:style-name="T119"> </text:span><text:span text:style-name="T37">das</text:span><text:span text:style-name="T122"> </text:span><text:span text:style-name="T37">alíneas</text:span><text:span text:style-name="T119"> </text:span><text:span text:style-name="T37">“i”</text:span><text:span text:style-name="T114"> </text:span><text:span text:style-name="T37">e</text:span><text:span text:style-name="T114"> </text:span><text:span text:style-name="T37">“n”</text:span><text:span text:style-name="T114"> </text:span><text:span text:style-name="T37">do</text:span><text:span text:style-name="T119"> </text:span><text:span text:style-name="T37">inciso</text:span><text:span text:style-name="T119"> </text:span><text:span text:style-name="T37">III</text:span><text:span text:style-name="T122"> </text:span><text:span text:style-name="T37">do</text:span><text:span text:style-name="T114"> </text:span><text:span text:style-name="T37">§</text:span><text:span text:style-name="T114"> </text:span><text:span text:style-name="T37">3º</text:span><text:span text:style-name="T106"> </text:span><text:span text:style-name="T83">do</text:span><text:span text:style-name="T122"> </text:span><text:span text:style-name="T83">art.</text:span><text:span text:style-name="T119"> </text:span><text:span text:style-name="T83">3º</text:span><text:span text:style-name="T122"> </text:span><text:span text:style-name="T83">do</text:span><text:span text:style-name="T119"> </text:span><text:span text:style-name="T83">Decreto</text:span><text:span text:style-name="T119"> </text:span><text:span text:style-name="T83">nº</text:span><text:span text:style-name="T122"> </text:span><text:span text:style-name="T83">9.847,</text:span><text:span text:style-name="T119"> </text:span><text:span text:style-name="T83">de</text:span><text:span text:style-name="T119"> </text:span><text:span text:style-name="T83">25</text:span><text:span text:style-name="T119"> </text:span><text:span text:style-name="T83">de</text:span><text:span text:style-name="T119"> </text:span><text:span text:style-name="T83">junho</text:span><text:span text:style-name="T119"> </text:span><text:span text:style-name="T83">de</text:span><text:span text:style-name="T114"> </text:span><text:span text:style-name="T83">2019,</text:span><text:span text:style-name="T119"> </text:span><text:span text:style-name="T37">para</text:span><text:span text:style-name="T119"> </text:span><text:span text:style-name="T37">uso</text:span><text:span text:style-name="T119"> </text:span><text:span text:style-name="T37">deles(as),</text:span><text:span text:style-name="T119"> </text:span><text:span text:style-name="T37">conforme</text:span><text:span text:style-name="T114"> </text:span><text:span text:style-name="T37">legislação</text:span><text:span text:style-name="T106"> </text:span><text:span text:style-name="T37">vigente;</text:span></text:p>
        </text:list-item>
        <text:list-item>
          <text:p text:style-name="P88"><text:span text:style-name="T37">–</text:span><text:span text:style-name="T76"> </text:span><text:span text:style-name="T37">divulgação</text:span><text:span text:style-name="T75"> </text:span><text:span text:style-name="T37">reservada</text:span><text:span text:style-name="T75"> </text:span><text:span text:style-name="T37">entre</text:span><text:span text:style-name="T78"> </text:span><text:span text:style-name="T37">os(as)</text:span><text:span text:style-name="T104"> </text:span><text:span text:style-name="T37">magistrados(as)</text:span><text:span text:style-name="T78"> </text:span><text:span text:style-name="T37">da</text:span><text:span text:style-name="T78"> </text:span><text:span text:style-name="T37">escala</text:span><text:span text:style-name="T78"> </text:span><text:span text:style-name="T37">de</text:span><text:span text:style-name="T75"> </text:span><text:span text:style-name="T37">plantão</text:span><text:span text:style-name="T75"> </text:span><text:span text:style-name="T37">dos(as)</text:span><text:span text:style-name="T54"> </text:span><text:span text:style-name="T37">inspetores(as)/agentes</text:span><text:span text:style-name="T110"> </text:span><text:span text:style-name="T37">da</text:span><text:span text:style-name="T104"> </text:span><text:span text:style-name="T37">polícia</text:span><text:span text:style-name="T104"> </text:span><text:span text:style-name="T37">judicial,</text:span><text:span text:style-name="T104"> </text:span><text:span text:style-name="T37">com</text:span><text:span text:style-name="T104"> </text:span><text:span text:style-name="T37">os</text:span><text:span text:style-name="T110"> </text:span><text:span text:style-name="T37">nomes</text:span><text:span text:style-name="T110"> </text:span><text:span text:style-name="T37">e</text:span><text:span text:style-name="T104"> </text:span><text:span text:style-name="T37">o</text:span><text:span text:style-name="T104"> </text:span><text:span text:style-name="T37">número</text:span><text:span text:style-name="T46"> </text:span><text:span text:style-name="T37">do</text:span><text:span text:style-name="T104"> </text:span><text:span text:style-name="T37">celular;</text:span></text:p>
        </text:list-item>
        <text:list-item>
          <text:p text:style-name="P90"><text:span text:style-name="T37">-</text:span><text:span text:style-name="T66"> </text:span><text:span text:style-name="T37">fornecimento</text:span><text:span text:style-name="T66"> </text:span><text:span text:style-name="T37">de</text:span><text:span text:style-name="T66"> </text:span><text:span text:style-name="T37">coletes</text:span><text:span text:style-name="T66"> </text:span><text:span text:style-name="T37">balísticos,</text:span><text:span text:style-name="T66"> </text:span><text:span text:style-name="T37">equipamentos</text:span><text:span text:style-name="T66"> </text:span><text:span text:style-name="T37">de</text:span><text:span text:style-name="T66"> </text:span><text:span text:style-name="T37">proteção</text:span><text:span text:style-name="T66"> </text:span><text:span text:style-name="T37">individual e de segurança, compatíveis com o grau de risco existente, aos(às) magistrados(as) em situação de risco e aos(às) servidores(as) que</text:span><text:span text:style-name="T66"> </text:span><text:span text:style-name="T37">atuam</text:span><text:span text:style-name="T81"> </text:span><text:span text:style-name="T37">na</text:span><text:span text:style-name="T83"> </text:span><text:span text:style-name="T37">polícia</text:span><text:span text:style-name="T125"> </text:span><text:span text:style-name="T37">judicial;</text:span></text:p>
        </text:list-item>
        <text:list-item>
          <text:p text:style-name="P121">- realização de avaliação de risco, caso optem por instalação de agências bancárias e caixas eletrônicos, submetida à prévia análise técnica da unidade de polícia judicial, em conjunto com o segmento responsável da respectiva instituição financeira.</text:p>
        </text:list-item>
      </text:list>
      <text:p text:style-name="P170" loext:marker-style-name="T132"/>
      <text:p text:style-name="P13"><text:span text:style-name="T37">Art. 5º. <text:s/>São proibidos o ingresso e a permanência de qualquer pessoa portando armas de fogo e armas brancas contundentes e perfurantes nas unidades e dependências do Tribunal Regional do Trabalho da 6ª Região e dos juízos a ele vinculados – salas de audiência, secretarias,</text:span><text:span text:style-name="T54"> </text:span><text:span text:style-name="T37">gabinetes ou repartições judiciais e administrativas, entre outros – na condição de parte, testemunha, ou em</text:span><text:span text:style-name="T54"> </text:span><text:span text:style-name="T37">qualquer outra situação, ressalvados o inciso V do artigo 4º desta norma, os casos previstos no inciso III do art. 3º da Lei n°</text:span><text:span text:style-name="T66"> </text:span><text:span text:style-name="T37">12.694/2012, e demais situações autorizadas pela Presidência do Tribunal ou pelo órgão da polícia judicial.</text:span></text:p>
      <text:p text:style-name="P232" loext:marker-style-name="T42"/>
      <text:p text:style-name="P178" loext:marker-style-name="T208"><text:span text:style-name="T132">Art. 6º. A Política de Segurança Institucional é o conjunto de princípios e diretrizes que têm por finalidade a preservação da segurança pessoal dos magistrados </text:span><text:soft-page-break/><text:span text:style-name="T132">e seus familiares em situação de risco, bem como a segurança dos servidores, advogados, membros do Ministério Público do Trabalho e jurisdicionados que frequentem as unidades do Tribunal Regional do Trabalho da 6ª Região.</text:span><text:span text:style-name="T132"/></text:p>
      <text:p text:style-name="P171" loext:marker-style-name="T132"/>
      <text:p text:style-name="P178" loext:marker-style-name="T208"><text:span text:style-name="T132">§ 1º. O plano de segurança institucional do TRT6 tem por finalidade preservar a segurança de pessoas, áreas, instalações, documentos, materiais e sistemas de informação no âmbito do Tribunal.</text:span><text:span text:style-name="T132"/></text:p>
      <text:p text:style-name="P178" loext:marker-style-name="T208"><text:span text:style-name="T132">§ 2º. A segurança institucional compreende o conjunto de medidas voltadas a prevenir, detectar, obstruir e neutralizar ações de qualquer natureza que constituam ameaça à salvaguarda do Tribunal e de seus integrantes.</text:span><text:span text:style-name="T132"/></text:p>
      <text:p text:style-name="P178" loext:marker-style-name="T208"><text:span text:style-name="T132">§ 3°. As medidas de segurança institucional compreendem a segurança orgânica e a atividade de inteligência.</text:span><text:span text:style-name="T132"/></text:p>
      <text:p text:style-name="P178" loext:marker-style-name="T208"><text:span text:style-name="T132">§ 4º. A segurança orgânica é composta pelos seguintes grupos de medidas:</text:span><text:span text:style-name="T132"/></text:p>
      <text:p text:style-name="P171" loext:marker-style-name="T132"/>
      <text:p text:style-name="P178" loext:marker-style-name="T208"><text:span text:style-name="T132">I. segurança de pessoas;</text:span><text:span text:style-name="T132"/></text:p>
      <text:p text:style-name="P178" loext:marker-style-name="T208"><text:span text:style-name="T132">II. segurança de áreas e instalações;</text:span><text:span text:style-name="T132"/></text:p>
      <text:p text:style-name="P178" loext:marker-style-name="T208"><text:span text:style-name="T132">III. segurança de material;</text:span><text:span text:style-name="T132"/></text:p>
      <text:p text:style-name="P178" loext:marker-style-name="T208"><text:span text:style-name="T132">IV. segurança da informação.</text:span><text:span text:style-name="T132"/></text:p>
      <text:p text:style-name="P172" loext:marker-style-name="T132"/>
      <text:p text:style-name="P178" loext:marker-style-name="T208"><text:span text:style-name="T132">Art. 7°. São diretrizes da política de Segurança Institucional do TRT6:</text:span><text:span text:style-name="T132"/></text:p>
      <text:p text:style-name="P171" loext:marker-style-name="T132"/>
      <text:p text:style-name="P178" loext:marker-style-name="T208"><text:span text:style-name="T132">I. Fortalecer a atuação do </text:span><text:span text:style-name="T37">Comitê de Segurança Institucional</text:span><text:span text:style-name="T132"> na governança das ações de segurança institucional do Tribunal, por meio da identificação, avaliação, acompanhamento e tratamento de questões que lhe são afetas;</text:span></text:p>
      <text:p text:style-name="P178" loext:marker-style-name="T208"><text:span text:style-name="T132">II. Buscar permanentemente a qualidade e a efetividade da segurança institucional do Tribunal;</text:span><text:span text:style-name="T132"/></text:p>
      <text:p text:style-name="P178" loext:marker-style-name="T208"><text:span text:style-name="T132">III. Aumentar a integração e a cooperação entre as unidades de segurança institucional, com o compartilhamento de boas práticas nesse domínio, com órgãos do Poder Judiciário, instituições de inteligência e de segurança pública;</text:span><text:span text:style-name="T132"/></text:p>
      <text:p text:style-name="P178" loext:marker-style-name="T208"><text:span text:style-name="T132">IV. Orientar a elaboração de atos normativos que promovam a modernização da segurança institucional do Tribunal.</text:span><text:span text:style-name="T132"/></text:p>
      <text:p text:style-name="P172" loext:marker-style-name="T132"/>
      <text:p text:style-name="P178" loext:marker-style-name="T208"><text:span text:style-name="T132">Art. 8º. Tribunal Regional do Trabalho da 6ª Região, por intermédio do Núcleo de Inteligência e do </text:span><text:span text:style-name="T37">Comitê de Seguraça Institucional</text:span><text:span text:style-name="T132">, proverá meios de inteligência necessários para garantir aos(às) magistrados(as) e servidores(as) o pleno exercício das suas atribuições, no âmbito do Tribunal.</text:span></text:p>
      <text:p text:style-name="P171" loext:marker-style-name="T132"/>
      <text:p text:style-name="P178" loext:marker-style-name="T208"><text:span text:style-name="T132">Parágrafo único. <text:s/>Entende-se por atividade de inteligência o exercício permanente e sistemático de ações especializadas para identificar, avaliar e acompanhar ameaças reais ou potenciais aos ativos da Justiça do Trabalho, orientadas para a produção e salvaguarda de conhecimentos necessários ao processo decisório no âmbito da segurança institucional.</text:span><text:span text:style-name="T132"/></text:p>
      <text:p text:style-name="P172" loext:marker-style-name="T132"/>
      <text:p text:style-name="P172" loext:marker-style-name="T132"/>
      <text:p text:style-name="P42"><text:span text:style-name="T14">CAPÍTULO</text:span><text:span text:style-name="T105"> </text:span><text:span text:style-name="T14">III</text:span></text:p>
      <text:p text:style-name="P38"><text:span text:style-name="T14">DO</text:span><text:span text:style-name="T127"> </text:span><text:span text:style-name="T14">PODER</text:span><text:span text:style-name="T87"> </text:span><text:span text:style-name="T14">DE</text:span><text:span text:style-name="T87"> </text:span><text:span text:style-name="T14">POLÍCIA</text:span><text:span text:style-name="T87"> </text:span><text:span text:style-name="T14">ADMINISTRATIVA</text:span></text:p>
      <text:p text:style-name="P184" loext:marker-style-name="T14"/>
      <text:p text:style-name="P28"><text:span text:style-name="T37">Art. 9º. O(a) Presidente do Tribunal Regional do Trabalho da 6ª Região responde pelo poder de polícia</text:span><text:span text:style-name="T66"> </text:span><text:span text:style-name="T83">administrativa</text:span><text:span text:style-name="T48"> </text:span><text:span text:style-name="T83">do</text:span><text:span text:style-name="T114"> </text:span><text:span text:style-name="T83">Tribunal,</text:span><text:span text:style-name="T48"> </text:span><text:span text:style-name="T83">cujo</text:span><text:span text:style-name="T122"> </text:span><text:span text:style-name="T83">exercício</text:span><text:span text:style-name="T48"> </text:span><text:span text:style-name="T83">se</text:span><text:span text:style-name="T48"> </text:span><text:span text:style-name="T83">dará</text:span><text:span text:style-name="T119"> </text:span><text:span text:style-name="T83">por</text:span><text:span text:style-name="T114"> </text:span><text:span text:style-name="T83">ele(a),</text:span><text:span text:style-name="T48"> </text:span><text:span text:style-name="T83">pelos(as)</text:span><text:span text:style-name="T114"> </text:span><text:span text:style-name="T83">magistrados(as)</text:span><text:span text:style-name="T48"> </text:span><text:span text:style-name="T37">que</text:span><text:span text:style-name="T48"> </text:span><text:span text:style-name="T37">presidem</text:span><text:span text:style-name="T54"> </text:span><text:span text:style-name="T37">as</text:span><text:span text:style-name="T107"> </text:span><text:span text:style-name="T37">turmas,</text:span><text:span text:style-name="T83"> </text:span><text:span text:style-name="T37">sessões</text:span><text:span text:style-name="T107"> </text:span><text:span text:style-name="T37">e</text:span><text:span text:style-name="T125"> </text:span><text:span text:style-name="T37">audiências,</text:span><text:span text:style-name="T81"> </text:span><text:span text:style-name="T37">e</text:span><text:span text:style-name="T125"> </text:span><text:span text:style-name="T37">pelos(as)</text:span><text:span text:style-name="T107"> </text:span><text:span text:style-name="T37">agentes</text:span><text:span text:style-name="T81"> </text:span><text:span text:style-name="T37">e</text:span><text:span text:style-name="T81"> </text:span><text:span text:style-name="T37">inspetores(as)</text:span><text:span text:style-name="T81"> </text:span><text:span text:style-name="T37">da</text:span><text:span text:style-name="T125"> </text:span><text:span text:style-name="T37">Polícia</text:span><text:span text:style-name="T81"> </text:span><text:span text:style-name="T37">Judicial,</text:span><text:span text:style-name="T81"> </text:span><text:span text:style-name="T37">podendo</text:span><text:span text:style-name="T54"> </text:span><text:span text:style-name="T38">estes</text:span><text:span text:style-name="T37">(as)</text:span><text:span text:style-name="T81"> </text:span><text:span text:style-name="T38">e</text:span><text:span text:style-name="T134"> </text:span><text:soft-page-break/><text:span text:style-name="T38">aqueles</text:span><text:span text:style-name="T37">(as)</text:span><text:span text:style-name="T38">,</text:span><text:span text:style-name="T137"> </text:span><text:span text:style-name="T38">quando</text:span><text:span text:style-name="T138"> </text:span><text:span text:style-name="T38">necessário,</text:span><text:span text:style-name="T134"> </text:span><text:span text:style-name="T38">requisitar</text:span><text:span text:style-name="T134"> </text:span><text:span text:style-name="T38">a</text:span><text:span text:style-name="T134"> </text:span><text:span text:style-name="T38">colaboração</text:span><text:span text:style-name="T138"> </text:span><text:span text:style-name="T38">de</text:span><text:span text:style-name="T137"> </text:span><text:span text:style-name="T38">autoridades</text:span><text:span text:style-name="T67"> </text:span><text:span text:style-name="T38">externas.</text:span></text:p>
      <text:p text:style-name="P218" loext:marker-style-name="T37"/>
      <text:p text:style-name="P195">§ 1º O exercício do poder de polícia administrativa se destina a assegurar a boa ordem dos trabalhos do Tribunal, a proteger a integridade dos seus bens e serviços, bem como a garantir a incolumidade dos magistrados(as), servidores(as), advogados(as), partes e demais frequentadores das dependências físicas do Tribunal;</text:p>
      <text:p text:style-name="P230" loext:marker-style-name="T41"/>
      <text:p text:style-name="P195">§ 2º Será vedado o acesso às dependências deste Tribunal e suas unidades de pessoas que portarem arma de fogo, objetos ou produtos que comprometam a segurança das instalações e a integridade física de outrem;</text:p>
      <text:p text:style-name="P24"><text:span text:style-name="T37">§ 3º </text:span><text:span text:style-name="T41">Em se tratando de arma de fogo, excetuando-se os(as) magistrados(as), os(as) integrantes de escolta de presos e os(as) agentes ou inspetores(as) da polícia judicial que tenham lotação ou sede de seus cargos e funções nas dependências do Tribunal, os casos previstos no inciso III do artigo 3º da Lei nº 12.694/2012 e demais situações autorizadas pela presidência do Tribunal ou pelo titular do órgão de polícia judicial, será solicitada a apresentação dos documentos de identificação e autorização do porte de arma pelo seu portador, cabendo ao agente de polícia judicial responsável o preenchimento do respectivo termo de custódia e guarda da arma em cofre apropriado;</text:span></text:p>
      <text:p text:style-name="P195" loext:marker-style-name="T37"/>
      <text:p text:style-name="P195">§ 4º Quando o visitante não apresentar a autorização legal para o porte de arma de fogo, será dada voz de prisão ao autor do fato, mantendo-o sob custódia até a entrega à autoridade policial competente para as providências subsequentes;</text:p>
      <text:p text:style-name="P195" loext:marker-style-name="T37"/>
      <text:p text:style-name="P195">§ 5º. Quanto aos demais objetos considerados potencialmente ofensivos, estes serão apreendidos pelas Seções de Polícia Judicial que declararão o seu perdimento e procederão ao encaminhamento determinado por lei, caso o portador, previamente advertido desse procedimento, não opte por providenciar outra destinação ao seu pertence, para dele se desvencilhar com o fim de poder ingressar nas unidades e dependências do Tribunal; </text:p>
      <text:p text:style-name="P230" loext:marker-style-name="T41"/>
      <text:p text:style-name="P195">§ 6º Se, por qualquer motivo, o portador não entregar a sua arma ou o seu objeto potencialmente ofensivo, seu ingresso ou permanência nas dependências do prédio será impedido.</text:p>
      <text:p text:style-name="P219" loext:marker-style-name="T37"/>
      <text:p text:style-name="P25"><text:span text:style-name="T37">Art. 10. Havendo a prática de infração penal nas dependências físicas do</text:span><text:span text:style-name="T66"> </text:span><text:span text:style-name="T37">Tribunal,</text:span><text:span text:style-name="T46"> </text:span><text:span text:style-name="T37">envolvendo</text:span><text:span text:style-name="T104"> </text:span><text:span text:style-name="T37">pessoa</text:span><text:span text:style-name="T104"> </text:span><text:span text:style-name="T37">sujeita</text:span><text:span text:style-name="T104"> </text:span><text:span text:style-name="T37">a</text:span><text:span text:style-name="T75"> </text:span><text:span text:style-name="T37">sua</text:span><text:span text:style-name="T104"> </text:span><text:span text:style-name="T37">jurisdição,</text:span><text:span text:style-name="T104"> </text:span><text:span text:style-name="T37">o(a)</text:span><text:span text:style-name="T46"> </text:span><text:span text:style-name="T37">Presidente</text:span><text:span text:style-name="T75"> </text:span><text:span text:style-name="T37">poderá,</text:span><text:span text:style-name="T46"> </text:span><text:span text:style-name="T37">sem</text:span><text:span text:style-name="T104"> </text:span><text:span text:style-name="T37">prejuízo</text:span><text:span text:style-name="T104"> </text:span><text:span text:style-name="T37">da</text:span><text:span text:style-name="T106"> </text:span><text:span text:style-name="T37">requisição</text:span><text:span text:style-name="T66"> </text:span><text:span text:style-name="T37">da</text:span><text:span text:style-name="T66"> </text:span><text:span text:style-name="T37">instauração</text:span><text:span text:style-name="T66"> </text:span><text:span text:style-name="T37">de</text:span><text:span text:style-name="T66"> </text:span><text:span text:style-name="T37">inquérito</text:span><text:span text:style-name="T66"> </text:span><text:span text:style-name="T37">policial,</text:span><text:span text:style-name="T66"> </text:span><text:span text:style-name="T37">instaurar</text:span><text:span text:style-name="T66"> </text:span><text:span text:style-name="T37">procedimento</text:span><text:span text:style-name="T66"> </text:span><text:span text:style-name="T37">apuratório</text:span><text:span text:style-name="T66"> </text:span><text:span text:style-name="T37">preliminar</text:span><text:span text:style-name="T75"> </text:span><text:span text:style-name="T37">ou</text:span><text:span text:style-name="T107"> </text:span><text:span text:style-name="T37">delegar</text:span><text:span text:style-name="T78"> </text:span><text:span text:style-name="T37">tal</text:span><text:span text:style-name="T107"> </text:span><text:span text:style-name="T37">função</text:span><text:span text:style-name="T75"> </text:span><text:span text:style-name="T37">a</text:span><text:span text:style-name="T107"> </text:span><text:span text:style-name="T37">outra</text:span><text:span text:style-name="T107"> </text:span><text:span text:style-name="T37">autoridade</text:span><text:span text:style-name="T75"> </text:span><text:span text:style-name="T37">competente.</text:span></text:p>
      <text:p text:style-name="P220" loext:marker-style-name="T37"/>
      <text:p text:style-name="P30"><text:span text:style-name="T37">§</text:span><text:span text:style-name="T119"> </text:span><text:span text:style-name="T37">1º</text:span><text:span text:style-name="T119"> </text:span><text:span text:style-name="T37">Havendo</text:span><text:span text:style-name="T119"> </text:span><text:span text:style-name="T37">flagrante</text:span><text:span text:style-name="T119"> </text:span><text:span text:style-name="T37">delito</text:span><text:span text:style-name="T119"> </text:span><text:span text:style-name="T37">nas</text:span><text:span text:style-name="T122"> </text:span><text:span text:style-name="T37">dependências</text:span><text:span text:style-name="T122"> </text:span><text:span text:style-name="T37">do</text:span><text:span text:style-name="T122"> </text:span><text:span text:style-name="T37">Tribunal,</text:span><text:span text:style-name="T48"> </text:span><text:span text:style-name="T37">o(a)</text:span><text:span text:style-name="T119"> </text:span><text:span text:style-name="T37">presidente,</text:span><text:span text:style-name="T106"> </text:span><text:span text:style-name="T37">os(as)</text:span><text:span text:style-name="T81"> </text:span><text:span text:style-name="T113"><text:s/></text:span><text:span text:style-name="T37">magistrados(as)</text:span><text:span text:style-name="T81"> </text:span><text:span text:style-name="T110"><text:s/></text:span><text:span text:style-name="T37">mencionados</text:span><text:span text:style-name="T110"> </text:span><text:span text:style-name="T37">no art. 7º e os(as)</text:span><text:span text:style-name="T81"> </text:span><text:span text:style-name="T37">agentes</text:span><text:span text:style-name="T113"> </text:span><text:span text:style-name="T37">da</text:span><text:span text:style-name="T104"> </text:span><text:span text:style-name="T37">polícia</text:span><text:span text:style-name="T46"> </text:span><text:span text:style-name="T37">judicial</text:span><text:span text:style-name="T113"> </text:span><text:span text:style-name="T37">darão</text:span><text:span text:style-name="T114"> </text:span><text:span text:style-name="T37">voz</text:span><text:span text:style-name="T46"> </text:span><text:span text:style-name="T37">de</text:span><text:span text:style-name="T113"> </text:span><text:span text:style-name="T37">prisão</text:span><text:span text:style-name="T106"> </text:span><text:span text:style-name="T37">ao(à) autor(a) do fato, mantendo-o(a) sob custódia até a entrega à autoridade policial competente</text:span><text:span text:style-name="T54"> </text:span><text:span text:style-name="T37">para</text:span><text:span text:style-name="T81"> </text:span><text:span text:style-name="T37">as</text:span><text:span text:style-name="T107"> </text:span><text:span text:style-name="T37">providências</text:span><text:span text:style-name="T78"> </text:span><text:span text:style-name="T37">legais</text:span><text:span text:style-name="T107"> </text:span><text:span text:style-name="T37">subsequentes.</text:span></text:p>
      <text:p text:style-name="P221" loext:marker-style-name="T37"/>
      <text:p text:style-name="P32"><text:span text:style-name="T37">§ 2º Caso seja necessária à instrução do procedimento apuratório preliminar mencionado no </text:span><text:span text:style-name="T34">caput</text:span><text:span text:style-name="T37"> deste artigo, poderá a autoridade judicial determinar aos(às) agentes e inspetores(as) da polícia judicial do Tribunal a realização de diligências de caráter assecuratório que se entendam essenciais.</text:span></text:p>
      <text:p text:style-name="P196" loext:marker-style-name="T37"/>
      <text:p text:style-name="P26"><text:soft-page-break/><text:span text:style-name="T37">Art. 11. O(A) presidente do Tribunal, os(as) <text:s/>magistrados(as) <text:s/>que presidem as turmas, sessões e audiências, e os(as) <text:s/>agentes e inspetores(as) da polícia judicial pautarão suas ações norteados pelos seguintes princípios da Política Nacional de Segurança do Poder Judiciário:</text:span></text:p>
      <text:p text:style-name="P173" loext:marker-style-name="T132"/>
      <text:p text:style-name="P63" loext:marker-style-name="T208"><text:span text:style-name="T8">I – preservação da vida e garantia dos direitos e valores fundamentais do Estado Democrático de Direito; </text:span><text:span text:style-name="T8"/></text:p>
      <text:p text:style-name="P63" loext:marker-style-name="T208"><text:span text:style-name="T8">II – autonomia, independência e imparcialidade do Poder Judiciário; </text:span><text:span text:style-name="T8"/></text:p>
      <text:p text:style-name="P63" loext:marker-style-name="T208"><text:span text:style-name="T8">III – atuação preventiva e proativa, buscando a antecipação e a neutralização de ameaças, violências e quaisquer outros atos hostis contra o Poder Judiciário; </text:span><text:span text:style-name="T8"/></text:p>
      <text:p text:style-name="P63" loext:marker-style-name="T208"><text:span text:style-name="T8">IV – efetividade da prestação jurisdicional e garantia dos atos judiciais; </text:span><text:span text:style-name="T8"/></text:p>
      <text:p text:style-name="P63" loext:marker-style-name="T208"><text:span text:style-name="T8">V – integração e interoperabilidade dos órgãos do Poder Judiciário com órgãos de estado, instituições de segurança e inteligência; e </text:span><text:span text:style-name="T8"/></text:p>
      <text:p text:style-name="P179" loext:marker-style-name="T208"><text:span text:style-name="T132">VI – gestão de riscos voltada à proteção dos ativos do Poder Judiciário</text:span><text:span text:style-name="T37">.</text:span></text:p>
      <text:p text:style-name="P196" loext:marker-style-name="T37"/>
      <text:p text:style-name="P196">Art. 12. O Tribunal Regional do Trabalho da 6ª Região poderá, no interesse da administração, firmar convênios ou acordos de cooperação com outros tribunais ou conselhos, destinados à realização de diligências conjuntas entre as unidades de polícia judicial. </text:p>
      <text:p text:style-name="P161" loext:marker-style-name="T14"/>
      <text:p text:style-name="P39"><text:span text:style-name="T14">CAPÍTULO</text:span><text:span text:style-name="T123"> </text:span><text:span text:style-name="T14">IV</text:span></text:p>
      <text:p text:style-name="P37"><text:span text:style-name="T88">D</text:span><text:span text:style-name="T17">A</text:span><text:span text:style-name="T14"> </text:span><text:span text:style-name="T18">A</text:span><text:span text:style-name="T89">U</text:span><text:span text:style-name="T19">T</text:span><text:span text:style-name="T90">O</text:span><text:span text:style-name="T20">R</text:span><text:span text:style-name="T128">I</text:span><text:span text:style-name="T21">Z</text:span><text:span text:style-name="T22">A</text:span><text:span text:style-name="T129">Ç</text:span><text:span text:style-name="T20">ÃO</text:span><text:span text:style-name="T87"> </text:span><text:span text:style-name="T88">D</text:span><text:span text:style-name="T23">E</text:span><text:span text:style-name="T14"> </text:span><text:span text:style-name="T127">P</text:span><text:span text:style-name="T90">O</text:span><text:span text:style-name="T20">R</text:span><text:span text:style-name="T19">T</text:span><text:span text:style-name="T23">E</text:span><text:span text:style-name="T24">,</text:span><text:span text:style-name="T87"> </text:span><text:span text:style-name="T88">D</text:span><text:span text:style-name="T25">O</text:span><text:span text:style-name="T87"> USO</text:span><text:span text:style-name="T24">,</text:span><text:span text:style-name="T87"> </text:span><text:span text:style-name="T140">D</text:span><text:span text:style-name="T17">A</text:span><text:span text:style-name="T14"> </text:span><text:span text:style-name="T127">F</text:span><text:span text:style-name="T25">I</text:span><text:span text:style-name="T91">S</text:span><text:span text:style-name="T22">CA</text:span><text:span text:style-name="T129">L</text:span><text:span text:style-name="T14">IZ</text:span><text:span text:style-name="T130">A</text:span><text:span text:style-name="T26">Ç</text:span><text:span text:style-name="T20">Ã</text:span><text:span text:style-name="T92">O</text:span><text:span text:style-name="T93">/</text:span><text:span text:style-name="T131">C</text:span><text:span text:style-name="T90">O</text:span><text:span text:style-name="T94">N</text:span><text:span text:style-name="T19">T</text:span><text:span text:style-name="T20">R</text:span><text:span text:style-name="T90">O</text:span><text:span text:style-name="T71">L</text:span><text:span text:style-name="T23">E </text:span><text:span text:style-name="T27">E</text:span><text:span text:style-name="T117"> </text:span><text:span text:style-name="T27">DA</text:span><text:span text:style-name="T117"> </text:span><text:span text:style-name="T27">AQUISIÇÃO</text:span><text:span text:style-name="T117"> </text:span><text:span text:style-name="T27">DE</text:span><text:span text:style-name="T142"> </text:span><text:span text:style-name="T27">ARMAS</text:span><text:span text:style-name="T117"> </text:span><text:span text:style-name="T27">DE</text:span><text:span text:style-name="T117"> </text:span><text:span text:style-name="T27">FOGO</text:span><text:span text:style-name="T120"> </text:span><text:span text:style-name="T27">INSTITUCIONAIS</text:span></text:p>
      <text:p text:style-name="P185" loext:marker-style-name="T14"/>
      <text:p text:style-name="P40"><text:span text:style-name="T14">Seção</text:span><text:span text:style-name="T87"> </text:span><text:span text:style-name="T14">I</text:span></text:p>
      <text:p text:style-name="P44"><text:span text:style-name="T14">Da</text:span><text:span text:style-name="T79"> </text:span><text:span text:style-name="T14">autorização</text:span><text:span text:style-name="T79"> </text:span><text:span text:style-name="T14">de</text:span><text:span text:style-name="T79"> </text:span><text:span text:style-name="T14">porte</text:span><text:span text:style-name="T127"> </text:span><text:span text:style-name="T14">de</text:span><text:span text:style-name="T79"> </text:span><text:span text:style-name="T14">armas</text:span><text:span text:style-name="T108"> </text:span><text:span text:style-name="T14">de</text:span><text:span text:style-name="T79"> </text:span><text:span text:style-name="T14">fogo</text:span><text:span text:style-name="T79"> </text:span><text:span text:style-name="T14">institucionais</text:span></text:p>
      <text:p text:style-name="P184" loext:marker-style-name="T14"/>
      <text:p text:style-name="P15"><text:span text:style-name="T37">Art. 13. </text:span><text:span text:style-name="T183">Considerando o exercício das atividades previstas no Capítulo III</text:span><text:span text:style-name="T185"> </text:span><text:span text:style-name="T186">desta</text:span><text:span text:style-name="T187"> </text:span><text:span text:style-name="T186">Norma,</text:span><text:span text:style-name="T187"> </text:span><text:span text:style-name="T186">os</text:span><text:span text:style-name="T188"> </text:span><text:span text:style-name="T186">(as)</text:span><text:span text:style-name="T187"> </text:span><text:span text:style-name="T186">agentes</text:span><text:span text:style-name="T189"> </text:span><text:span text:style-name="T186">e</text:span><text:span text:style-name="T188"> </text:span><text:span text:style-name="T186">inspetores</text:span><text:span text:style-name="T188"> </text:span><text:span text:style-name="T186">(as)</text:span><text:span text:style-name="T187"> </text:span><text:span text:style-name="T186">da</text:span><text:span text:style-name="T187"> </text:span><text:span text:style-name="T186">polícia</text:span><text:span text:style-name="T188"> </text:span><text:span text:style-name="T186">judicial</text:span><text:span text:style-name="T187"> </text:span><text:span text:style-name="T186">poderão</text:span><text:span text:style-name="T187"> </text:span><text:span text:style-name="T183">obter</text:span><text:span text:style-name="T189"> </text:span><text:span text:style-name="T183">autorização</text:span><text:span text:style-name="T185"> </text:span><text:span text:style-name="T183">para</text:span><text:span text:style-name="T190"> </text:span><text:span text:style-name="T183">o</text:span><text:span text:style-name="T191"> </text:span><text:span text:style-name="T183">porte</text:span><text:span text:style-name="T191"> </text:span><text:span text:style-name="T183">de</text:span><text:span text:style-name="T192"> </text:span><text:span text:style-name="T183">armas</text:span><text:span text:style-name="T192"> </text:span><text:span text:style-name="T183">de</text:span><text:span text:style-name="T190"> </text:span><text:span text:style-name="T183">fogo</text:span><text:span text:style-name="T190"> </text:span><text:span text:style-name="T183">registradas</text:span><text:span text:style-name="T190"> </text:span><text:span text:style-name="T183">em</text:span><text:span text:style-name="T190"> </text:span><text:span text:style-name="T183">nome</text:span><text:span text:style-name="T191"> </text:span><text:span text:style-name="T183">do</text:span><text:span text:style-name="T190"> </text:span><text:span text:style-name="T183">Tribunal</text:span><text:span text:style-name="T191"> </text:span><text:span text:style-name="T183">ou</text:span><text:span text:style-name="T192"> </text:span><text:span text:style-name="T183">àquelas</text:span><text:span text:style-name="T192"> </text:span><text:span text:style-name="T183">acauteladas</text:span><text:span text:style-name="T192"> </text:span><text:span text:style-name="T183">de</text:span><text:span text:style-name="T185"> </text:span><text:span text:style-name="T184">outros órgãos ou instituições da República, para exercerem suas atividades ou em situações que configurem risco à segurança pessoal de dignitário, do (a) próprio (a) agente ou inspetor (a), em to</text:span><text:span text:style-name="T183">do território nacional, adstrita aos termos da </text:span><text:a xlink:type="simple" xlink:href="https://hdl.handle.net/20.500.12178/37201" text:style-name="ListLabel_20_217" text:visited-style-name="ListLabel_20_217"><text:span text:style-name="T193">Resolução Conjunta</text:span></text:a><text:span text:style-name="T183"> </text:span><text:a xlink:type="simple" xlink:href="https://hdl.handle.net/20.500.12178/37201" text:style-name="ListLabel_20_217" text:visited-style-name="ListLabel_20_217"><text:span text:style-name="T193">CNJ/CNMP nº 4, de 28 de Fevereiro de 2014 e da Resolução CNJ n.º 467 de 28 de junho de 2022, e respectivas eventuais alterações.</text:span></text:a><text:span text:style-name="T44"> </text:span><text:span text:style-name="T212">(Alterado </text:span><text:span text:style-name="T213">por força da Resolução Administrativa TRT6 Nº </text:span><text:span text:style-name="T214">12</text:span><text:span text:style-name="T213">/202</text:span><text:span text:style-name="T214">5</text:span><text:span text:style-name="T213"> – DEJT </text:span><text:span text:style-name="T214">23/05</text:span><text:span text:style-name="T213">/202</text:span><text:span text:style-name="T214">5</text:span><text:span text:style-name="T213">).</text:span></text:p>
      <text:p text:style-name="P15"><text:span text:style-name="T213"/></text:p>
      <text:p text:style-name="P270"><text:bookmark text:name="docs-internal-guid-095da4b0-7fff-f661-ac30-e6c8931e4599"/>Art. 13. Nos termos do art. 6º, inciso XI, da Lei no 10.826/2003, é autorizado aos servidores do Poder Judiciário, enquadrados como agentes e inspetores da especialidade Polícia Judicial, e que efetivamente estejam no exercício do poder de polícia, o porte de arma de fogo em todo o território nacional.</text:p>
      <text:p text:style-name="Text_20_body"><text:line-break/></text:p>
      <text:p text:style-name="P15"><text:span text:style-name="T37">Parágrafo único. </text:span><text:span text:style-name="T183">Para os(as) servidores(as) do Poder Judiciário, descritos no art. 2º, que possuem porte de arma de fogo institucional, poderá ser concedido o porte de arma na categoria defesa pessoal, emitido pela Polícia Federal, nos termos da legislação vigente.</text:span><text:span text:style-name="T212">(Alterado </text:span><text:span text:style-name="T213">por força da Resolução Administrativa TRT6 Nº </text:span><text:span text:style-name="T214">12</text:span><text:span text:style-name="T213">/202</text:span><text:span text:style-name="T214">5</text:span><text:span text:style-name="T213"> – DEJT </text:span><text:span text:style-name="T214">23/05</text:span><text:span text:style-name="T213">/202</text:span><text:span text:style-name="T214">5</text:span><text:span text:style-name="T213">).</text:span></text:p>
      <text:p text:style-name="P59"><text:bookmark text:name="docs-internal-guid-4bde7450-7fff-1ab8-149b-b0bdc6b94f50"/><text:soft-page-break/><text:span text:style-name="T241">Parágrafo único. A autorização para o porte de arma de fogo funcional de que trata esta Resolução independe do pagamento de taxa.</text:span><text:span text:style-name="T225"> </text:span></text:p>
      <text:p text:style-name="P14"><text:span text:style-name="T213"/></text:p>
      <text:p text:style-name="P15"><text:span text:style-name="T213"/></text:p>
      <text:p text:style-name="P16"><text:span text:style-name="T38">Art. 14. </text:span><text:span text:style-name="T184">A autorização a que se refere o artigo anterior </text:span><text:span text:style-name="T183">destina-se exclusivamente aos(às) agentes e</text:span><text:span text:style-name="T194"> </text:span><text:span text:style-name="T186">inspetores</text:span><text:span text:style-name="T184">(as) </text:span><text:span text:style-name="T186"><text:s/></text:span><text:span text:style-name="T183">da polícia judicial que efetivamente estejam no exercício de suas funções, nos</text:span><text:span text:style-name="T185"> </text:span><text:span text:style-name="T183">termos</text:span><text:span text:style-name="T191"> </text:span><text:span text:style-name="T183">da</text:span><text:span text:style-name="T186"> </text:span><text:span text:style-name="T183">Lei</text:span><text:span text:style-name="T186"> </text:span><text:span text:style-name="T183">nº</text:span><text:span text:style-name="T186"> </text:span><text:span text:style-name="T183">12.694/2012.</text:span><text:span text:style-name="T212">(Alterado </text:span><text:span text:style-name="T213">por força da Resolução Administrativa TRT6 Nº </text:span><text:span text:style-name="T214">12</text:span><text:span text:style-name="T213">/202</text:span><text:span text:style-name="T214">5</text:span><text:span text:style-name="T213"> – DEJT </text:span><text:span text:style-name="T214">23/05</text:span><text:span text:style-name="T213">/202</text:span><text:span text:style-name="T214">5</text:span><text:span text:style-name="T213">).</text:span></text:p>
      <text:p text:style-name="P16"><text:span text:style-name="T213"/></text:p>
      <text:p text:style-name="P16"><text:span text:style-name="T213"/></text:p>
      <text:p text:style-name="P57"><text:bookmark text:name="docs-internal-guid-acd41cde-7fff-3f79-bc74-0f534ce72c73"/><text:span text:style-name="T241">Art. 14. O porte de arma de fogo funcional dos servidores constantes no artigo anterior fica condicionado à apresentação de documentação comprobatória do preenchimento dos requisitos constantes do art. 4º da Lei nº 10.826/2003, salvo o descrito no inciso II do referido dispositivo legal, bem como à formação funcional a ser realizada na Academia Nacional de Polícia Judicial (ANPJ), nos centros de treinamento dos próprios tribunais, em estabelecimentos de ensino de atividade policial ou nas forças armadas, e à existência de mecanismos de fiscalização e de controle interno, nas condições estabelecidas na presente Resolução.</text:span><text:span text:style-name="T225"> </text:span></text:p>
      <text:p text:style-name="P57"><text:span text:style-name="T225"/></text:p>
      <text:p text:style-name="P58"><text:span text:style-name="T225"/></text:p>
      <text:p text:style-name="P341"><text:span text:style-name="T183">Parágrafo único. <text:s/>A autorização para o porte de arma de fogo independe do pagamento de taxa e restringe-se à arma de fogo institucional registrada no tribunal, nos termos do art. 7º-A, § 1o, da Lei no 10.826/2003</text:span><text:span text:style-name="T37">.</text:span><text:span text:style-name="T39">(</text:span><text:span text:style-name="T271">Revogado</text:span><text:span text:style-name="T212"> </text:span><text:span text:style-name="T213">por força da Resolução Administrativa TRT6 Nº </text:span><text:span text:style-name="T214">12</text:span><text:span text:style-name="T213">/202</text:span><text:span text:style-name="T214">5</text:span><text:span text:style-name="T213"> – DEJT </text:span><text:span text:style-name="T214">23/05</text:span><text:span text:style-name="T213">/202</text:span><text:span text:style-name="T214">5</text:span><text:span text:style-name="T213">).</text:span></text:p>
      <text:p text:style-name="P341"><text:span text:style-name="T213"/></text:p>
      <text:p text:style-name="P275"><text:bookmark text:name="docs-internal-guid-a01418d7-7fff-3117-0f7e-7b520c27523f"/><text:span text:style-name="T9">§ 1º Compete à unidade de Polícia Judicial do tribunal adotar as providências necessárias à obtenção da documentação exigida para a capacitação técnica e para a aptidão psicológica dos policiais judiciais dos respectivos quadros, assim definidas: </text:span><text:span text:style-name="T10">(</text:span><text:span text:style-name="T272">Inserido</text:span><text:span text:style-name="T215"> por força da Resolução Administrativa TRT6 Nº </text:span><text:span text:style-name="T216">12</text:span><text:span text:style-name="T215">/202</text:span><text:span text:style-name="T216">5</text:span><text:span text:style-name="T215"> – DEJT </text:span><text:span text:style-name="T216">23/05</text:span><text:span text:style-name="T215">/202</text:span><text:span text:style-name="T216">5</text:span><text:span text:style-name="T215">).</text:span></text:p>
      <text:p text:style-name="P344"/>
      <text:p text:style-name="P273"><text:span text:style-name="T288">I – capacidade técnica é a habilitação em curso específico para utilização de arma de fogo, promovido preferencialmente por instrutores do próprio Poder Judiciário, por estabelecimento de ensino de atividade policial ou pelas forças armadas, nos termos da legislação pertinente; </text:span><text:span text:style-name="T10">(</text:span><text:span text:style-name="T272">Inserido</text:span><text:span text:style-name="T215"> por força da Resolução Administrativa TRT6 Nº </text:span><text:span text:style-name="T216">12</text:span><text:span text:style-name="T215">/202</text:span><text:span text:style-name="T216">5</text:span><text:span text:style-name="T215"> – DEJT </text:span><text:span text:style-name="T216">23/05</text:span><text:span text:style-name="T215">/202</text:span><text:span text:style-name="T216">5</text:span><text:span text:style-name="T215">).</text:span></text:p>
      <text:p text:style-name="P274"><text:span text:style-name="T215"/></text:p>
      <text:p text:style-name="P272"><text:span text:style-name="T215"/></text:p>
      <text:p text:style-name="P279">II – aptidão psicológica é o conjunto das capacidades intelectuais para o manuseio de arma de fogo aferidas por laudo conclusivo da própria instituição ou por profissional credenciado pela Polícia Federal. <text:span text:style-name="T292">(</text:span><text:span text:style-name="T275">Inserido</text:span><text:span text:style-name="T226"> 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44"/>
      <text:p text:style-name="P279">§ 2º A capacidade técnica e a aptidão psicológica para o manuseio de <text:soft-page-break/>arma de fogo, bem como o cumprimento dos requisitos legais previstos no § 3º do art. 7º-A da Lei nº 10.826/2003, poderão ser atestados por certidão comprobatória emitida pela chefia da unidade de Polícia Judicial, após a expedição dos laudos por profissionais da própria instituição ou por profissionais credenciados pela Polícia Federal. <text:span text:style-name="T292">(</text:span><text:span text:style-name="T275">Inserido</text:span><text:span text:style-name="T226"> 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Text_20_body"><text:span text:style-name="T213"/></text:p>
      <text:p text:style-name="P342"><text:span text:style-name="T37">Art.</text:span><text:span text:style-name="T110"> </text:span><text:span text:style-name="T37">15.</text:span><text:span text:style-name="T48"> </text:span><text:span text:style-name="T183">A</text:span><text:span text:style-name="T196"> </text:span><text:span text:style-name="T183">designação</text:span><text:span text:style-name="T197"> </text:span><text:span text:style-name="T183">do(a)</text:span><text:span text:style-name="T197"> </text:span><text:span text:style-name="T183">servidor(a)</text:span><text:span text:style-name="T197"> </text:span><text:span text:style-name="T183">para</text:span><text:span text:style-name="T196"> </text:span><text:span text:style-name="T183">o</text:span><text:span text:style-name="T196"> </text:span><text:span text:style-name="T183">porte</text:span><text:span text:style-name="T196"> </text:span><text:span text:style-name="T183">de</text:span><text:span text:style-name="T197"> </text:span><text:span text:style-name="T183">arma</text:span><text:span text:style-name="T196"> </text:span><text:span text:style-name="T183">de</text:span><text:span text:style-name="T196"> </text:span><text:span text:style-name="T183">fogo</text:span><text:span text:style-name="T197"> </text:span><text:span text:style-name="T183">funcional</text:span><text:span text:style-name="T197"> </text:span><text:span text:style-name="T183">é </text:span><text:span text:style-name="T198"><text:s/></text:span><text:span text:style-name="T183">discricionária,</text:span><text:span text:style-name="T194"> </text:span><text:span text:style-name="T183">precária</text:span><text:span text:style-name="T194"> </text:span><text:span text:style-name="T183">e</text:span><text:span text:style-name="T194"> </text:span><text:span text:style-name="T183">sua</text:span><text:span text:style-name="T194"> </text:span><text:span text:style-name="T183">manutenção</text:span><text:span text:style-name="T194"> </text:span><text:span text:style-name="T183">está</text:span><text:span text:style-name="T194"> </text:span><text:span text:style-name="T183">condicionada</text:span><text:span text:style-name="T194"> </text:span><text:span text:style-name="T183">aos</text:span><text:span text:style-name="T194"> </text:span><text:span text:style-name="T183">dispositivos</text:span><text:span text:style-name="T194"> </text:span><text:span text:style-name="T183">desta</text:span><text:span text:style-name="T194"> </text:span><text:span text:style-name="T183">Resolução, podendo ser revogada, a qualquer tempo, por determinação do(a) presidente do</text:span><text:span text:style-name="T194"> </text:span><text:span text:style-name="T183">Tribunal</text:span><text:span text:style-name="T199"> </text:span><text:span text:style-name="T183">ou</text:span><text:span text:style-name="T199"> </text:span><text:span text:style-name="T183">pelo(a)</text:span><text:span text:style-name="T199"> </text:span><text:span text:style-name="T183">gestor(a)</text:span><text:span text:style-name="T199"> </text:span><text:span text:style-name="T183">da</text:span><text:span text:style-name="T192"> </text:span><text:span text:style-name="T183">unidade</text:span><text:span text:style-name="T192"> </text:span><text:span text:style-name="T183">de</text:span><text:span text:style-name="T192"> </text:span><text:span text:style-name="T183">polícia</text:span><text:span text:style-name="T192"> </text:span><text:span text:style-name="T183">judicial</text:span><text:span text:style-name="T196"> </text:span><text:span text:style-name="T183">do</text:span><text:span text:style-name="T192"> </text:span><text:span text:style-name="T183">Tribunal.</text:span><text:span text:style-name="T251">(Alterado</text:span><text:span text:style-name="T249"> por força da Resolução Administrativa TRT6 Nº </text:span><text:span text:style-name="T250">12</text:span><text:span text:style-name="T249">/202</text:span><text:span text:style-name="T250">5</text:span><text:span text:style-name="T249"> – DEJT </text:span><text:span text:style-name="T250">23/05</text:span><text:span text:style-name="T249">/202</text:span><text:span text:style-name="T250">5</text:span><text:span text:style-name="T249">).</text:span></text:p>
      <text:p text:style-name="P342"><text:span text:style-name="T249"/></text:p>
      <text:p text:style-name="P276"><text:bookmark text:name="docs-internal-guid-f3dfb9fb-7fff-2e72-552d-4ad3e86b8e0f"/><text:span text:style-name="T9">Art. 15. O Presidente do Tribunal designará os servidores de seu quadro pessoal no exercício de funções policiais que poderão portar arma de fogo.</text:span></text:p>
      <text:p text:style-name="Text_20_body"><text:span text:style-name="T249"/></text:p>
      <text:p text:style-name="P198" loext:marker-style-name="T37"/>
      <text:p text:style-name="P342"><text:span text:style-name="T37">Parágrafo único. </text:span><text:span text:style-name="T183">A designação de que trata o </text:span><text:span text:style-name="T200">caput</text:span><text:span text:style-name="T183"> deste artigo respeitará o limite constante na lesgilação vigente, considerando o quantitativo do dia de serviço.</text:span><text:span text:style-name="T251">(Revogado</text:span><text:span text:style-name="T249"> por força da Resolução Administrativa TRT6 Nº </text:span><text:span text:style-name="T250">12</text:span><text:span text:style-name="T249">/202</text:span><text:span text:style-name="T250">5</text:span><text:span text:style-name="T249"> – DEJT </text:span><text:span text:style-name="T250">23/05</text:span><text:span text:style-name="T249">/202</text:span><text:span text:style-name="T250">5</text:span><text:span text:style-name="T249">).</text:span></text:p>
      <text:p text:style-name="P342"><text:span text:style-name="T249"/></text:p>
      <text:p text:style-name="P334"><text:bookmark text:name="docs-internal-guid-07a7a119-7fff-4433-f1a3-315c7a30a6e2"/><text:span text:style-name="T293">§ 1º A designação de que trata este artigo deverá ser informada à Polícia Federal, para expedição do número de porte e respectivo cadastro no Sistema Nacional de Armas (SINARM).</text:span><text:span text:style-name="T226"> </text:span><text:span text:style-name="T276">(</text:span><text:span text:style-name="T275">Inserido</text:span><text:span text:style-name="T226"> 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45"/>
      <text:p text:style-name="P295">§ 2º A listagem dos servidores dos tribunais deverá ser atualizada semestralmente no SINARM, mediante comunicação do chefe da unidade de Polícia Judicial, nos termos do art. 7º -A, § 4º, da Lei nº 10.826/2003.<text:span text:style-name="T276">(</text:span><text:span text:style-name="T275">Inserido</text:span><text:span text:style-name="T226"> 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 </text:p>
      <text:p text:style-name="P349"><text:line-break/><text:tab/><text:tab/><text:span text:style-name="T37">Art. 16. </text:span><text:span text:style-name="T183">O documento do porte de arma de fogo institucional será expedido pelo(a) responsável da unidade de polícia judicial do Tribunal Regional do Trabalho da 6ª Região, a critério deste(a), com validade de três anos, renovável sucessivamente por igual período, após a anuência da Presidência do Tribunal, depois de apresentar a documentação comprobatória, comprovação de capacidade técnica e de aptidão psicológica para o manuseio de arma de fogo, atestadas na forma da </text:span><text:a xlink:type="simple" xlink:href="https://hdl.handle.net/20.500.12178/37201" text:style-name="ListLabel_20_217" text:visited-style-name="ListLabel_20_217"><text:span text:style-name="T193">Resolução Conjunta CNJ/CNMP nº 4, de 28 de Fevereiro de</text:span></text:a><text:span text:style-name="T183"> </text:span><text:a xlink:type="simple" xlink:href="https://hdl.handle.net/20.500.12178/37201" text:style-name="ListLabel_20_217" text:visited-style-name="ListLabel_20_217"><text:span text:style-name="T193">2014 e da Resolução CNJ n.º 467 de 28 de junho de 2022, e respectivas eventuais alterações</text:span><text:span text:style-name="T43">.</text:span></text:a><text:span text:style-name="T251">(Alterado</text:span><text:span text:style-name="T249"> por força da Resolução Administrativa TRT6 Nº </text:span><text:span text:style-name="T250">12</text:span><text:span text:style-name="T249">/202</text:span><text:span text:style-name="T250">5</text:span><text:span text:style-name="T249"> – DEJT </text:span><text:span text:style-name="T250">23/05</text:span><text:span text:style-name="T249">/202</text:span><text:span text:style-name="T250">5</text:span><text:span text:style-name="T249">).</text:span></text:p>
      <text:p text:style-name="P350"><text:span text:style-name="T249"/></text:p>
      <text:p text:style-name="P277"><text:bookmark text:name="docs-internal-guid-cc838c76-7fff-743b-5908-3912911d7977"/><text:span text:style-name="T9">Art. 16. A designação do(a) servidor(a) para o porte de arma de fogo funcional é discricionária, precária e sua manutenção está condicionada aos dispositivos desta Resolução, podendo ser revogada, a qualquer tempo, por determinação do(a) presidente do Tribunal ou pelo(a) gestor(a) da unidade de polícia</text:span><text:span text:style-name="T215"> </text:span><text:soft-page-break/><text:span text:style-name="T9">judicial do Tribunal. </text:span></text:p>
      <text:p text:style-name="P351"><text:line-break/></text:p>
      <text:p text:style-name="P206">§ 1º <text:span text:style-name="T270">O documento de autorização para o porte de arma de fogo institucional deverá seguir as respectivas disposições e modelo visual básico definidos pelas normas do Conselho Nacional de Justiça e do Conselho Superior da Justiça do Trabalho.</text:span> <text:span text:style-name="T257">(Revogado</text:span><text:span text:style-name="T258"> por força da Resolução Administrativa TRT6 Nº </text:span><text:span text:style-name="T259">12</text:span><text:span text:style-name="T258">/202</text:span><text:span text:style-name="T259">5</text:span><text:span text:style-name="T258"> – DEJT </text:span><text:span text:style-name="T259">23/05</text:span><text:span text:style-name="T258">/202</text:span><text:span text:style-name="T259">5</text:span><text:span text:style-name="T258">).</text:span></text:p>
      <text:p text:style-name="P218" loext:marker-style-name="T37"/>
      <text:p text:style-name="P207">§ 2º <text:span text:style-name="T270">A autenticidade do documento será garantida por meio da inserção de código de barras bidimensional, que reportará ao documento do Tribunal que concedeu o porte.</text:span><text:span text:style-name="T257">(Revogado</text:span><text:span text:style-name="T258"> por força da Resolução Administrativa TRT6 Nº </text:span><text:span text:style-name="T259">12</text:span><text:span text:style-name="T258">/202</text:span><text:span text:style-name="T259">5</text:span><text:span text:style-name="T258"> – DEJT </text:span><text:span text:style-name="T259">23/05</text:span><text:span text:style-name="T258">/202</text:span><text:span text:style-name="T259">5</text:span><text:span text:style-name="T258">).</text:span></text:p>
      <text:p text:style-name="P222" loext:marker-style-name="T37"/>
      <text:p text:style-name="P208">§ 3º <text:span text:style-name="T270">A autenticidade do número do porte SINARM será verificada por meio do sítio eletrônico da Polícia Federal.</text:span><text:span text:style-name="T257">(Revogado</text:span><text:span text:style-name="T258"> por força da Resolução Administrativa TRT6 Nº </text:span><text:span text:style-name="T259">12</text:span><text:span text:style-name="T258">/202</text:span><text:span text:style-name="T259">5</text:span><text:span text:style-name="T258"> – DEJT </text:span><text:span text:style-name="T259">23/05</text:span><text:span text:style-name="T258">/202</text:span><text:span text:style-name="T259">5</text:span><text:span text:style-name="T258">).</text:span></text:p>
      <text:p text:style-name="P203" loext:marker-style-name="T37"/>
      <text:p text:style-name="P343"><text:span text:style-name="T37">Art.</text:span><text:span text:style-name="T119"> </text:span><text:span text:style-name="T37">17.</text:span><text:span text:style-name="T114"> </text:span><text:span text:style-name="T183">Após</text:span><text:span text:style-name="T187"> </text:span><text:span text:style-name="T183">o</text:span><text:span text:style-name="T187"> </text:span><text:span text:style-name="T183">término</text:span><text:span text:style-name="T188"> </text:span><text:span text:style-name="T183">da</text:span><text:span text:style-name="T201"> </text:span><text:span text:style-name="T183">validade</text:span><text:span text:style-name="T188"> </text:span><text:span text:style-name="T183">do</text:span><text:span text:style-name="T188"> </text:span><text:span text:style-name="T183">porte</text:span><text:span text:style-name="T188"> </text:span><text:span text:style-name="T183">de</text:span><text:span text:style-name="T201"> </text:span><text:span text:style-name="T183">arma</text:span><text:span text:style-name="T188"> </text:span><text:span text:style-name="T183">de</text:span><text:span text:style-name="T188"> </text:span><text:span text:style-name="T183">fogo</text:span><text:span text:style-name="T188"> </text:span><text:span text:style-name="T183">institucional,</text:span><text:span text:style-name="T198"> </text:span><text:span text:style-name="T183">o documento deverá ser restituído à unidade de polícia judicial, para fins de controle e</text:span><text:span text:style-name="T194"> </text:span><text:span text:style-name="T183">inutilização.</text:span><text:span text:style-name="T217">(</text:span><text:span text:style-name="T252">Alterado</text:span><text:span text:style-name="T249"> por força da Resolução Administrativa TRT6 Nº </text:span><text:span text:style-name="T250">12</text:span><text:span text:style-name="T249">/202</text:span><text:span text:style-name="T250">5</text:span><text:span text:style-name="T249"> – DEJT </text:span><text:span text:style-name="T250">23/05</text:span><text:span text:style-name="T249">/202</text:span><text:span text:style-name="T250">5</text:span><text:span text:style-name="T249">).</text:span></text:p>
      <text:p text:style-name="P343"><text:span text:style-name="T249"/></text:p>
      <text:p text:style-name="P343"><text:span text:style-name="T249"/></text:p>
      <text:p text:style-name="P335"><text:bookmark text:name="docs-internal-guid-7a268c0c-7fff-f9f8-e2ae-ef0b876f9a05"/><text:span text:style-name="T293">Art. 17. A autorização para o porte de arma de fogo funcional, de que trata esta Resolução, terá prazo de validade indeterminado, sendo obrigatória a realização dos testes de aptidão técnica e psicológica, nos termos do art. 4º da Lei nº 10.826/2003, no período de 5 (cinco) anos, sob pena de suspensão da autorização e, podendo ser, ainda, revogada a qualquer tempo por determinação da presidência do tribunal. </text:span></text:p>
      <text:p text:style-name="P345"/>
      <text:p text:style-name="P281">§ 1º O documento de autorização para o porte de arma de fogo institucional deverá seguir as respectivas disposições e modelo visual básico definidos pelas normas do Conselho Nacional de Justiça e do Conselho Superior da Justiça do Trabalho. </text:p>
      <text:p text:style-name="P345"/>
      <text:p text:style-name="P281">§ 2º A autenticidade do documento será garantida por meio da inserção de código de barras bidimensional, que reportará ao documento do Tribunal que concedeu o porte.</text:p>
      <text:p text:style-name="P345"/>
      <text:p text:style-name="P281">§ 3º A autenticidade do número do porte SINARM será verificada por meio do sítio eletrônico da Polícia Federal.</text:p>
      <text:p text:style-name="P284"/>
      <text:p text:style-name="P284"/>
      <text:p text:style-name="P296"><text:bookmark text:name="docs-internal-guid-d8a278aa-7fff-7e6d-30bc-376b0404df86"/>Art. 18. Após avaliar a necessidade de proteção do próprio policial <text:soft-page-break/>judicial, em razão do desempenho da função, a chefia da unidade de Polícia Judicial concederá a autorização de extensão do porte de arma funcional para defesa pessoal fora de serviço. <text:span text:style-name="T218">(</text:span><text:span text:style-name="T219">Inserido</text:span><text:span text:style-name="T220"> por força da Resolução Administrativa TRT6 Nº </text:span><text:span text:style-name="T221">12</text:span><text:span text:style-name="T220">/202</text:span><text:span text:style-name="T221">5</text:span><text:span text:style-name="T220"> – DEJT </text:span><text:span text:style-name="T221">23/05</text:span><text:span text:style-name="T220">/202</text:span><text:span text:style-name="T221">5</text:span><text:span text:style-name="T220">).</text:span></text:p>
      <text:p text:style-name="P344"/>
      <text:p text:style-name="P330">§ 1º A autorização de que trata o caput do presente artigo é presumida quando o policial judicial estiver empenhado nas seguintes atividades: <text:span text:style-name="T234">(</text:span><text:span text:style-name="T228">Inserido</text:span><text:span text:style-name="T226"> 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31"/>
      <text:p text:style-name="P332">I – Proteção de pessoas (dignitários, autoridades, servidores, testemunhas); </text:p>
      <text:p text:style-name="P332"/>
      <text:p text:style-name="P332">II – Inteligência policial institucional; </text:p>
      <text:p text:style-name="P332"/>
      <text:p text:style-name="P332">III – Policiamento ostensivo.</text:p>
      <text:p text:style-name="P345"/>
      <text:p text:style-name="P298">§ 2º O porte de arma de fogo funcional estendido para a defesa pessoal, fora de serviço, conforme tratado no caput deste artigo, bem como o porte de arma de fogo para a defesa pessoal, previsto no art. 33, V, da Lei Complementar nº 35/1979, são válidos tanto para as armas institucionais, cauteladas, quanto para as armas devidamente registradas no acervo pessoal do policial judicial ou do magistrado, no SINARM ou no SIGMA. <text:span text:style-name="T234">(</text:span><text:span text:style-name="T228">Inserido</text:span><text:span text:style-name="T226"> 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297"/>
      <text:p text:style-name="P346"><text:span text:style-name="T244">§ 3º O uso de arma de fogo institucional para o porte de defesa pessoal, previsto no caput deste artigo, dependerá de autorização expressa da Secretaria de Polícia Judicial.</text:span><text:span text:style-name="T261">(</text:span><text:span text:style-name="T254">Inserido</text:span><text:span text:style-name="T253"> por força da Resolução Administrativa TRT6 Nº </text:span><text:span text:style-name="T255">12</text:span><text:span text:style-name="T253">/202</text:span><text:span text:style-name="T255">5</text:span><text:span text:style-name="T253"> – DEJT </text:span><text:span text:style-name="T255">23/05</text:span><text:span text:style-name="T253">/202</text:span><text:span text:style-name="T255">5</text:span><text:span text:style-name="T253">)</text:span></text:p>
      <text:p text:style-name="Text_20_body"><text:line-break/></text:p>
      <text:p text:style-name="P198" loext:marker-style-name="T37"/>
      <text:p text:style-name="P198" loext:marker-style-name="T37"/>
      <text:p text:style-name="P162">Seção II</text:p>
      <text:p text:style-name="P44"><text:span text:style-name="T14">Do</text:span><text:span text:style-name="T70"> </text:span><text:span text:style-name="T14">uso</text:span><text:span text:style-name="T139"> </text:span><text:span text:style-name="T14">de</text:span><text:span text:style-name="T139"> </text:span><text:span text:style-name="T14">Armas</text:span><text:span text:style-name="T135"> </text:span><text:span text:style-name="T14">de</text:span><text:span text:style-name="T139"> </text:span><text:span text:style-name="T14">Fogo</text:span><text:span text:style-name="T139"> </text:span><text:span text:style-name="T14">Institucionais</text:span></text:p>
      <text:p text:style-name="P183" loext:marker-style-name="T14"/>
      <text:p text:style-name="P353"><text:span text:style-name="T37">Art.</text:span><text:span text:style-name="T81"> </text:span><text:span text:style-name="T37">18.</text:span><text:span text:style-name="T125"> </text:span><text:span text:style-name="T37">O</text:span><text:span text:style-name="T81"> </text:span><text:span text:style-name="T37">(a)</text:span><text:span text:style-name="T81"> </text:span><text:span text:style-name="T37">servidor</text:span><text:span text:style-name="T81"> </text:span><text:span text:style-name="T37">(a),</text:span><text:span text:style-name="T125"> </text:span><text:span text:style-name="T37">ao</text:span><text:span text:style-name="T125"> </text:span><text:span text:style-name="T37">portar</text:span><text:span text:style-name="T81"> </text:span><text:span text:style-name="T37">arma</text:span><text:span text:style-name="T125"> </text:span><text:span text:style-name="T37">de</text:span><text:span text:style-name="T83"> </text:span><text:span text:style-name="T37">fogo</text:span><text:span text:style-name="T78"> </text:span><text:span text:style-name="T37">institucional,</text:span><text:span text:style-name="T125"> </text:span><text:span text:style-name="T37">deverá</text:span><text:span text:style-name="T83"> </text:span><text:span text:style-name="T37">ter</text:span><text:span text:style-name="T106"> </text:span><text:span text:style-name="T37">consigo sua identidade funcional, bem como a autorização de porte e o distintivo,</text:span><text:span text:style-name="T66"> </text:span><text:span text:style-name="T37">regulamentados</text:span><text:span text:style-name="T75"> </text:span><text:span text:style-name="T37">pelas</text:span><text:span text:style-name="T78"> pertinentes </text:span><text:span text:style-name="T37">normas do Conselho Nacional de Justiça –</text:span><text:span text:style-name="T78"> </text:span><text:span text:style-name="T37">CNJ</text:span><text:span text:style-name="T78">.</text:span></text:p>
      <text:p text:style-name="P234"/>
      <text:p text:style-name="P356"><text:span text:style-name="T37">§ 1º Ao (à) servidor (a) contemplado(a) com a autorização compete observar</text:span><text:span text:style-name="T54"> </text:span><text:span text:style-name="T83">fielmente</text:span><text:span text:style-name="T113"> </text:span><text:span text:style-name="T83">as</text:span><text:span text:style-name="T114"> </text:span><text:span text:style-name="T83">leis</text:span><text:span text:style-name="T48"> </text:span><text:span text:style-name="T83">e</text:span><text:span text:style-name="T119"> </text:span><text:span text:style-name="T83">as</text:span><text:span text:style-name="T48"> </text:span><text:span text:style-name="T83">normas</text:span><text:span text:style-name="T114"> </text:span><text:span text:style-name="T83">concernentes</text:span><text:span text:style-name="T122"> </text:span><text:span text:style-name="T83">ao</text:span><text:span text:style-name="T113"> </text:span><text:span text:style-name="T83">uso</text:span><text:span text:style-name="T48"> </text:span><text:span text:style-name="T83">e</text:span><text:span text:style-name="T114"> </text:span><text:span text:style-name="T83">ao</text:span><text:span text:style-name="T48"> </text:span><text:span text:style-name="T83">porte</text:span><text:span text:style-name="T113"> </text:span><text:span text:style-name="T83">de</text:span><text:span text:style-name="T114"> </text:span><text:span text:style-name="T83">arma</text:span><text:span text:style-name="T113"> </text:span><text:span text:style-name="T83">de</text:span><text:span text:style-name="T119"> </text:span><text:span text:style-name="T37">fogo,</text:span><text:span text:style-name="T114"> </text:span><text:span text:style-name="T37">respondendo</text:span><text:span text:style-name="T106"> </text:span><text:span text:style-name="T37">perante seus(suas) superiores(as) hierárquicos(as) por quaisquer </text:span><text:soft-page-break/><text:span text:style-name="T37">excessos, sem prejuízo das sanções</text:span><text:span text:style-name="T66"> </text:span><text:span text:style-name="T37">legais</text:span><text:span text:style-name="T75"> </text:span><text:span text:style-name="T37">administrativas,</text:span><text:span text:style-name="T107"> </text:span><text:span text:style-name="T37">cíveis</text:span><text:span text:style-name="T75"> </text:span><text:span text:style-name="T37">e</text:span><text:span text:style-name="T107"> </text:span><text:span text:style-name="T37">penais</text:span><text:span text:style-name="T75"> </text:span><text:span text:style-name="T37">cabíveis.</text:span></text:p>
      <text:p text:style-name="P235"/>
      <text:p text:style-name="P356"><text:span text:style-name="T37">§</text:span><text:span text:style-name="T125"> </text:span><text:span text:style-name="T37">2º</text:span><text:span text:style-name="T125"> </text:span><text:span text:style-name="T37">Ao</text:span><text:span text:style-name="T81"> </text:span><text:span text:style-name="T37">portar</text:span><text:span text:style-name="T81"> </text:span><text:span text:style-name="T37">arma</text:span><text:span text:style-name="T83"> </text:span><text:span text:style-name="T37">de</text:span><text:span text:style-name="T81"> </text:span><text:span text:style-name="T37">fogo</text:span><text:span text:style-name="T125"> </text:span><text:span text:style-name="T37">institucional,</text:span><text:span text:style-name="T125"> </text:span><text:span text:style-name="T37">o</text:span><text:span text:style-name="T81"> </text:span><text:span text:style-name="T37">(a)</text:span><text:span text:style-name="T125"> </text:span><text:span text:style-name="T37">servidor</text:span><text:span text:style-name="T81"> </text:span><text:span text:style-name="T37">(a)</text:span><text:span text:style-name="T125"> </text:span><text:span text:style-name="T37">deverá</text:span><text:span text:style-name="T125"> </text:span><text:span text:style-name="T37">fazê-lo</text:span><text:span text:style-name="T106"> </text:span><text:span text:style-name="T38">de</text:span><text:span text:style-name="T62"> </text:span><text:span text:style-name="T38">forma</text:span><text:span text:style-name="T62"> </text:span><text:span text:style-name="T38">responsável</text:span><text:span text:style-name="T56"> </text:span><text:span text:style-name="T38">e</text:span><text:span text:style-name="T62"> </text:span><text:span text:style-name="T38">discreta,</text:span><text:span text:style-name="T56"> </text:span><text:span text:style-name="T38">de</text:span><text:span text:style-name="T62"> </text:span><text:span text:style-name="T38">modo</text:span><text:span text:style-name="T56"> </text:span><text:span text:style-name="T38">a</text:span><text:span text:style-name="T62"> </text:span><text:span text:style-name="T38">não</text:span><text:span text:style-name="T56"> </text:span><text:span text:style-name="T38">colocar</text:span><text:span text:style-name="T145"> </text:span><text:span text:style-name="T38">em</text:span><text:span text:style-name="T56"> </text:span><text:span text:style-name="T38">risco</text:span><text:span text:style-name="T56"> </text:span><text:span text:style-name="T38">a</text:span><text:span text:style-name="T65"> </text:span><text:span text:style-name="T38">sua</text:span><text:span text:style-name="T62"> </text:span><text:span text:style-name="T38">integridade</text:span><text:span text:style-name="T62"> </text:span><text:span text:style-name="T38">física</text:span><text:span text:style-name="T62"> </text:span><text:span text:style-name="T38">ou </text:span><text:span text:style-name="T37">a</text:span><text:span text:style-name="T83"> </text:span><text:span text:style-name="T37">de terceiros.</text:span></text:p>
      <text:p text:style-name="P236"/>
      <text:p text:style-name="P357"><text:span text:style-name="T37">§</text:span><text:span text:style-name="T78"> </text:span><text:span text:style-name="T37">3º</text:span><text:span text:style-name="T107"> </text:span><text:span text:style-name="T37">O</text:span><text:span text:style-name="T78"> </text:span><text:span text:style-name="T37">porte</text:span><text:span text:style-name="T107"> </text:span><text:span text:style-name="T37">de</text:span><text:span text:style-name="T107"> </text:span><text:span text:style-name="T37">arma</text:span><text:span text:style-name="T107"> </text:span><text:span text:style-name="T37">de</text:span><text:span text:style-name="T107"> </text:span><text:span text:style-name="T37">fogo</text:span><text:span text:style-name="T78"> </text:span><text:span text:style-name="T37">institucional</text:span><text:span text:style-name="T107"> </text:span><text:span text:style-name="T37">poderá</text:span><text:span text:style-name="T107"> </text:span><text:span text:style-name="T37">ser</text:span><text:span text:style-name="T78"> </text:span><text:span text:style-name="T37">ostensivo,</text:span><text:span text:style-name="T107"> </text:span><text:span text:style-name="T37">desde</text:span><text:span text:style-name="T107"> </text:span><text:span text:style-name="T37">que</text:span><text:span text:style-name="T54"> </text:span><text:span text:style-name="T37">o</text:span><text:span text:style-name="T104"> </text:span><text:span text:style-name="T37">(a)</text:span><text:span text:style-name="T104"> </text:span><text:span text:style-name="T37">servidor</text:span><text:span text:style-name="T75"> </text:span><text:span text:style-name="T37">(a)</text:span><text:span text:style-name="T104"> </text:span><text:span text:style-name="T37">esteja</text:span><text:span text:style-name="T75"> </text:span><text:span text:style-name="T37">devidamente</text:span><text:span text:style-name="T78"> </text:span><text:span text:style-name="T37">uniformizado(a)</text:span><text:span text:style-name="T75"> </text:span><text:span text:style-name="T37">e</text:span><text:span text:style-name="T46"> </text:span><text:span text:style-name="T37">identificado(a).</text:span></text:p>
      <text:p text:style-name="P237"/>
      <text:p text:style-name="P244">§ 4º O embarque armado em aeronaves deverá respeitar as disposições emanadas da autoridade competente, sendo obrigatória a apresentação de ordem de missão do tribunal contendo datas e trechos das viagens, bem como indicação de qual atividade será executada: </text:p>
      <text:p text:style-name="P244">I – escolta de autoridade ou testemunha; </text:p>
      <text:p text:style-name="P244">II – escolta de passageiro custodiado; </text:p>
      <text:p text:style-name="P244">III – execução de técnica de vigilância; ou </text:p>
      <text:p text:style-name="P269">IV – deslocamento após convocação para se apresentar no aeródromo de destino preparado para o serviço, em virtude de operação que possa ser prejudicada se a arma e munições forem despachadas.<text:span text:style-name="T283">(</text:span><text:span text:style-name="T260">Alterado </text:span><text:span text:style-name="T258"><text:s/>por força da Resolução Administrativa TRT6 Nº </text:span><text:span text:style-name="T259">12</text:span><text:span text:style-name="T258">/202</text:span><text:span text:style-name="T259">5</text:span><text:span text:style-name="T258"> – DEJT </text:span><text:span text:style-name="T259">23/05</text:span><text:span text:style-name="T258">/202</text:span><text:span text:style-name="T259">5</text:span><text:span text:style-name="T258">).</text:span></text:p>
      <text:p text:style-name="P269"><text:span text:style-name="T258"/></text:p>
      <text:p text:style-name="P251"><text:span text:style-name="T262"/></text:p>
      <text:p text:style-name="P278"><text:bookmark text:name="docs-internal-guid-30b8b31e-7fff-a319-58c7-f90befe96451"/><text:span text:style-name="T290">Art. 19. O (a) servidor (a), ao portar arma de fogo institucional, deverá ter consigo sua identidade funcional, bem como a autorização de porte e o distintivo, regulamentados pelas pertinentes normas do Conselho Nacional de Justiça – CNJ. </text:span><text:span text:style-name="T284">(Inserido</text:span><text:span text:style-name="T236"> </text:span><text:span text:style-name="T235"><text:s/>por força da Resolução Administrativa TRT6 Nº </text:span><text:span text:style-name="T237">12</text:span><text:span text:style-name="T235">/202</text:span><text:span text:style-name="T237">5</text:span><text:span text:style-name="T235"> – DEJT </text:span><text:span text:style-name="T237">23/05</text:span><text:span text:style-name="T235">/202</text:span><text:span text:style-name="T237">5</text:span><text:span text:style-name="T235">).</text:span></text:p>
      <text:p text:style-name="P344"/>
      <text:p text:style-name="P299">§ 1º Ao (à) servidor (a) contemplado(a) com a autorização compete observar fielmente as leis e as normas concernentes ao uso e ao porte de arma de fogo, respondendo perante seus(suas) superiores(as) hierárquicos(as) por quaisquer excessos, sem prejuízo das sanções legais administrativas, cíveis e penais cabíveis. <text:span text:style-name="T293"> </text:span><text:span text:style-name="T277">(Inseri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00"><text:span text:style-name="T226"/></text:p>
      <text:p text:style-name="P347"><text:span text:style-name="T244">§ 2º Ao portar arma de fogo institucional, o (a) servidor (a) deverá fazê-lo de forma responsável e discreta, de modo a não colocar em risco a sua integridade física ou a de terceiros.</text:span><text:span text:style-name="T242"> </text:span><text:span text:style-name="T245">(Inserido</text:span><text:span text:style-name="T256"> </text:span><text:span text:style-name="T253"><text:s/>por força da Resolução Administrativa TRT6 Nº </text:span><text:span text:style-name="T255">12</text:span><text:span text:style-name="T253">/202</text:span><text:span text:style-name="T255">5</text:span><text:span text:style-name="T253"> – DEJT </text:span><text:span text:style-name="T255">23/05</text:span><text:span text:style-name="T253">/202</text:span><text:span text:style-name="T255">5</text:span><text:span text:style-name="T253">).</text:span></text:p>
      <text:p text:style-name="P347"><text:span text:style-name="T253"/></text:p>
      <text:p text:style-name="P347"><text:span text:style-name="T244">§ 3º O porte de arma de fogo institucional poderá ser ostensivo, desde que o (a) servidor (a) esteja em serviço, devidamente uniformizado(a), identificado(a), e portando, ao menos, duas tecnologias menos letais.</text:span><text:span text:style-name="T242"> </text:span><text:span text:style-name="T245">(Inserido</text:span><text:span text:style-name="T256"> </text:span><text:span text:style-name="T253"><text:s/>por força da Resolução Administrativa TRT6 Nº </text:span><text:span text:style-name="T255">12</text:span><text:span text:style-name="T253">/202</text:span><text:span text:style-name="T255">5</text:span><text:span text:style-name="T253"> – DEJT </text:span><text:span text:style-name="T255">23/05</text:span><text:span text:style-name="T253">/202</text:span><text:span text:style-name="T255">5</text:span><text:span text:style-name="T253">).</text:span></text:p>
      <text:p text:style-name="P344"/>
      <text:p text:style-name="P301">§ 4º O embarque armado em aeronaves deverá respeitar as <text:soft-page-break/>disposições emanadas da autoridade competente, sendo obrigatória a apresentação de ordem de missão do tribunal contendo datas e trechos das viagens, bem como indicação de qual atividade será executada: <text:span text:style-name="T277">(Inseri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02"><text:span text:style-name="T226"/></text:p>
      <text:p text:style-name="P332">I – escolta de autoridade ou testemunha;</text:p>
      <text:p text:style-name="P332">II – escolta de passageiro custodiado; </text:p>
      <text:p text:style-name="P332">III – execução de técnica de vigilância; ou </text:p>
      <text:p text:style-name="P303"><text:s/>IV – deslocamento após convocação para se apresentar no aeródromo de destino preparado para o serviço, em virtude de operação que possa ser prejudicada se a arma e munições forem despachadas.<text:span text:style-name="T293"> </text:span></text:p>
      <text:p text:style-name="P344"/>
      <text:p text:style-name="P304">§ 5º Nos casos de perda, furto, roubo ou outras formas de extravio de arma de fogo, acessórios, munições, certificado de registro ou documento institucional de porte de arma, o servidor deverá, imediatamente, registrar ocorrência policial e comunicar o fato à unidade de segurança institucional de seu respectivo órgão. <text:span text:style-name="T277">(Inseri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52"><text:span text:style-name="T243">§ 6º O tribunal é obrigado a registrar ocorrência policial e comunicar a Polícia Federal eventual perda, furto, roubo ou outras formas de extravio de armas de fogo, acessórios, munições, certificados de registro ou documentos institucionais de porte de arma que estejam sob sua guarda, nas primeiras 24 (vinte e quatro) horas depois de ocorrido o fato.</text:span><text:span text:style-name="T246">(Inserido</text:span><text:span text:style-name="T264"> </text:span><text:span text:style-name="T263"><text:s/>por força da Resolução Administrativa TRT6 Nº </text:span><text:span text:style-name="T265">12</text:span><text:span text:style-name="T263">/202</text:span><text:span text:style-name="T265">5</text:span><text:span text:style-name="T263"> – DEJT </text:span><text:span text:style-name="T265">23/05</text:span><text:span text:style-name="T263">/202</text:span><text:span text:style-name="T265">5</text:span><text:span text:style-name="T263">).</text:span></text:p>
      <text:p text:style-name="P352"><text:span text:style-name="T263"/></text:p>
      <text:p text:style-name="P348"><text:span text:style-name="T244">§ 7º As disposições supra também se aplicam no caso de recuperação dos objetos ali referidos.</text:span><text:span text:style-name="T245">(Inserido</text:span><text:span text:style-name="T256"> </text:span><text:span text:style-name="T253"><text:s/>por força da Resolução Administrativa TRT6 Nº </text:span><text:span text:style-name="T255">12</text:span><text:span text:style-name="T253">/202</text:span><text:span text:style-name="T255">5</text:span><text:span text:style-name="T253"> – DEJT </text:span><text:span text:style-name="T255">23/05</text:span><text:span text:style-name="T253">/202</text:span><text:span text:style-name="T255">5</text:span><text:span text:style-name="T253">).</text:span></text:p>
      <text:p text:style-name="P344"/>
      <text:p text:style-name="P304">Art. 20. É vedado ao policial judicial o uso de arma de fogo ou munições particulares em serviço.<text:span text:style-name="T277">(Inseri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Text_20_body"><text:line-break/></text:p>
      <text:p text:style-name="P163" loext:marker-style-name="T14"/>
      <text:p text:style-name="P51"><text:span text:style-name="T14">Seção</text:span><text:span text:style-name="T70"> </text:span><text:span text:style-name="T14">III</text:span></text:p>
      <text:p text:style-name="P52"><text:span text:style-name="T88">D</text:span><text:span text:style-name="T16">a</text:span><text:span text:style-name="T14"> </text:span><text:span text:style-name="T95">f</text:span><text:span text:style-name="T90">i</text:span><text:span text:style-name="T28">s</text:span><text:span text:style-name="T18">cal</text:span><text:span text:style-name="T90">i</text:span><text:span text:style-name="T25">zaçã</text:span><text:span text:style-name="T90">o / </text:span><text:span text:style-name="T24">c</text:span><text:span text:style-name="T96">o</text:span><text:span text:style-name="T97">n</text:span><text:span text:style-name="T98">t</text:span><text:span text:style-name="T99">r</text:span><text:span text:style-name="T96">o</text:span><text:span text:style-name="T141">l</text:span><text:span text:style-name="T27">e</text:span><text:span text:style-name="T14"> </text:span><text:span text:style-name="T97">d</text:span><text:span text:style-name="T14">as </text:span><text:span text:style-name="T29">a</text:span><text:span text:style-name="T100">r</text:span><text:span text:style-name="T90">m</text:span><text:span text:style-name="T14">as </text:span><text:span text:style-name="T97">d</text:span><text:span text:style-name="T27">e</text:span><text:span text:style-name="T14"> </text:span><text:span text:style-name="T95">f</text:span><text:span text:style-name="T96">o</text:span><text:span text:style-name="T88">g</text:span><text:span text:style-name="T24">o</text:span></text:p>
      <text:p text:style-name="P183" loext:marker-style-name="T14"/>
      <text:p text:style-name="P7"><text:span text:style-name="T38">Art.</text:span><text:span text:style-name="T137"> </text:span><text:span text:style-name="T38">19.</text:span><text:span text:style-name="T148"> </text:span><text:span text:style-name="T184">É</text:span><text:span text:style-name="T202"> </text:span><text:span text:style-name="T184">vedada</text:span><text:span text:style-name="T202"> </text:span><text:span text:style-name="T184">ao</text:span><text:span text:style-name="T203"> </text:span><text:span text:style-name="T184">(à)</text:span><text:span text:style-name="T204"> </text:span><text:span text:style-name="T184">servidor</text:span><text:span text:style-name="T205"> </text:span><text:span text:style-name="T184">(a)</text:span><text:span text:style-name="T205"> </text:span><text:span text:style-name="T184">a</text:span><text:span text:style-name="T202"> </text:span><text:span text:style-name="T184">guarda</text:span><text:span text:style-name="T202"> </text:span><text:span text:style-name="T184">de</text:span><text:span text:style-name="T203"> </text:span><text:span text:style-name="T184">arma</text:span><text:span text:style-name="T202"> </text:span><text:span text:style-name="T184">de</text:span><text:span text:style-name="T202"> </text:span><text:span text:style-name="T184">fogo</text:span><text:span text:style-name="T203"> </text:span><text:span text:style-name="T184">em</text:span><text:span text:style-name="T203"> </text:span><text:span text:style-name="T184">residência</text:span><text:span text:style-name="T206"> </text:span><text:span text:style-name="T184">e em outros locais não regulamentados, salvo mediante autorização do(a) titular da unidade de</text:span><text:span text:style-name="T195"> </text:span><text:span text:style-name="T183">polícia</text:span><text:span text:style-name="T207"> </text:span><text:span text:style-name="T183">do</text:span><text:span text:style-name="T186"> </text:span><text:span text:style-name="T183">Tribunal,</text:span><text:span text:style-name="T186"> </text:span><text:span text:style-name="T183">quando:</text:span></text:p>
      <text:p text:style-name="P366"/>
      <text:list text:style-name="WWNum3">
        <text:list-item>
          <text:p text:style-name="P125"><text:soft-page-break/>- e<text:span text:style-name="T270">stiver de sobreaviso;</text:span></text:p>
        </text:list-item>
        <text:list-item>
          <text:p text:style-name="P141"><text:span text:style-name="T38">- excepcionalmente, for constatada a necessidade de proteção do(a) próprio(a) servidor(a), em razão do desempenho de sua função;</text:span></text:p>
        </text:list-item>
        <text:list-item>
          <text:p text:style-name="P132">- a retirada da arma não puder ser feita no mesmo dia do início da missão; </text:p>
        </text:list-item>
        <text:list-item>
          <text:p text:style-name="P133">- a devolução da arma não puder ser feita no mesmo dia do término da missão. <text:s/></text:p>
        </text:list-item>
      </text:list>
      <text:p text:style-name="P131"><text:s/></text:p>
      <text:p text:style-name="P257">§ 1º Para as hipóteses dos incisos I e III, a autorização deverá ser fornecida previamente por escrito pelo(a) gestor(a) da unidade de polícia judicial.</text:p>
      <text:p text:style-name="P257"/>
      <text:p text:style-name="P258">§ 2º No caso do inciso II, a autorização poderá ser concedida pela Presidência do Tribunal, pelo prazo de até seis meses, após ouvir o(a) gestor(a) da unidade de polícia judicial, podendo ser renovada se as circunstâncias persistirem.</text:p>
      <text:p text:style-name="P262"/>
      <text:p text:style-name="P258">§ 3º No caso do inciso IV, a autorização deverá ser fornecida previamente por escrito pelo(a) gestor(a) da polícia judicial, sempre que a situação for previsível.</text:p>
      <text:p text:style-name="P263"/>
      <text:p text:style-name="P259">§ 4º Se a situação que leve à incidência do inciso IV não tiver sido prevista, esta deverá ser comunicada ao(à) gestor(a) da polícia judicial, assim que possível, que poderá autorizar verbalmente a guarda residencial da arma, com o posterior registro do fato em relatório.</text:p>
      <text:p text:style-name="P264"/>
      <text:p text:style-name="P367"><text:span text:style-name="T38">§ 5º Nos casos não previstos no </text:span><text:span text:style-name="T35">caput</text:span><text:span text:style-name="T38">, a unidade de polícia judicial, após avaliar a necessidade, poderá conceder a autorização por escrito a ser arquivada para controle.</text:span><text:span text:style-name="T37"> </text:span></text:p>
      <text:p text:style-name="P266"/>
      <text:p text:style-name="P367"><text:span text:style-name="T37">Art. 20. Quando autorizada a utilização em serviço, a arma de fogo será</text:span><text:span text:style-name="T66"> </text:span><text:span text:style-name="T38">entregue</text:span><text:span text:style-name="T137"> </text:span><text:span text:style-name="T38">ao(à)</text:span><text:span text:style-name="T134"> </text:span><text:span text:style-name="T38">servidor(a)</text:span><text:span text:style-name="T134"> </text:span><text:span text:style-name="T38">designado(a)</text:span><text:span text:style-name="T134"> </text:span><text:span text:style-name="T38">mediante</text:span><text:span text:style-name="T134"> </text:span><text:span text:style-name="T38">assinatura</text:span><text:span text:style-name="T137"> </text:span><text:span text:style-name="T38">de</text:span><text:span text:style-name="T148"> </text:span><text:span text:style-name="T38">termo</text:span><text:span text:style-name="T134"> </text:span><text:span text:style-name="T38">de</text:span><text:span text:style-name="T148"> </text:span><text:span text:style-name="T38">responsabilidade.</text:span></text:p>
      <text:p text:style-name="P224" loext:marker-style-name="T37"/>
      <text:p text:style-name="P368"><text:span text:style-name="T37">Art.</text:span><text:span text:style-name="T110"> </text:span><text:span text:style-name="T37">21.</text:span><text:span text:style-name="T110"> </text:span><text:span text:style-name="T37">Na</text:span><text:span text:style-name="T110"> </text:span><text:span text:style-name="T37">hipótese</text:span><text:span text:style-name="T110"> </text:span><text:span text:style-name="T37">de</text:span><text:span text:style-name="T110"> </text:span><text:span text:style-name="T37">perda,</text:span><text:span text:style-name="T46"> </text:span><text:span text:style-name="T37">furto,</text:span><text:span text:style-name="T113"> </text:span><text:span text:style-name="T37">roubo</text:span><text:span text:style-name="T104"> </text:span><text:span text:style-name="T37">ou</text:span><text:span text:style-name="T113"> </text:span><text:span text:style-name="T37">outras</text:span><text:span text:style-name="T113"> </text:span><text:span text:style-name="T37">formas</text:span><text:span text:style-name="T46"> </text:span><text:span text:style-name="T37">de</text:span><text:span text:style-name="T110"> </text:span><text:span text:style-name="T37">extravio</text:span><text:span text:style-name="T113"> </text:span><text:span text:style-name="T37">de</text:span><text:span text:style-name="T54"> </text:span><text:span text:style-name="T37">arma de fogo, acessórios, munições, certificado de registro ou autorização de porte, o(a)</text:span><text:span text:style-name="T54"> </text:span><text:span text:style-name="T38">servidor(a) deverá registrar ocorrência policial, imediatamente, à autoridade competente,</text:span><text:span text:style-name="T67"> </text:span><text:span text:style-name="T37">além</text:span><text:span text:style-name="T104"> </text:span><text:span text:style-name="T37">de</text:span><text:span text:style-name="T78"> </text:span><text:span text:style-name="T37">comunicar</text:span><text:span text:style-name="T75"> </text:span><text:span text:style-name="T37">o</text:span><text:span text:style-name="T104"> </text:span><text:span text:style-name="T37">fato</text:span><text:span text:style-name="T46"> </text:span><text:span text:style-name="T37">à</text:span><text:span text:style-name="T78"> </text:span><text:span text:style-name="T37">unidade</text:span><text:span text:style-name="T75"> </text:span><text:span text:style-name="T37">de</text:span><text:span text:style-name="T78"> </text:span><text:span text:style-name="T37">polícia</text:span><text:span text:style-name="T104"> </text:span><text:span text:style-name="T37">judicial</text:span><text:span text:style-name="T75"> </text:span><text:span text:style-name="T37">do</text:span><text:span text:style-name="T78"> </text:span><text:span text:style-name="T37">Tribunal.</text:span></text:p>
      <text:p text:style-name="P238"/>
      <text:p text:style-name="P354"><text:span text:style-name="T37">§ 1º Na hipótese prevista no </text:span><text:span text:style-name="T34">caput</text:span><text:span text:style-name="T37">, o Tribunal Regional do Trabalho da 6ª Região comunicará o fato à</text:span><text:span text:style-name="T66"> </text:span><text:span text:style-name="T37">Polícia</text:span><text:span text:style-name="T81"> </text:span><text:span text:style-name="T37">Federal</text:span><text:span text:style-name="T81"> </text:span><text:span text:style-name="T37">no</text:span><text:span text:style-name="T107"> </text:span><text:span text:style-name="T37">prazo</text:span><text:span text:style-name="T107"> </text:span><text:span text:style-name="T37">de</text:span><text:span text:style-name="T81"> </text:span><text:span text:style-name="T37">24</text:span><text:span text:style-name="T125"> </text:span><text:span text:style-name="T37">(vinte</text:span><text:span text:style-name="T81"> </text:span><text:span text:style-name="T37">e</text:span><text:span text:style-name="T81"> </text:span><text:span text:style-name="T37">quatro)</text:span><text:span text:style-name="T107"> </text:span><text:span text:style-name="T37">horas.</text:span></text:p>
      <text:p text:style-name="P237"/>
      <text:p text:style-name="P354"><text:span text:style-name="T37">§ 2º O disposto neste artigo aplica-se na hipótese de recuperação dos</text:span><text:span text:style-name="T66"> </text:span><text:span text:style-name="T37">objetos</text:span><text:span text:style-name="T81"> </text:span><text:span text:style-name="T37">extraviados.</text:span></text:p>
      <text:p text:style-name="P239"/>
      <text:p text:style-name="P358"><text:span text:style-name="T83">Art.</text:span><text:span text:style-name="T113"> </text:span><text:span text:style-name="T83">22.</text:span><text:span text:style-name="T113"> </text:span><text:span text:style-name="T37">As</text:span><text:span text:style-name="T48"> </text:span><text:span text:style-name="T37">armas</text:span><text:span text:style-name="T48"> </text:span><text:span text:style-name="T37">de</text:span><text:span text:style-name="T113"> </text:span><text:span text:style-name="T37">fogo</text:span><text:span text:style-name="T48"> </text:span><text:span text:style-name="T37">institucionais</text:span><text:span text:style-name="T48"> </text:span><text:span text:style-name="T37">serão</text:span><text:span text:style-name="T48"> </text:span><text:span text:style-name="T37">brasonadas</text:span><text:span text:style-name="T114"> </text:span><text:span text:style-name="T37">e</text:span><text:span text:style-name="T110"> </text:span><text:span text:style-name="T37">gravadas com</text:span><text:span text:style-name="T81"> </text:span><text:span text:style-name="T37">inscrição</text:span><text:span text:style-name="T81"> </text:span><text:span text:style-name="T37">que</text:span><text:span text:style-name="T125"> </text:span><text:span text:style-name="T37">identifique</text:span><text:span text:style-name="T125"> </text:span><text:span text:style-name="T37">o</text:span><text:span text:style-name="T81"> </text:span><text:span text:style-name="T37">Tribunal Regional do Trabalho da 6ª Região.</text:span></text:p>
      <text:p text:style-name="P247"/>
      <text:p text:style-name="P247">Parágrafo único. As armas eventualmente cedidas, emprestadas ou destinadas deverão ser registradas no SINARM em nome do tribunal.</text:p>
      <text:p text:style-name="P239"/>
      <text:p text:style-name="P353"><text:span text:style-name="T37">Art. 23. A unidade da polícia</text:span><text:span text:style-name="T75"> </text:span><text:span text:style-name="T37">judicial é responsável pelo local da guarda e manutenção das armas, munição e acessórios, o qual deve ser seguro e </text:span><text:soft-page-break/><text:span text:style-name="T37">adequado, respeitada</text:span><text:span text:style-name="T75"> </text:span><text:span text:style-name="T37">a</text:span><text:span text:style-name="T75"> </text:span><text:span text:style-name="T37">legislação</text:span><text:span text:style-name="T104"> </text:span><text:span text:style-name="T37">vigente.</text:span></text:p>
      <text:p text:style-name="P252"/>
      <text:p text:style-name="P353"><text:span text:style-name="T37">Art. 24. O certificado de registro de arma de fogo institucional será expedido pela Polícia Federal, enquanto que o porte de arma de fogo será autorizado, desde que observados os requisitos legais necessários, pela Presidência do Tribunal do Trabalho da 6ª Região, sendo comunicado à Superintendência de Polícia Federal para expedição do número e porte e respectivo assentamento no Sistema Nacional de Armas - SINARM.</text:span></text:p>
      <text:p text:style-name="P177"/>
      <text:p text:style-name="P248">Art. 25. Será mantido rigoroso controle de retirada das armas, em que conste:</text:p>
      <text:p text:style-name="P248"/>
      <text:p text:style-name="P248">I - identificação individualizada da arma (registro, descrição, número de série e calibre);</text:p>
      <text:p text:style-name="P253">II – a quantidade e o tipo de munição fornecida; </text:p>
      <text:p text:style-name="P253">III - data e horário de retirada da arma;</text:p>
      <text:p text:style-name="P248">IV - descrição sucinta da atividade a ser desenvolvida pelo(a) servidor(a); </text:p>
      <text:p text:style-name="P248">V – identificação e assinatura do(a) servidor(a) a portar a arma;</text:p>
      <text:p text:style-name="P248">VI - identificação e assinatura de outro(a) servidor(a), responsável pela verificação da retirada da arma;</text:p>
      <text:p text:style-name="P248">VII - data e horário de devolução da arma, com rubrica do(a) portador(a) da arma;</text:p>
      <text:p text:style-name="P248"/>
      <text:p text:style-name="P248">VIII - identificação e assinatura do(a) servidor(a) responsável pela verificação da devolução da arma.</text:p>
      <text:p text:style-name="P239"/>
      <text:p text:style-name="P359"><text:span text:style-name="T37">§</text:span><text:span text:style-name="T152"> </text:span><text:span text:style-name="T37">1º</text:span><text:span text:style-name="T152"> </text:span><text:span text:style-name="T37">Quando</text:span><text:span text:style-name="T153"> </text:span><text:span text:style-name="T37">autorizada</text:span><text:span text:style-name="T154"> </text:span><text:span text:style-name="T37">a</text:span><text:span text:style-name="T155"> </text:span><text:span text:style-name="T37">retirada,</text:span><text:span text:style-name="T153"> </text:span><text:span text:style-name="T37">a</text:span><text:span text:style-name="T156"> </text:span><text:span text:style-name="T37">arma</text:span><text:span text:style-name="T155"> </text:span><text:span text:style-name="T37">de</text:span><text:span text:style-name="T153"> </text:span><text:span text:style-name="T37">fogo</text:span><text:span text:style-name="T152"> </text:span><text:span text:style-name="T37">e</text:span><text:span text:style-name="T155"> </text:span><text:span text:style-name="T37">o</text:span><text:span text:style-name="T153"> </text:span><text:span text:style-name="T37">documento</text:span><text:span text:style-name="T152"> </text:span><text:span text:style-name="T37">que</text:span><text:span text:style-name="T54"> </text:span><text:span text:style-name="T38">autoriza</text:span><text:span text:style-name="T148"> </text:span><text:span text:style-name="T38">seu</text:span><text:span text:style-name="T148"> </text:span><text:span text:style-name="T38">porte</text:span><text:span text:style-name="T148"> </text:span><text:span text:style-name="T38">serão</text:span><text:span text:style-name="T137"> </text:span><text:span text:style-name="T38">entregues</text:span><text:span text:style-name="T134"> </text:span><text:span text:style-name="T38">ao(à)</text:span><text:span text:style-name="T148"> </text:span><text:span text:style-name="T38">servidor(a)</text:span><text:span text:style-name="T137"> </text:span><text:span text:style-name="T38">designado(a),</text:span><text:span text:style-name="T148"> </text:span><text:span text:style-name="T38">mediante</text:span><text:span text:style-name="T134"> </text:span><text:span text:style-name="T38">assinatura</text:span><text:span text:style-name="T148"> </text:span><text:span text:style-name="T38">da</text:span><text:span text:style-name="T148"> </text:span><text:span text:style-name="T38">cautela.</text:span></text:p>
      <text:p text:style-name="P238"/>
      <text:p text:style-name="P249">§ 2º O certificado de registro da arma de fogo ficará sob a guarda do Tribunal.</text:p>
      <text:p text:style-name="P249"/>
      <text:p text:style-name="P249">§ 3º O(a) servidor(a) requisitado(a) ou cedido(a) por outros órgãos ou instituições, e que possua porte funcional de arma de fogo, terá o direito à utilização de arma de fogo de propriedade do tribunal.</text:p>
      <text:p text:style-name="P248"/>
      <text:p text:style-name="P248">Art. 26. A arma de fogo institucional e o documento que autoriza seu porte ficarão sob a guarda do Tribunal quando o(a) servidor(a) não a estiver portando.</text:p>
      <text:p text:style-name="P228" loext:marker-style-name="T38"/>
      <text:p text:style-name="P360"><text:span text:style-name="T37">Art. 27. Se, durante o período em que o(a) servidor(a) autorizado(a) estiver</text:span><text:span text:style-name="T54"> </text:span><text:span text:style-name="T83">portando</text:span><text:span text:style-name="T119"> </text:span><text:span text:style-name="T83">arma</text:span><text:span text:style-name="T114"> </text:span><text:span text:style-name="T83">de</text:span><text:span text:style-name="T114"> </text:span><text:span text:style-name="T83">fogo,</text:span><text:span text:style-name="T122"> </text:span><text:span text:style-name="T83">ocorrer</text:span><text:span text:style-name="T119"> </text:span><text:span text:style-name="T83">fato</text:span><text:span text:style-name="T114"> </text:span><text:span text:style-name="T83">extraordinário</text:span><text:span text:style-name="T122"> </text:span><text:span text:style-name="T83">cujo</text:span><text:span text:style-name="T119"> </text:span><text:span text:style-name="T37">registro</text:span><text:span text:style-name="T114"> </text:span><text:span text:style-name="T37">seja</text:span><text:span text:style-name="T114"> </text:span><text:span text:style-name="T37">relevante,</text:span><text:span text:style-name="T119"> </text:span><text:span text:style-name="T37">este</text:span><text:span text:style-name="T114"> </text:span><text:span text:style-name="T37">deverá</text:span><text:span text:style-name="T54"> </text:span><text:span text:style-name="T37">constar</text:span><text:span text:style-name="T125"> </text:span><text:span text:style-name="T37">em</text:span><text:span text:style-name="T125"> </text:span><text:span text:style-name="T37">relatório.</text:span></text:p>
      <text:p text:style-name="P240"/>
      <text:p text:style-name="P249">§ 1º A ocorrência dos seguintes fatos sempre deverá constar de relatório:</text:p>
      <text:p text:style-name="P265"/>
      <text:p text:style-name="P369"><text:span text:style-name="T157"><text:s/></text:span><text:span text:style-name="T37">I</text:span><text:span text:style-name="T125"> </text:span><text:span text:style-name="T37">–</text:span><text:span text:style-name="T83"> </text:span><text:span text:style-name="T37">disparo</text:span><text:span text:style-name="T125"> </text:span><text:span text:style-name="T37">da</text:span><text:span text:style-name="T83"> </text:span><text:span text:style-name="T37">arma;</text:span></text:p>
      <text:list text:style-name="WWNum11">
        <text:list-item>
          <text:p text:style-name="P142"><text:span text:style-name="T37">–</text:span><text:span text:style-name="T159"> </text:span><text:span text:style-name="T37">dano,</text:span><text:span text:style-name="T162"> </text:span><text:span text:style-name="T37">perda,</text:span><text:span text:style-name="T163"> </text:span><text:span text:style-name="T37">furto,</text:span><text:span text:style-name="T162"> </text:span><text:span text:style-name="T37">roubo</text:span><text:span text:style-name="T160"> </text:span><text:span text:style-name="T37">ou</text:span><text:span text:style-name="T162"> </text:span><text:span text:style-name="T37">extravio</text:span><text:span text:style-name="T163"> </text:span><text:span text:style-name="T37">de</text:span><text:span text:style-name="T163"> </text:span><text:span text:style-name="T37">arma,</text:span><text:span text:style-name="T162"> </text:span><text:span text:style-name="T37">munição</text:span><text:span text:style-name="T162"> </text:span><text:span text:style-name="T37">ou</text:span><text:span text:style-name="T163"> </text:span><text:span text:style-name="T37">peça</text:span><text:span text:style-name="T162"> </text:span><text:span text:style-name="T37">do</text:span><text:span text:style-name="T54"> </text:span><text:span text:style-name="T37">equipamento</text:span><text:span text:style-name="T81"> </text:span><text:span text:style-name="T37">pertinente</text:span><text:span text:style-name="T81"> </text:span><text:span text:style-name="T37">à</text:span><text:span text:style-name="T81"> </text:span><text:span text:style-name="T37">arma;</text:span></text:p>
        </text:list-item>
        <text:list-item>
          <text:p text:style-name="P143"><text:soft-page-break/><text:span text:style-name="T37">–</text:span><text:span text:style-name="T57"> </text:span><text:span text:style-name="T37">permanência</text:span><text:span text:style-name="T61"> </text:span><text:span text:style-name="T37">da</text:span><text:span text:style-name="T61"> </text:span><text:span text:style-name="T37">arma</text:span><text:span text:style-name="T61"> </text:span><text:span text:style-name="T37">fora</text:span><text:span text:style-name="T61"> </text:span><text:span text:style-name="T37">do</text:span><text:span text:style-name="T55"> </text:span><text:span text:style-name="T37">controle</text:span><text:span text:style-name="T61"> </text:span><text:span text:style-name="T37">do(a)</text:span><text:span text:style-name="T55"> </text:span><text:span text:style-name="T37">servidor(a)</text:span><text:span text:style-name="T55"> </text:span><text:span text:style-name="T37">responsável</text:span><text:span text:style-name="T61"> </text:span><text:span text:style-name="T37">pelo</text:span><text:span text:style-name="T54"> </text:span><text:span text:style-name="T37">porte,</text:span><text:span text:style-name="T125"> </text:span><text:span text:style-name="T37">por</text:span><text:span text:style-name="T81"> </text:span><text:span text:style-name="T37">qualquer</text:span><text:span text:style-name="T125"> </text:span><text:span text:style-name="T37">tempo</text:span><text:span text:style-name="T81"> </text:span><text:span text:style-name="T37">e</text:span><text:span text:style-name="T125"> </text:span><text:span text:style-name="T37">por</text:span><text:span text:style-name="T125"> </text:span><text:span text:style-name="T37">qualquer</text:span><text:span text:style-name="T81"> </text:span><text:span text:style-name="T37">razão;</text:span></text:p>
        </text:list-item>
        <text:list-item>
          <text:p text:style-name="P144"><text:span text:style-name="T38">–</text:span><text:span text:style-name="T63"> </text:span><text:span text:style-name="T38">devolução</text:span><text:span text:style-name="T59"> </text:span><text:span text:style-name="T38">da</text:span><text:span text:style-name="T62"> </text:span><text:span text:style-name="T38">arma</text:span><text:span text:style-name="T65"> </text:span><text:span text:style-name="T38">por</text:span><text:span text:style-name="T62"> </text:span><text:span text:style-name="T38">pessoa</text:span><text:span text:style-name="T65"> </text:span><text:span text:style-name="T38">diferente</text:span><text:span text:style-name="T65"> </text:span><text:span text:style-name="T38">do(a)</text:span><text:span text:style-name="T145"> </text:span><text:span text:style-name="T38">servidor(a)</text:span><text:span text:style-name="T59"> </text:span><text:span text:style-name="T38">responsável</text:span><text:span text:style-name="T158"> </text:span><text:span text:style-name="T37">por</text:span><text:span text:style-name="T125"> </text:span><text:span text:style-name="T37">seu porte; </text:span></text:p>
        </text:list-item>
        <text:list-item>
          <text:p text:style-name="P145"><text:span text:style-name="T83">–</text:span><text:span text:style-name="T124"> </text:span><text:span text:style-name="T83">necessidade</text:span><text:span text:style-name="T122"> </text:span><text:span text:style-name="T83">de</text:span><text:span text:style-name="T119"> </text:span><text:span text:style-name="T83">guarda</text:span><text:span text:style-name="T119"> </text:span><text:span text:style-name="T83">da</text:span><text:span text:style-name="T122"> </text:span><text:span text:style-name="T83">arma</text:span><text:span text:style-name="T119"> </text:span><text:span text:style-name="T83">fora</text:span><text:span text:style-name="T119"> </text:span><text:span text:style-name="T83">do</text:span><text:span text:style-name="T122"> </text:span><text:span text:style-name="T37">local</text:span><text:span text:style-name="T122"> </text:span><text:span text:style-name="T37">regulamentado</text:span><text:span text:style-name="T122"> </text:span><text:span text:style-name="T37">sem</text:span><text:span text:style-name="T122"> </text:span><text:span text:style-name="T37">prévia</text:span><text:span text:style-name="T54"> </text:span><text:span text:style-name="T37">autorização</text:span><text:span text:style-name="T78"> </text:span><text:span text:style-name="T37">por</text:span><text:span text:style-name="T107"> </text:span><text:span text:style-name="T37">escrito</text:span><text:span text:style-name="T107"> </text:span><text:span text:style-name="T37">do(a)</text:span><text:span text:style-name="T75"> </text:span><text:span text:style-name="T37">gestor(a)</text:span><text:span text:style-name="T107"> </text:span><text:span text:style-name="T37">da</text:span><text:span text:style-name="T81"> </text:span><text:span text:style-name="T37">polícia</text:span><text:span text:style-name="T107"> </text:span><text:span text:style-name="T37">judicial.</text:span></text:p>
        </text:list-item>
      </text:list>
      <text:p text:style-name="P260"/>
      <text:p text:style-name="P249">§ 2º O relatório será assinado pelo(a) responsável pela declaração nele contida.</text:p>
      <text:p text:style-name="P241"/>
      <text:p text:style-name="P249">§ 3º Nas hipóteses do § 1º, o relatório será levado à apreciação do(a) gestor(a) da polícia judicial, que poderá requerer informações complementares, sem prejuízo da adoção de medidas cabíveis nas esferas administrativa, cível e criminal, sempre que necessário.</text:p>
      <text:p text:style-name="P242"/>
      <text:p text:style-name="P249">§ 4º A lavratura de relatório não exclui a obrigatoriedade de prestar os devidos esclarecimentos junto a outras autoridades competentes, quando for o caso.</text:p>
      <text:p text:style-name="P249"/>
      <text:p text:style-name="P359"><text:span text:style-name="T37">Art. 28. É obrigatória a posse dos seguintes documentos quando os</text:span><text:span text:style-name="T38">(as) </text:span><text:span text:style-name="T37"><text:s/>agentes e inspetores</text:span><text:span text:style-name="T38">(as) </text:span><text:span text:style-name="T37"><text:s/>da polícia judicial estiverem portando arma de fogo:</text:span></text:p>
      <text:p text:style-name="P249"/>
      <text:list text:style-name="WWNum8">
        <text:list-item>
          <text:p text:style-name="P255">autorização para o porte de arma de fogo;</text:p>
        </text:list-item>
      </text:list>
      <text:p text:style-name="P370"><text:span text:style-name="T50"><text:s/></text:span><text:span text:style-name="T37">II</text:span><text:span text:style-name="T107"> </text:span><text:span text:style-name="T37">–</text:span><text:span text:style-name="T81"> </text:span><text:span text:style-name="T37">identidade</text:span><text:span text:style-name="T125"> </text:span><text:span text:style-name="T37">funcional;</text:span></text:p>
      <text:p text:style-name="P371"><text:span text:style-name="T37">III</text:span><text:span text:style-name="T122"> </text:span><text:span text:style-name="T37">–</text:span><text:span text:style-name="T119"> </text:span><text:span text:style-name="T37">distintivo;</text:span></text:p>
      <text:p text:style-name="P268">IV – certificado de registro. </text:p>
      <text:p text:style-name="P268"/>
      <text:p text:style-name="P249">Art. 29. Sem prejuízo da faculdade de revogação prevista nesta Resolução, o (a) servidor (a) terá seu porte de arma suspenso ou cassado, conforme o caso, nas seguintes situações:</text:p>
      <text:p text:style-name="P249"/>
      <text:p text:style-name="P249">I- <text:s/>em cumprimento à decisão administrativa ou judicial que restrinja o uso de arma de fogo;</text:p>
      <text:p text:style-name="P249">II- em caso de restrição médica ou psicológica para o porte de arma de fogo;</text:p>
      <text:p text:style-name="P249">III- quando houver a suspensão do pagamento da Gratificação de Atividade de Segurança, em razão de reprovação por falta de aproveitamento em Programa de Reciclagem Anual ou quando o(a) agente for declarado(a) inapto(a) para o exercício das atribuições da polícia judicial;</text:p>
      <text:p text:style-name="P254">IV- <text:s/>após o recebimento de denúncia ou queixa pelo(a) juiz (juíza); </text:p>
      <text:p text:style-name="P364"><text:span text:style-name="T50"><text:s text:c="3"/></text:span><text:span text:style-name="T37">V- se incorrer na prática de alguma das seguintes condutas:</text:span></text:p>
      <text:p text:style-name="P256"/>
      <text:p text:style-name="P150"><text:span text:style-name="T38">a) porte</text:span><text:span text:style-name="T56"> </text:span><text:span text:style-name="T38">de</text:span><text:span text:style-name="T62"> </text:span><text:span text:style-name="T38">arma</text:span><text:span text:style-name="T62"> </text:span><text:span text:style-name="T38">de</text:span><text:span text:style-name="T56"> </text:span><text:span text:style-name="T38">fogo</text:span><text:span text:style-name="T56"> </text:span><text:span text:style-name="T38">em</text:span><text:span text:style-name="T145"> </text:span><text:span text:style-name="T38">estado</text:span><text:span text:style-name="T56"> </text:span><text:span text:style-name="T38">de</text:span><text:span text:style-name="T62"> </text:span><text:span text:style-name="T38">embriaguez;</text:span></text:p>
      <text:p text:style-name="P146"><text:span text:style-name="T83">b) uso</text:span><text:span text:style-name="T104"> </text:span><text:span text:style-name="T83">ilícito</text:span><text:span text:style-name="T46"> </text:span><text:span text:style-name="T83">ou</text:span><text:span text:style-name="T104"> </text:span><text:span text:style-name="T83">irregular</text:span><text:span text:style-name="T104"> </text:span><text:span text:style-name="T83">de</text:span><text:span text:style-name="T46"> </text:span><text:span text:style-name="T83">substâncias</text:span><text:span text:style-name="T46"> </text:span><text:span text:style-name="T37">que</text:span><text:span text:style-name="T46"> </text:span><text:span text:style-name="T37">causem</text:span><text:span text:style-name="T46"> </text:span><text:span text:style-name="T37">dependência</text:span><text:span text:style-name="T104"> </text:span><text:span text:style-name="T37">física</text:span><text:span text:style-name="T104"> </text:span><text:span text:style-name="T37">ou</text:span><text:span text:style-name="T54"> </text:span><text:span text:style-name="T37">psíquica</text:span><text:span text:style-name="T75"> </text:span><text:span text:style-name="T37">ou</text:span><text:span text:style-name="T75"> </text:span><text:span text:style-name="T37">provoquem</text:span><text:span text:style-name="T75"> </text:span><text:span text:style-name="T37">alteração</text:span><text:span text:style-name="T104"> </text:span><text:span text:style-name="T37">no</text:span><text:span text:style-name="T75"> </text:span><text:span text:style-name="T37">desempenho</text:span><text:span text:style-name="T75"> </text:span><text:span text:style-name="T37">intelectual</text:span><text:span text:style-name="T75"> </text:span><text:span text:style-name="T37">ou</text:span><text:span text:style-name="T75"> </text:span><text:span text:style-name="T37">motor;</text:span></text:p>
      <text:p text:style-name="P151"><text:span text:style-name="T38">c) disparo</text:span><text:span text:style-name="T138"> </text:span><text:span text:style-name="T38">da</text:span><text:span text:style-name="T134"> </text:span><text:span text:style-name="T38">arma</text:span><text:span text:style-name="T134"> </text:span><text:span text:style-name="T38">de</text:span><text:span text:style-name="T134"> </text:span><text:span text:style-name="T38">fogo</text:span><text:span text:style-name="T134"> </text:span><text:span text:style-name="T38">por</text:span><text:span text:style-name="T138"> </text:span><text:span text:style-name="T38">negligência,</text:span><text:span text:style-name="T134"> </text:span><text:span text:style-name="T38">imprudência</text:span><text:span text:style-name="T134"> </text:span><text:span text:style-name="T38">ou</text:span><text:span text:style-name="T134"> </text:span><text:span text:style-name="T38">imperícia;</text:span></text:p>
      <text:p text:style-name="P147"><text:span text:style-name="T37">d) uso ou condução de arma de fogo em desacordo com o previsto em</text:span><text:span text:style-name="T66"> </text:span><text:span text:style-name="T37">manual ou outro documento operacional definido pelo Tribunal, ou em desacordo com o</text:span><text:span text:style-name="T66"> </text:span><text:span text:style-name="T37">previsto</text:span><text:span text:style-name="T81"> </text:span><text:span text:style-name="T37">nesta</text:span><text:span text:style-name="T83"> </text:span><text:span text:style-name="T37">Resolução;</text:span></text:p>
      <text:p text:style-name="P134"/>
      <text:list text:style-name="WWNum4">
        <text:list-item>
          <text:p text:style-name="P148"><text:span text:style-name="T37">-</text:span><text:span text:style-name="T147"> </text:span><text:span text:style-name="T37">se</text:span><text:span text:style-name="T147"> </text:span><text:span text:style-name="T37">tiver</text:span><text:span text:style-name="T133"> </text:span><text:span text:style-name="T37">a</text:span><text:span text:style-name="T149"> </text:span><text:span text:style-name="T37">arma</text:span><text:span text:style-name="T147"> </text:span><text:span text:style-name="T37">de</text:span><text:span text:style-name="T147"> </text:span><text:span text:style-name="T37">fogo</text:span><text:span text:style-name="T136"> </text:span><text:span text:style-name="T37">do</text:span><text:span text:style-name="T136"> </text:span><text:span text:style-name="T37">Tribunal</text:span><text:span text:style-name="T136"> </text:span><text:span text:style-name="T37">furtada</text:span><text:span text:style-name="T147"> </text:span><text:span text:style-name="T37">ou</text:span><text:span text:style-name="T136"> </text:span><text:span text:style-name="T37">extraviada</text:span><text:span text:style-name="T147"> </text:span><text:span text:style-name="T37">por</text:span><text:span text:style-name="T54"> </text:span><text:span text:style-name="T37">negligência,</text:span><text:span text:style-name="T81"> </text:span><text:span text:style-name="T37">imprudência</text:span><text:span text:style-name="T78"> </text:span><text:span text:style-name="T37">ou</text:span><text:span text:style-name="T125"> </text:span><text:span text:style-name="T37">imperícia;</text:span></text:p>
        </text:list-item>
        <text:list-item>
          <text:p text:style-name="P149"><text:soft-page-break/><text:span text:style-name="T83">–</text:span><text:span text:style-name="T121"> </text:span><text:span text:style-name="T83">afastamento,</text:span><text:span text:style-name="T119"> </text:span><text:span text:style-name="T83">provisório</text:span><text:span text:style-name="T119"> </text:span><text:span text:style-name="T83">ou</text:span><text:span text:style-name="T119"> </text:span><text:span text:style-name="T83">definitivo,</text:span><text:span text:style-name="T119"> </text:span><text:span text:style-name="T37">do</text:span><text:span text:style-name="T119"> </text:span><text:span text:style-name="T37">exercício</text:span><text:span text:style-name="T119"> </text:span><text:span text:style-name="T37">das</text:span><text:span text:style-name="T122"> </text:span><text:span text:style-name="T37">atribuições</text:span><text:span text:style-name="T122"> </text:span><text:span text:style-name="T37">da</text:span><text:span text:style-name="T54"> <text:s text:c="2"/></text:span><text:span text:style-name="T37">polícia</text:span><text:span text:style-name="T83"> </text:span><text:span text:style-name="T37">do</text:span><text:span text:style-name="T83"> </text:span><text:span text:style-name="T37">Tribunal;</text:span><text:span text:style-name="T83"> </text:span></text:p>
        </text:list-item>
        <text:list-item>
          <text:p text:style-name="P149"><text:span text:style-name="T83">- </text:span><text:span text:style-name="T41">no gozo de férias ou de licença; e</text:span></text:p>
        </text:list-item>
        <text:list-item>
          <text:p text:style-name="P152"><text:span text:style-name="T38">–</text:span><text:span text:style-name="T51"> </text:span><text:span text:style-name="T38">nas</text:span><text:span text:style-name="T126"> </text:span><text:span text:style-name="T38">demais</text:span><text:span text:style-name="T84"> </text:span><text:span text:style-name="T38">hipóteses</text:span><text:span text:style-name="T126"> </text:span><text:span text:style-name="T38">previstas</text:span><text:span text:style-name="T84"> </text:span><text:span text:style-name="T38">na legislação.</text:span></text:p>
        </text:list-item>
      </text:list>
      <text:p text:style-name="P267"/>
      <text:p text:style-name="P361"><text:span text:style-name="T37">§ 1º O(a) presidente do Tribunal poderá determinar a imediata suspensão</text:span><text:span text:style-name="T66"> </text:span><text:span text:style-name="T37">preventiva do porte de arma do(a) servidor(a) por razões de segurança ou de interesse</text:span><text:span text:style-name="T66"> </text:span><text:span text:style-name="T37">público.</text:span></text:p>
      <text:p text:style-name="P242"/>
      <text:p text:style-name="P362"><text:span text:style-name="T37">§</text:span><text:span text:style-name="T104"> </text:span><text:span text:style-name="T37">2º</text:span><text:span text:style-name="T46"> </text:span><text:span text:style-name="T37">As</text:span><text:span text:style-name="T46"> </text:span><text:span text:style-name="T37">situações</text:span><text:span text:style-name="T46"> </text:span><text:span text:style-name="T37">previstas</text:span><text:span text:style-name="T46"> </text:span><text:span text:style-name="T37">nos</text:span><text:span text:style-name="T46"> </text:span><text:span text:style-name="T37">incisos</text:span><text:span text:style-name="T46"> </text:span><text:span text:style-name="T37">I,</text:span><text:span text:style-name="T104"> </text:span><text:span text:style-name="T37">II,</text:span><text:span text:style-name="T104"> </text:span><text:span text:style-name="T37">III,</text:span><text:span text:style-name="T104"> </text:span><text:span text:style-name="T37">IV,</text:span><text:span text:style-name="T78"> </text:span><text:span text:style-name="T37">VII</text:span><text:span text:style-name="T46"> </text:span><text:span text:style-name="T37">e</text:span><text:span text:style-name="T75"> </text:span><text:span text:style-name="T37">VIII</text:span><text:span text:style-name="T46"> </text:span><text:span text:style-name="T37">implicarão</text:span><text:span text:style-name="T46"> </text:span><text:span text:style-name="T37">a</text:span><text:span text:style-name="T54"> </text:span><text:span text:style-name="T37">suspensão</text:span><text:span text:style-name="T114"> </text:span><text:span text:style-name="T37">do</text:span><text:span text:style-name="T48"> </text:span><text:span text:style-name="T37">porte</text:span><text:span text:style-name="T48"> </text:span><text:span text:style-name="T37">de</text:span><text:span text:style-name="T48"> </text:span><text:span text:style-name="T37">arma</text:span><text:span text:style-name="T113"> </text:span><text:span text:style-name="T37">enquanto</text:span><text:span text:style-name="T114"> </text:span><text:span text:style-name="T37">durar</text:span><text:span text:style-name="T114"> </text:span><text:span text:style-name="T37">a</text:span><text:span text:style-name="T113"> </text:span><text:span text:style-name="T37">correspondente</text:span><text:span text:style-name="T48"> </text:span><text:span text:style-name="T37">restrição,</text:span><text:span text:style-name="T48"> </text:span><text:span text:style-name="T37">se</text:span><text:span text:style-name="T48"> </text:span><text:span text:style-name="T37">provisória,</text:span><text:span text:style-name="T48"> </text:span><text:span text:style-name="T37">ou</text:span><text:span text:style-name="T48"> </text:span><text:span text:style-name="T37">a</text:span><text:span text:style-name="T106"> </text:span><text:span text:style-name="T37">cassação,</text:span><text:span text:style-name="T125"> </text:span><text:span text:style-name="T37">se</text:span><text:span text:style-name="T83"> </text:span><text:span text:style-name="T37">definitiva.</text:span></text:p>
      <text:p text:style-name="P234"/>
      <text:p text:style-name="P250">§ 3º A ocorrência de alguma das situações previstas nos incisos V e VI acarretará a suspensão do porte de arma pelo período de 6 meses a 3 (três) anos, a critério da autoridade competente.</text:p>
      <text:p text:style-name="P234"/>
      <text:p text:style-name="P363"><text:span text:style-name="T37">§ 4º A reincidência em alguma das situações previstas nos incisos V e VI</text:span><text:span text:style-name="T66"> </text:span><text:span text:style-name="T37">poderá</text:span><text:span text:style-name="T104"> </text:span><text:span text:style-name="T37">acarretar</text:span><text:span text:style-name="T46"> </text:span><text:span text:style-name="T37">a</text:span><text:span text:style-name="T46"> </text:span><text:span text:style-name="T37">cassação</text:span><text:span text:style-name="T104"> </text:span><text:span text:style-name="T37">do</text:span><text:span text:style-name="T46"> </text:span><text:span text:style-name="T37">porte</text:span><text:span text:style-name="T75"> </text:span><text:span text:style-name="T37">de</text:span><text:span text:style-name="T46"> </text:span><text:span text:style-name="T37">arma,</text:span><text:span text:style-name="T104"> </text:span><text:span text:style-name="T37">por</text:span><text:span text:style-name="T110"> </text:span><text:span text:style-name="T37">período</text:span><text:span text:style-name="T104"> </text:span><text:span text:style-name="T37">indefinido,</text:span><text:span text:style-name="T104"> </text:span><text:span text:style-name="T37">se</text:span><text:span text:style-name="T46"> </text:span><text:span text:style-name="T37">as</text:span><text:span text:style-name="T104"> </text:span><text:span text:style-name="T37">circunstâncias</text:span><text:span text:style-name="T106"> </text:span><text:span text:style-name="T37">assim</text:span><text:span text:style-name="T125"> </text:span><text:span text:style-name="T37">recomendarem.</text:span></text:p>
      <text:p text:style-name="P245"/>
      <text:p text:style-name="P363"><text:span text:style-name="T50"><text:s/></text:span><text:span text:style-name="T37">§ 5º Poderá ser efetivada a reabilitação do porte de arma que tenha sido</text:span><text:span text:style-name="T66"> </text:span><text:span text:style-name="T37">cassado nos termos do parágrafo anterior, após transcorridos três anos da aplicação da</text:span><text:span text:style-name="T66"> </text:span><text:span text:style-name="T38">medida, a critério da Presidência do </text:span><text:span text:style-name="T37">Tribunal Regional do Trabalho da 6ª Região</text:span><text:span text:style-name="T38">, depois de avaliação técnica da unidade de polícia</text:span><text:span text:style-name="T67"> </text:span><text:span text:style-name="T37">judicial.</text:span></text:p>
      <text:p text:style-name="P236"/>
      <text:p text:style-name="P363"><text:span text:style-name="T37">§ 6º A suspensão ou cassação do porte de arma de fogo funcional não</text:span><text:span text:style-name="T66"> </text:span><text:span text:style-name="T38">constitui medida</text:span><text:span text:style-name="T67"> </text:span><text:span text:style-name="T38">punitiva</text:span><text:span text:style-name="T126"> </text:span><text:span text:style-name="T38">e</text:span><text:span text:style-name="T67"> </text:span><text:span text:style-name="T38">será</text:span><text:span text:style-name="T67"> </text:span><text:span text:style-name="T38">aplicada sem prejuízo das</text:span><text:span text:style-name="T126"> </text:span><text:span text:style-name="T38">sanções</text:span><text:span text:style-name="T84"> </text:span><text:span text:style-name="T38">disciplinares</text:span><text:span text:style-name="T84"> </text:span><text:span text:style-name="T38">cabíveis. </text:span></text:p>
      <text:p text:style-name="P261"/>
      <text:p text:style-name="P245">Art. 30. A revogação, suspensão ou cassação do porte de arma de fogo institucional implicará o imediato recolhimento, pela unidade de polícia do Tribunal, da arma, acessórios, munições e documento de porte que estejam sob a posse do(a) servidor(a).</text:p>
      <text:p text:style-name="P246"/>
      <text:p text:style-name="P355"><text:span text:style-name="T37">Art. 31. A utilização e o porte de arma institucional fora dos limites</text:span><text:span text:style-name="T66"> </text:span><text:span text:style-name="T37">territoriais de atuação do respectivo Tribunal deverão ser precedidos de autorização da</text:span><text:span text:style-name="T66"> </text:span><text:span text:style-name="T37">Presidência</text:span><text:span text:style-name="T83"> </text:span><text:span text:style-name="T37">do</text:span><text:span text:style-name="T83"> </text:span><text:span text:style-name="T37">Tribunal.</text:span></text:p>
      <text:p text:style-name="P234"/>
      <text:p text:style-name="P365"><text:span text:style-name="T37">Parágrafo único. A listagem dos(as) servidores(as) autorizados(as) a portar</text:span><text:span text:style-name="T66"> </text:span><text:span text:style-name="T37">arma de fogo deverá ser atualizada, semestralmente, no Sistema Nacional de Armas</text:span><text:span text:style-name="T66"> </text:span><text:span text:style-name="T37">(SINARM), mediante provocação do(a) gestor(a) da unidade de polícia judicial do Tribunal Regional do Trabalho da 6ª Região.</text:span><text:span text:style-name="T246">(</text:span><text:span text:style-name="T248">Revogado</text:span><text:span text:style-name="T264"> </text:span><text:span text:style-name="T263"><text:s/>por força da Resolução Administrativa TRT6 Nº </text:span><text:span text:style-name="T265">12</text:span><text:span text:style-name="T263">/202</text:span><text:span text:style-name="T265">5</text:span><text:span text:style-name="T263"> – DEJT </text:span><text:span text:style-name="T265">23/05</text:span><text:span text:style-name="T263">/202</text:span><text:span text:style-name="T265">5</text:span><text:span text:style-name="T263">).</text:span></text:p>
      <text:p text:style-name="P365"><text:span text:style-name="T263"/></text:p>
      <text:p text:style-name="P337"><text:bookmark text:name="docs-internal-guid-77edc313-7fff-58c7-f5a8-8709e06fd6be"/><text:span text:style-name="T293">Art. 21. É vedada ao (à) servidor (a) a guarda de arma de fogo institucional em residência e em outros locais não regulamentados, salvo mediante autorização do(a) titular da unidade de polícia do Tribunal, quando: </text:span><text:span text:style-name="T277">(</text:span><text:span text:style-name="T280">Altera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36"><text:span text:style-name="T226"/></text:p>
      <text:p text:style-name="P332"><text:soft-page-break/>I - estiver de sobreaviso; </text:p>
      <text:p text:style-name="P306">II - excepcionalmente, for constatada a necessidade de proteção do(a) próprio(a) servidor(a), em razão do desempenho de sua função; </text:p>
      <text:p text:style-name="P311">III - a retirada da arma não puder ser feita no mesmo dia do início da missão; </text:p>
      <text:p text:style-name="P333">IV - a devolução da arma não puder ser feita no mesmo dia do término da missão. </text:p>
      <text:p text:style-name="P345"/>
      <text:p text:style-name="P313">§ 1º Para as hipóteses dos incisos I e III, a autorização deverá ser fornecida previamente por escrito pelo(a) gestor(a) da unidade de polícia judicial. </text:p>
      <text:p text:style-name="P345"/>
      <text:p text:style-name="P314">§ 2º No caso do inciso II, a autorização poderá ser concedida pela Presidência do Tribunal, pelo prazo de até seis meses, após ouvir o(a) gestor(a) da unidade de polícia judicial, podendo ser renovada se as circunstâncias persistirem. </text:p>
      <text:p text:style-name="P345"/>
      <text:p text:style-name="P314">§ 3º No caso do inciso IV, a autorização deverá ser fornecida previamente por escrito pelo(a) gestor(a) da polícia judicial, sempre que a situação for previsível. </text:p>
      <text:p text:style-name="P345"/>
      <text:p text:style-name="P320">§ 4º Se a situação que leve à incidência do inciso IV não tiver sido prevista, esta deverá ser comunicada ao(à) gestor(a) da polícia judicial, assim que possível, que poderá autorizar verbalmente a guarda residencial da arma, com o posterior registro do fato em relatório. </text:p>
      <text:p text:style-name="P345"/>
      <text:p text:style-name="P320">§ 5º Nos casos não previstos no caput, a unidade de polícia judicial, após avaliar a necessidade, poderá conceder a autorização por escrito a ser arquivada para controle. </text:p>
      <text:p text:style-name="P345"/>
      <text:p text:style-name="P324">Art. 22. Quando autorizada a utilização em serviço, a arma de fogo será entregue ao(à) servidor(a) designado(a) mediante assinatura de termo de responsabilidade. <text:span text:style-name="T277">(</text:span><text:span text:style-name="T280">Altera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45"/>
      <text:p text:style-name="P325">Art. 23. As armas de fogo institucionais serão brasonadas e gravadas com inscrição que identifique o Tribunal Regional do Trabalho da 6ª Região.<text:span text:style-name="T294"> </text:span><text:span text:style-name="T277">(</text:span><text:span text:style-name="T280">Altera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45"/>
      <text:p text:style-name="P285"><text:soft-page-break/>Parágrafo único. As armas eventualmente cedidas, emprestadas ou destinadas deverão ser registradas no SINARM em nome do tribunal. </text:p>
      <text:p text:style-name="P345"/>
      <text:p text:style-name="P326">Art. 24. A unidade da polícia judicial é responsável pelo local da guarda e manutenção das armas, munição e acessórios, o qual deve ser seguro e adequado, respeitada a legislação vigente.<text:span text:style-name="T277">(</text:span><text:span text:style-name="T280">Altera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45"/>
      <text:p text:style-name="P329">Art. 25. O certificado de registro de arma de fogo institucional será expedido pela Polícia Federal, enquanto que o porte de arma de fogo será autorizado, desde que observados os requisitos legais necessários, pela Presidência do Tribunal do Trabalho da 6ª Região, sendo comunicado à Superintendência de Polícia Federal para expedição do número de porte e respectivo assentamento no Sistema Nacional de Armas - SINARM.<text:span text:style-name="T277">(</text:span><text:span text:style-name="T280">Altera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45"/>
      <text:p text:style-name="P327">Art. 26. Será mantido rigoroso controle de retirada das armas, em que conste:<text:span text:style-name="T277">(</text:span><text:span text:style-name="T280">Altera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28"><text:span text:style-name="T226"/></text:p>
      <text:p text:style-name="P332">I - identificação individualizada da arma (registro, descrição, número de série e calibre); </text:p>
      <text:p text:style-name="P332">II – a quantidade e o tipo de munição fornecida; </text:p>
      <text:p text:style-name="P332">III - data e horário de retirada da arma; </text:p>
      <text:p text:style-name="P332">IV - descrição sucinta da atividade a ser desenvolvida pelo(a) servidor(a); </text:p>
      <text:p text:style-name="P332">V – identificação e assinatura do(a) servidor(a) a portar a arma; </text:p>
      <text:p text:style-name="P332">VI - identificação e assinatura de outro(a) servidor(a), responsável pela verificação da retirada da arma; </text:p>
      <text:p text:style-name="P332">VII - data e horário de devolução da arma, com rubrica do(a) portador(a) da arma; </text:p>
      <text:p text:style-name="P332">VIII - identificação e assinatura do(a) servidor(a) responsável pela verificação da devolução da arma. </text:p>
      <text:p text:style-name="P345"/>
      <text:p text:style-name="P285">§ 1º Quando autorizada a retirada, a arma de fogo e o documento que autoriza seu porte serão entregues ao(à) servidor(a) designado(a), mediante assinatura da cautela. </text:p>
      <text:p text:style-name="P345"/>
      <text:p text:style-name="P306"><text:soft-page-break/>§ 2º O certificado de registro da arma de fogo ficará sob a guarda do Tribunal. </text:p>
      <text:p text:style-name="P345"/>
      <text:p text:style-name="P320">§ 3º O(a) servidor(a) requisitado(a) ou cedido(a) por outros órgãos ou instituições, e que possua porte funcional de arma de fogo, terá o direito à utilização de arma de fogo de propriedade do tribunal, desde que haja disponibilidade e interesse da instituição. </text:p>
      <text:p text:style-name="P345"/>
      <text:p text:style-name="P314">Art. 27. A arma de fogo institucional e o documento que autoriza seu porte ficarão sob a guarda do Tribunal quando o(a) servidor(a) não a estiver portando. <text:span text:style-name="T277">(</text:span><text:span text:style-name="T278">Altera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45"/>
      <text:p text:style-name="P314">Art. 28. Se, durante o período em que o(a) servidor(a) autorizado(a) estiver portando arma de fogo, ocorrer fato extraordinário cujo registro seja relevante, este deverá constar em relatório. <text:span text:style-name="T277">(</text:span><text:span text:style-name="T278">Altera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45"/>
      <text:p text:style-name="P306">§ 1º A ocorrência dos seguintes fatos sempre deverá constar de relatório: </text:p>
      <text:p text:style-name="P332">I – disparo da arma; </text:p>
      <text:p text:style-name="P332">II – dano, perda, furto, roubo ou extravio de arma, munição ou peça do equipamento pertinente à arma; </text:p>
      <text:p text:style-name="P332">III – permanência da arma fora do controle do(a) servidor(a) responsável pelo porte, por qualquer tempo e por qualquer razão; </text:p>
      <text:p text:style-name="P332">IV – devolução da arma por pessoa diferente do(a) servidor(a) responsável por seu porte; </text:p>
      <text:p text:style-name="P332">V – necessidade de guarda da arma fora do local regulamentado sem prévia autorização por escrito do(a) gestor(a) da polícia judicial. </text:p>
      <text:p text:style-name="P345"/>
      <text:p text:style-name="P285">§ 2º O relatório será assinado pelo(a) responsável pela declaração nele contida. </text:p>
      <text:p text:style-name="P345"/>
      <text:p text:style-name="P285">§ 3º Nas hipóteses do § 1º, o relatório será levado à apreciação do(a) gestor(a) da polícia judicial, que poderá requerer informações complementares, sem prejuízo da adoção de medidas cabíveis nas esferas administrativa, cível e criminal, sempre que necessário. </text:p>
      <text:p text:style-name="P345"/>
      <text:p text:style-name="P285"><text:soft-page-break/>§ 4º A lavratura de relatório não exclui a obrigatoriedade de prestar os devidos esclarecimentos junto a outras autoridades competentes, quando for o caso. </text:p>
      <text:p text:style-name="P345"/>
      <text:p text:style-name="P314">Art. 29. É obrigatória a posse dos seguintes documentos quando os(as) agentes e inspetores(as) da polícia judicial estiverem portando arma de fogo: <text:span text:style-name="T277">(</text:span><text:span text:style-name="T278">Altera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09"/>
      <text:p text:style-name="P338">    <text:span text:style-name="T297">I- autorização para o porte de arma de fogo;</text:span></text:p>
      <text:p text:style-name="P338">    <text:span text:style-name="T297">II- identidade funcional; </text:span></text:p>
      <text:p text:style-name="P338">    <text:span text:style-name="T297">III- distintivo; </text:span></text:p>
      <text:p text:style-name="P339">    <text:span text:style-name="T297">IV- certificado de registro. </text:span></text:p>
      <text:p text:style-name="P345"/>
      <text:p text:style-name="P323">Art. 30. Sem prejuízo da faculdade de revogação prevista nesta Resolução, o (a) servidor (a) terá seu porte de arma suspenso ou cassado, conforme o caso, nas seguintes situações: <text:span text:style-name="T277">(</text:span><text:span text:style-name="T278">Altera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P312"/>
      <text:p text:style-name="P338">    <text:span text:style-name="T297">I- em cumprimento à decisão administrativa ou judicial que restrinja o uso de arma de fogo; </text:span></text:p>
      <text:p text:style-name="P338">    <text:span text:style-name="T297">II- em caso de restrição médica ou psicológica para o porte de arma de fogo; </text:span></text:p>
      <text:p text:style-name="P338">    <text:span text:style-name="T297">III- quando houver a suspensão do pagamento da Gratificação de Atividade de Segurança, em razão de reprovação por falta de aproveitamento em Programa de Reciclagem Anual ou quando o(a) agente for declarado(a) inapto(a) para o exercício das atribuições da polícia judicial;</text:span></text:p>
      <text:p text:style-name="P338">    <text:span text:style-name="T297">IV- após o recebimento de denúncia ou queixa pelo(a) juiz (juíza); </text:span></text:p>
      <text:p text:style-name="P338">    <text:span text:style-name="T297">V- se incorrer na prática de alguma das seguintes condutas: </text:span></text:p>
      <text:p text:style-name="P332">a) porte de arma de fogo em estado de embriaguez;</text:p>
      <text:p text:style-name="P332">b) uso ilícito ou irregular de substâncias que causem dependência física ou psíquica ou provoquem alteração no desempenho intelectual ou motor; </text:p>
      <text:p text:style-name="P332">c) disparo da arma de fogo por negligência, imprudência ou imperícia; </text:p>
      <text:p text:style-name="P332">d) uso ou condução de arma de fogo em desacordo com o previsto em manual ou outro documento operacional definido pelo Tribunal, ou em desacordo com o previsto nesta Resolução;</text:p>
      <text:p text:style-name="P332">e) insubordinação grave em serviço</text:p>
      <text:p text:style-name="P332">VI - se tiver a arma de fogo do Tribunal furtada ou extraviada por negligência, imprudência ou imperícia; </text:p>
      <text:p text:style-name="P271"><text:span text:style-name="T288">VII – afastamento, provisório ou definitivo, do exercício das atribuições </text:span><text:soft-page-break/><text:span text:style-name="T288">da</text:span> polícia do Tribunal; </text:p>
      <text:p text:style-name="P271">VIII - no gozo de férias ou de licença; e </text:p>
      <text:p text:style-name="P271">IX – nas demais hipóteses previstas na legislação. </text:p>
      <text:p text:style-name="P344"/>
      <text:p text:style-name="P285">§ 1º O(a) presidente do Tribunal poderá determinar a imediata suspensão preventiva do porte de arma do(a) servidor(a) por razões de segurança ou de interesse público. </text:p>
      <text:p text:style-name="P345"/>
      <text:p text:style-name="P285">§ 2º As situações previstas nos incisos I, II, III, IV, VII e VIII implicarão a suspensão do porte de arma enquanto durar a correspondente restrição, se provisória, ou a cassação, se definitiva. </text:p>
      <text:p text:style-name="P345"/>
      <text:p text:style-name="P285">§ 3º A ocorrência de alguma das situações previstas nos incisos V e VI acarretará a suspensão do porte de arma pelo período de 6 meses a 3 (três) anos, a critério da autoridade competente. </text:p>
      <text:p text:style-name="P345"/>
      <text:p text:style-name="P285">§ 4º A reincidência em alguma das situações previstas nos incisos V e VI poderá acarretar a cassação do porte de arma, por período indefinido, se as circunstâncias assim recomendarem. </text:p>
      <text:p text:style-name="P345"/>
      <text:p text:style-name="P306">§ 5º Poderá ser efetivada a reabilitação do porte de arma que tenha sido cassado nos termos do parágrafo anterior, após transcorridos três anos da aplicação da medida, a critério da Presidência do Tribunal Regional do Trabalho da 6ª Região, depois de avaliação técnica da unidade de polícia judicial.</text:p>
      <text:p text:style-name="P344"/>
      <text:p text:style-name="P285">§ 6º A suspensão ou cassação do porte de arma de fogo funcional não constitui medida punitiva e será aplicada sem prejuízo das sanções disciplinares cabíveis. </text:p>
      <text:p text:style-name="P345"/>
      <text:p text:style-name="P314">Art. 31. A revogação, suspensão ou cassação do porte de arma de fogo institucional implicará o imediato recolhimento, pela unidade de polícia do Tribunal, da arma, acessórios, munições e documento de porte que estejam sob a posse do(a) servidor(a).<text:span text:style-name="T277">(</text:span><text:span text:style-name="T278">Alterado</text:span><text:span text:style-name="T229"> </text:span><text:span text:style-name="T226"><text:s/>por força da Resolução Administrativa TRT6 Nº </text:span><text:span text:style-name="T227">12</text:span><text:span text:style-name="T226">/202</text:span><text:span text:style-name="T227">5</text:span><text:span text:style-name="T226"> – DEJT </text:span><text:span text:style-name="T227">23/05</text:span><text:span text:style-name="T226">/202</text:span><text:span text:style-name="T227">5</text:span><text:span text:style-name="T226">).</text:span></text:p>
      <text:p text:style-name="Text_20_body"><text:line-break/></text:p>
      <text:p text:style-name="P365"><text:soft-page-break/><text:span text:style-name="T263"/></text:p>
      <text:p text:style-name="P243"/>
      <text:p text:style-name="P221" loext:marker-style-name="T37"/>
      <text:p text:style-name="P41"><text:span text:style-name="T14">Seção</text:span><text:span text:style-name="T77"> </text:span><text:span text:style-name="T14">IV</text:span></text:p>
      <text:p text:style-name="P43"><text:span text:style-name="T14">Da aquisição</text:span><text:span text:style-name="T87"> </text:span><text:span text:style-name="T14">de</text:span><text:span text:style-name="T70"> </text:span><text:span text:style-name="T14">armas</text:span><text:span text:style-name="T135"> </text:span><text:span text:style-name="T14">de fogo</text:span></text:p>
      <text:p text:style-name="P183" loext:marker-style-name="T14"/>
      <text:p text:style-name="P198">Art. 32. O tipo e o calibre das armas de fogo e das tecnologias de menor potencial ofensivo, bem como o tipo e o nível de proteção dos equipamentos de proteção, a serem adquiridos e utilizados pelo Tribunal Regional do Trabalho da 6ª Região, constam descritos no Anexo I desta Resolução. <text:s/></text:p>
      <text:p text:style-name="P218" loext:marker-style-name="T37"/>
      <text:p text:style-name="P32"><text:span text:style-name="T37">Parágrafo</text:span><text:span text:style-name="T66"> </text:span><text:span text:style-name="T37">único. A</text:span><text:span text:style-name="T66"> </text:span><text:span text:style-name="T37">aquisição</text:span><text:span text:style-name="T66"> </text:span><text:span text:style-name="T37">de</text:span><text:span text:style-name="T66"> </text:span><text:span text:style-name="T37">armas</text:span><text:span text:style-name="T66"> </text:span><text:span text:style-name="T37">de</text:span><text:span text:style-name="T66"> </text:span><text:span text:style-name="T37">fogo</text:span><text:span text:style-name="T66"> </text:span><text:span text:style-name="T37">institucionais, de tecnologias de menor potencial ofensivo</text:span><text:span text:style-name="T66"> </text:span><text:span text:style-name="T37">e</text:span><text:span text:style-name="T66"> </text:span><text:span text:style-name="T37">de</text:span><text:span text:style-name="T66"> </text:span><text:span text:style-name="T83">equipamentos</text:span><text:span text:style-name="T46"> </text:span><text:span text:style-name="T37">de</text:span><text:span text:style-name="T75"> </text:span><text:span text:style-name="T37">segurança</text:span><text:span text:style-name="T75"> </text:span><text:span text:style-name="T37">de</text:span><text:span text:style-name="T104"> </text:span><text:span text:style-name="T37">que trata esta Resolução será submetida à prévia análise técnica da unidade de polícia judicial, que também opinirá quanto à munição e ao modelo dos itens a serem adquiridos e utilizados pelo Tribunal Regional do Trabalho da 6ª Região, os quais serão definidos pelo(a) Presidente, observando-se a legislação aplicável.</text:span></text:p>
      <text:p text:style-name="P224" loext:marker-style-name="T37"/>
      <text:p text:style-name="P225" loext:marker-style-name="T37"/>
      <text:p text:style-name="P45"><text:span text:style-name="T14">CAPÍTULO</text:span><text:span text:style-name="T123"> </text:span><text:span text:style-name="T14">V</text:span></text:p>
      <text:p text:style-name="P47"><text:span text:style-name="T14">DAS</text:span><text:span text:style-name="T105"> </text:span><text:span text:style-name="T14">ATRIBUIÇÕES</text:span><text:span text:style-name="T77"> </text:span><text:span text:style-name="T14">DOS(DAS)</text:span><text:span text:style-name="T77"> </text:span><text:span text:style-name="T14">AGENTES</text:span><text:span text:style-name="T79"> </text:span><text:span text:style-name="T14">E</text:span><text:span text:style-name="T77"> </text:span><text:span text:style-name="T14">INSPETORES(AS)</text:span><text:span text:style-name="T79"> </text:span><text:span text:style-name="T14">DA</text:span><text:span text:style-name="T79"> </text:span><text:span text:style-name="T14">POLÍCIA</text:span><text:span text:style-name="T45"> </text:span><text:span text:style-name="T14">JUDICIAL</text:span></text:p>
      <text:p text:style-name="P183" loext:marker-style-name="T14"/>
      <text:p text:style-name="P32"><text:span text:style-name="T38">Art. 33. São atribuições dos(das) agentes e inspetores(as) da polícia judicial, sem prejuízo de outras descritas em norma,</text:span><text:span text:style-name="T67"> </text:span><text:span text:style-name="T37">assegurado</text:span><text:span text:style-name="T81"> </text:span><text:span text:style-name="T37">o</text:span><text:span text:style-name="T107"> </text:span><text:span text:style-name="T37">poder</text:span><text:span text:style-name="T81"> </text:span><text:span text:style-name="T37">de</text:span><text:span text:style-name="T81"> </text:span><text:span text:style-name="T37">polícia</text:span><text:span text:style-name="T125"> </text:span><text:span text:style-name="T37">administrativa:</text:span></text:p>
      <text:list xml:id="list697933000" text:style-name="WWNum12">
        <text:list-item>
          <text:p text:style-name="P136"><text:span text:style-name="T38">–</text:span><text:span text:style-name="T109"> </text:span><text:span text:style-name="T38">zelar</text:span><text:span text:style-name="T82"> </text:span><text:span text:style-name="T38">pela</text:span><text:span text:style-name="T82"> </text:span><text:span text:style-name="T38">segurança:</text:span></text:p>
        </text:list-item>
      </text:list>
      <text:list text:style-name="WWNum2">
        <text:list-item>
          <text:p text:style-name="P93"><text:span text:style-name="T83">dos (das)</text:span><text:span text:style-name="T122"> </text:span><text:span text:style-name="T83">magistrados (as)</text:span><text:span text:style-name="T122"> </text:span><text:span text:style-name="T83">de</text:span><text:span text:style-name="T119"> </text:span><text:span text:style-name="T83">primeiro</text:span><text:span text:style-name="T122"> </text:span><text:span text:style-name="T83">e</text:span><text:span text:style-name="T114"> </text:span><text:span text:style-name="T83">segundo</text:span><text:span text:style-name="T119"> </text:span><text:span text:style-name="T83">graus,</text:span><text:span text:style-name="T119"> </text:span><text:span text:style-name="T83">na</text:span><text:span text:style-name="T119"> </text:span><text:span text:style-name="T83">sua</text:span><text:span text:style-name="T114"> </text:span><text:span text:style-name="T37">área</text:span><text:span text:style-name="T119"> </text:span><text:span text:style-name="T37">de</text:span><text:span text:style-name="T119"> </text:span><text:span text:style-name="T37">jurisdição,</text:span><text:span text:style-name="T119"> </text:span><text:span text:style-name="T37">e</text:span><text:span text:style-name="T106"> </text:span><text:span text:style-name="T37">em todo o território nacional, quando em missão oficial, desde que tenha a necessidade</text:span><text:span text:style-name="T66"> </text:span><text:span text:style-name="T37">comprovada</text:span><text:span text:style-name="T110"> </text:span><text:span text:style-name="T37">e</text:span><text:span text:style-name="T110"> </text:span><text:span text:style-name="T37">quando</text:span><text:span text:style-name="T48"> </text:span><text:span text:style-name="T37">autorizados(as)</text:span><text:span text:style-name="T113"> </text:span><text:span text:style-name="T37">pelo(a)</text:span><text:span text:style-name="T48"> </text:span><text:span text:style-name="T37">presidente</text:span><text:span text:style-name="T46"> </text:span><text:span text:style-name="T37">do tribunal;</text:span></text:p>
        </text:list-item>
        <text:list-item>
          <text:p text:style-name="P94"><text:span text:style-name="T37">de magistrados (as) em situação de risco real ou potencial, decorrente da</text:span><text:span text:style-name="T66"> </text:span><text:span text:style-name="T38">função,</text:span><text:span text:style-name="T148"> </text:span><text:span text:style-name="T38">em</text:span><text:span text:style-name="T137"> </text:span><text:span text:style-name="T38">todo</text:span><text:span text:style-name="T137"> </text:span><text:span text:style-name="T38">o</text:span><text:span text:style-name="T137"> </text:span><text:span text:style-name="T38">território</text:span><text:span text:style-name="T137"> </text:span><text:span text:style-name="T38">nacional,</text:span><text:span text:style-name="T138"> </text:span><text:span text:style-name="T38">extensivo,</text:span><text:span text:style-name="T148"> </text:span><text:span text:style-name="T38">quando</text:span><text:span text:style-name="T137"> </text:span><text:span text:style-name="T38">necessário,</text:span><text:span text:style-name="T148"> </text:span><text:span text:style-name="T38">aos</text:span><text:span text:style-name="T134"> </text:span><text:span text:style-name="T38">seus</text:span><text:span text:style-name="T134"> </text:span><text:span text:style-name="T38">familiares;</text:span></text:p>
        </text:list-item>
        <text:list-item>
          <text:p text:style-name="P95"><text:span text:style-name="T37">do</text:span><text:span text:style-name="T66"> </text:span><text:span text:style-name="T37">cumprimento</text:span><text:span text:style-name="T66"> </text:span><text:span text:style-name="T37">de</text:span><text:span text:style-name="T66"> </text:span><text:span text:style-name="T37">atos</text:span><text:span text:style-name="T66"> </text:span><text:span text:style-name="T37">judiciais,</text:span><text:span text:style-name="T66"> </text:span><text:span text:style-name="T37">bem</text:span><text:span text:style-name="T66"> </text:span><text:span text:style-name="T37">como</text:span><text:span text:style-name="T66"> </text:span><text:span text:style-name="T37">de</text:span><text:span text:style-name="T66"> </text:span><text:span text:style-name="T37">servidores (as)</text:span><text:span text:style-name="T66"> </text:span><text:span text:style-name="T37">no</text:span><text:span text:style-name="T66"> </text:span><text:span text:style-name="T83">desempenho de suas funções institucionais, </text:span><text:span text:style-name="T37">sem prejuízo da requisição policial constante</text:span><text:span text:style-name="T54"> </text:span><text:span text:style-name="T37">nos</text:span><text:span text:style-name="T104"> </text:span><text:span text:style-name="T37">artigos</text:span><text:span text:style-name="T104"> </text:span><text:span text:style-name="T37">782,</text:span><text:span text:style-name="T78"> </text:span><text:span text:style-name="T37">§</text:span><text:span text:style-name="T107"> </text:span><text:span text:style-name="T37">2º,</text:span><text:span text:style-name="T78"> </text:span><text:span text:style-name="T37">e</text:span><text:span text:style-name="T78"> </text:span><text:span text:style-name="T37">846,</text:span><text:span text:style-name="T78"> </text:span><text:span text:style-name="T37">§</text:span><text:span text:style-name="T78"> </text:span><text:span text:style-name="T37">2º,</text:span><text:span text:style-name="T107"> </text:span><text:span text:style-name="T37">do</text:span><text:span text:style-name="T75"> </text:span><text:span text:style-name="T37">Código</text:span><text:span text:style-name="T75"> </text:span><text:span text:style-name="T37">de</text:span><text:span text:style-name="T78"> </text:span><text:span text:style-name="T37">Processo</text:span><text:span text:style-name="T78"> </text:span><text:span text:style-name="T37">Civil; de</text:span><text:span text:style-name="T66"> </text:span><text:span text:style-name="T37">servidores(as)</text:span><text:span text:style-name="T66"> </text:span><text:span text:style-name="T37">e</text:span><text:span text:style-name="T66"> </text:span><text:span text:style-name="T37">demais</text:span><text:span text:style-name="T66"> </text:span><text:span text:style-name="T37">autoridades,</text:span><text:span text:style-name="T66"> </text:span><text:span text:style-name="T37">nas</text:span><text:span text:style-name="T66"> </text:span><text:span text:style-name="T37">dependências</text:span><text:span text:style-name="T66"> </text:span><text:span text:style-name="T37">sob</text:span><text:span text:style-name="T66"> </text:span><text:span text:style-name="T37">a</text:span><text:span text:style-name="T54"> </text:span><text:span text:style-name="T37">responsabilidade</text:span><text:span text:style-name="T48"> </text:span><text:span text:style-name="T37">do</text:span><text:span text:style-name="T48"> </text:span><text:span text:style-name="T37">Tribunal</text:span><text:span text:style-name="T114"> </text:span><text:span text:style-name="T37">e</text:span><text:span text:style-name="T113"> </text:span><text:span text:style-name="T37">juízos</text:span><text:span text:style-name="T114"> </text:span><text:span text:style-name="T37">vinculados,</text:span><text:span text:style-name="T113"> </text:span><text:span text:style-name="T37">na</text:span><text:span text:style-name="T113"> </text:span><text:span text:style-name="T37">sua</text:span><text:span text:style-name="T110"> </text:span><text:span text:style-name="T37">área</text:span><text:span text:style-name="T113"> </text:span><text:span text:style-name="T37">de</text:span><text:span text:style-name="T113"> </text:span><text:span text:style-name="T37">jurisdição;</text:span></text:p>
        </text:list-item>
        <text:list-item>
          <text:p text:style-name="P138"><text:span text:style-name="T38">de</text:span><text:span text:style-name="T59"> </text:span><text:span text:style-name="T38">eventos</text:span><text:span text:style-name="T62"> </text:span><text:span text:style-name="T38">patrocinados</text:span><text:span text:style-name="T62"> </text:span><text:span text:style-name="T38">pelo</text:span><text:span text:style-name="T62"> </text:span><text:span text:style-name="T38">Tribunal;</text:span></text:p>
        </text:list-item>
      </text:list>
      <text:p text:style-name="P126" loext:marker-style-name="T37"/>
      <text:list text:continue-list="list697933000" text:style-name="WWNum12">
        <text:list-item>
          <text:p text:style-name="P83"><text:span text:style-name="T38">–</text:span><text:span text:style-name="T51"> </text:span><text:span text:style-name="T38">realizar a segurança preventiva das dependências físicas do Tribunal e</text:span><text:span text:style-name="T67"> </text:span><text:span text:style-name="T38">respectivas áreas de segurança adjacentes e juízos vinculados, bem como em qualquer local</text:span><text:span text:style-name="T67"> </text:span><text:span text:style-name="T37">onde</text:span><text:span text:style-name="T107"> </text:span><text:span text:style-name="T37">haja</text:span><text:span text:style-name="T107"> </text:span><text:span text:style-name="T37">atividade</text:span><text:span text:style-name="T107"> </text:span><text:span text:style-name="T37">jurisdicional</text:span><text:span text:style-name="T107"> </text:span><text:span text:style-name="T37">ou</text:span><text:span text:style-name="T78"> </text:span><text:span text:style-name="T37">administrativa;</text:span></text:p>
        </text:list-item>
        <text:list-item>
          <text:p text:style-name="P96"><text:span text:style-name="T38">–</text:span><text:span text:style-name="T51"> </text:span><text:span text:style-name="T38">controlar o acesso, permanência e circulação de pessoas e veículos que</text:span><text:span text:style-name="T67"> </text:span><text:span text:style-name="T37">ingressam</text:span><text:span text:style-name="T75"> </text:span><text:span text:style-name="T37">nas</text:span><text:span text:style-name="T104"> </text:span><text:span text:style-name="T37">dependências</text:span><text:span text:style-name="T104"> </text:span><text:span text:style-name="T37">do</text:span><text:span text:style-name="T104"> </text:span><text:span text:style-name="T37">Tribunal</text:span><text:span text:style-name="T104"> </text:span><text:span text:style-name="T37">e</text:span><text:span text:style-name="T78"> </text:span><text:span text:style-name="T37">juízos</text:span><text:span text:style-name="T75"> </text:span><text:span text:style-name="T37">vinculados;</text:span></text:p>
        </text:list-item>
        <text:list-item>
          <text:p text:style-name="P84"><text:span text:style-name="T37">–</text:span><text:span text:style-name="T68"> </text:span><text:span text:style-name="T37">executar</text:span><text:span text:style-name="T66"> </text:span><text:span text:style-name="T37">a</text:span><text:span text:style-name="T66"> </text:span><text:span text:style-name="T37">segurança</text:span><text:span text:style-name="T66"> </text:span><text:span text:style-name="T37">preventiva</text:span><text:span text:style-name="T66"> </text:span><text:span text:style-name="T37">e</text:span><text:span text:style-name="T66"> </text:span><text:span text:style-name="T37">policiamento</text:span><text:span text:style-name="T66"> </text:span><text:span text:style-name="T37">das</text:span><text:span text:style-name="T66"> </text:span><text:span text:style-name="T37">sessões</text:span><text:span text:style-name="T66"> </text:span><text:span text:style-name="T37">e</text:span><text:span text:style-name="T66"> </text:span><text:span text:style-name="T38">audiências, retirando ou impedindo o acesso de pessoas que, de alguma forma, perturbem o</text:span><text:span text:style-name="T67"> </text:span><text:span text:style-name="T37">bom</text:span><text:span text:style-name="T125"> </text:span><text:span text:style-name="T37">andamento</text:span><text:span text:style-name="T125"> </text:span><text:span text:style-name="T37">dos</text:span><text:span text:style-name="T81"> </text:span><text:span text:style-name="T37">trabalhos;</text:span></text:p>
        </text:list-item>
        <text:list-item>
          <text:p text:style-name="P97"><text:span text:style-name="T37">–</text:span><text:span text:style-name="T68"> </text:span><text:span text:style-name="T37">efetuar</text:span><text:span text:style-name="T66"> </text:span><text:span text:style-name="T37">a</text:span><text:span text:style-name="T66"> </text:span><text:span text:style-name="T37">prisão</text:span><text:span text:style-name="T66"> </text:span><text:span text:style-name="T37">em</text:span><text:span text:style-name="T66"> </text:span><text:span text:style-name="T37">flagrante</text:span><text:span text:style-name="T66"> </text:span><text:span text:style-name="T37">ou</text:span><text:span text:style-name="T66"> </text:span><text:span text:style-name="T37">apreensão</text:span><text:span text:style-name="T66"> </text:span><text:span text:style-name="T37">de</text:span><text:span text:style-name="T66"> </text:span><text:span text:style-name="T37">adolescente</text:span><text:span text:style-name="T66"> </text:span><text:span text:style-name="T37">e</text:span><text:span text:style-name="T66"> </text:span><text:soft-page-break/><text:span text:style-name="T37">encaminhamento à autoridade policial competente, em caso de infração penal ou ato</text:span><text:span text:style-name="T66"> </text:span><text:span text:style-name="T37">infracional,</text:span><text:span text:style-name="T107"> </text:span><text:span text:style-name="T37">preservando</text:span><text:span text:style-name="T107"> </text:span><text:span text:style-name="T37">o</text:span><text:span text:style-name="T75"> </text:span><text:span text:style-name="T37">local</text:span><text:span text:style-name="T81"> </text:span><text:span text:style-name="T37">do</text:span><text:span text:style-name="T107"> </text:span><text:span text:style-name="T37">crime,</text:span><text:span text:style-name="T81"> </text:span><text:span text:style-name="T37">se</text:span><text:span text:style-name="T81"> </text:span><text:span text:style-name="T37">for</text:span><text:span text:style-name="T78"> </text:span><text:span text:style-name="T37">o</text:span><text:span text:style-name="T107"> </text:span><text:span text:style-name="T37">caso.</text:span></text:p>
        </text:list-item>
        <text:list-item>
          <text:p text:style-name="P98"><text:span text:style-name="T37">–</text:span><text:span text:style-name="T50"> </text:span><text:span text:style-name="T37">auxiliar na custódia provisória e escolta de presos(as) que estejam nas</text:span><text:span text:style-name="T66"> </text:span><text:span text:style-name="T37">dependências</text:span><text:span text:style-name="T122"> </text:span><text:span text:style-name="T37">dos</text:span><text:span text:style-name="T122"> </text:span><text:span text:style-name="T37">prédios</text:span><text:span text:style-name="T114"> </text:span><text:span text:style-name="T37">da</text:span><text:span text:style-name="T114"> </text:span><text:span text:style-name="T37">Justiça</text:span><text:span text:style-name="T114"> </text:span><text:span text:style-name="T37">do</text:span><text:span text:style-name="T119"> </text:span><text:span text:style-name="T37">Trabalho</text:span><text:span text:style-name="T119"> </text:span><text:span text:style-name="T37">em</text:span><text:span text:style-name="T119"> </text:span><text:span text:style-name="T37">razão</text:span><text:span text:style-name="T119"> </text:span><text:span text:style-name="T37">de</text:span><text:span text:style-name="T114"> </text:span><text:span text:style-name="T37">convocação</text:span><text:span text:style-name="T119"> </text:span><text:span text:style-name="T37">judicial;</text:span></text:p>
        </text:list-item>
        <text:list-item>
          <text:p text:style-name="P99"><text:span text:style-name="T37">–</text:span><text:span text:style-name="T50"> </text:span><text:span text:style-name="T37">executar a escolta armada e motorizada de pessoas e bens, provas e</text:span><text:span text:style-name="T54"> </text:span><text:span text:style-name="T83">armas</text:span><text:span text:style-name="T122"> </text:span><text:span text:style-name="T83">apreendidas</text:span><text:span text:style-name="T122"> </text:span><text:span text:style-name="T83">em</text:span><text:span text:style-name="T119"> </text:span><text:span text:style-name="T83">procedimentos</text:span><text:span text:style-name="T119"> </text:span><text:span text:style-name="T83">judiciais,</text:span><text:span text:style-name="T114"> </text:span><text:span text:style-name="T83">quando</text:span><text:span text:style-name="T119"> </text:span><text:span text:style-name="T83">demandado</text:span><text:span text:style-name="T114"> </text:span><text:span text:style-name="T83">por</text:span><text:span text:style-name="T119"> </text:span><text:span text:style-name="T83">magistrados(as);</text:span></text:p>
        </text:list-item>
        <text:list-item>
          <text:p text:style-name="P100"><text:span text:style-name="T37">–</text:span><text:span text:style-name="T50"> </text:span><text:span text:style-name="T37">executar escolta armada e segurança pessoal de magistrados (as) e</text:span><text:span text:style-name="T66"> </text:span><text:span text:style-name="T37">servidores (as)</text:span><text:span text:style-name="T122"> </text:span><text:span text:style-name="T37">em</text:span><text:span text:style-name="T119"> </text:span><text:span text:style-name="T37">situação</text:span><text:span text:style-name="T114"> </text:span><text:span text:style-name="T37">de</text:span><text:span text:style-name="T114"> </text:span><text:span text:style-name="T37">risco,</text:span><text:span text:style-name="T114"> </text:span><text:span text:style-name="T37">quando</text:span><text:span text:style-name="T119"> </text:span><text:span text:style-name="T37">determinadas</text:span><text:span text:style-name="T114"> </text:span><text:span text:style-name="T37">pela</text:span><text:span text:style-name="T114"> </text:span><text:span text:style-name="T37">Presidência</text:span><text:span text:style-name="T114"> </text:span><text:span text:style-name="T37">do</text:span><text:span text:style-name="T114"> </text:span><text:span text:style-name="T37">tribunal;</text:span></text:p>
        </text:list-item>
        <text:list-item>
          <text:p text:style-name="P101"><text:span text:style-name="T83">–</text:span><text:span text:style-name="T121"> </text:span><text:span text:style-name="T83">atuar</text:span><text:span text:style-name="T114"> </text:span><text:span text:style-name="T83">como</text:span><text:span text:style-name="T119"> </text:span><text:span text:style-name="T83">força</text:span><text:span text:style-name="T114"> </text:span><text:span text:style-name="T83">de</text:span><text:span text:style-name="T122"> </text:span><text:span text:style-name="T83">segurança,</text:span><text:span text:style-name="T114"> </text:span><text:span text:style-name="T83">realizando</text:span><text:span text:style-name="T114"> </text:span><text:span text:style-name="T37">policiamento</text:span><text:span text:style-name="T119"> </text:span><text:span text:style-name="T37">ostensivo</text:span><text:span text:style-name="T119"> </text:span><text:span text:style-name="T37">nas</text:span><text:span text:style-name="T106"> </text:span><text:span text:style-name="T38">dependências do Tribunal e, excepcionalmente, onde quer que ela se faça necessária, sempre</text:span><text:span text:style-name="T67"> </text:span><text:span text:style-name="T37">que</text:span><text:span text:style-name="T81"> </text:span><text:span text:style-name="T37">determinado</text:span><text:span text:style-name="T125"> </text:span><text:span text:style-name="T37">pela</text:span><text:span text:style-name="T125"> </text:span><text:span text:style-name="T37">Presidência</text:span><text:span text:style-name="T81"> </text:span><text:span text:style-name="T37">do</text:span><text:span text:style-name="T125"> </text:span><text:span text:style-name="T37">Tribunal;</text:span></text:p>
        </text:list-item>
        <text:list-item>
          <text:p text:style-name="P102"><text:span text:style-name="T38">–</text:span><text:span text:style-name="T51"> </text:span><text:span text:style-name="T38">realizar investigações preliminares de interesse institucional, desde que</text:span><text:span text:style-name="T67"> </text:span><text:span text:style-name="T37">autorizadas</text:span><text:span text:style-name="T78"> </text:span><text:span text:style-name="T37">pela</text:span><text:span text:style-name="T125"> </text:span><text:span text:style-name="T37">Presidência</text:span><text:span text:style-name="T125"> </text:span><text:span text:style-name="T37">do</text:span><text:span text:style-name="T125"> </text:span><text:span text:style-name="T37">Tribunal;</text:span></text:p>
        </text:list-item>
        <text:list-item>
          <text:p text:style-name="P103"><text:span text:style-name="T37">–</text:span><text:span text:style-name="T50"> </text:span><text:span text:style-name="T37">controlar, fiscalizar e executar atividades de prevenção e combate a</text:span><text:span text:style-name="T66"> </text:span><text:span text:style-name="T37">incêndios,</text:span><text:span text:style-name="T48"> </text:span><text:span text:style-name="T37">sem</text:span><text:span text:style-name="T114"> </text:span><text:span text:style-name="T37">prejuízo</text:span><text:span text:style-name="T114"> </text:span><text:span text:style-name="T37">da</text:span><text:span text:style-name="T113"> </text:span><text:span text:style-name="T37">cooperação</text:span><text:span text:style-name="T114"> </text:span><text:span text:style-name="T37">com</text:span><text:span text:style-name="T114"> </text:span><text:span text:style-name="T37">os</text:span><text:span text:style-name="T114"> </text:span><text:span text:style-name="T37">órgãos</text:span><text:span text:style-name="T119"> </text:span><text:span text:style-name="T37">e</text:span><text:span text:style-name="T113"> </text:span><text:span text:style-name="T37">instituições</text:span><text:span text:style-name="T119"> </text:span><text:span text:style-name="T37">competentes;</text:span></text:p>
        </text:list-item>
        <text:list-item>
          <text:p text:style-name="P104"><text:span text:style-name="T37">–</text:span><text:span text:style-name="T68"> </text:span><text:span text:style-name="T37">realizar</text:span><text:span text:style-name="T66"> </text:span><text:span text:style-name="T37">ações</text:span><text:span text:style-name="T66"> </text:span><text:span text:style-name="T37">de</text:span><text:span text:style-name="T66"> </text:span><text:span text:style-name="T37">atendimento</text:span><text:span text:style-name="T66"> </text:span><text:span text:style-name="T37">em</text:span><text:span text:style-name="T66"> </text:span><text:span text:style-name="T37">primeiros</text:span><text:span text:style-name="T66"> </text:span><text:span text:style-name="T37">socorros</text:span><text:span text:style-name="T66"> </text:span><text:span text:style-name="T37">nas</text:span><text:span text:style-name="T66"> </text:span><text:span text:style-name="T37">dependências</text:span><text:span text:style-name="T81"> </text:span><text:span text:style-name="T37">do</text:span><text:span text:style-name="T83"> </text:span><text:span text:style-name="T37">Tribunal;</text:span></text:p>
        </text:list-item>
        <text:list-item>
          <text:p text:style-name="P139"><text:span text:style-name="T38">–</text:span><text:span text:style-name="T69"> </text:span><text:span text:style-name="T38">condução</text:span><text:span text:style-name="T67"> </text:span><text:span text:style-name="T38">e</text:span><text:span text:style-name="T138"> </text:span><text:span text:style-name="T38">segurança</text:span><text:span text:style-name="T67"> </text:span><text:span text:style-name="T38">de</text:span><text:span text:style-name="T138"> </text:span><text:span text:style-name="T38">veículos em</text:span><text:span text:style-name="T67"> </text:span><text:span text:style-name="T38">missão oficial;</text:span></text:p>
        </text:list-item>
        <text:list-item>
          <text:p text:style-name="P89"><text:span text:style-name="T37">–</text:span><text:span text:style-name="T50"> </text:span><text:span text:style-name="T37">operar equipamentos específicos de segurança no desempenho das</text:span><text:span text:style-name="T54"> </text:span><text:span text:style-name="T38">atividades de</text:span><text:span text:style-name="T138"> </text:span><text:span text:style-name="T38">inteligência</text:span><text:span text:style-name="T138"> </text:span><text:span text:style-name="T38">e</text:span><text:span text:style-name="T67"> </text:span><text:span text:style-name="T38">contrainteligência</text:span><text:span text:style-name="T138"> </text:span><text:span text:style-name="T38">autorizadas pelo(a)</text:span><text:span text:style-name="T138"> </text:span><text:span text:style-name="T38">Presidente</text:span><text:span text:style-name="T138"> </text:span><text:span text:style-name="T38">do</text:span><text:span text:style-name="T138"> </text:span><text:span text:style-name="T38">Tribunal;</text:span></text:p>
        </text:list-item>
        <text:list-item>
          <text:p text:style-name="P105"><text:span text:style-name="T37">–</text:span><text:span text:style-name="T50"> </text:span><text:span text:style-name="T37">interagir com unidades de segurança de outros órgãos públicos na</text:span><text:span text:style-name="T66"> </text:span><text:span text:style-name="T37">execução</text:span><text:span text:style-name="T78"> </text:span><text:span text:style-name="T37">de</text:span><text:span text:style-name="T75"> </text:span><text:span text:style-name="T37">atividades</text:span><text:span text:style-name="T75"> </text:span><text:span text:style-name="T37">comuns</text:span><text:span text:style-name="T78"> </text:span><text:span text:style-name="T37">ou</text:span><text:span text:style-name="T107"> </text:span><text:span text:style-name="T37">de</text:span><text:span text:style-name="T107"> </text:span><text:span text:style-name="T37">interesse</text:span><text:span text:style-name="T107"> </text:span><text:span text:style-name="T37">do</text:span><text:span text:style-name="T81"> </text:span><text:span text:style-name="T37">Tribunal;</text:span></text:p>
        </text:list-item>
        <text:list-item>
          <text:p text:style-name="P106"><text:span text:style-name="T38">–</text:span><text:span text:style-name="T60"> </text:span><text:span text:style-name="T38">realizar</text:span><text:span text:style-name="T56"> </text:span><text:span text:style-name="T38">atividades</text:span><text:span text:style-name="T56"> </text:span><text:span text:style-name="T38">de</text:span><text:span text:style-name="T164"> </text:span><text:span text:style-name="T38">inteligência</text:span><text:span text:style-name="T164"> </text:span><text:span text:style-name="T38">na</text:span><text:span text:style-name="T164"> </text:span><text:span text:style-name="T38">produção</text:span><text:span text:style-name="T65"> </text:span><text:span text:style-name="T38">do</text:span><text:span text:style-name="T59"> </text:span><text:span text:style-name="T38">conhecimento</text:span><text:span text:style-name="T65"> </text:span><text:span text:style-name="T38">para</text:span><text:span text:style-name="T158"> </text:span><text:span text:style-name="T38">a segurança institucional do Tribunal com objetivo de mitigar e controlar riscos, observada a</text:span><text:span text:style-name="T67"> </text:span><text:span text:style-name="T37">regulamentação</text:span><text:span text:style-name="T81"> </text:span><text:span text:style-name="T37">interna</text:span><text:span text:style-name="T125"> </text:span><text:span text:style-name="T37">do</text:span><text:span text:style-name="T125"> </text:span><text:span text:style-name="T37">Tribunal;</text:span></text:p>
        </text:list-item>
        <text:list-item>
          <text:p text:style-name="P107"><text:span text:style-name="T37">–</text:span><text:span text:style-name="T68"> </text:span><text:span text:style-name="T37">realizar</text:span><text:span text:style-name="T66"> </text:span><text:span text:style-name="T37">outras</text:span><text:span text:style-name="T66"> </text:span><text:span text:style-name="T37">atividades</text:span><text:span text:style-name="T66"> </text:span><text:span text:style-name="T37">de</text:span><text:span text:style-name="T66"> </text:span><text:span text:style-name="T37">polícia</text:span><text:span text:style-name="T66"> </text:span><text:span text:style-name="T37">judicial</text:span><text:span text:style-name="T66"> </text:span><text:span text:style-name="T37">complementares</text:span><text:span text:style-name="T54"> </text:span><text:span text:style-name="T37">constantes</text:span><text:span text:style-name="T107"> </text:span><text:span text:style-name="T37">nas</text:span><text:span text:style-name="T81"> </text:span><text:span text:style-name="T37">normas</text:span><text:span text:style-name="T107"> </text:span><text:span text:style-name="T37">internas</text:span><text:span text:style-name="T81"> </text:span><text:span text:style-name="T37">do</text:span><text:span text:style-name="T125"> </text:span><text:span text:style-name="T37">Tribunal.</text:span></text:p>
        </text:list-item>
      </text:list>
      <text:p text:style-name="P122" loext:marker-style-name="T37"/>
      <text:p text:style-name="P194">Parágrafo único. Os(As) integrantes da segurança institucional, independentemente de lotação em 1ª ou 2ª instância, poderão atuar conjuntamente nas situações que assim o recomendem, desde que constatada a necessidade pelo Comitê de Seguraça Institucional.</text:p>
      <text:p text:style-name="P225" loext:marker-style-name="T37"/>
      <text:p text:style-name="P194">Art. 34. Os (as) agentes e inspetores (as) da polícia judicial que, em razão da sua função, possam vir a se envolver em situações de uso da força, deverão portar, no mínimo, 2 (dois) instrumentos de menor potencial ofensivo e equipamentos de proteção necessários à atuação específica, independentemente de portar ou não arma de fogo.</text:p>
      <text:p text:style-name="P221" loext:marker-style-name="T37"/>
      <text:p text:style-name="P36"><text:span text:style-name="T37">Parágrafo único. Compete aos (às) servidores (as) descritos (as) no </text:span><text:span text:style-name="T34">caput </text:span><text:span text:style-name="T37">zelar pelas</text:span><text:span text:style-name="T66"> </text:span><text:span text:style-name="T37">regras</text:span><text:span text:style-name="T122"> </text:span><text:span text:style-name="T37">do</text:span><text:span text:style-name="T119"> </text:span><text:span text:style-name="T37">uso</text:span><text:span text:style-name="T119"> </text:span><text:span text:style-name="T37">seletivo</text:span><text:span text:style-name="T119"> </text:span><text:span text:style-name="T37">da</text:span><text:span text:style-name="T119"> </text:span><text:span text:style-name="T37">força,</text:span><text:span text:style-name="T114"> </text:span><text:span text:style-name="T37">respondendo</text:span><text:span text:style-name="T119"> </text:span><text:span text:style-name="T37">por</text:span><text:span text:style-name="T119"> </text:span><text:span text:style-name="T37">quaisquer</text:span><text:span text:style-name="T119"> </text:span><text:span text:style-name="T37">abusos,</text:span><text:span text:style-name="T119"> </text:span><text:span text:style-name="T37">exageros</text:span><text:span text:style-name="T122"> </text:span><text:span text:style-name="T37">ou</text:span><text:span text:style-name="T119"> </text:span><text:span text:style-name="T37">omissões,</text:span><text:span text:style-name="T54"> </text:span><text:span text:style-name="T83">sem</text:span><text:span text:style-name="T165"> </text:span><text:span text:style-name="T37">prejuízo</text:span><text:span text:style-name="T167"> </text:span><text:span text:style-name="T37">das</text:span><text:span text:style-name="T165"> </text:span><text:span text:style-name="T37">sanções</text:span><text:span text:style-name="T167"> </text:span><text:span text:style-name="T37">legais</text:span><text:span text:style-name="T165"> </text:span><text:span text:style-name="T37">administrativas,</text:span><text:span text:style-name="T167"> </text:span><text:span text:style-name="T37">cíveis</text:span><text:span text:style-name="T167"> </text:span><text:span text:style-name="T37">e</text:span><text:span text:style-name="T167"> </text:span><text:soft-page-break/><text:span text:style-name="T37">penais</text:span><text:span text:style-name="T165"> </text:span><text:span text:style-name="T37">cabíveis,</text:span><text:span text:style-name="T165"> </text:span><text:span text:style-name="T37">devidamente </text:span><text:span text:style-name="T83">apuradas </text:span><text:span text:style-name="T37">em Processo Administrativo Disciplinar, assegurados o contraditório e a ampla</text:span><text:span text:style-name="T54"> </text:span><text:span text:style-name="T37">defesa.</text:span></text:p>
      <text:p text:style-name="P205" loext:marker-style-name="T37"/>
      <text:p text:style-name="P187">CAPÍTULO VI</text:p>
      <text:p text:style-name="P187">DA ESTRUTURA DA SEGURANÇA INSTITUCIONAL</text:p>
      <text:p text:style-name="P64">Art. 35. A segurança institucional do TRT da 6ª Região terá a seguinte estrutura:</text:p>
      <text:p text:style-name="P65">I. Secretaria de Polícia Judicial;</text:p>
      <text:p text:style-name="P65">II. Seção de Polícia Judicial;</text:p>
      <text:p text:style-name="P8"><text:span text:style-name="T37">III. Seção de Polícia Judicial do Fórum Advogado José Barbosa de Araújo (Fórum Trabalhista do Recife);</text:span></text:p>
      <text:p text:style-name="P65">IV. Seção de Transportes e Manutenção de Veículos.</text:p>
      <text:p text:style-name="P65">V. Núcleo de Contratos da Secretaria de Polícia Judicial.</text:p>
      <text:p text:style-name="P72" loext:marker-style-name="T182"/>
      <text:p text:style-name="P71">Seção I</text:p>
      <text:p text:style-name="P71">Da Secretaria de Polícia Judicial</text:p>
      <text:p text:style-name="P64">Art. 36. A Secretaria de Polícia Judicial é unidade de apoio administrativo, subordinada à Presidência, que tem como objetivo principal planejar e coordenar as ações inerentes à segurança institucional no âmbito do Tribunal Regional do Trabalho da Sexta Região. </text:p>
      <text:p text:style-name="P64">Art. 37. À Secretaria de Polícia Judicial compete:</text:p>
      <text:p text:style-name="P65" loext:marker-style-name="T37"/>
      <text:p text:style-name="P65">I. propor e executar ações ou projetos vinculados à segurança institucional em consonância com a estratégia definida pelo Tribunal;</text:p>
      <text:p text:style-name="P65">II. promover o intercâmbio de informações e conhecimentos com unidades afins dos demais órgãos do Poder Judiciário, para o desenvolvimento de melhores práticas de segurança institucional;</text:p>
      <text:p text:style-name="P65">III. firmar parceria com instituições públicas de segurança para realização de treinamentos e cursos de capacitação de servidores, bem como solicitar reforço policial quando necessário; </text:p>
      <text:p text:style-name="P65">IV. planejar e coordenar a execução de plano de segurança para proteção de autoridades em missão institucional ou de magistrados e servidores em situação de risco; </text:p>
      <text:p text:style-name="P65">V. prestar assistência à Coordenadoria do Cerimonial e à Escola Judicial, em solenidades e eventos institucionais;</text:p>
      <text:p text:style-name="P65">VI. fornecer subsídios, no tocante às contratações de responsabilidade da unidade, para elaboração da Proposta Orçamentária Anual e suas alterações, bem como promover o acompanhamento da execução do orçamento aprovado;</text:p>
      <text:p text:style-name="P65">VII. propor a contratação de bens e serviços necessários ao desempenho e aprimoramento das atividades da unidade, bem como fiscalizar a execução dos respectivos contratos;</text:p>
      <text:p text:style-name="P65">VIII. monitorar o cadastro de veículos que possuem acesso aos estacionamentos do Tribunal e do Fórum Advogado José Barbosa de Araújo;</text:p>
      <text:p text:style-name="P65">IX. gerir a atividade de postagem e recebimento de documentos e encomendas no âmbito do Tribunal;</text:p>
      <text:p text:style-name="P65">X. praticar em geral os atos e demais encargos que forem inerentes à unidade e outras atribuições que lhe sejam delegadas;</text:p>
      <text:p text:style-name="P65"><text:soft-page-break/>XI. Compete à Secretaria de Polícia Judicial fiscalizar o cumprimento das normas que dispõem sobre a aquisição, a utilização, a manutenção e o abastecimento de veículos oficiais do TRT6, bem como os procedimentos a serem adotados em caso de acidente, furto, roubo ou infração de trânsito;</text:p>
      <text:p text:style-name="P12"><text:span text:style-name="T50"><text:s text:c="6"/></text:span><text:span text:style-name="T37">XII. Compete à Secretaria de Polícia Judicial manter o plano de segurança institucional atualizado, observadas as disposições legais e normativos internos.</text:span></text:p>
      <text:p text:style-name="P11"><text:span text:style-name="T37">Art. 38. A Secretaria de Polícia Judicial poderá propor a aquisição de viaturas ostensivas para emprego em atividades de patrulhamento das dependências do Tribunal e áreas adjacentes, bem como de veículos blindados para uso no transporte de magistrados em situação de risco.</text:span></text:p>
      <text:p text:style-name="P64">Art. 39. Os critérios para aquisição, utilização e controle de veículos oficiais são definidos por normativo específico.</text:p>
      <text:p text:style-name="P64">Art. 40. Compete ao Comitê de Seguraça Institucional a elaboração e propositura de edição de atos normativos, com a finalidade de manter atualizadas as normas de controle administrativo de veículos oficiais, bem como a aquisição de novos equipamentos e tecnologias para modernizar o controle da frota no Tribunal.</text:p>
      <text:p text:style-name="P64" loext:marker-style-name="T37"/>
      <text:p text:style-name="P61"><text:span text:style-name="T13"><text:s text:c="38"/></text:span><text:span text:style-name="T15">Seção II</text:span></text:p>
      <text:p text:style-name="P71">Das Seções Subordinadas à Secretaria de Polícia Judicial</text:p>
      <text:p text:style-name="P64">Art. 41. O Núcleo de Contratos da Secretaria de Polícia Judicial e as Seções de: Segurança, Segurança do Fórum Advogado José Barbosa de Araújo (Fórum Trabalhista de Recife) e Transporte e Manutenção de Veículos serão diretamente subordinadas à Secretaria de Polícia Judicial.</text:p>
      <text:p text:style-name="P64">Art. 42. A Seção de Polícia Judicial tem como função precípua zelar pela segurança e incolumidade física de magistrados, servidores e jurisdicionados, bem como zelar pela integridade do patrimônio do Tribunal, além disso, deve:</text:p>
      <text:p text:style-name="P67" loext:marker-style-name="T37"/>
      <text:p text:style-name="P65">I. garantir a segurança dos eventos institucionais promovidos no âmbito do Tribunal;</text:p>
      <text:p text:style-name="P65">II. controlar o acesso de veículos e fiscalizar o correto uso do estacionamento nas dependências do Tribunal, realizando o competente cadastramento de automóveis de magistrados e servidores, quando for o caso; </text:p>
      <text:p text:style-name="P65">III. planejar e executar as ações de segurança institucional necessárias à proteção de autoridades em missão institucional, bem como de magistrados e servidores em situação de risco; </text:p>
      <text:p text:style-name="P65">IV. realizar investigações preliminares em caso de incidentes que atentem contra a incolumidade física de pessoas, bem como nas hipóteses de violação ao patrimônio do Tribunal, ou pertencente a terceiros e situado nas dependências do Tribunal quando determinado pela Secretaria de Polícia Judicial; </text:p>
      <text:p text:style-name="P65">V. gerir os sistemas de monitoramento de segurança institucional, zelando pelo sigilo das informações; </text:p>
      <text:p text:style-name="P65"><text:soft-page-break/>VI. fiscalizar o acesso de servidores, de prestadores de serviço e do público em geral, mediante a utilização de procedimentos de segurança regulamentados; </text:p>
      <text:p text:style-name="P65">VII. proceder ao acautelamento de armas de fogo, armas brancas, objetos de maior potencial ofensivo, tecnologias menos letais ou artefatos explosivos de todos os usuários que adentrem ao Tribunal, exceto policiais, no desempenho de suas atribuições legais, em cumprimento de mandado judicial ou escolta; </text:p>
      <text:p text:style-name="P65">VIII. fiscalizar a saída de materiais permanentes das dependências do Tribunal; </text:p>
      <text:p text:style-name="P65">IX. manter a ordem no Edifício-Sede, bem como nas demais unidades do Tribunal; </text:p>
      <text:p text:style-name="P12"><text:span text:style-name="T37">X. prestar assistência à qualquer unidade do Tribunal Regional do Trabalho da 6ª Região, sempre que determinado pela Secretaria de Polícia Judicial; </text:span></text:p>
      <text:p text:style-name="P65">XI. apoiar a fiscalização dos contratos de serviços terceirizados afetos à unidade; </text:p>
      <text:p text:style-name="P65">XII. praticar em geral os atos e demais encargos que forem inerentes à unidade e outras atribuições que lhe sejam delegadas.</text:p>
      <text:p text:style-name="P64">Art. 43. A Seção de Polícia Judicial do Fórum Advogado José Barbosa de Araújo tem como função precípua preservar a segurança e a incolumidade física de magistrados, servidores e jurisdicionados, bem como zelar pela integridade do patrimônio do Fórum, além disso, deve:</text:p>
      <text:p text:style-name="P67" loext:marker-style-name="T37"/>
      <text:p text:style-name="P65">I. garantir a segurança em audiências com réus presos ou quando houver situações de insegurança; </text:p>
      <text:p text:style-name="P65">II. promover a segurança dos eventos institucionais realizados no Fórum Advogado José Barbosa de Araújo ou em qualquer outra unidade do Tribunal Regional do Trabalho da 6ª Região, quando determinado pela Secretaria de Polícia Judicial; </text:p>
      <text:p text:style-name="P65">III. controlar o acesso de veículos e fiscalizar o correto uso do estacionamento nas dependências do Fórum Advogado José Barbosa de Araújo, realizando o competente cadastramento de automóveis de magistrados e servidores, quando for o caso; </text:p>
      <text:p text:style-name="P65">IV. planejar e executar as ações de segurança institucional necessárias à proteção de autoridades em missão institucional, bem como de magistrados e servidores lotados no Fórum Advogado José Barbosa de Araújo que estejam em situação de risco; </text:p>
      <text:p text:style-name="P65">V. realizar investigações preliminares em caso de incidentes que atentem contra a incolumidade física das pessoas, bem como nas hipóteses de violação ao patrimônio do Fórum; </text:p>
      <text:p text:style-name="P65">VI. gerir os sistemas de monitoramento de segurança do Fórum, zelando pelo sigilo das informações; </text:p>
      <text:p text:style-name="P65">VII. fiscalizar o acesso de servidores, de prestadores de serviço e do público em geral, mediante a utilização de procedimentos de segurança regulamentados; </text:p>
      <text:p text:style-name="P65">VIII. proceder ao acautelamento de armas de fogo, armas brancas, objetos de maior potencial ofensivo, tecnologias menos letais ou artefatos explosivos de todos os usuários que adentrem ao Fórum, exceto policiais no desempenho de suas atribuições legais, em cumprimento de mandado judicial ou escolta; </text:p>
      <text:p text:style-name="P65">IX. fiscalizar a saída de materiais permanentes das dependências do Fórum Advogado José Barbosa de Araújo; </text:p>
      <text:p text:style-name="P65"><text:soft-page-break/>X. promover, em caso de emergência e desde que com o acompanhamento de médico ou enfermeiro lotado no Núcleo de Saúde, o transporte de pacientes na ambulância, e, na ausência desta, em qualquer outro veículo do Tribunal para atendimento especializado; </text:p>
      <text:p text:style-name="P65">XI. prestar assistência à Seção de Polícia Judicial do Tribunal, sempre que determinado pela Secretaria de Polícia Judicial; </text:p>
      <text:p text:style-name="P65">XII. apoiar a fiscalização dos contratos de serviços terceirizados afetos à unidade; </text:p>
      <text:p text:style-name="P65">XIII. praticar em geral os atos e demais encargos que forem inerentes à unidade e outras atribuições que lhe sejam delegadas.</text:p>
      <text:p text:style-name="P11"><text:span text:style-name="T37">Art. 44. A Seção de Transporte e Manutenção de Veículos será responsável por gerenciar e controlar as demandas de transporte relacionadas às atividades administrativas e ao transporte de magistrados do Tribunal do Trabalho da 6ª Região, assim como também, elaborar e fiscalizar o cumprimento do plano de manutenção preventiva e corretiva dos veículos pertencentes à frota do Tribunal, a essa seção compete:</text:span></text:p>
      <text:p text:style-name="P65" loext:marker-style-name="T37"/>
      <text:p text:style-name="P65">I. realizar o transporte de magistrados e servidores, bem como de processos, documentos e materiais; </text:p>
      <text:p text:style-name="P65">II. promover a vistoria periódica das viaturas, verificando a existência e a conservação de equipamentos obrigatórios ou de segurança; </text:p>
      <text:p text:style-name="P65">III. manter atualizado o cadastro de servidores que conduzem os veículos pertencentes à frota do Tribunal, juntamente com cópias dos respectivos documentos de habilitação, impedindo o uso de viaturas em caso de irregularidade; </text:p>
      <text:p text:style-name="P65">IV. controlar e registrar a entrada e a saída de motoristas e viaturas sob a responsabilidade da unidade; </text:p>
      <text:p text:style-name="P65">V. no caso de multa de trânsito, identificar o condutor infrator e informar à Secretaria de Polícia Judicial para adoção de providências; </text:p>
      <text:p text:style-name="P65">VI. promover a guarda dos veículos oficiais sob a responsabilidade da unidade; </text:p>
      <text:p text:style-name="P65">VII. apoiar a fiscalização dos contratos de serviços terceirizados afetos à unidade; </text:p>
      <text:p text:style-name="P65">VIII. adotar providências quanto às ocorrências relacionadas aos veículos pertencentes à frota do Tribunal; </text:p>
      <text:p text:style-name="P65">IX. fiscalizar a execução do contrato de gerenciamento de frota; </text:p>
      <text:p text:style-name="P65">X. manter informações atualizadas referentes aos veículos pertencentes à frota do Regional no portal da transparência do Tribunal;</text:p>
      <text:p text:style-name="P65">XI. praticar os atos e demais encargos que forem inerentes à unidade e outras atribuições que lhe sejam delegadas. </text:p>
      <text:p text:style-name="P64">Art. 44-A. Ao Núcleo de Contratos da Polícia Judicial compete:</text:p>
      <text:p text:style-name="P68" loext:marker-style-name="T37"/>
      <text:p text:style-name="P68">I. consolidar as demandas de unidades clientes da Secretaria de Polícia Judicial - SPJ;</text:p>
      <text:p text:style-name="P68">II. realizar estudos técnicos, mapeamento de risco e pesquisa de preços nas aquisições de bens e serviços para SPJ;</text:p>
      <text:p text:style-name="P68">III. preparar termos de referência e/ou projetos básicos para a SPJ;</text:p>
      <text:p text:style-name="P68">IV. responder aos pedidos de esclarecimentos, às impugnações e aos recursos em procedimentos licitatórios da SPJ;</text:p>
      <text:p text:style-name="P68"><text:soft-page-break/>V. analisar documentação e proposta de licitantes em contratações da SPJ;</text:p>
      <text:p text:style-name="P68">VI. preparar plano de aquisições e contratações da SPJ;</text:p>
      <text:p text:style-name="P68">VII. acompanhar a execução orçamentária da SPJ;</text:p>
      <text:p text:style-name="P68">VIII. praticar em geral atos e demais encargos que forem inerentes à unidade e outras atribuições que lhe sejam delegadas.</text:p>
      <text:p text:style-name="P65" loext:marker-style-name="T37"/>
      <text:p text:style-name="P65" loext:marker-style-name="T37"/>
      <text:p text:style-name="P71">CAPÍTULO VII</text:p>
      <text:p text:style-name="P71">DA SEGURANÇA ORGÂNICA</text:p>
      <text:p text:style-name="P71" loext:marker-style-name="T15"/>
      <text:p text:style-name="P71">Seção I</text:p>
      <text:p text:style-name="P2"><text:span text:style-name="T15">Da Segurança de Pessoas</text:span></text:p>
      <text:p text:style-name="P64">Art. 45. A segurança de pessoas compreende o conjunto de medidas voltadas a preservar a integridade física de magistrados, servidores, prestadores de serviços e visitantes presentes nas dependências do Tribunal.</text:p>
      <text:p text:style-name="P64">§ 1º As medidas protetivas adotadas na segurança pessoal de dignitários têm por objetivo a defesa da integridade física dos magistrados do TRT nas Sessões Plenárias e de Turmas, nas audiências, nas palestras e eventos externos em que os magistrados estejam presentes.</text:p>
      <text:p text:style-name="P64">§ 2º A segurança de pessoas abrange as atividades planejadas e coordenadas pela Secretaria de Polícia Judicial com o emprego de pessoal, material, armamento e equipamento especializado, subsidiadas por conhecimentos produzidos pelo serviço de inteligência a respeito da situação, observada a legislação vigente.</text:p>
      <text:p text:style-name="P65">§ 3º A segurança de pessoas será realizada por servidores do Tribunal, com atribuições pertinentes e especialidade na área de polícia judicial.</text:p>
      <text:p text:style-name="P65" loext:marker-style-name="T37"/>
      <text:p text:style-name="P73" loext:marker-style-name="T4"/>
      <text:p text:style-name="P71">Seção II</text:p>
      <text:p text:style-name="P71">Da Disseminação da Cultura de Segurança Institucional</text:p>
      <text:p text:style-name="P65" loext:marker-style-name="T37"/>
      <text:p text:style-name="P65">Art. 46. A disseminação da cultura de segurança consiste em sensibilizar os servidores e colaboradores do Tribunal quanto às normas e os procedimentos de segurança adotados nesta Corte, os cuidados quanto a documentos e assuntos sigilosos, segurança de pessoas, áreas, instalações, equipamentos e comunicações, com o objetivo de desenvolver e disseminar uma cultura de segurança institucional e de instruir o público interno para seu fiel cumprimento.</text:p>
      <text:p text:style-name="P64">§ 1º A disseminação da cultura de segurança institucional pode se dar por meio de ações de educação corporativa ou por meio de campanhas internas de divulgação.</text:p>
      <text:p text:style-name="P64">§ 2º As ações de educação corporativas serão realizadas em parceria entre a Secretaria de Polícia Judicial, a Divisão de Comunicação Social, a Secretaria de Gestão de Pessoas e a Escola Judicial do Tribunal Regional do Trabalho da Sexta Região, de duas formas:</text:p>
      <text:p text:style-name="P64"><text:soft-page-break/>I. orientação inicial, a ocorrer na ambientação dos servidores e estagiários recém-empossados por meio do qual a Secretaria de Polícia Judicial apresenta as medidas de segurança adotadas no Tribunal;</text:p>
      <text:p text:style-name="P64">II. orientação periódica, por meio da qual são apresentadas aos servidores e colaboradores as medidas de segurança vigentes, a importância de seu cumprimento para a prevenção de agressões e eventos violentos, as possíveis vulnerabilidades e o comportamento esperado das pessoas.</text:p>
      <text:p text:style-name="P11"><text:span text:style-name="T37">§ 3º Cabe à Secretaria de Polícia Judicial realizar campanhas internas de divulgação de segurança pessoal, com o objetivo de oferecer informações úteis para otimizar a segurança dos magistrados, servidores e prestadores de serviços do Tribunal. </text:span></text:p>
      <text:p text:style-name="P64" loext:marker-style-name="T37"/>
      <text:p text:style-name="P71">Seção III</text:p>
      <text:p text:style-name="P71">Da Segurança de Áreas e Instalações</text:p>
      <text:p text:style-name="P69" loext:marker-style-name="T37"/>
      <text:p text:style-name="P64">Art. 47. A segurança de áreas e instalações compreende o conjunto de medidas protetivas voltadas para a salvaguarda de:</text:p>
      <text:p text:style-name="P64">I. locais internos onde atuam e circulam magistrados, servidores, prestadores de serviços e público externo;</text:p>
      <text:p text:style-name="P64">II. patrimônio público sob a guarda do Tribunal;</text:p>
      <text:p text:style-name="P64">III. locais onde são elaborados, tratados, manuseados ou guardados documentos sigilosos ou equipamentos sensíveis.</text:p>
      <text:p text:style-name="P64">Art. 48. As áreas de segurança de instalações físicas do Tribunal são classificadas em:</text:p>
      <text:p text:style-name="P64">I . áreas livres: todas que tenham por finalidade o atendimento ao público em geral, bem como calçadas e adjacências às edificações do Tribunal, desde que não sejam classificadas em outra categoria;</text:p>
      <text:p text:style-name="P64">II. áreas restritas: dependências internas de acesso público, sujeitas a sistema de controle específico, incluindo a revista pessoal por meio de equipamentos eletrônicos como pórticos detectores de metais e aparelhos de raios X;</text:p>
      <text:p text:style-name="P64">II. áreas sigilosas: todas que ultrapassam os limites das áreas restritas da edificação, a saber:</text:p>
      <text:p text:style-name="P66" loext:marker-style-name="T37"/>
      <text:p text:style-name="P65">a) gabinete da Presidência;</text:p>
      <text:p text:style-name="P65">b) instalações da Secretaria de Polícia Judicial; </text:p>
      <text:p text:style-name="P65">c) centro de processamento e armazenagem de dados;</text:p>
      <text:p text:style-name="P65">d) salas de máquinas e de equipamentos de backup. </text:p>
      <text:p text:style-name="P64"><text:soft-page-break/>Parágrafo único. O acesso à área sigilosa está sujeito ao controle de acesso regular do Tribunal e ao sistema de controle específico para a área.</text:p>
      <text:p text:style-name="P74" loext:marker-style-name="T4"/>
      <text:p text:style-name="P71">Seção IV</text:p>
      <text:p text:style-name="P71">Das Barreiras Físicas e do Sistema Integrado de Proteção</text:p>
      <text:p text:style-name="P65" loext:marker-style-name="T37"/>
      <text:p text:style-name="P64">Art. 49. As barreiras físicas são efetivadas por meio de equipamentos ou sistemas que visam dificultar ou impedir o acesso às dependências do Tribunal de pessoas, bens e veículos não autorizados.</text:p>
      <text:p text:style-name="P11"><text:span text:style-name="T37">Art. 50. O sistema integrado de proteção é composto da seguinte forma:</text:span></text:p>
      <text:p text:style-name="P64">I. circuito fechado de televisão (CFTV): câmeras de vídeo e equipamentos de vigilância eletrônica que possibilitam controle visual remoto das instalações físicas e áreas adjacentes do Tribunal;</text:p>
      <text:p text:style-name="P64">II. sistema de alarme: equipamentos de sinalização sonora ou luminosa que visam alertar sobre situações anormais de segurança;</text:p>
      <text:p text:style-name="P64">III. sistema de detecção de movimento: equipamentos que visam detectar remotamente a movimentação de pessoas, animais e objetos nas áreas de segurança das instalações físicas;</text:p>
      <text:p text:style-name="P64">IV. controle de acesso: conjunto de mecanismos físicos e eletrônicos de triagem do acesso às instalações físicas;</text:p>
      <text:p text:style-name="P64">V. saídas de emergência: caminhos contínuos devidamente sinalizados a serem percorridos, em caso de necessidade de evacuação dos prédios, de qualquer ponto no interior da edificação até espaços abertos.</text:p>
      <text:p text:style-name="P74" loext:marker-style-name="T4"/>
      <text:p text:style-name="P71">Seção V</text:p>
      <text:p text:style-name="P71">Dos Postos de Serviço de Segurança</text:p>
      <text:p text:style-name="P65" loext:marker-style-name="T37"/>
      <text:p text:style-name="P65">Art. 51. Posto de serviço de segurança é o local designado para a atuação do profissional de segurança institucional que deve ser localizado, preferencialmente, em área livre da edificação, de forma a garantir o controle de acesso aos ambientes restritos e sigilosos.</text:p>
      <text:p text:style-name="P64">§ 1º O grau de segurança e as características físicas das áreas e instalações condicionam a quantidade mínima de postos de serviço de segurança, necessários em cada edificação.</text:p>
      <text:p text:style-name="P64">§ 2º Os postos de serviço de segurança podem ser armados ou desarmados conforme a necessidade e situações extraordinárias e podem funcionar nas modalidades diurna ou de 24 horas, mediante regulamentação interna do Tribunal.</text:p>
      <text:p text:style-name="P64" loext:marker-style-name="T37"><text:soft-page-break/></text:p>
      <text:p text:style-name="P71">Seção VI</text:p>
      <text:p text:style-name="P71">Do Controle de Acesso de Pessoas</text:p>
      <text:p text:style-name="P64">Art.52. O sistema de controle de acesso de pessoas às dependências do Tribunal destina-se à organização e à fiscalização da entrada e saída de pessoas nos prédios em que funcionam as unidades do Tribunal.</text:p>
      <text:p text:style-name="P64">Art. 53. Os requisitos e procedimentos para o acesso, a circulação e a permanência de pessoas nas dependências do Tribunal são regulamentados em normativo interno específico.</text:p>
      <text:p text:style-name="P11"><text:span text:style-name="T37">Art. 54. A Secretaria de Polícia Judicial, mediante justificativa, pode negar o acesso às dependências do Tribunal, de pessoas que representem algum tipo de risco, real ou potencial, à integridade física e moral da instituição e de seus integrantes.</text:span></text:p>
      <text:p text:style-name="P64">Art. 55. A identificação e o cadastro das pessoas que ingressarem nas dependências do Tribunal serão realizados pelo serviço de recepção nas portarias.</text:p>
      <text:p text:style-name="P64">Parágrafo único. O serviço de recepção poderá ser realizado por meio de contratação de empresa especializada.</text:p>
      <text:p text:style-name="P64">Art. 56. O sistema de controle de acesso de pessoas ao Tribunal observará as normas gerais previstas neste plano, devendo a Secretaria de Polícia Judicial zelar por seu cumprimento e por sua atualização.</text:p>
      <text:p text:style-name="P64">Parágrafo único. A revista pessoal deverá ser realizada quando houver indisponibilidade dos dispositivos eletrônicos de segurança de raios X, pórtico detector de metal e detector manual de metal.</text:p>
      <text:p text:style-name="P64" loext:marker-style-name="T37"/>
      <text:p text:style-name="P71">Seção VII</text:p>
      <text:p text:style-name="P71">Do Controle de Acesso de Veículos</text:p>
      <text:p text:style-name="P64">Art. 57. O controle de acesso, a circulação e a permanência de veículos no Tribunal observarão as normas gerais previstas neste plano, as quais se sujeitam as autoridades, os servidores, os prestadores de serviços e todas as pessoas que conduzam veículos nas dependências do Tribunal.</text:p>
      <text:p text:style-name="P64">Art. 58. Os requisitos e procedimentos para o acesso, a circulação e a permanência de veículos nas dependências do Tribunal são regulamentados em normativo interno específico.</text:p>
      <text:p text:style-name="P64">Art. 59. A Secretaria de Polícia Judicial poderá estabelecer condições específicas para utilização da garagem e do estacionamento cercado interno, por ocasião de solenidades e eventos extraordinários realizados nas dependências do Tribunal.</text:p>
      <text:p text:style-name="P64" loext:marker-style-name="T37"><text:soft-page-break/></text:p>
      <text:p text:style-name="P71">Seção VIII</text:p>
      <text:p text:style-name="P71">Da Segurança preventiva</text:p>
      <text:p text:style-name="P64">Art. 60. Medidas e procedimentos preventivos devem ser adotados para evitar sinistros de qualquer espécie, capazes de colocar em risco a integridade física de pessoas, de documentos, materiais e equipamentos do Tribunal.</text:p>
      <text:p text:style-name="P64">Art. 61. O planejamento de segurança preventiva compreende as seguintes etapas:</text:p>
      <text:p text:style-name="P64">I – identificação, qualificação e tratamento dos riscos;</text:p>
      <text:p text:style-name="P11"><text:span text:style-name="T37">II – elaboração, divulgação e atualização do Plano de Ação; </text:span></text:p>
      <text:p text:style-name="P64">III – educação do público interno e de visitantes.</text:p>
      <text:p text:style-name="P64">Parágrafo único. Compete à Secretaria de Polícia Judicial elaborar e divulgar o planejamento de segurança preventiva, em conjunto com as demais áreas interessadas, bem como fiscalizar o cumprimento das normas e procedimentos estabelecidos.</text:p>
      <text:p text:style-name="P64">Art. 62. Compete à Secretaria de Polícia Judicial a gestão da segurança preventiva do Tribunal, com as seguintes funções:</text:p>
      <text:p text:style-name="P64">I. planejar e coordenar os programas de capacitação na área de segurança preventiva, incluindo exercícios de utilização dos equipamentos móveis de combate à incêndios; </text:p>
      <text:p text:style-name="P64">II. propor a aquisição de novos equipamentos e tecnologias, visando a modernização dos sistemas de prevenção e proteção contra incêndio e primeiros socorros; </text:p>
      <text:p text:style-name="P64">III – promover e coordenar a realização de exercícios simulados previstos nas normas vigentes, bem como elaborar e difundir programa de procedimentos para evacuação das instalações;</text:p>
      <text:p text:style-name="P64">IV – elaborar e manter atualizados planos acessórios e manuais de procedimentos, incluindo plano de contingência e de auditoria interna de segurança.</text:p>
      <text:p text:style-name="P64" loext:marker-style-name="T37"/>
      <text:p text:style-name="P71">Seção IX</text:p>
      <text:p text:style-name="P71">Da Vigilância Contratada</text:p>
      <text:p text:style-name="P64">Art. 63. A vigilância contratada desempenhará atividades destinadas à fiscalização e segurança nas áreas de acesso ao Tribunal, podendo ser utilizado nas demais dependências, ou áreas que compreendam acordos firmados pelo TRT, por orientação da administração.</text:p>
      <text:p text:style-name="P64"><text:soft-page-break/>Art. 64. A vigilância será executada por empresa especializada de acordo com as normas e regulamentos de segurança do Tribunal.</text:p>
      <text:p text:style-name="P64">Art. 65. O serviço prestado será executado de forma integrada e complementar às atividades de segurança institucional do Tribunal.</text:p>
      <text:p text:style-name="P64" loext:marker-style-name="T37"/>
      <text:p text:style-name="P71">Seção X</text:p>
      <text:p text:style-name="P71">Dos Ambientes de Julgamento</text:p>
      <text:p text:style-name="P11"><text:span text:style-name="T37">Art. 66. A Secretaria de Polícia Judicial atuará em auxílio aos órgãos julgadores para garantir o regular andamento das sessões, conciliações e audiências de 1º grau, em especial no tocante à ordem e à preservação da integridade física dos participantes.</text:span></text:p>
      <text:p text:style-name="P64">§1º A segurança das sessões de julgamento e audiências de conciliação de 2º grau será prestada pelos agentes de polícia judicial vinculados à Secretaria de Polícia Judicial;</text:p>
      <text:p text:style-name="P64">§2º A segurança das audiências e conciliações de 1º grau será prestada pelos agentes de polícia judicial vinculados à Secretaria de Polícia Judicial.</text:p>
      <text:p text:style-name="P64">Art. 67. Em caso de tumulto, compete à Secretaria de Polícia Judicial identificar os infratores, aplicar os recursos adequados para solução da crise, assegurando o pleno restabelecimento da ordem nas conciliações, audiências e sessões de julgamento, observada a legislação vigente.</text:p>
      <text:p text:style-name="P64">Art. 68. Serão realizadas inspeções de segurança nos ambientes de julgamento e áreas adjacentes, a fim de detectar riscos reais ou potenciais, antes do início e ao término dos trabalhos, quando solicitado pelo presidente da sessão ou quando do surgimento de fato que justifique tal procedimento.</text:p>
      <text:p text:style-name="P64">Art. 69. Compete a Secretaria de Polícia Judicial elaborar e manter atualizados manuais de procedimentos, de acesso restrito, com descrição detalhada das rotinas e protocolos de segurança utilizados nos ambientes de julgamento, observadas as normas gerais previstas neste plano.</text:p>
      <text:p text:style-name="P64" loext:marker-style-name="T37"/>
      <text:p text:style-name="P71">Seção XI</text:p>
      <text:p text:style-name="P71">Da Segurança de Material</text:p>
      <text:p text:style-name="P64">Art. 70. A segurança de material compreende o conjunto de medidas voltadas para a proteção, guarda e preservação do material de caráter permanente, com registro patrimonial cadastrado no sistema de material e patrimônio do Tribunal.</text:p>
      <text:p text:style-name="P64">§ 1º Considerar-se-á material permanente aquele que não perde sua identidade física em razão de seu uso corrente, tem uma durabilidade superior a 2 (dois) anos e que tem o registro e controle individualizados, através do tombamento.</text:p>
      <text:p text:style-name="P64"><text:soft-page-break/>§ 2º O tombamento é o controle administrativo que consiste em identificar cada material permanente com um número único de registro patrimonial, denominado número de patrimônio.</text:p>
      <text:p text:style-name="P64">§ 3º A saída de qualquer material de caráter permanente das dependências do tribunal se dará mediante apresentação do termo de saída temporária, para conferência pela equipe de polícia judicial.</text:p>
      <text:p text:style-name="P70" loext:marker-style-name="T37"/>
      <text:p text:style-name="P71">Seção XII</text:p>
      <text:p text:style-name="P71">Da Segurança da Informação</text:p>
      <text:p text:style-name="P11"><text:span text:style-name="T37">Art. 71. No âmbito do TRT6, a segurança da informação no que se refere à informática é de responsabilidade da Secretaria de Tecnologia da Informação e Comunicação.</text:span></text:p>
      <text:p text:style-name="P64">Art. 72. A segurança da informação nos que se refere aos recursos humanos compreende um conjunto de medidas voltadas a assegurar comportamentos adequados dos servidores do Tribunal ou terceiros que garantam a salvaguarda de informações sensíveis ou sigilosas, em especial:</text:p>
      <text:p text:style-name="P64">I. segurança no processo seletivo, no desempenho da função e no desligamento da função ou do Tribunal;</text:p>
      <text:p text:style-name="P64">II. detecção, identificação, prevenção e gerenciamento de infiltrações, recrutamentos e outras ações adversas de obtenção indevida de informações;</text:p>
      <text:p text:style-name="P64">III. identificação precisa, atualizada e detalhada das pessoas em atuação <text:s/>no Tribunal;</text:p>
      <text:p text:style-name="P64">IV. verificação e monitoramento de ações de prestadores de serviços.</text:p>
      <text:p text:style-name="P64">Art. 73. A segurança da informação na documentação compreende o conjunto de medidas voltadas a proteger informações sensíveis ou sigilosas contidas nos documentos físicos que são produzidos pelo TRT6.</text:p>
      <text:p text:style-name="P64">Parágrafo único. O trâmite e arquivamento dos documentos é de responsabilidade das unidades que os produzir.</text:p>
      <text:p text:style-name="P224" loext:marker-style-name="T37"/>
      <text:p text:style-name="P221" loext:marker-style-name="T37"/>
      <text:p text:style-name="P48"><text:span text:style-name="T16">CAPÍTULO</text:span><text:span text:style-name="T169"> </text:span><text:span text:style-name="T16">VIII</text:span></text:p>
      <text:p text:style-name="P49"><text:span text:style-name="T14">DOS</text:span><text:span text:style-name="T108"> </text:span><text:span text:style-name="T14">UNIFORMES</text:span><text:span text:style-name="T108"> </text:span><text:span text:style-name="T14">E</text:span><text:span text:style-name="T127"> </text:span><text:span text:style-name="T14">ACESSÓRIOS</text:span><text:span text:style-name="T108"> </text:span><text:span text:style-name="T14">DE</text:span><text:span text:style-name="T127"> </text:span><text:span text:style-name="T14">IDENTIFICAÇÃO</text:span><text:span text:style-name="T77"> </text:span><text:span text:style-name="T14">VISUAL</text:span></text:p>
      <text:p text:style-name="P186" loext:marker-style-name="T14"/>
      <text:p text:style-name="P198">Art. 74. Os uniformes dos(as) agentes e inspetores(as) da polícia judicial são, conforme o Anexo II da Resolução CSJT n.º 315/2021 e respectivas eventuais alterações:</text:p>
      <text:p text:style-name="P198" loext:marker-style-name="T37"/>
      <text:list text:style-name="WWNum10">
        <text:list-item>
          <text:p text:style-name="P108"><text:span text:style-name="T37">–</text:span><text:span text:style-name="T68"> </text:span><text:span text:style-name="T37">traje</text:span><text:span text:style-name="T66"> </text:span><text:span text:style-name="T37">social,</text:span><text:span text:style-name="T66"> </text:span><text:span text:style-name="T37">utilizado</text:span><text:span text:style-name="T66"> </text:span><text:span text:style-name="T37">no</text:span><text:span text:style-name="T66"> </text:span><text:span text:style-name="T37">desempenho</text:span><text:span text:style-name="T66"> </text:span><text:span text:style-name="T37">de</text:span><text:span text:style-name="T66"> </text:span><text:span text:style-name="T37">atividades</text:span><text:span text:style-name="T66"> </text:span><text:span text:style-name="T37">da</text:span><text:span text:style-name="T66"> </text:span><text:span text:style-name="T37">área</text:span><text:span text:style-name="T66"> </text:span><text:span text:style-name="T37">administrativa</text:span><text:span text:style-name="T81"> </text:span><text:span text:style-name="T37">e</text:span><text:span text:style-name="T81"> </text:span><text:span text:style-name="T37">na</text:span><text:span text:style-name="T81"> </text:span><text:span text:style-name="T37">segurança</text:span><text:span text:style-name="T81"> </text:span><text:span text:style-name="T37">de</text:span><text:span text:style-name="T125"> </text:span><text:span text:style-name="T37">autoridades;</text:span></text:p>
        </text:list-item>
        <text:list-item>
          <text:p text:style-name="P91"><text:soft-page-break/><text:span text:style-name="T37">–</text:span><text:span text:style-name="T50"> </text:span><text:span text:style-name="T37">operacional, utilizado no desempenho de atividades operacionais</text:span><text:span text:style-name="T66"> </text:span><text:span text:style-name="T37">internas</text:span><text:span text:style-name="T81"> </text:span><text:span text:style-name="T37">e</text:span><text:span text:style-name="T83"> </text:span><text:span text:style-name="T37">externas;</text:span></text:p>
        </text:list-item>
        <text:list-item>
          <text:p text:style-name="P109"><text:span text:style-name="T37">–</text:span><text:span text:style-name="T50"> </text:span><text:span text:style-name="T37">para instrutor(a), de uso exclusivo dos(as) instrutores(as) durante as ações de</text:span><text:span text:style-name="T66"> </text:span><text:span text:style-name="T37">capacitação</text:span><text:span text:style-name="T75"> </text:span><text:span text:style-name="T37">relacionadas</text:span><text:span text:style-name="T75"> </text:span><text:span text:style-name="T37">à</text:span><text:span text:style-name="T75"> </text:span><text:span text:style-name="T37">segurança</text:span><text:span text:style-name="T107"> </text:span><text:span text:style-name="T37">institucional;</text:span><text:span text:style-name="T104"> </text:span><text:span text:style-name="T37">e</text:span></text:p>
        </text:list-item>
        <text:list-item>
          <text:p text:style-name="P111"><text:span text:style-name="T37">–</text:span><text:span text:style-name="T111"> </text:span><text:span text:style-name="T37">de</text:span><text:span text:style-name="T46"> </text:span><text:span text:style-name="T37">educação</text:span><text:span text:style-name="T110"> </text:span><text:span text:style-name="T37">física,</text:span><text:span text:style-name="T110"> </text:span><text:span text:style-name="T37">utilizado</text:span><text:span text:style-name="T110"> </text:span><text:span text:style-name="T37">para</text:span><text:span text:style-name="T104"> </text:span><text:span text:style-name="T37">os</text:span><text:span text:style-name="T113"> </text:span><text:span text:style-name="T37">testes</text:span><text:span text:style-name="T110"> </text:span><text:span text:style-name="T37">de</text:span><text:span text:style-name="T113"> </text:span><text:span text:style-name="T37">condicionamento</text:span><text:span text:style-name="T46"> </text:span><text:span text:style-name="T37">físico</text:span><text:span text:style-name="T106"> </text:span><text:span text:style-name="T83">referentes à Gratificação de Atividade </text:span><text:span text:style-name="T37">de Segurança, capacitações continuadas e demais</text:span><text:span text:style-name="T66"> </text:span><text:span text:style-name="T37">atividades</text:span><text:span text:style-name="T78"> </text:span><text:span text:style-name="T37">relacionadas</text:span><text:span text:style-name="T78"> </text:span><text:span text:style-name="T37">a</text:span><text:span text:style-name="T81"> </text:span><text:span text:style-name="T37">treinamento</text:span><text:span text:style-name="T81"> </text:span><text:span text:style-name="T37">físico.</text:span></text:p>
        </text:list-item>
      </text:list>
      <text:p text:style-name="P218" loext:marker-style-name="T37"/>
      <text:p text:style-name="P32"><text:span text:style-name="T37">§ 1º As peças que compõem os uniformes são as definidas nos anexos da </text:span><text:a xlink:type="simple" xlink:href="https://hdl.handle.net/20.500.12178/182954" text:style-name="ListLabel_20_217" text:visited-style-name="ListLabel_20_217"><text:span text:style-name="T43">Resolução CNJ nº 379/2021, </text:span></text:a><text:span text:style-name="T37">bem como no Anexo II da Resolução CSJT n.º 315/2021, e respectivas eventuais alterações, observadas as seguintes especificidades:</text:span></text:p>
      <text:p text:style-name="P198" loext:marker-style-name="T37"/>
      <text:list text:style-name="WWNum1">
        <text:list-item>
          <text:p text:style-name="P112"><text:span text:style-name="T37">–</text:span><text:span text:style-name="T50"> </text:span><text:span text:style-name="T37">a bandeira a ser utilizada é a Bandeira Nacional, nos termos da Lei nº</text:span><text:span text:style-name="T66"> </text:span><text:span text:style-name="T37">5.700,</text:span><text:span text:style-name="T107"> </text:span><text:span text:style-name="T37">de</text:span><text:span text:style-name="T107"> </text:span><text:span text:style-name="T37">1º</text:span><text:span text:style-name="T78"> </text:span><text:span text:style-name="T37">de</text:span><text:span text:style-name="T81"> </text:span><text:span text:style-name="T37">setembro</text:span><text:span text:style-name="T104"> </text:span><text:span text:style-name="T37">de</text:span><text:span text:style-name="T107"> </text:span><text:span text:style-name="T37">1971,</text:span><text:span text:style-name="T107"> </text:span><text:span text:style-name="T37">e</text:span><text:span text:style-name="T78"> </text:span><text:span text:style-name="T37">alterações</text:span><text:span text:style-name="T75"> </text:span><text:span text:style-name="T37">posteriores;</text:span></text:p>
        </text:list-item>
        <text:list-item>
          <text:p text:style-name="P112"><text:span text:style-name="T37">–</text:span><text:span text:style-name="T50"> </text:span><text:span text:style-name="T37">a sigla do Tribunal Regional do Trabalho da 6ª Região, composta pelas iniciais maiúsculas “TRT”, sem pontos, seguidas de um espaço em branco e do número cardinal equivalente à Região (TRT 6).</text:span></text:p>
        </text:list-item>
      </text:list>
      <text:p text:style-name="P218" loext:marker-style-name="T37"/>
      <text:p text:style-name="P30"><text:span text:style-name="T37">§</text:span><text:span text:style-name="T78"> </text:span><text:span text:style-name="T37">2º</text:span><text:span text:style-name="T75"> </text:span><text:span text:style-name="T37">O</text:span><text:span text:style-name="T75"> </text:span><text:span text:style-name="T37">uso</text:span><text:span text:style-name="T78"> </text:span><text:span text:style-name="T37">do</text:span><text:span text:style-name="T75"> </text:span><text:span text:style-name="T37">uniforme</text:span><text:span text:style-name="T78"> </text:span><text:span text:style-name="T37">é</text:span><text:span text:style-name="T81"> </text:span><text:span text:style-name="T37">obrigatório</text:span><text:span text:style-name="T78"> </text:span><text:span text:style-name="T37">quando</text:span><text:span text:style-name="T75"> </text:span><text:span text:style-name="T37">o(a)</text:span><text:span text:style-name="T81"> </text:span><text:span text:style-name="T37">servidor(a)</text:span><text:span text:style-name="T104"> </text:span><text:span text:style-name="T37">estiver</text:span><text:span text:style-name="T75"> </text:span><text:span text:style-name="T37">em</text:span><text:span text:style-name="T78"> </text:span><text:span text:style-name="T37">serviço</text:span><text:span text:style-name="T106"> </text:span><text:span text:style-name="T37">nas</text:span><text:span text:style-name="T75"> </text:span><text:span text:style-name="T37">dependências</text:span><text:span text:style-name="T78"> </text:span><text:span text:style-name="T37">do</text:span><text:span text:style-name="T107"> </text:span><text:span text:style-name="T37">Tribunal Regional do Trabalho da 6ª Região e juízos vinculados,</text:span><text:span text:style-name="T81"> </text:span><text:span text:style-name="T37">em</text:span><text:span text:style-name="T78"> </text:span><text:span text:style-name="T37">eventos</text:span><text:span text:style-name="T78"> </text:span><text:span text:style-name="T37">patrocinados</text:span><text:span text:style-name="T78"> </text:span><text:span text:style-name="T37">pela</text:span><text:span text:style-name="T107"> </text:span><text:span text:style-name="T37">instituição,</text:span><text:span text:style-name="T107"> </text:span><text:span text:style-name="T37">nos</text:span><text:span text:style-name="T81"> </text:span><text:span text:style-name="T37">deslocamentos</text:span><text:span text:style-name="T54"> </text:span><text:span text:style-name="T37">em</text:span><text:span text:style-name="T107"> </text:span><text:span text:style-name="T37">carros</text:span><text:span text:style-name="T107"> </text:span><text:span text:style-name="T37">oficiais</text:span><text:span text:style-name="T78"> </text:span><text:span text:style-name="T37">e</text:span><text:span text:style-name="T81"> </text:span><text:span text:style-name="T37">na</text:span><text:span text:style-name="T125"> </text:span><text:span text:style-name="T37">escolta</text:span><text:span text:style-name="T81"> </text:span><text:span text:style-name="T37">de</text:span><text:span text:style-name="T125"> </text:span><text:span text:style-name="T37">autoridades.</text:span></text:p>
      <text:p text:style-name="P218" loext:marker-style-name="T37"/>
      <text:p text:style-name="P199">§ 3º O uniforme operacional poderá ser utilizado em escolta ou em atividades específicas que o exijam, mediante autorização do(a) Diretor(a) de Polícia Judicial.</text:p>
      <text:p text:style-name="P221" loext:marker-style-name="T37"/>
      <text:p text:style-name="P23"><text:span text:style-name="T37">§ 4º O uso do uniforme poderá ser dispensado, excepcionalmente, por</text:span><text:span text:style-name="T66"> </text:span><text:span text:style-name="T37">determinação</text:span><text:span text:style-name="T66"> </text:span><text:span text:style-name="T37">ou</text:span><text:span text:style-name="T66"> </text:span><text:span text:style-name="T37">autorização</text:span><text:span text:style-name="T66"> </text:span><text:span text:style-name="T37">expressa</text:span><text:span text:style-name="T66"> </text:span><text:span text:style-name="T37">do(a)</text:span><text:span text:style-name="T66"> </text:span><text:span text:style-name="T37">Diretor(a) de Polícia Judicial,</text:span><text:span text:style-name="T66"> </text:span><text:span text:style-name="T37">em</text:span><text:span text:style-name="T66"> </text:span><text:span text:style-name="T37">razão</text:span><text:span text:style-name="T66"> </text:span><text:span text:style-name="T37">da</text:span><text:span text:style-name="T66"> </text:span><text:span text:style-name="T37">especificidade</text:span><text:span text:style-name="T107"> </text:span><text:span text:style-name="T37">do</text:span><text:span text:style-name="T78"> </text:span><text:span text:style-name="T37">serviço</text:span><text:span text:style-name="T104"> </text:span><text:span text:style-name="T37">e</text:span><text:span text:style-name="T107"> </text:span><text:span text:style-name="T37">pela</text:span><text:span text:style-name="T107"> </text:span><text:span text:style-name="T37">segurança</text:span><text:span text:style-name="T107"> </text:span><text:span text:style-name="T37">do(a)</text:span><text:span text:style-name="T66"> </text:span><text:span text:style-name="T107"><text:s/></text:span><text:span text:style-name="T37">servidor(a).</text:span></text:p>
      <text:p text:style-name="P18"><text:span text:style-name="T37">§</text:span><text:span text:style-name="T170"> </text:span><text:span text:style-name="T37">5º</text:span><text:span text:style-name="T155"> </text:span><text:span text:style-name="T37">A</text:span><text:span text:style-name="T170"> </text:span><text:span text:style-name="T37">reposição</text:span><text:span text:style-name="T170"> </text:span><text:span text:style-name="T37">dos</text:span><text:span text:style-name="T155"> </text:span><text:span text:style-name="T37">uniformes</text:span><text:span text:style-name="T152"> </text:span><text:span text:style-name="T37">será</text:span><text:span text:style-name="T171"> </text:span><text:span text:style-name="T37">feita</text:span><text:span text:style-name="T170"> </text:span><text:span text:style-name="T37">no</text:span><text:span text:style-name="T170"> </text:span><text:span text:style-name="T37">período</text:span><text:span text:style-name="T170"> </text:span><text:span text:style-name="T37">mínimo</text:span><text:span text:style-name="T155"> </text:span><text:span text:style-name="T37">de</text:span><text:span text:style-name="T171"> </text:span><text:span text:style-name="T37">doze</text:span><text:span text:style-name="T54"> </text:span><text:span text:style-name="T37">meses,</text:span><text:span text:style-name="T75"> </text:span><text:span text:style-name="T37">contados</text:span><text:span text:style-name="T104"> </text:span><text:span text:style-name="T37">do</text:span><text:span text:style-name="T75"> </text:span><text:span text:style-name="T37">último</text:span><text:span text:style-name="T104"> </text:span><text:span text:style-name="T37">fornecimento,</text:span><text:span text:style-name="T78"> </text:span><text:span text:style-name="T37">a</text:span><text:span text:style-name="T75"> </text:span><text:span text:style-name="T37">critério</text:span><text:span text:style-name="T46"> </text:span><text:span text:style-name="T37">da</text:span><text:span text:style-name="T75"> </text:span><text:span text:style-name="T37">Administração.</text:span></text:p>
      <text:p text:style-name="P212" loext:marker-style-name="T37"/>
      <text:p text:style-name="P19"><text:span text:style-name="T37">§</text:span><text:span text:style-name="T162"> </text:span><text:span text:style-name="T37">6º</text:span><text:span text:style-name="T162"> </text:span><text:span text:style-name="T37">O</text:span><text:span text:style-name="T162"> </text:span><text:span text:style-name="T37">fornecimento</text:span><text:span text:style-name="T160"> </text:span><text:span text:style-name="T37">e</text:span><text:span text:style-name="T165"> </text:span><text:span text:style-name="T37">a</text:span><text:span text:style-name="T165"> </text:span><text:span text:style-name="T37">reposição</text:span><text:span text:style-name="T160"> </text:span><text:span text:style-name="T37">dos</text:span><text:span text:style-name="T160"> </text:span><text:span text:style-name="T37">uniformes</text:span><text:span text:style-name="T167"> </text:span><text:span text:style-name="T37">estão</text:span><text:span text:style-name="T160"> </text:span><text:span text:style-name="T37">condicionados</text:span><text:span text:style-name="T160"> </text:span><text:span text:style-name="T37">à</text:span><text:span text:style-name="T54"> </text:span><text:span text:style-name="T37">disponibilidade</text:span><text:span text:style-name="T125"> </text:span><text:span text:style-name="T37">orçamentária.</text:span></text:p>
      <text:p text:style-name="P213" loext:marker-style-name="T37"/>
      <text:p text:style-name="P17"><text:span text:style-name="T37">Art.</text:span><text:span text:style-name="T66"> </text:span><text:span text:style-name="T37">75.</text:span><text:span text:style-name="T66"> </text:span><text:span text:style-name="T37">Cabe</text:span><text:span text:style-name="T66"> </text:span><text:span text:style-name="T37">ao(à)</text:span><text:span text:style-name="T66"> </text:span><text:span text:style-name="T37">agente</text:span><text:span text:style-name="T66"> </text:span><text:span text:style-name="T37">e</text:span><text:span text:style-name="T66"> </text:span><text:span text:style-name="T37">inspetor(a)</text:span><text:span text:style-name="T66"> </text:span><text:span text:style-name="T37">da</text:span><text:span text:style-name="T66"> </text:span><text:span text:style-name="T37">polícia</text:span><text:span text:style-name="T66"> </text:span><text:span text:style-name="T37">judicial zelar</text:span><text:span text:style-name="T66"> </text:span><text:span text:style-name="T37">por</text:span><text:span text:style-name="T66"> </text:span><text:span text:style-name="T37">seus</text:span><text:span text:style-name="T54"> </text:span><text:span text:style-name="T37">uniformes,</text:span><text:span text:style-name="T83"> </text:span><text:span text:style-name="T37">observando:</text:span></text:p>
      <text:p text:style-name="P190" loext:marker-style-name="T37"/>
      <text:p text:style-name="P190">I – a limpeza e a conservação das peças;</text:p>
      <text:p text:style-name="P190">II – a manutenção do brilho dos metais;</text:p>
      <text:p text:style-name="P190">III – a limpeza e o polimento dos calçados; e </text:p>
      <text:p text:style-name="P190">IV – o alinhamento e a boa apresentação geral.</text:p>
      <text:p text:style-name="P27"><text:span text:style-name="T37">Parágrafo</text:span><text:span text:style-name="T66"> </text:span><text:span text:style-name="T37">único.</text:span><text:span text:style-name="T66"> </text:span><text:span text:style-name="T37">Os</text:span><text:span text:style-name="T66"> </text:span><text:span text:style-name="T37">danos</text:span><text:span text:style-name="T66"> </text:span><text:span text:style-name="T37">e</text:span><text:span text:style-name="T66"> </text:span><text:span text:style-name="T37">sujidades</text:span><text:span text:style-name="T66"> </text:span><text:span text:style-name="T37">nos</text:span><text:span text:style-name="T66"> </text:span><text:span text:style-name="T37">uniformes</text:span><text:span text:style-name="T66"> </text:span><text:span text:style-name="T37">somente</text:span><text:span text:style-name="T66"> </text:span><text:span text:style-name="T37">serão</text:span><text:span text:style-name="T54"> </text:span><text:span text:style-name="T37">tolerados quando o incidente tiver ocorrido durante o expediente ou plantão relacionado</text:span><text:span text:style-name="T66"> </text:span><text:span text:style-name="T37">ao</text:span><text:span text:style-name="T125"> </text:span><text:span text:style-name="T37">fato.</text:span></text:p>
      <text:p text:style-name="P223" loext:marker-style-name="T37"/>
      <text:p text:style-name="P197">Art. 76. É vedado aos(às) agentes e inspetores(as) da polícia judicial: </text:p>
      <text:p text:style-name="P233" loext:marker-style-name="T158"><text:soft-page-break/></text:p>
      <text:p text:style-name="P60"><text:span text:style-name="T37">I</text:span><text:span text:style-name="T104"> </text:span><text:span text:style-name="T37">–</text:span><text:span text:style-name="T78"> </text:span><text:span text:style-name="T37">alterar</text:span><text:span text:style-name="T75"> </text:span><text:span text:style-name="T37">as</text:span><text:span text:style-name="T104"> </text:span><text:span text:style-name="T37">características</text:span><text:span text:style-name="T104"> </text:span><text:span text:style-name="T37">dos</text:span><text:span text:style-name="T104"> </text:span><text:span text:style-name="T37">uniformes;</text:span></text:p>
      <text:list text:style-name="WWNum7">
        <text:list-item>
          <text:p text:style-name="P113"><text:span text:style-name="T37">–</text:span><text:span text:style-name="T80"> </text:span><text:span text:style-name="T37">sobrepor</text:span><text:span text:style-name="T78"> </text:span><text:span text:style-name="T37">aos</text:span><text:span text:style-name="T78"> </text:span><text:span text:style-name="T37">uniformes</text:span><text:span text:style-name="T75"> </text:span><text:span text:style-name="T37">ou</text:span><text:span text:style-name="T107"> </text:span><text:span text:style-name="T37">deixar</text:span><text:span text:style-name="T104"> </text:span><text:span text:style-name="T37">à</text:span><text:span text:style-name="T107"> </text:span><text:span text:style-name="T37">mostra</text:span><text:span text:style-name="T107"> </text:span><text:span text:style-name="T37">qualquer</text:span><text:span text:style-name="T78"> </text:span><text:span text:style-name="T37">símbolo,</text:span><text:span text:style-name="T78"> </text:span><text:span text:style-name="T37">adereço</text:span><text:span text:style-name="T54"> </text:span><text:span text:style-name="T37">ou</text:span><text:span text:style-name="T107"> </text:span><text:span text:style-name="T37">vestimenta</text:span><text:span text:style-name="T125"> </text:span><text:span text:style-name="T37">não</text:span><text:span text:style-name="T81"> </text:span><text:span text:style-name="T37">previstos</text:span><text:span text:style-name="T107"> </text:span><text:span text:style-name="T37">nesta</text:span><text:span text:style-name="T125"> </text:span><text:span text:style-name="T37">Resolução;</text:span></text:p>
        </text:list-item>
        <text:list-item>
          <text:p text:style-name="P110"><text:span text:style-name="T37">–</text:span><text:span text:style-name="T172"> </text:span><text:span text:style-name="T37">usar</text:span><text:span text:style-name="T173"> </text:span><text:span text:style-name="T37">uniformes</text:span><text:span text:style-name="T175"> </text:span><text:span text:style-name="T37">incompletos,</text:span><text:span text:style-name="T173"> </text:span><text:span text:style-name="T37">em</text:span><text:span text:style-name="T175"> </text:span><text:span text:style-name="T37">desalinho</text:span><text:span text:style-name="T176"> </text:span><text:span text:style-name="T37">ou</text:span><text:span text:style-name="T175"> </text:span><text:span text:style-name="T37">em</text:span><text:span text:style-name="T173"> </text:span><text:span text:style-name="T37">desacordo</text:span><text:span text:style-name="T175"> </text:span><text:span text:style-name="T37">com</text:span><text:span text:style-name="T173"> </text:span><text:span text:style-name="T37">o</text:span><text:span text:style-name="T54"> </text:span><text:span text:style-name="T37">estabelecido</text:span><text:span text:style-name="T81"> </text:span><text:span text:style-name="T37">nesta</text:span><text:span text:style-name="T125"> </text:span><text:span text:style-name="T37">Resolução;</text:span></text:p>
        </text:list-item>
        <text:list-item>
          <text:p text:style-name="P140"><text:span text:style-name="T38">–</text:span><text:span text:style-name="T146"> </text:span><text:span text:style-name="T38">usar</text:span><text:span text:style-name="T145"> </text:span><text:span text:style-name="T38">os</text:span><text:span text:style-name="T150"> </text:span><text:span text:style-name="T38">uniformes</text:span><text:span text:style-name="T148"> </text:span><text:span text:style-name="T38">em</text:span><text:span text:style-name="T145"> </text:span><text:span text:style-name="T38">situações</text:span><text:span text:style-name="T150"> </text:span><text:span text:style-name="T38">estranhas</text:span><text:span text:style-name="T148"> </text:span><text:span text:style-name="T38">ao</text:span><text:span text:style-name="T145"> </text:span><text:span text:style-name="T38">serviço;</text:span></text:p>
        </text:list-item>
        <text:list-item>
          <text:p text:style-name="P114"><text:span text:style-name="T37">–</text:span><text:span text:style-name="T177"> </text:span><text:span text:style-name="T37">usar</text:span><text:span text:style-name="T53"> </text:span><text:span text:style-name="T37">qualquer</text:span><text:span text:style-name="T53"> </text:span><text:span text:style-name="T37">sinal</text:span><text:span text:style-name="T179"> </text:span><text:span text:style-name="T37">de</text:span><text:span text:style-name="T178"> </text:span><text:span text:style-name="T37">manifestação</text:span><text:span text:style-name="T53"> </text:span><text:span text:style-name="T37">de</text:span><text:span text:style-name="T178"> </text:span><text:span text:style-name="T37">cunho</text:span><text:span text:style-name="T178"> </text:span><text:span text:style-name="T37">político,</text:span><text:span text:style-name="T178"> </text:span><text:span text:style-name="T37">ideológico,</text:span><text:span text:style-name="T54"> </text:span><text:span text:style-name="T37">classista,</text:span><text:span text:style-name="T78"> </text:span><text:span text:style-name="T37">religioso,</text:span><text:span text:style-name="T78"> </text:span><text:span text:style-name="T37">esportivo</text:span><text:span text:style-name="T75"> </text:span><text:span text:style-name="T37">ou</text:span><text:span text:style-name="T75"> </text:span><text:span text:style-name="T37">individual</text:span><text:span text:style-name="T107"> </text:span><text:span text:style-name="T37">nos</text:span><text:span text:style-name="T104"> </text:span><text:span text:style-name="T37">uniformes;</text:span></text:p>
        </text:list-item>
        <text:list-item>
          <text:p text:style-name="P115"><text:span text:style-name="T37">–</text:span><text:span text:style-name="T168"> </text:span><text:span text:style-name="T37">emprestar,</text:span><text:span text:style-name="T167"> </text:span><text:span text:style-name="T37">doar</text:span><text:span text:style-name="T165"> </text:span><text:span text:style-name="T37">ou</text:span><text:span text:style-name="T180"> </text:span><text:span text:style-name="T37">comercializar</text:span><text:span text:style-name="T167"> </text:span><text:span text:style-name="T37">qualquer</text:span><text:span text:style-name="T160"> </text:span><text:span text:style-name="T37">peça</text:span><text:span text:style-name="T180"> </text:span><text:span text:style-name="T37">dos</text:span><text:span text:style-name="T165"> </text:span><text:span text:style-name="T37">uniformes,</text:span><text:span text:style-name="T180"> </text:span><text:span text:style-name="T37">do</text:span><text:span text:style-name="T54"> </text:span><text:span text:style-name="T37">distintivo</text:span><text:span text:style-name="T78"> </text:span><text:span text:style-name="T37">de</text:span><text:span text:style-name="T107"> </text:span><text:span text:style-name="T37">polícia</text:span><text:span text:style-name="T107"> </text:span><text:span text:style-name="T37">judicial</text:span><text:span text:style-name="T78"> </text:span><text:span text:style-name="T37">ou</text:span><text:span text:style-name="T107"> </text:span><text:span text:style-name="T37">a</text:span><text:span text:style-name="T107"> </text:span><text:span text:style-name="T37">insígnia</text:span><text:span text:style-name="T107"> </text:span><text:span text:style-name="T37">de</text:span><text:span text:style-name="T78"> </text:span><text:span text:style-name="T37">lapela;</text:span></text:p>
        </text:list-item>
      </text:list>
      <text:p text:style-name="P123" loext:marker-style-name="T37"/>
      <text:list text:continue-numbering="true" text:style-name="WWNum7">
        <text:list-item>
          <text:p text:style-name="P115"><text:span text:style-name="T37">–</text:span><text:span text:style-name="T50"> </text:span><text:span text:style-name="T37">usar peças do uniforme combinadas com outras peças de roupa comum;</text:span></text:p>
        </text:list-item>
      </text:list>
      <text:p text:style-name="P124">VIII- deixar peças ou equipamentos sobrepostos à tarja de identificação individual; e</text:p>
      <text:p text:style-name="P124">IX- usar uniforme, distintivo de polícia judicial ou insígnia de lapela quando afastado(a), licenciado(a) ou suspenso(a).</text:p>
      <text:p text:style-name="P218" loext:marker-style-name="T37"/>
      <text:p text:style-name="P32"><text:span text:style-name="T37">§</text:span><text:span text:style-name="T114"> </text:span><text:span text:style-name="T37">1º</text:span><text:span text:style-name="T119"> </text:span><text:span text:style-name="T37">É</text:span><text:span text:style-name="T114"> </text:span><text:span text:style-name="T37">autorizada,</text:span><text:span text:style-name="T114"> </text:span><text:span text:style-name="T37">excepcionalmente,</text:span><text:span text:style-name="T114"> </text:span><text:span text:style-name="T37">a</text:span><text:span text:style-name="T114"> </text:span><text:span text:style-name="T37">destinação</text:span><text:span text:style-name="T119"> </text:span><text:span text:style-name="T37">de</text:span><text:span text:style-name="T114"> </text:span><text:span text:style-name="T37">peças</text:span><text:span text:style-name="T119"> </text:span><text:span text:style-name="T37">de</text:span><text:span text:style-name="T114"> </text:span><text:span text:style-name="T37">uniforme</text:span><text:span text:style-name="T114"> </text:span><text:span text:style-name="T37">ou</text:span><text:span text:style-name="T106"> </text:span><text:span text:style-name="T37">dos objetos mencionados no inciso VI, de maneira simbólica, a instrutores(as) e demais</text:span><text:span text:style-name="T66"> </text:span><text:span text:style-name="T37">instituições,</text:span><text:span text:style-name="T48"> </text:span><text:span text:style-name="T37">como</text:span><text:span text:style-name="T113"> </text:span><text:span text:style-name="T37">forma</text:span><text:span text:style-name="T114"> </text:span><text:span text:style-name="T37">de</text:span><text:span text:style-name="T113"> </text:span><text:span text:style-name="T37">agradecimento</text:span><text:span text:style-name="T114"> </text:span><text:span text:style-name="T37">por</text:span><text:span text:style-name="T114"> </text:span><text:span text:style-name="T37">apoio</text:span><text:span text:style-name="T113"> </text:span><text:span text:style-name="T37">em</text:span><text:span text:style-name="T48"> </text:span><text:span text:style-name="T37">missões</text:span><text:span text:style-name="T48"> </text:span><text:span text:style-name="T37">conjuntas</text:span><text:span text:style-name="T48"> </text:span><text:span text:style-name="T37">ou</text:span><text:span text:style-name="T113"> </text:span><text:span text:style-name="T37">instruções</text:span><text:span text:style-name="T106"> </text:span><text:span text:style-name="T38">ministradas,</text:span><text:span text:style-name="T134"> </text:span><text:span text:style-name="T38">com</text:span><text:span text:style-name="T138"> </text:span><text:span text:style-name="T38">anuência</text:span><text:span text:style-name="T67"> </text:span><text:span text:style-name="T38">dos(as)</text:span><text:span text:style-name="T67"> </text:span><text:span text:style-name="T38">gestores(as)</text:span><text:span text:style-name="T67"> </text:span><text:span text:style-name="T38">das</text:span><text:span text:style-name="T67"> </text:span><text:span text:style-name="T38">unidades</text:span><text:span text:style-name="T137"> </text:span><text:span text:style-name="T38">de</text:span><text:span text:style-name="T134"> </text:span><text:span text:style-name="T38">polícia</text:span><text:span text:style-name="T137"> </text:span><text:span text:style-name="T38">judicial</text:span><text:span text:style-name="T134"> </text:span><text:span text:style-name="T38">do Tribunal.</text:span></text:p>
      <text:p text:style-name="P220" loext:marker-style-name="T37"/>
      <text:p text:style-name="P29"><text:span text:style-name="T37">§ 2º Na ocorrência de demissão, de exoneração, de aposentadoria, de</text:span><text:span text:style-name="T66"> </text:span><text:span text:style-name="T37">mudança</text:span><text:span text:style-name="T125"> </text:span><text:span text:style-name="T37">de</text:span><text:span text:style-name="T107"> </text:span><text:span text:style-name="T37">cargo</text:span><text:span text:style-name="T81"> </text:span><text:span text:style-name="T37">ou</text:span><text:span text:style-name="T125"> </text:span><text:span text:style-name="T37">de</text:span><text:span text:style-name="T107"> </text:span><text:span text:style-name="T37">lotação,</text:span><text:span text:style-name="T125"> </text:span><text:span text:style-name="T37">ou</text:span><text:span text:style-name="T81"> </text:span><text:span text:style-name="T37">de</text:span><text:span text:style-name="T125"> </text:span><text:span text:style-name="T37">licença</text:span><text:span text:style-name="T125"> </text:span><text:span text:style-name="T37">superior</text:span><text:span text:style-name="T81"> </text:span><text:span text:style-name="T37">a</text:span><text:span text:style-name="T125"> </text:span><text:span text:style-name="T37">12</text:span><text:span text:style-name="T125"> </text:span><text:span text:style-name="T37">(doze)</text:span><text:span text:style-name="T81"> </text:span><text:span text:style-name="T37">meses,</text:span><text:span text:style-name="T125"> </text:span><text:span text:style-name="T37">e</text:span><text:span text:style-name="T81"> </text:span><text:span text:style-name="T37">desde</text:span><text:span text:style-name="T125"> </text:span><text:span text:style-name="T37">que</text:span><text:span text:style-name="T125"> </text:span><text:span text:style-name="T37">o</text:span><text:span text:style-name="T106"> </text:span><text:span text:style-name="T37">fornecimento tenha ocorrido em período inferior a seis meses, o uniforme deverá ser</text:span><text:span text:style-name="T66"> </text:span><text:span text:style-name="T37">devolvido ao Tribunal, sob pena de ressarcimento do respectivo valor pelo(a) servidor(a),</text:span><text:span text:style-name="T66"> </text:span><text:span text:style-name="T37">observado</text:span><text:span text:style-name="T125"> </text:span><text:span text:style-name="T37">o</text:span><text:span text:style-name="T125"> </text:span><text:span text:style-name="T37">disposto no § 2º do art. 79.</text:span></text:p>
      <text:p text:style-name="P226" loext:marker-style-name="T37"/>
      <text:p text:style-name="P23"><text:span text:style-name="T37">Art. 77. É permitido o uso de equipamentos de proteção individual (EPI)</text:span><text:span text:style-name="T66"> </text:span><text:span text:style-name="T38">desde que tenham pertinência com os riscos e as atividades desempenhadas pelos(as) agentes e</text:span><text:span text:style-name="T67"> </text:span><text:span text:style-name="T37">inspetores(as)</text:span><text:span text:style-name="T46"> </text:span><text:span text:style-name="T37">da</text:span><text:span text:style-name="T78"> </text:span><text:span text:style-name="T37">polícia</text:span><text:span text:style-name="T78"> </text:span><text:span text:style-name="T37">judicial</text:span><text:span text:style-name="T78"> </text:span><text:span text:style-name="T37">e</text:span><text:span text:style-name="T75"> </text:span><text:span text:style-name="T37">não</text:span><text:span text:style-name="T75"> </text:span><text:span text:style-name="T37">descaracterizem</text:span><text:span text:style-name="T75"> </text:span><text:span text:style-name="T37">o</text:span><text:span text:style-name="T75"> </text:span><text:span text:style-name="T37">uniforme.</text:span></text:p>
      <text:p text:style-name="P229" loext:marker-style-name="T38"/>
      <text:p text:style-name="P34"><text:span text:style-name="T38">Art. 78. A insígnia de lapela e o distintivo de polícia judicial previstos nesta</text:span><text:span text:style-name="T67"> </text:span><text:span text:style-name="T38">Resolução, sob guarda dos(as) <text:s/>agentes e inspetores(as) <text:s/>da polícia judicial, são de uso exclusivo em</text:span><text:span text:style-name="T67"> </text:span><text:span text:style-name="T37">serviço.</text:span></text:p>
      <text:p text:style-name="P222" loext:marker-style-name="T37"/>
      <text:p text:style-name="P31"><text:span text:style-name="T37">§ 1º A utilização dos objetos de que trata o </text:span><text:span text:style-name="T34">caput</text:span><text:span text:style-name="T37">, de forma discreta ou</text:span><text:span text:style-name="T66"> </text:span><text:span text:style-name="T38">ostensiva,</text:span><text:span text:style-name="T150"> </text:span><text:span text:style-name="T38">dependerá</text:span><text:span text:style-name="T150"> </text:span><text:span text:style-name="T38">do</text:span><text:span text:style-name="T150"> </text:span><text:span text:style-name="T38">tipo</text:span><text:span text:style-name="T137"> </text:span><text:span text:style-name="T38">de</text:span><text:span text:style-name="T145"> </text:span><text:span text:style-name="T38">missão,</text:span><text:span text:style-name="T150"> </text:span><text:span text:style-name="T38">conforme</text:span><text:span text:style-name="T150"> </text:span><text:span text:style-name="T38">orientação</text:span><text:span text:style-name="T137"> </text:span><text:span text:style-name="T38">do(a)</text:span><text:span text:style-name="T150"> </text:span><text:span text:style-name="T37">Diretor(a) de Polícia Judicial</text:span><text:span text:style-name="T38">.</text:span></text:p>
      <text:p text:style-name="P221" loext:marker-style-name="T37"/>
      <text:p text:style-name="P32"><text:span text:style-name="T83">§</text:span><text:span text:style-name="T119"> </text:span><text:span text:style-name="T83">2º</text:span><text:span text:style-name="T122"> </text:span><text:span text:style-name="T83">O distintivo de polícia judicial e a insígnia de lapela seguirão os termos dos anexos da </text:span><text:a xlink:type="simple" xlink:href="https://hdl.handle.net/20.500.12178/182954" text:style-name="ListLabel_20_221" text:visited-style-name="ListLabel_20_221"><text:span text:style-name="T86">Resolução CNJ nº 379/2021</text:span></text:a><text:span text:style-name="T83">, bem como o Anexo III da Resolução CSJT n.º 315/2021, e respectivas eventuais alterações.</text:span></text:p>
      <text:p text:style-name="P219" loext:marker-style-name="T37"/>
      <text:p text:style-name="P32"><text:span text:style-name="T37">§</text:span><text:span text:style-name="T107"> </text:span><text:span text:style-name="T37">3º</text:span><text:span text:style-name="T107"> </text:span><text:span text:style-name="T37">A</text:span><text:span text:style-name="T75"> </text:span><text:span text:style-name="T37">insígnia</text:span><text:span text:style-name="T81"> </text:span><text:span text:style-name="T37">de</text:span><text:span text:style-name="T81"> </text:span><text:span text:style-name="T37">lapela</text:span><text:span text:style-name="T104"> </text:span><text:span text:style-name="T37">e</text:span><text:span text:style-name="T81"> </text:span><text:span text:style-name="T37">o</text:span><text:span text:style-name="T107"> </text:span><text:span text:style-name="T37">distintivo</text:span><text:span text:style-name="T107"> </text:span><text:span text:style-name="T37">de</text:span><text:span text:style-name="T75"> </text:span><text:span text:style-name="T37">polícia</text:span><text:span text:style-name="T81"> </text:span><text:span text:style-name="T37">judicial</text:span><text:span text:style-name="T107"> </text:span><text:span text:style-name="T37">não</text:span><text:span text:style-name="T107"> </text:span><text:soft-page-break/><text:span text:style-name="T37">substituem</text:span><text:span text:style-name="T107"> </text:span><text:span text:style-name="T37">o</text:span><text:span text:style-name="T54"> </text:span><text:span text:style-name="T37">crachá</text:span><text:span text:style-name="T125"> </text:span><text:span text:style-name="T37">e</text:span><text:span text:style-name="T81"> </text:span><text:span text:style-name="T37">a</text:span><text:span text:style-name="T125"> </text:span><text:span text:style-name="T37">identidade</text:span><text:span text:style-name="T83"> </text:span><text:span text:style-name="T37">funcional.</text:span></text:p>
      <text:p text:style-name="P220" loext:marker-style-name="T37"/>
      <text:p text:style-name="P198">§ 4º A insígnia de lapela deverá ser posicionada do lado esquerdo do paletó.</text:p>
      <text:p text:style-name="P218" loext:marker-style-name="T37"/>
      <text:p text:style-name="P29"><text:span text:style-name="T37">Art. 79. O extravio ou o dano causado ao uniforme ou aos acessórios de</text:span><text:span text:style-name="T66"> </text:span><text:span text:style-name="T37">identificação visual sob guarda dos</text:span><text:span text:style-name="T38">(as) </text:span><text:span text:style-name="T37"><text:s/>agentes e inspetores</text:span><text:span text:style-name="T38">(as) </text:span><text:span text:style-name="T37">da polícia judicial deverão ser</text:span><text:span text:style-name="T66"> </text:span><text:span text:style-name="T37">imediatamente</text:span><text:span text:style-name="T78"> </text:span><text:span text:style-name="T37">comunicados</text:span><text:span text:style-name="T78"> </text:span><text:span text:style-name="T37">à</text:span><text:span text:style-name="T81"> </text:span><text:span text:style-name="T37">chefia</text:span><text:span text:style-name="T125"> </text:span><text:span text:style-name="T37">imediata.</text:span></text:p>
      <text:p text:style-name="P218" loext:marker-style-name="T37"/>
      <text:p text:style-name="P29"><text:span text:style-name="T37">§ 1º A ocorrência das situações previstas no </text:span><text:span text:style-name="T34">caput </text:span><text:span text:style-name="T37">sujeita o(a) servidor(a) ao</text:span><text:span text:style-name="T66"> </text:span><text:span text:style-name="T37">ressarcimento</text:span><text:span text:style-name="T81"> </text:span><text:span text:style-name="T37">do</text:span><text:span text:style-name="T81"> </text:span><text:span text:style-name="T37">correspondente</text:span><text:span text:style-name="T125"> </text:span><text:span text:style-name="T37">valor</text:span><text:span text:style-name="T81"> </text:span><text:span text:style-name="T37">ao</text:span><text:span text:style-name="T81"> </text:span><text:span text:style-name="T37">erário.</text:span></text:p>
      <text:p text:style-name="P222" loext:marker-style-name="T37"/>
      <text:p text:style-name="P23"><text:span text:style-name="T37">§ 2º A dispensa do ressarcimento poderá ser autorizada pelo(a) Diretor(a) de Polícia Judicial,</text:span><text:span text:style-name="T122"> </text:span><text:span text:style-name="T37">após</text:span><text:span text:style-name="T114"> </text:span><text:span text:style-name="T37">demonstrada</text:span><text:span text:style-name="T48"> </text:span><text:span text:style-name="T37">a</text:span><text:span text:style-name="T48"> </text:span><text:span text:style-name="T37">justificativa</text:span><text:span text:style-name="T48"> </text:span><text:span text:style-name="T37">excludente</text:span><text:span text:style-name="T48"> </text:span><text:span text:style-name="T37">de</text:span><text:span text:style-name="T113"> </text:span><text:span text:style-name="T37">dolo</text:span><text:span text:style-name="T114"> </text:span><text:span text:style-name="T37">ou</text:span><text:span text:style-name="T114"> </text:span><text:span text:style-name="T37">culpa.</text:span></text:p>
      <text:p text:style-name="P220" loext:marker-style-name="T37"/>
      <text:p text:style-name="P217">Art. 80. Compete à Secretaria de Polícia Judicial:</text:p>
      <text:p text:style-name="P217" loext:marker-style-name="T37"/>
      <text:list text:continue-numbering="true" text:style-name="WWNum7">
        <text:list-item>
          <text:list>
            <text:list-item>
              <text:p text:style-name="P116"><text:span text:style-name="T83">–</text:span><text:span text:style-name="T121"> </text:span><text:span text:style-name="T83">instituir,</text:span><text:span text:style-name="T119"> </text:span><text:span text:style-name="T83">divulgar</text:span><text:span text:style-name="T122"> </text:span><text:span text:style-name="T83">e</text:span><text:span text:style-name="T114"> </text:span><text:span text:style-name="T83">manter</text:span><text:span text:style-name="T122"> </text:span><text:span text:style-name="T83">atualizado</text:span><text:span text:style-name="T119"> </text:span><text:span text:style-name="T37">o</text:span><text:span text:style-name="T119"> </text:span><text:span text:style-name="T37">cronograma</text:span><text:span text:style-name="T114"> </text:span><text:span text:style-name="T37">de</text:span><text:span text:style-name="T119"> </text:span><text:span text:style-name="T37">fornecimento</text:span><text:span text:style-name="T119"> </text:span><text:span text:style-name="T37">de</text:span><text:span text:style-name="T106"> </text:span><text:span text:style-name="T38">uniformes e o Caderno de Especificações Técnicas dos Uniformes dos agentes(as) e inspetores(as)</text:span><text:span text:style-name="T67"> </text:span><text:span text:style-name="T37">da</text:span><text:span text:style-name="T125"> </text:span><text:span text:style-name="T37">polícia</text:span><text:span text:style-name="T83"> </text:span><text:span text:style-name="T37">judicial;</text:span></text:p>
            </text:list-item>
            <text:list-item>
              <text:p text:style-name="P92"><text:span text:style-name="T38">–</text:span><text:span text:style-name="T60"> </text:span><text:span text:style-name="T38">gerir</text:span><text:span text:style-name="T56"> </text:span><text:span text:style-name="T38">a</text:span><text:span text:style-name="T164"> </text:span><text:span text:style-name="T38">distribuição,</text:span><text:span text:style-name="T59"> </text:span><text:span text:style-name="T38">a</text:span><text:span text:style-name="T65"> </text:span><text:span text:style-name="T38">reposição</text:span><text:span text:style-name="T59"> </text:span><text:span text:style-name="T38">e</text:span><text:span text:style-name="T65"> </text:span><text:span text:style-name="T38">a</text:span><text:span text:style-name="T65"> </text:span><text:span text:style-name="T38">substituição</text:span><text:span text:style-name="T174"> </text:span><text:span text:style-name="T38">de</text:span><text:span text:style-name="T65"> </text:span><text:span text:style-name="T38">peças</text:span><text:span text:style-name="T62"> </text:span><text:span text:style-name="T38">dos</text:span><text:span text:style-name="T62"> </text:span><text:span text:style-name="T38">uniformes</text:span><text:span text:style-name="T151"> </text:span><text:span text:style-name="T37">e</text:span><text:span text:style-name="T81"> </text:span><text:span text:style-name="T37">acessórios</text:span><text:span text:style-name="T107"> </text:span><text:span text:style-name="T37">de</text:span><text:span text:style-name="T125"> </text:span><text:span text:style-name="T37">identificação</text:span><text:span text:style-name="T107"> </text:span><text:span text:style-name="T37">visual;</text:span><text:span text:style-name="T125"> </text:span><text:span text:style-name="T37">e</text:span></text:p>
            </text:list-item>
            <text:list-item>
              <text:p text:style-name="P78"><text:span text:style-name="T37">–</text:span><text:span text:style-name="T76"> </text:span><text:span text:style-name="T37">controlar</text:span><text:span text:style-name="T75"> </text:span><text:span text:style-name="T37">e</text:span><text:span text:style-name="T78"> </text:span><text:span text:style-name="T37">fiscalizar</text:span><text:span text:style-name="T75"> </text:span><text:span text:style-name="T37">o</text:span><text:span text:style-name="T75"> </text:span><text:span text:style-name="T37">uso</text:span><text:span text:style-name="T78"> </text:span><text:span text:style-name="T37">dos</text:span><text:span text:style-name="T75"> </text:span><text:span text:style-name="T37">uniformes,</text:span><text:span text:style-name="T78"> </text:span><text:span text:style-name="T37">dos</text:span><text:span text:style-name="T75"> </text:span><text:span text:style-name="T37">distintivos</text:span><text:span text:style-name="T75"> </text:span><text:span text:style-name="T37">funcionais</text:span><text:span text:style-name="T75"> </text:span><text:span text:style-name="T37">e</text:span><text:span text:style-name="T54"> </text:span><text:span text:style-name="T37">das</text:span><text:span text:style-name="T107"> </text:span><text:span text:style-name="T37">insígnias</text:span><text:span text:style-name="T81"> </text:span><text:span text:style-name="T37">de</text:span><text:span text:style-name="T83"> </text:span><text:span text:style-name="T37">lapela.</text:span></text:p>
            </text:list-item>
          </text:list>
        </text:list-item>
      </text:list>
      <text:p text:style-name="P222" loext:marker-style-name="T37"/>
      <text:p text:style-name="P32"><text:span text:style-name="T37">Art. 81. A exigência quanto ao uso dos uniformes ficará condicionada ao</text:span><text:span text:style-name="T66"> </text:span><text:span text:style-name="T37">fornecimento</text:span><text:span text:style-name="T78"> </text:span><text:span text:style-name="T37">das</text:span><text:span text:style-name="T75"> </text:span><text:span text:style-name="T37">respectivas</text:span><text:span text:style-name="T78"> </text:span><text:span text:style-name="T37">peças</text:span><text:span text:style-name="T75"> </text:span><text:span text:style-name="T37">pela</text:span><text:span text:style-name="T75"> </text:span><text:span text:style-name="T37">Administração.</text:span></text:p>
      <text:p text:style-name="P224" loext:marker-style-name="T37"/>
      <text:p text:style-name="P223" loext:marker-style-name="T37"/>
      <text:p text:style-name="P38"><text:span text:style-name="T14">CAPÍTULO</text:span><text:span text:style-name="T116"> </text:span><text:span text:style-name="T14">IX</text:span></text:p>
      <text:p text:style-name="P46"><text:span text:style-name="T14">DO</text:span><text:span text:style-name="T161"> </text:span><text:span text:style-name="T14">CONJUNTO</text:span><text:span text:style-name="T161"> </text:span><text:span text:style-name="T14">DE</text:span><text:span text:style-name="T166"> </text:span><text:span text:style-name="T14">IDENTIFICAÇÃO</text:span></text:p>
      <text:p text:style-name="P188" loext:marker-style-name="T14"/>
      <text:p text:style-name="P51"><text:span text:style-name="T14">Seção</text:span><text:span text:style-name="T87"> </text:span><text:span text:style-name="T14">I</text:span></text:p>
      <text:p text:style-name="P55"><text:span text:style-name="T14">Das</text:span><text:span text:style-name="T139"> </text:span><text:span text:style-name="T14">disposições</text:span><text:span text:style-name="T135"> </text:span><text:span text:style-name="T14">gerais sobre</text:span><text:span text:style-name="T135"> </text:span><text:span text:style-name="T14">o</text:span><text:span text:style-name="T70"> </text:span><text:span text:style-name="T14">conjunto de</text:span><text:span text:style-name="T139"> </text:span><text:span text:style-name="T14">identificação</text:span></text:p>
      <text:p text:style-name="P186" loext:marker-style-name="T14"/>
      <text:p text:style-name="P17"><text:span text:style-name="T37">Art.</text:span><text:span text:style-name="T167"> </text:span><text:span text:style-name="T37">82.</text:span><text:span text:style-name="T180"> </text:span><text:span text:style-name="T37">O</text:span><text:span text:style-name="T167"> </text:span><text:span text:style-name="T37">conjunto</text:span><text:span text:style-name="T167"> </text:span><text:span text:style-name="T37">de</text:span><text:span text:style-name="T167"> </text:span><text:span text:style-name="T37">identificação</text:span><text:span text:style-name="T167"> </text:span><text:span text:style-name="T37">padrão</text:span><text:span text:style-name="T167"> </text:span><text:span text:style-name="T37">dos</text:span><text:span text:style-name="T38">(as) </text:span><text:span text:style-name="T165"><text:s/></text:span><text:span text:style-name="T37">agentes</text:span><text:span text:style-name="T165"> </text:span><text:span text:style-name="T37">e</text:span><text:span text:style-name="T180"> </text:span><text:span text:style-name="T37">inspetores</text:span><text:span text:style-name="T38">(as) </text:span><text:span text:style-name="T37">da</text:span><text:span text:style-name="T54"> </text:span><text:span text:style-name="T37">polícia</text:span><text:span text:style-name="T107"> </text:span><text:span text:style-name="T37">judicial</text:span><text:span text:style-name="T81"> </text:span><text:span text:style-name="T37">é</text:span><text:span text:style-name="T78"> </text:span><text:span text:style-name="T37">composto</text:span><text:span text:style-name="T107"> </text:span><text:span text:style-name="T37">pelos</text:span><text:span text:style-name="T78"> </text:span><text:span text:style-name="T37">seguintes</text:span><text:span text:style-name="T78"> </text:span><text:span text:style-name="T37">itens:</text:span></text:p>
      <text:p text:style-name="P190" loext:marker-style-name="T37"/>
      <text:p text:style-name="P198">I – Carteira de Identidade Funcional; </text:p>
      <text:p text:style-name="P198">II – Distintivo/Porta-Distintivo; e </text:p>
      <text:p text:style-name="P198">III – Porta-Documentos. <text:s text:c="2"/></text:p>
      <text:p text:style-name="P169" loext:marker-style-name="T37"/>
      <text:p text:style-name="P34"><text:span text:style-name="T37">Art. 83. Os documentos e objetos relacionados no art. 82, bem como o</text:span><text:span text:style-name="T66"> </text:span><text:span text:style-name="T37">documento de autorização para o porte de arma de fogo institucional, serão devolvidos à</text:span><text:span text:style-name="T54"> </text:span><text:span text:style-name="T37">unidade</text:span><text:span text:style-name="T107"> </text:span><text:span text:style-name="T37">competente</text:span><text:span text:style-name="T107"> </text:span><text:span text:style-name="T37">nos</text:span><text:span text:style-name="T78"> </text:span><text:span text:style-name="T37">casos</text:span><text:span text:style-name="T75"> </text:span><text:span text:style-name="T37">de</text:span><text:span text:style-name="T81"> </text:span><text:span text:style-name="T37">desligamento</text:span><text:span text:style-name="T78"> </text:span><text:span text:style-name="T37">definitivo.</text:span></text:p>
      <text:p text:style-name="P226" loext:marker-style-name="T37"/>
      <text:p text:style-name="P33"><text:span text:style-name="T37">Parágrafo</text:span><text:span text:style-name="T66"> </text:span><text:span text:style-name="T37">único.</text:span><text:span text:style-name="T66"> </text:span><text:span text:style-name="T37">Considera-se</text:span><text:span text:style-name="T66"> </text:span><text:span text:style-name="T37">desligamento,</text:span><text:span text:style-name="T66"> </text:span><text:span text:style-name="T37">para</text:span><text:span text:style-name="T66"> </text:span><text:span text:style-name="T37">efeito</text:span><text:span text:style-name="T66"> </text:span><text:span text:style-name="T37">deste</text:span><text:span text:style-name="T66"> </text:span><text:span text:style-name="T37">artigo,</text:span><text:span text:style-name="T66"> </text:span><text:span text:style-name="T38">vacância, demissão, falecimento, exoneração de cargo em comissão de servidor(a) sem vínculo</text:span><text:span text:style-name="T67"> </text:span><text:span text:style-name="T37">efetivo com a Administração Pública, redistribuição, remoção ou retorno ao </text:span><text:soft-page-break/><text:span text:style-name="T37">órgão de</text:span><text:span text:style-name="T66"> </text:span><text:span text:style-name="T37">origem</text:span><text:span text:style-name="T46"> </text:span><text:span text:style-name="T37">de</text:span><text:span text:style-name="T75"> </text:span><text:span text:style-name="T37">servidor(a)</text:span><text:span text:style-name="T104"> </text:span><text:span text:style-name="T37">removido(a),</text:span><text:span text:style-name="T75"> </text:span><text:span text:style-name="T37">requisitado(a)</text:span><text:span text:style-name="T75"> </text:span><text:span text:style-name="T37">ou</text:span><text:span text:style-name="T104"> </text:span><text:span text:style-name="T37">em</text:span><text:span text:style-name="T104"> </text:span><text:span text:style-name="T37">exercício</text:span><text:span text:style-name="T104"> </text:span><text:span text:style-name="T37">provisório.</text:span></text:p>
      <text:p text:style-name="P218" loext:marker-style-name="T37"/>
      <text:p text:style-name="P24"><text:span text:style-name="T37">Art. 84. Em caso de roubo, furto, extravio ou perda de documento ou</text:span><text:span text:style-name="T66"> </text:span><text:span text:style-name="T37">objeto</text:span><text:span text:style-name="T113"> </text:span><text:span text:style-name="T37">constantes</text:span><text:span text:style-name="T48"> </text:span><text:span text:style-name="T37">do art. 82</text:span><text:span text:style-name="T113"> </text:span><text:span text:style-name="T37">desta</text:span><text:span text:style-name="T113"> </text:span><text:span text:style-name="T37">Resolução,</text:span><text:span text:style-name="T113"> </text:span><text:span text:style-name="T37">bem</text:span><text:span text:style-name="T113"> </text:span><text:span text:style-name="T37">como</text:span><text:span text:style-name="T113"> </text:span><text:span text:style-name="T37">o</text:span><text:span text:style-name="T110"> </text:span><text:span text:style-name="T37">documento</text:span><text:span text:style-name="T113"> </text:span><text:span text:style-name="T37">de</text:span><text:span text:style-name="T113"> </text:span><text:span text:style-name="T37">autorização</text:span><text:span text:style-name="T113"> </text:span><text:span text:style-name="T37">para</text:span><text:span text:style-name="T106"> </text:span><text:span text:style-name="T37">o porte de arma de fogo institucional, deverá ser providenciado o respectivo boletim de</text:span><text:span text:style-name="T66"> </text:span><text:span text:style-name="T37">ocorrência,</text:span><text:span text:style-name="T113"> </text:span><text:span text:style-name="T37">que</text:span><text:span text:style-name="T113"> </text:span><text:span text:style-name="T37">será</text:span><text:span text:style-name="T110"> </text:span><text:span text:style-name="T37">apresentado</text:span><text:span text:style-name="T113"> </text:span><text:span text:style-name="T37">para</text:span><text:span text:style-name="T113"> </text:span><text:span text:style-name="T37">a</text:span><text:span text:style-name="T110"> </text:span><text:span text:style-name="T37">solicitação</text:span><text:span text:style-name="T48"> </text:span><text:span text:style-name="T37">de</text:span><text:span text:style-name="T110"> </text:span><text:span text:style-name="T37">novo</text:span><text:span text:style-name="T48"> </text:span><text:span text:style-name="T37">documento</text:span><text:span text:style-name="T113"> </text:span><text:span text:style-name="T37">ou</text:span><text:span text:style-name="T48"> </text:span><text:span text:style-name="T37">objeto.</text:span></text:p>
      <text:p text:style-name="P220" loext:marker-style-name="T37"/>
      <text:p text:style-name="P23"><text:span text:style-name="T37">Parágrafo</text:span><text:span text:style-name="T66"> </text:span><text:span text:style-name="T37">único.</text:span><text:span text:style-name="T66"> </text:span><text:span text:style-name="T37">Nos</text:span><text:span text:style-name="T66"> </text:span><text:span text:style-name="T37">casos</text:span><text:span text:style-name="T66"> </text:span><text:span text:style-name="T37">previstos</text:span><text:span text:style-name="T66"> </text:span><text:span text:style-name="T37">no</text:span><text:span text:style-name="T66"> </text:span><text:span text:style-name="T34">caput</text:span><text:span text:style-name="T74"> </text:span><text:span text:style-name="T37">ou</text:span><text:span text:style-name="T66"> </text:span><text:span text:style-name="T37">ainda</text:span><text:span text:style-name="T66"> </text:span><text:span text:style-name="T37">em caso</text:span><text:span text:style-name="T66"> </text:span><text:span text:style-name="T37">de</text:span><text:span text:style-name="T54"> </text:span><text:span text:style-name="T37">danificação dos documentos ou objetos, o(a) agente ou inspetor(a) da polícia judicial estará</text:span><text:span text:style-name="T66"> </text:span><text:span text:style-name="T37">sujeito(a)</text:span><text:span text:style-name="T114"> </text:span><text:span text:style-name="T37">ao</text:span><text:span text:style-name="T48"> </text:span><text:span text:style-name="T37">ressarcimento</text:span><text:span text:style-name="T114"> </text:span><text:span text:style-name="T37">das</text:span><text:span text:style-name="T114"> </text:span><text:span text:style-name="T37">despesas</text:span><text:span text:style-name="T114"> </text:span><text:span text:style-name="T37">de</text:span><text:span text:style-name="T48"> </text:span><text:span text:style-name="T37">confecção,</text:span><text:span text:style-name="T48"> </text:span><text:span text:style-name="T37">que</text:span><text:span text:style-name="T48"> </text:span><text:span text:style-name="T37">poderá</text:span><text:span text:style-name="T113"> </text:span><text:span text:style-name="T37">ser</text:span><text:span text:style-name="T114"> </text:span><text:span text:style-name="T37">dispensado</text:span><text:span text:style-name="T114"> </text:span><text:span text:style-name="T37">pelo(a)</text:span><text:span text:style-name="T48"> </text:span><text:span text:style-name="T37">Diretor(a) de Polícia Judicial,</text:span><text:span text:style-name="T78"> </text:span><text:span text:style-name="T37">se</text:span><text:span text:style-name="T78"> </text:span><text:span text:style-name="T37">comprovada</text:span><text:span text:style-name="T78"> </text:span><text:span text:style-name="T37">ausência</text:span><text:span text:style-name="T78"> </text:span><text:span text:style-name="T37">de</text:span><text:span text:style-name="T78"> </text:span><text:span text:style-name="T37">dolo</text:span><text:span text:style-name="T46"> </text:span><text:span text:style-name="T37">e</text:span><text:span text:style-name="T78"> </text:span><text:span text:style-name="T37">culpa.</text:span></text:p>
      <text:p text:style-name="P221" loext:marker-style-name="T37"/>
      <text:p text:style-name="P35"><text:span text:style-name="T83">Art.</text:span><text:span text:style-name="T122"> </text:span><text:span text:style-name="T83">85. Será observada eventual coordenação por parte </text:span><text:span text:style-name="T37">da Presidência</text:span><text:span text:style-name="T143"> </text:span><text:span text:style-name="T37">do</text:span><text:span text:style-name="T143"> </text:span><text:span text:style-name="T37">Conselho</text:span><text:span text:style-name="T119"> </text:span><text:span text:style-name="T37">Superior</text:span><text:span text:style-name="T122"> </text:span><text:span text:style-name="T37">da</text:span><text:span text:style-name="T143"> </text:span><text:span text:style-name="T37">Justiça</text:span><text:span text:style-name="T114"> </text:span><text:span text:style-name="T37">do</text:span><text:span text:style-name="T143"> </text:span><text:span text:style-name="T37">Trabalho</text:span><text:span text:style-name="T122"> </text:span><text:span text:style-name="T37">quanto à</text:span><text:span text:style-name="T104"> </text:span><text:span text:style-name="T37">contratação</text:span><text:span text:style-name="T104"> </text:span><text:span text:style-name="T37">da</text:span><text:span text:style-name="T75"> </text:span><text:span text:style-name="T37">confecção</text:span><text:span text:style-name="T104"> </text:span><text:span text:style-name="T37">dos</text:span><text:span text:style-name="T46"> </text:span><text:span text:style-name="T37">documentos</text:span><text:span text:style-name="T46"> </text:span><text:span text:style-name="T37">e</text:span><text:span text:style-name="T104"> </text:span><text:span text:style-name="T37">objetos</text:span><text:span text:style-name="T75"> </text:span><text:span text:style-name="T37">referidos</text:span><text:span text:style-name="T46"> </text:span><text:span text:style-name="T37">no</text:span><text:span text:style-name="T75"> </text:span><text:span text:style-name="T37">art.</text:span><text:span text:style-name="T104"> </text:span><text:span text:style-name="T37">82,</text:span><text:span text:style-name="T104"> </text:span><text:span text:style-name="T37">bem</text:span><text:span text:style-name="T54"> </text:span><text:span text:style-name="T37">como o documento de autorização para o porte de arma de fogo institucional, de forma</text:span><text:span text:style-name="T66"> </text:span><text:span text:style-name="T37">conjunta pela Justiça do Trabalho de primeiro e segundo graus, com vistas a uniformizar</text:span><text:span text:style-name="T54"> </text:span><text:span text:style-name="T37">suas</text:span><text:span text:style-name="T104"> </text:span><text:span text:style-name="T37">características</text:span><text:span text:style-name="T104"> </text:span><text:span text:style-name="T37">e</text:span><text:span text:style-name="T78"> </text:span><text:span text:style-name="T37">permitir</text:span><text:span text:style-name="T78"> </text:span><text:span text:style-name="T37">maior</text:span><text:span text:style-name="T75"> </text:span><text:span text:style-name="T37">economia</text:span><text:span text:style-name="T78"> </text:span><text:span text:style-name="T37">e</text:span><text:span text:style-name="T78"> </text:span><text:span text:style-name="T37">celeridade.</text:span></text:p>
      <text:p text:style-name="P226" loext:marker-style-name="T37"/>
      <text:p text:style-name="P32"><text:span text:style-name="T37">§1º Será igualmente observada eventual atribuição, definida pela Presidência do Conselho Superior da Justiça do Trabalho, da contratação de que trata o </text:span><text:span text:style-name="T34">caput </text:span><text:span text:style-name="T37">a</text:span><text:span text:style-name="T66"> </text:span><text:span text:style-name="T37">Tribunal</text:span><text:span text:style-name="T66"> </text:span><text:span text:style-name="T37">Regional</text:span><text:span text:style-name="T66"> </text:span><text:span text:style-name="T37">do</text:span><text:span text:style-name="T66"> </text:span><text:span text:style-name="T37">Trabalho</text:span><text:span text:style-name="T66"> </text:span><text:span text:style-name="T37">tecnicamente</text:span><text:span text:style-name="T107"> </text:span><text:span text:style-name="T37">qualificado,</text:span><text:span text:style-name="T104"> </text:span><text:span text:style-name="T37">por</text:span><text:span text:style-name="T107"> </text:span><text:span text:style-name="T37">meio</text:span><text:span text:style-name="T78"> </text:span><text:span text:style-name="T37">de</text:span><text:span text:style-name="T107"> </text:span><text:span text:style-name="T37">termo</text:span><text:span text:style-name="T107"> </text:span><text:span text:style-name="T37">de</text:span><text:span text:style-name="T107"> </text:span><text:span text:style-name="T37">cooperação.</text:span></text:p>
      <text:p text:style-name="P198" loext:marker-style-name="T37"/>
      <text:p text:style-name="P198">§2º A adesão ao contrato de que trata este artigo, pelo Tribunal Regional do Trabalho da 6ª Região, será facultativa ou obrigatória, conforme dispuser a Presidência do Conselho Superior da Justiça do Trabalho. Em se tratado de adesão facultativa, a respectiva decisão caberá à Presidência do Tribunal Regional do Trabalho da 6ª Região. </text:p>
      <text:p text:style-name="P218" loext:marker-style-name="T37"/>
      <text:p text:style-name="P224" loext:marker-style-name="T37"/>
      <text:p text:style-name="P218" loext:marker-style-name="T37"/>
      <text:p text:style-name="P163">Seção II</text:p>
      <text:p text:style-name="P53"><text:span text:style-name="T14">Da</text:span><text:span text:style-name="T105"> </text:span><text:span text:style-name="T14">carteira</text:span><text:span text:style-name="T105"> </text:span><text:span text:style-name="T14">de</text:span><text:span text:style-name="T105"> </text:span><text:span text:style-name="T14">identidade</text:span><text:span text:style-name="T77"> </text:span><text:span text:style-name="T14">funcional</text:span><text:span text:style-name="T45"> </text:span><text:span text:style-name="T14">dos(as)</text:span><text:span text:style-name="T105"> </text:span><text:span text:style-name="T14">agentes</text:span><text:span text:style-name="T77"> </text:span><text:span text:style-name="T14">da</text:span><text:span text:style-name="T105"> </text:span><text:span text:style-name="T14">polícia</text:span><text:span text:style-name="T105"> </text:span><text:span text:style-name="T14">judicial</text:span></text:p>
      <text:p text:style-name="P183" loext:marker-style-name="T14"/>
      <text:p text:style-name="P201">Art. 86. A carteira de identidade funcional terá fé pública em todo território nacional, sendo válida como documento de identificação funcional e civil e deverá conter os elementos e especificações previstos nos arts. 7º, 8º e 9º da Resolução CNJ nº 380/2021 e seguir o modelo visual básico constante do Anexo I da referida Resolução, bem como do Anexo IV da Resolução CSJT n.º 315/2021, e respectivas eventuais alterações.</text:p>
      <text:p text:style-name="P226" loext:marker-style-name="T37"/>
      <text:p text:style-name="P28"><text:span text:style-name="T37">Art. 87. As informações que constarão da carteira de identidade dos(as) agentes e inspetores(as) da polícia judicial observarão a Resolução CNJ nº 270, de 11 de dezembro de </text:span><text:a xlink:type="simple" xlink:href="https://hdl.handle.net/20.500.12178/147638" text:style-name="ListLabel_20_217" text:visited-style-name="ListLabel_20_217"><text:span text:style-name="T43">2018 (e respectivas eventuais alterações), </text:span></text:a><text:span text:style-name="T37">que dispõe sobre o uso do nome social.</text:span></text:p>
      <text:p text:style-name="P218" loext:marker-style-name="T37"/>
      <text:p text:style-name="P201">§ 1º Não haverá distinção de cor ou padrão nas carteiras de <text:soft-page-break/>identidade dos agentes(as) e inspetores(as) da polícia judicial, ainda que aposentados(as), devendo essa circunstância ser referida junto à respectiva especialidade. </text:p>
      <text:p text:style-name="P201" loext:marker-style-name="T37"/>
      <text:p text:style-name="P29"><text:span text:style-name="T37">§ 2º Na descrição da especialidade deverá ser observada a </text:span><text:a xlink:type="simple" xlink:href="https://hdl.handle.net/20.500.12178/25948" text:style-name="ListLabel_20_217" text:visited-style-name="ListLabel_20_217"><text:span text:style-name="T43">Recomendação</text:span></text:a><text:span text:style-name="T54"> </text:span><text:a xlink:type="simple" xlink:href="https://hdl.handle.net/20.500.12178/25948" text:style-name="ListLabel_20_220" text:visited-style-name="ListLabel_20_220"><text:span text:style-name="T43">CNJ</text:span><text:span text:style-name="T118"> </text:span><text:span text:style-name="T43">nº</text:span><text:span text:style-name="T118"> </text:span><text:span text:style-name="T43">42,</text:span><text:span text:style-name="T115"> </text:span><text:span text:style-name="T43">de</text:span><text:span text:style-name="T115"> </text:span><text:span text:style-name="T43">8</text:span><text:span text:style-name="T115"> </text:span><text:span text:style-name="T43">de</text:span><text:span text:style-name="T49"> </text:span><text:span text:style-name="T43">agosto</text:span><text:span text:style-name="T144"> </text:span><text:span text:style-name="T43">de</text:span><text:span text:style-name="T115"> </text:span><text:span text:style-name="T43">2012 <text:s/>(e respectivas eventuais alterações),</text:span><text:span text:style-name="T49"> </text:span></text:a><text:span text:style-name="T37">em</text:span><text:span text:style-name="T119"> </text:span><text:span text:style-name="T37">relação</text:span><text:span text:style-name="T122"> </text:span><text:span text:style-name="T37">ao</text:span><text:span text:style-name="T119"> </text:span><text:span text:style-name="T37">gênero</text:span><text:span text:style-name="T119"> </text:span><text:span text:style-name="T37">do(a)</text:span><text:span text:style-name="T114"> </text:span><text:span text:style-name="T37">ocupante</text:span><text:span text:style-name="T114"> </text:span><text:span text:style-name="T37">do</text:span><text:span text:style-name="T48"> </text:span><text:span text:style-name="T37">cargo</text:span><text:span text:style-name="T119"> </text:span><text:span text:style-name="T37">público.</text:span></text:p>
      <text:p text:style-name="P212" loext:marker-style-name="T37"/>
      <text:p text:style-name="P191">Art. 88. A emissão de nova carteira de identidade funcional poderá ocorrer nos seguintes casos:</text:p>
      <text:p text:style-name="P191" loext:marker-style-name="T37"/>
      <text:list text:style-name="WWNum9">
        <text:list-item>
          <text:p text:style-name="P137"><text:span text:style-name="T37">–</text:span><text:span text:style-name="T50"> </text:span><text:span text:style-name="T37">fim do prazo de validade;</text:span></text:p>
        </text:list-item>
      </text:list>
      <text:p text:style-name="P191">II- alteração de dados biográficos ou funcionais; </text:p>
      <text:p text:style-name="P19"><text:span text:style-name="T37">III - mau estado de conservação do documento; e </text:span></text:p>
      <text:p text:style-name="P127">IV - perda, extravio, furto ou roubo.</text:p>
      <text:p text:style-name="P20"><text:span text:style-name="T37">§</text:span><text:span text:style-name="T58"> </text:span><text:span text:style-name="T37">1º</text:span><text:span text:style-name="T58"> </text:span><text:span text:style-name="T37">A</text:span><text:span text:style-name="T61"> </text:span><text:span text:style-name="T37">entrega</text:span><text:span text:style-name="T61"> </text:span><text:span text:style-name="T37">ficará</text:span><text:span text:style-name="T61"> </text:span><text:span text:style-name="T37">condicionada</text:span><text:span text:style-name="T61"> </text:span><text:span text:style-name="T37">à</text:span><text:span text:style-name="T64"> </text:span><text:span text:style-name="T37">devolução</text:span><text:span text:style-name="T55"> </text:span><text:span text:style-name="T37">da</text:span><text:span text:style-name="T64"> </text:span><text:span text:style-name="T37">anterior</text:span><text:span text:style-name="T61"> </text:span><text:span text:style-name="T37">nas</text:span><text:span text:style-name="T61"> </text:span><text:span text:style-name="T37">hipóteses</text:span><text:span text:style-name="T54"> </text:span><text:span text:style-name="T37">dos</text:span><text:span text:style-name="T81"> </text:span><text:span text:style-name="T37">incisos</text:span><text:span text:style-name="T81"> </text:span><text:span text:style-name="T37">I,</text:span><text:span text:style-name="T66"> </text:span><text:span text:style-name="T37">II</text:span><text:span text:style-name="T125"> </text:span><text:span text:style-name="T37">e</text:span><text:span text:style-name="T83"> </text:span><text:span text:style-name="T37">III</text:span><text:span text:style-name="T125"> </text:span><text:span text:style-name="T37">deste</text:span><text:span text:style-name="T83"> </text:span><text:span text:style-name="T37">artigo.</text:span></text:p>
      <text:p text:style-name="P213" loext:marker-style-name="T37"/>
      <text:p text:style-name="P22"><text:span text:style-name="T37">§</text:span><text:span text:style-name="T66"> </text:span><text:span text:style-name="T37">2º</text:span><text:span text:style-name="T66"> </text:span><text:span text:style-name="T37">Nos</text:span><text:span text:style-name="T66"> </text:span><text:span text:style-name="T37">casos</text:span><text:span text:style-name="T66"> </text:span><text:span text:style-name="T37">do</text:span><text:span text:style-name="T66"> </text:span><text:span text:style-name="T37">inciso</text:span><text:span text:style-name="T66"> </text:span><text:span text:style-name="T37">IV,</text:span><text:span text:style-name="T66"> </text:span><text:span text:style-name="T37">o(a)</text:span><text:span text:style-name="T66"> </text:span><text:span text:style-name="T37">servidor(a)</text:span><text:span text:style-name="T66"> </text:span><text:span text:style-name="T37">deverá</text:span><text:span text:style-name="T66"> </text:span><text:span text:style-name="T37">comunicar</text:span><text:span text:style-name="T66"> </text:span><text:span text:style-name="T37">o</text:span><text:span text:style-name="T66"> </text:span><text:span text:style-name="T37">fato</text:span><text:span text:style-name="T66"> </text:span><text:span text:style-name="T37">imediatamente à unidade de polícia judicial, observando o disposto no art. 84 desta Resolução.</text:span></text:p>
      <text:p text:style-name="P210" loext:marker-style-name="T37"/>
      <text:p text:style-name="P218" loext:marker-style-name="T37"/>
      <text:p text:style-name="P51"><text:span text:style-name="T14">Seção</text:span><text:span text:style-name="T70"> </text:span><text:span text:style-name="T14">III</text:span></text:p>
      <text:p text:style-name="P56"><text:span text:style-name="T88">D</text:span><text:span text:style-name="T24">o</text:span><text:span text:style-name="T87"> </text:span><text:span text:style-name="T97">di</text:span><text:span text:style-name="T28">s</text:span><text:span text:style-name="T98">t</text:span><text:span text:style-name="T90">i</text:span><text:span text:style-name="T101">nt</text:span><text:span text:style-name="T90">i</text:span><text:span text:style-name="T30">v</text:span><text:span text:style-name="T96">o / </text:span><text:span text:style-name="T90">po</text:span><text:span text:style-name="T99">r</text:span><text:span text:style-name="T98">t</text:span><text:span text:style-name="T16">a</text:span><text:span text:style-name="T139"> </text:span><text:span text:style-name="T97">di</text:span><text:span text:style-name="T28">s</text:span><text:span text:style-name="T72">t</text:span><text:span text:style-name="T90">i</text:span><text:span text:style-name="T101">nt</text:span><text:span text:style-name="T25">i</text:span><text:span text:style-name="T30">v</text:span><text:span text:style-name="T24">o</text:span><text:span text:style-name="T87"> </text:span><text:span text:style-name="T97">d</text:span><text:span text:style-name="T16">a</text:span><text:span text:style-name="T14"> </text:span><text:span text:style-name="T97">p</text:span><text:span text:style-name="T87">o</text:span><text:span text:style-name="T14">l</text:span><text:span text:style-name="T102">í</text:span><text:span text:style-name="T19">c</text:span><text:span text:style-name="T101">i</text:span><text:span text:style-name="T31">a</text:span><text:span text:style-name="T14"> </text:span><text:span text:style-name="T103">j</text:span><text:span text:style-name="T73">u</text:span><text:span text:style-name="T97">d</text:span><text:span text:style-name="T102">i</text:span><text:span text:style-name="T19">c</text:span><text:span text:style-name="T101">i</text:span><text:span text:style-name="T31">a</text:span><text:span text:style-name="T26">l</text:span></text:p>
      <text:p text:style-name="P183" loext:marker-style-name="T14"/>
      <text:p text:style-name="P20"><text:span text:style-name="T37">Art. 89. O distintivo da polícia judicial deverá seguir as disposições do art. 10 da </text:span><text:a xlink:type="simple" xlink:href="https://hdl.handle.net/20.500.12178/183310" text:style-name="ListLabel_20_217" text:visited-style-name="ListLabel_20_217"><text:span text:style-name="T43">Resolução CNJ nº 380/2021</text:span></text:a><text:span text:style-name="T37">, e o modelo visual básico constante no Anexo III da Resolução CSJT n.º 315/2021, e respectivas eventuais alterações, com as seguintes uniformizações:</text:span></text:p>
      <text:p text:style-name="P192">I– no dorso, será gravada a sigla do Tribunal Regional do Trabalho da 6ª Região (TRT 6) de forma antecedente ao número da matrícula do(a) agente ou inspetor(a) da polícia judicial;</text:p>
      <text:p text:style-name="P192">II– o dorso do distintivo conterá presilha para sua afixação no porta-distintivo.</text:p>
      <text:p text:style-name="P192">Parágrafo único. O porta-distintivo, para guarda do distintivo da polícia judicial, deverá ser fabricado em couro, no formato de anel ovalar, na cor preta e com dimensões de 90x70mm.</text:p>
      <text:p text:style-name="P222" loext:marker-style-name="T37"/>
      <text:p text:style-name="P42"><text:span text:style-name="T14">Seção</text:span><text:span text:style-name="T77"> </text:span><text:span text:style-name="T14">IV</text:span></text:p>
      <text:p text:style-name="P162">Do porta-documentos</text:p>
      <text:p text:style-name="P184" loext:marker-style-name="T14"/>
      <text:p text:style-name="P33"><text:span text:style-name="T37">Art. 90. O porta-documentos deverá seguir as disposições do art. 11 da </text:span><text:a xlink:type="simple" xlink:href="https://hdl.handle.net/20.500.12178/183310" text:style-name="ListLabel_20_217" text:visited-style-name="ListLabel_20_217"><text:span text:style-name="T43">Resolução CNJ nº 380/2021, </text:span></text:a><text:span text:style-name="T37">e o modelo visual básico constante de seu Anexo III, bem como do Anexo V da Resolução CSJT n.º 315/2021, e respectivas eventuais alterações.</text:span></text:p>
      <text:p text:style-name="P218" loext:marker-style-name="T37"/>
      <text:p text:style-name="P199"><text:soft-page-break/>Parágrafo único. O porta-documentos, para guarda da carteira de identidade dos agentes(as) e inspetores(as) da polícia judicial e do distintivo, deverá ser fabricado em couro, contendo duas abas, na cor preta e com dimensões de 83x113mm.</text:p>
      <text:p text:style-name="P168" loext:marker-style-name="T37"/>
      <text:p text:style-name="P54"><text:span text:style-name="T14">CAPÍTULO</text:span><text:span text:style-name="T116"> </text:span><text:span text:style-name="T14">X</text:span></text:p>
      <text:p text:style-name="P48"><text:span text:style-name="T14">DAS</text:span><text:span text:style-name="T112"> </text:span><text:span text:style-name="T14">DISPOSIÇÕES</text:span><text:span text:style-name="T112"> </text:span><text:span text:style-name="T14">FINAIS</text:span></text:p>
      <text:p text:style-name="P183" loext:marker-style-name="T14"/>
      <text:p text:style-name="P183" loext:marker-style-name="T14"/>
      <text:p text:style-name="P33"><text:span text:style-name="T37">Art. 91. A formação e capacitação dos Agentes e Inspetores da polícia judicial e a Gratificação de Atividade de Segurança – GAS, bem como a Atividade de Inteligência, a Assistência aos Magistrados em situação de risco no âmbito deste E. Regional, contituem temas pertinentes a normativos específicos. </text:span></text:p>
      <text:p text:style-name="P340" loext:marker-style-name="T4"/>
      <text:p text:style-name="P199">Art. 92. A política de gestão de riscos no âmbito da Segurança Institucional do TRT6 será instituída mediante estudo prévio do Comitê de Seguraça Institucional com apoio da Secretaria de Polícia Judicial.</text:p>
      <text:p text:style-name="P199" loext:marker-style-name="T37"/>
      <text:p text:style-name="P199">Art. 93. As informações e os registros dos sistemas informatizados utilizados na segurança institucional do Tribunal são de caráter reservado, permanecendo sob a gestão da Secretaria de Polícia Judicial.</text:p>
      <text:p text:style-name="P199" loext:marker-style-name="T37"/>
      <text:p text:style-name="P199">Parágrafo único. Os registros e informações mencionados no caput deste artigo somente poderão ser fornecidos por autorização da presidência do Tribunal ou mediante requisição de autoridade policial ou judicial competente, de comissão de sindicância ou de processo administrativo disciplinar.</text:p>
      <text:p text:style-name="P199" loext:marker-style-name="T37"/>
      <text:p text:style-name="P199">Art. 94. Os atos administrativos cuja publicidade possa comprometer a efetividade das ações de segurança institucional deverão ser publicados em extrato.</text:p>
      <text:p text:style-name="P199" loext:marker-style-name="T37"/>
      <text:p text:style-name="P199">Art. 95. A Secretaria de Polícia Judicial fixará, anualmente, metas de desempenho no âmbito de suas atribuições, visando à melhoria contínua das atividades de segurança institucional, com uso de indicadores que demonstrem os resultados alcançados.</text:p>
      <text:p text:style-name="P199" loext:marker-style-name="T37"/>
      <text:p text:style-name="P199">Art. 96. A atividade de segurança institucional no Tribunal será fiscalizada, controlada e supervisionada pela Presidência do Tribunal em conformidade com as diretrizes e normas gerais estabelecidas nesta norma e demais normativos pertinentes ao tema.</text:p>
      <text:p text:style-name="P189" loext:marker-style-name="T14"/>
      <text:p text:style-name="P23"><text:span text:style-name="T37">Art.</text:span><text:span text:style-name="T66"> </text:span><text:span text:style-name="T37">97.</text:span><text:span text:style-name="T66"> </text:span><text:span text:style-name="T37">Tribunal Regional do Trabalho da 6ª Região</text:span><text:span text:style-name="T66"> </text:span><text:span text:style-name="T37">poderá</text:span><text:span text:style-name="T66"> </text:span><text:span text:style-name="T37">requisitar,</text:span><text:span text:style-name="T66"> </text:span><text:span text:style-name="T37">sem</text:span><text:span text:style-name="T66"> </text:span><text:span text:style-name="T37">prejuízo</text:span><text:span text:style-name="T66"> </text:span><text:span text:style-name="T37">das</text:span><text:span text:style-name="T66"> </text:span><text:span text:style-name="T37">demais</text:span><text:span text:style-name="T66"> </text:span><text:span text:style-name="T37">providências inerentes às suas competências e prerrogativas, às Polícias da União, dos</text:span><text:span text:style-name="T66"> </text:span><text:span text:style-name="T37">Estados</text:span><text:span text:style-name="T107"> </text:span><text:span text:style-name="T37">e</text:span><text:span text:style-name="T83"> </text:span><text:span text:style-name="T37">do</text:span><text:span text:style-name="T81"> </text:span><text:span text:style-name="T37">Distrito</text:span><text:span text:style-name="T125"> </text:span><text:span text:style-name="T37">Federal,</text:span><text:span text:style-name="T125"> </text:span><text:span text:style-name="T37">e</text:span><text:span text:style-name="T81"> </text:span><text:span text:style-name="T37">demais</text:span><text:span text:style-name="T81"> </text:span><text:span text:style-name="T37">órgãos</text:span><text:span text:style-name="T81"> </text:span><text:span text:style-name="T37">de</text:span><text:span text:style-name="T81"> </text:span><text:span text:style-name="T37">estado,</text:span><text:span text:style-name="T125"> </text:span><text:span text:style-name="T37">o</text:span><text:span text:style-name="T107"> </text:span><text:span text:style-name="T37">auxílio</text:span><text:span text:style-name="T125"> </text:span><text:span text:style-name="T37">de</text:span><text:span text:style-name="T125"> </text:span><text:span text:style-name="T37">força</text:span><text:span text:style-name="T83"> </text:span><text:span text:style-name="T37">e</text:span><text:span text:style-name="T81"> </text:span><text:span text:style-name="T37">a</text:span><text:span text:style-name="T125"> </text:span><text:span text:style-name="T37">prestação</text:span><text:span text:style-name="T106"> </text:span><text:span text:style-name="T37">de serviço de proteção a membros do Poder Judiciário e familiares em</text:span><text:span text:style-name="T66"> </text:span><text:span text:style-name="T37">situação</text:span><text:span text:style-name="T125"> </text:span><text:span text:style-name="T37">de</text:span><text:span text:style-name="T83"> </text:span><text:span text:style-name="T37">risco.</text:span></text:p>
      <text:p text:style-name="P214" loext:marker-style-name="T37"/>
      <text:p text:style-name="P30"><text:span text:style-name="T37">Parágrafo</text:span><text:span text:style-name="T78"> </text:span><text:span text:style-name="T37">único.</text:span><text:span text:style-name="T78"> </text:span><text:span text:style-name="T37">Tribunal Regional do Trabalho da 6ª Região</text:span><text:span text:style-name="T66"> </text:span><text:span text:style-name="T37">poderá,</text:span><text:span text:style-name="T78"> </text:span><text:span text:style-name="T37">além</text:span><text:span text:style-name="T78"> </text:span><text:span text:style-name="T37">das</text:span><text:span text:style-name="T75"> </text:span><text:span text:style-name="T37">requisições</text:span><text:span text:style-name="T78"> </text:span><text:span text:style-name="T37">constantes</text:span><text:span text:style-name="T75"> </text:span><text:span text:style-name="T37">do</text:span><text:span text:style-name="T54"> </text:span><text:span text:style-name="T34">caput</text:span><text:span text:style-name="T37">, contar com o auxílio das unidades de polícia judicial de outros órgãos do Poder</text:span><text:span text:style-name="T66"> </text:span><text:span text:style-name="T37">Judiciário,</text:span><text:span text:style-name="T75"> </text:span><text:span text:style-name="T37">em</text:span><text:span text:style-name="T104"> </text:span><text:span text:style-name="T37">conformidade</text:span><text:span text:style-name="T75"> </text:span><text:span text:style-name="T37">ao</text:span><text:span text:style-name="T104"> </text:span><text:span text:style-name="T37">art.</text:span><text:span text:style-name="T78"> </text:span><text:span text:style-name="T37">13</text:span><text:span text:style-name="T75"> </text:span><text:span text:style-name="T37">da </text:span><text:a xlink:type="simple" xlink:href="https://hdl.handle.net/20.500.12178/177152" text:style-name="ListLabel_20_217" text:visited-style-name="ListLabel_20_217"><text:span text:style-name="T43">Resolução CNJ Nº 344/2020 e respectivas eventuais alterações.</text:span></text:a></text:p>
      <text:p text:style-name="P212" loext:marker-style-name="T37"/>
      <text:p text:style-name="P200">Art. 98. Tribunal Regional do Trabalho da 6ª Região promoverá, com seu corpo próprio de agentes e inspetores(as) da polícia judicial ou em conjunto <text:soft-page-break/>com outros órgãos policiais:</text:p>
      <text:p text:style-name="P200" loext:marker-style-name="T37"/>
      <text:p text:style-name="P200">I- o estabelecimento de plantão policial para atender os casos de urgência envolvendo a segurança dos(as) juízes (juízas) e de seus familiares;</text:p>
      <text:p text:style-name="P200">II- a imediata comunicação de qualquer evento criminal envolvendo magistrado(a) na qualidade de suspeito(a) ou autor(a) de crime;</text:p>
      <text:p text:style-name="P200">III- estratégia própria para a escolta de magistrados(as) com alto risco quanto à segurança.</text:p>
      <text:p text:style-name="P215" loext:marker-style-name="T37"/>
      <text:p text:style-name="P30"><text:span text:style-name="T37">Art. 99. Os(as) policiais federais, civis e militares da ativa, nomeados(as) ou designados(as) para atuarem em órgãos de segurança do Poder Judiciário, exercerão função de natureza estritamente policial para todos os fins e efeitos legais.</text:span></text:p>
      <text:p text:style-name="P213" loext:marker-style-name="T37"/>
      <text:p text:style-name="P200">§ 1º Somente mediante previsão em lei ou convênio específico será admitida a atuação de policiais e bombeiros(as) militares no Tribunal Regional do Trabalho da 6ª Região, sujeita à fiscalização e ao controle do Conselho Nacional de Justiça, nos termos do §1º do Art. 21 da Resolução CNJ n.º 435/2021, e do próprio Tribunal.</text:p>
      <text:p text:style-name="P211" loext:marker-style-name="T37"/>
      <text:p text:style-name="P200">§ 2º Em qualquer hipótese, a atuação dos(as) policiais e bombeiros(as) militares no Tribunal Regional do Trabalho da 6ª Região é restrita à segurança institucional e à segurança dos(as) magistrados(as) ameaçados(as), observando, sempre, o disposto no art. 3º deste normativo.</text:p>
      <text:p text:style-name="P214" loext:marker-style-name="T37"/>
      <text:p text:style-name="P200">Art. 100. O Tribunal Regional do Trabalho da 6ª Região poderá estabelecer acordos de cooperação com outros tribunais ou conselhos para o atendimento desta Resolução.</text:p>
      <text:p text:style-name="P216" loext:marker-style-name="T37"/>
      <text:p text:style-name="P200">Art. 101. As competências previstas nesta Resolução para o(a) Presidente do Tribunal Regional do Trabalho da 6ª Região ou para o(a) Diretor(a) de Polícia Judicial são delegáveis, nos termos do art. 12 da Lei nº 9.784, de 29 de janeiro de 1999.</text:p>
      <text:p text:style-name="P211" loext:marker-style-name="T37"/>
      <text:p text:style-name="P28"><text:span text:style-name="T37">Art. 102. A infração dos termos desta Resolução pelos(as) agentes(as) e inspetores(as)</text:span><text:span text:style-name="T54"> </text:span><text:span text:style-name="T37">da</text:span><text:span text:style-name="T66"> </text:span><text:span text:style-name="T37">polícia</text:span><text:span text:style-name="T66"> </text:span><text:span text:style-name="T37">judicial</text:span><text:span text:style-name="T66"> </text:span><text:span text:style-name="T37">poderá</text:span><text:span text:style-name="T66"> </text:span><text:span text:style-name="T37">constituir</text:span><text:span text:style-name="T66"> </text:span><text:span text:style-name="T37">falta</text:span><text:span text:style-name="T66"> </text:span><text:span text:style-name="T37">disciplinar,</text:span><text:span text:style-name="T66"> </text:span><text:span text:style-name="T37">sem</text:span><text:span text:style-name="T66"> </text:span><text:span text:style-name="T37">prejuízo</text:span><text:span text:style-name="T66"> </text:span><text:span text:style-name="T37">de</text:span><text:span text:style-name="T66"> </text:span><text:span text:style-name="T37">eventual</text:span><text:span text:style-name="T66"> </text:span><text:span text:style-name="T37">responsabilização</text:span><text:span text:style-name="T48"> </text:span><text:span text:style-name="T37">judicial</text:span><text:span text:style-name="T114"> </text:span><text:span text:style-name="T37">penal,</text:span><text:span text:style-name="T110"> </text:span><text:span text:style-name="T37">civil</text:span><text:span text:style-name="T113"> </text:span><text:span text:style-name="T37">ou</text:span><text:span text:style-name="T113"> </text:span><text:span text:style-name="T37">de</text:span><text:span text:style-name="T113"> </text:span><text:span text:style-name="T37">improbidade</text:span><text:span text:style-name="T110"> </text:span><text:span text:style-name="T37">administrativa.</text:span></text:p>
      <text:p text:style-name="P202" loext:marker-style-name="T37"/>
      <text:p text:style-name="P202">Art. 103. As propostas orçamentárias do Tribunal Regional do Trabalho da 6ª Região contemplarão o gradativo cumprimento desta norma.</text:p>
      <text:p text:style-name="P204" loext:marker-style-name="T37"/>
      <text:p text:style-name="P202">Art. 104. Os casos omissos serão resolvidos pela Presidência do Tribunal Regional do Trabalho da 6ª Região.</text:p>
      <text:p text:style-name="P202" loext:marker-style-name="T37"/>
      <text:p text:style-name="P202">Art. 105. Esta Resolução entra em vigor na data de sua publicação, revogando-se as disposições em sentido contrário, em especial o Ato TRT-GP n.º 38/2021, o Ato TRT-GP n.º 183/2012, o Ato TRT6-GP n.º 127/2020, bem como o §1º; os incisos I e III a VI do §2º do artigo 13 e os artigos 36 e 37 do Ato TRT6-GP n.º 320/2008. </text:p>
      <text:p text:style-name="P174" loext:marker-style-name="T181"/>
      <text:p text:style-name="P175">Recife, 21 de novembro de 2022.</text:p>
      <text:p text:style-name="P176" loext:marker-style-name="T181"><text:soft-page-break/></text:p>
      <text:p text:style-name="P157">MARIA CLARA SABOYA ALBUQUERQUE BERNARDINO</text:p>
      <text:p text:style-name="P157">Desembargadora Presidente do TRT da 6ª Região</text:p>
      <text:p text:style-name="P157" loext:marker-style-name="T12"/>
      <text:p text:style-name="P157" loext:marker-style-name="T12"/>
      <text:p text:style-name="P157" loext:marker-style-name="T12"/>
      <text:p text:style-name="P180" loext:marker-style-name="T209"/>
      <text:p text:style-name="P181">(*) Republicado por haver saído com erro material.</text:p>
      <text:p text:style-name="P181">(*) Republicado por força da Resolução Administrativa TRT6 Nº 15/2024 – DEJT 17/05/2024, que alterou o Anexo I desta Norma. </text:p>
      <text:p text:style-name="P10"><text:span text:style-name="T210">(*) Republicado por força da Resolução Administrativa TRT6 Nº </text:span><text:span text:style-name="T211">12</text:span><text:span text:style-name="T210">/202</text:span><text:span text:style-name="T211">5</text:span><text:span text:style-name="T210"> – DEJT </text:span><text:span text:style-name="T211">23/05</text:span><text:span text:style-name="T210">/202</text:span><text:span text:style-name="T211">5.</text:span><text:span text:style-name="T210">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vertical-align="auto"/>
      <style:text-properties style:font-name="Liberation Sans" fo:font-family="'Liberation Sans'" style:font-family-generic="roman" style:font-pitch="variable" fo:font-size="14pt" fo:language="pt" fo:country="BR"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pt" fo:country="PT" style:font-name-asian="Courier New"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pt" fo:country="PT" style:font-name-asian="Courier New" style:font-family-asian="'Courier New'"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fo:language="pt" fo:country="BR" fo:font-style="italic" style:font-name-asian="Courier New" style:font-family-asian="'Courier New'"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zxx" fo:country="none" style:font-name-asian="Courier New" style:font-family-asian="'Courier New'"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Courier New" style:font-family-asian="'Courier New'"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text-properties style:font-name="Liberation Sans" fo:font-family="'Liberation Sans'" style:font-family-generic="roman" style:font-pitch="variable" fo:font-size="14pt" fo:language="pt" fo:country="BR"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fo:language="pt" fo:country="BR" fo:font-style="italic" style:font-name-asian="Courier New" style:font-family-asian="'Courier New'"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Cabeçalho_20_e_20_Rodapé" style:display-name="Cabeçalho e Rodapé" style:family="paragraph" style:parent-style-name="Standard">
      <style:paragraph-properties fo:text-align="start" style:justify-single-word="false" fo:orphans="2" fo:widows="2" fo:hyphenation-ladder-count="no-limit"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pt" fo:country="BR" style:font-name-asian="Courier New"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2" fo:widows="2" fo:hyphenation-ladder-count="no-limit" style:vertical-align="auto">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pt" fo:country="BR" style:font-name-asian="Courier New"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text-align="start" style:justify-single-word="false" fo:orphans="2" fo:widows="2" fo:hyphenation-ladder-count="no-limit" style:vertical-align="auto">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pt" fo:country="BR" style:font-name-asian="Courier New"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1cm" style: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fo:language="pt" fo:country="BR" style:font-name-asian="Courier New"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text-align="start" style:justify-single-word="false" fo:orphans="2" fo:widows="2" fo:hyphenation-ladder-count="no-limit" style:vertical-align="auto"/>
      <style:text-properties style:font-name="Tahoma" fo:font-family="Tahoma" style:font-family-generic="roman" style:font-pitch="variable" fo:font-size="8pt" fo:language="pt" fo:country="BR" style:font-name-asian="Courier New" style:font-family-asian="'Courier New'"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178cm" fo:margin-top="0.104cm" fo:margin-bottom="0cm" style:contextual-spacing="false" fo:text-align="justify" style:justify-single-word="false" fo:orphans="0" fo:widows="0" fo:hyphenation-ladder-count="no-limit" fo:text-indent="2.501cm" style:auto-text-indent="false" style:vertical-align="auto"/>
      <style:text-properties style:font-name="Times New Roman" fo:font-family="'Times New Roman'" style:font-family-generic="roman" style:font-pitch="variable" fo:font-size="11pt" fo:language="pt" fo:country="PT" style:font-name-asian="Courier New" style:font-family-asian="'Courier New'"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1pt" fo:language="pt" fo:country="PT" style:font-name-asian="Courier New" style:font-family-asian="'Courier New'"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pt" fo:country="BR" style:letter-kerning="true" style:font-name-asian="Calibri"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pt" fo:country="BR" style:font-name-asian="Courier New" style:font-family-asian="'Courier New'"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Texto_20_de_20_comentário1" style:next-style-name="Texto_20_de_20_comentário1">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pt" fo:country="BR" fo:font-weight="bold" style:font-name-asian="Courier New" style:font-family-asian="'Courier New'"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fo:language="pt" fo:country="BR" style:font-name-asian="Courier New"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pt" fo:country="BR" style:font-name-asian="Courier New"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orphans="0" fo:widows="0" fo:hyphenation-ladder-count="no-limit" style:vertical-align="auto"/>
      <style:text-properties style:font-name="Times New Roman" fo:font-family="'Times New Roman'" style:font-family-generic="roman" style:font-pitch="variable" fo:font-size="12pt" fo:language="pt" fo:country="BR" fo:font-weight="bold" style:font-name-asian="Courier New" style:font-family-asian="'Courier New'"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2z0" style:family="text">
      <style:text-properties style:font-name="Times New Roman" fo:font-family="'Times New Roman'" style:font-family-generic="roman" style:font-pitch="variable" fo:font-size="12pt" fo:language="pt" fo:country="PT" style:font-size-asian="12pt" style:language-asian="pt" style:country-asian="BR" style:text-scale="89%"/>
    </style:style>
    <style:style style:name="WW8Num3z0" style:family="text">
      <style:text-properties style:font-name="Times New Roman" fo:font-family="'Times New Roman'" style:font-family-generic="roman" style:font-pitch="variable" fo:font-size="12pt" fo:language="pt" fo:country="PT" style:font-size-asian="12pt" style:language-asian="pt" style:country-asian="BR" style:text-scale="87%"/>
    </style:style>
    <style:style style:name="WW8Num4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5z0" style:family="text">
      <style:text-properties fo:color="#000000" loext:opacity="100%" style:font-name="Times New Roman" fo:font-family="'Times New Roman'" style:font-family-generic="roman" style:font-pitch="variable" fo:font-size="12pt" fo:language="pt" fo:country="PT" style:font-size-asian="12pt" style:language-asian="pt" style:country-asian="BR" style:text-scale="93%"/>
    </style:style>
    <style:style style:name="WW8Num6z0" style:family="text">
      <style:text-properties style:font-name="Times New Roman" fo:font-family="'Times New Roman'" style:font-family-generic="roman" style:font-pitch="variable" fo:font-size="12pt" fo:letter-spacing="0.002cm" fo:language="pt" fo:country="PT" style:font-size-asian="12pt" style:language-asian="pt" style:country-asian="BR" style:text-scale="106%"/>
    </style:style>
    <style:style style:name="WW8Num7z0" style:family="text">
      <style:text-properties style:font-name="Times New Roman" fo:font-family="'Times New Roman'" style:font-family-generic="roman" style:font-pitch="variable" fo:font-size="12pt" fo:letter-spacing="-0.002cm" fo:language="pt" fo:country="PT" style:font-size-asian="12pt" style:language-asian="pt" style:country-asian="BR" style:text-scale="106%"/>
    </style:style>
    <style:style style:name="WW8Num8z0" style:family="text">
      <style:text-properties style:font-name="Times New Roman" fo:font-family="'Times New Roman'" style:font-family-generic="roman" style:font-pitch="variable" fo:font-size="12pt" fo:letter-spacing="-0.002cm" fo:language="pt" fo:country="PT" style:font-size-asian="12pt" style:language-asian="pt" style:country-asian="BR" style:text-scale="106%"/>
    </style:style>
    <style:style style:name="WW8Num8z1"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8z2" style:family="text">
      <style:text-properties style:font-name="Liberation Serif" fo:font-family="'Liberation Serif'" style:font-family-generic="roman" style:font-pitch="variable" fo:language="pt" fo:country="PT" style:language-asian="pt" style:country-asian="BR"/>
    </style:style>
    <style:style style:name="WW8Num9z0" style:family="text"/>
    <style:style style:name="WW8Num10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11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12z0" style:family="text">
      <style:text-properties style:font-name="Times New Roman" fo:font-family="'Times New Roman'" style:font-family-generic="roman" style:font-pitch="variable" fo:font-size="12pt" fo:letter-spacing="-0.002cm" fo:language="pt" fo:country="PT" style:font-size-asian="12pt" style:language-asian="pt" style:country-asian="BR" style:text-scale="106%"/>
    </style:style>
    <style:style style:name="WW8Num13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z1" style:family="text">
      <style:text-properties fo:language="pt" fo:country="PT" style:language-asian="pt" style:country-asian="BR"/>
    </style:style>
    <style:style style:name="WW8Num2z1" style:family="text">
      <style:text-properties fo:language="pt" fo:country="PT" style:language-asian="pt" style:country-asian="BR"/>
    </style:style>
    <style:style style:name="WW8Num3z1" style:family="text">
      <style:text-properties fo:language="pt" fo:country="PT" style:language-asian="pt" style:country-asian="BR"/>
    </style:style>
    <style:style style:name="WW8Num4z1" style:family="text">
      <style:text-properties fo:language="pt" fo:country="PT" style:language-asian="pt" style:country-asian="BR"/>
    </style:style>
    <style:style style:name="WW8Num5z1"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5z2" style:family="text">
      <style:text-properties fo:language="pt" fo:country="PT" style:language-asian="pt" style:country-asian="BR"/>
    </style:style>
    <style:style style:name="WW8Num6z1" style:family="text">
      <style:text-properties fo:language="pt" fo:country="PT" style:language-asian="pt" style:country-asian="BR"/>
    </style:style>
    <style:style style:name="WW8Num7z1" style:family="text">
      <style:text-properties fo:language="pt" fo:country="PT" style:language-asian="pt" style:country-asian="BR"/>
    </style:style>
    <style:style style:name="WW8Num9z1" style:family="text">
      <style:text-properties fo:language="pt" fo:country="PT" style:language-asian="pt" style:country-asian="BR"/>
    </style:style>
    <style:style style:name="WW8Num10z1" style:family="text">
      <style:text-properties fo:language="pt" fo:country="PT" style:language-asian="pt" style:country-asian="BR"/>
    </style:style>
    <style:style style:name="WW8Num11z1" style:family="text">
      <style:text-properties fo:language="pt" fo:country="PT" style:language-asian="pt" style:country-asian="BR"/>
    </style:style>
    <style:style style:name="WW8Num12z1" style:family="text">
      <style:text-properties fo:language="pt" fo:country="PT" style:language-asian="pt" style:country-asian="BR"/>
    </style:style>
    <style:style style:name="WW8Num13z1" style:family="text">
      <style:text-properties fo:language="pt" fo:country="PT" style:language-asian="pt" style:country-asian="BR"/>
    </style:style>
    <style:style style:name="WW8Num15z0" style:family="text">
      <style:text-properties style:font-name="Times New Roman" fo:font-family="'Times New Roman'" style:font-family-generic="roman" style:font-pitch="variable" fo:font-size="12pt" fo:language="pt" fo:country="PT" style:font-size-asian="12pt" style:language-asian="pt" style:country-asian="BR" style:text-scale="93%"/>
    </style:style>
    <style:style style:name="WW8Num15z1" style:family="text">
      <style:text-properties fo:language="pt" fo:country="PT" style:language-asian="pt" style:country-asian="BR"/>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17z1" style:family="text">
      <style:text-properties fo:language="pt" fo:country="PT" style:language-asian="pt" style:country-asian="BR"/>
    </style:style>
    <style:style style:name="WW8Num18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18z1" style:family="text">
      <style:text-properties fo:language="pt" fo:country="PT" style:language-asian="pt" style:country-asian="BR"/>
    </style:style>
    <style:style style:name="WW8Num19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19z1" style:family="text">
      <style:text-properties fo:language="pt" fo:country="PT" style:language-asian="pt" style:country-asian="BR"/>
    </style:style>
    <style:style style:name="WW8Num20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20z1" style:family="text">
      <style:text-properties fo:language="pt" fo:country="PT" style:language-asian="pt" style:country-asian="BR"/>
    </style:style>
    <style:style style:name="WW8Num21z0" style:family="text">
      <style:text-properties style:font-name="Times New Roman" fo:font-family="'Times New Roman'" style:font-family-generic="roman" style:font-pitch="variable" fo:font-size="12pt" fo:letter-spacing="-0.002cm" fo:language="pt" fo:country="PT" style:font-size-asian="12pt" style:language-asian="pt" style:country-asian="BR" style:text-scale="93%"/>
    </style:style>
    <style:style style:name="WW8Num21z1" style:family="text">
      <style:text-properties fo:language="pt" fo:country="PT" style:language-asian="pt" style:country-asian="BR"/>
    </style:style>
    <style:style style:name="WW8Num22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22z1" style:family="text">
      <style:text-properties fo:language="pt" fo:country="PT" style:language-asian="pt" style:country-asian="BR"/>
    </style:style>
    <style:style style:name="WW8Num23z0" style:family="text">
      <style:text-properties style:font-name="Times New Roman" fo:font-family="'Times New Roman'" style:font-family-generic="roman" style:font-pitch="variable" fo:font-size="12pt" fo:letter-spacing="-0.002cm" fo:language="pt" fo:country="PT" style:font-size-asian="12pt" style:language-asian="pt" style:country-asian="BR" style:text-scale="106%"/>
    </style:style>
    <style:style style:name="WW8Num23z1" style:family="text">
      <style:text-properties fo:language="pt" fo:country="PT" style:language-asian="pt" style:country-asian="BR"/>
    </style:style>
    <style:style style:name="WW8Num24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24z1" style:family="text">
      <style:text-properties fo:language="pt" fo:country="PT" style:language-asian="pt" style:country-asian="BR"/>
    </style:style>
    <style:style style:name="WW8Num25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25z1" style:family="text">
      <style:text-properties fo:language="pt" fo:country="PT" style:language-asian="pt" style:country-asian="BR"/>
    </style:style>
    <style:style style:name="WW8Num26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26z1" style:family="text">
      <style:text-properties fo:language="pt" fo:country="PT" style:language-asian="pt" style:country-asian="BR"/>
    </style:style>
    <style:style style:name="WW8Num27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27z1" style:family="text">
      <style:text-properties fo:language="pt" fo:country="PT" style:language-asian="pt" style:country-asian="BR"/>
    </style:style>
    <style:style style:name="WW8Num28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28z1" style:family="text">
      <style:text-properties fo:language="pt" fo:country="PT" style:language-asian="pt" style:country-asian="BR"/>
    </style:style>
    <style:style style:name="WW8Num29z0" style:family="text">
      <style:text-properties style:font-name="Times New Roman" fo:font-family="'Times New Roman'" style:font-family-generic="roman" style:font-pitch="variable" fo:font-size="12pt" fo:language="pt" fo:country="PT" style:font-size-asian="12pt" style:language-asian="pt" style:country-asian="BR" style:text-scale="106%"/>
    </style:style>
    <style:style style:name="WW8Num29z1" style:family="text">
      <style:text-properties fo:language="pt" fo:country="PT" style:language-asian="pt" style:country-asian="BR"/>
    </style:style>
    <style:style style:name="Fonte_20_parág._20_padrão1" style:display-name="Fonte parág. padrão1" style:family="text"/>
    <style:style style:name="Cabeçalho_20_Char" style:display-name="Cabeçalho Char" style:family="text">
      <style:text-properties style:font-name="Times New Roman" fo:font-family="'Times New Roman'" style:font-family-generic="roman" style:font-pitch="variable" fo:font-size="12pt" style:font-size-asian="12pt"/>
    </style:style>
    <style:style style:name="Rodapé_20_Char" style:display-name="Rodapé Char" style:family="text">
      <style:text-properties style:font-name="Times New Roman" fo:font-family="'Times New Roman'" style:font-family-generic="roman" style:font-pitch="variable" fo:font-size="12pt" style:font-size-asian="12pt"/>
    </style:style>
    <style:style style:name="Texto_20_de_20_balão_20_Char" style:display-name="Texto de balão Char" style:family="text">
      <style:text-properties style:font-name="Tahoma" fo:font-family="Tahoma" style:font-family-generic="roman" style:font-pitch="variable" fo:font-size="8pt" style:font-size-asian="8pt"/>
    </style:style>
    <style:style style:name="Corpo_20_de_20_texto_20_Char" style:display-name="Corpo de texto Char" style:family="text">
      <style:text-properties style:font-name="Times New Roman" fo:font-family="'Times New Roman'" style:font-family-generic="roman" style:font-pitch="variable" fo:font-size="12pt" fo:language="pt" fo:country="PT" style:font-size-asian="12pt" style:language-asian="pt" style:country-asian="BR"/>
    </style:style>
    <style:style style:name="Ref._20_de_20_comentário1" style:display-name="Ref. de comentário1" style:family="text">
      <style:text-properties fo:font-size="8pt" style:font-size-asian="8pt"/>
    </style:style>
    <style:style style:name="Texto_20_de_20_comentário_20_Char" style:display-name="Texto de comentário Char" style:family="text">
      <style:text-properties style:font-name="Times New Roman" fo:font-family="'Times New Roman'" style:font-family-generic="roman" style:font-pitch="variable"/>
    </style:style>
    <style:style style:name="Assunto_20_do_20_comentário_20_Char" style:display-name="Assunto do comentário Char" style:family="text">
      <style:text-properties style:font-name="Times New Roman" fo:font-family="'Times New Roman'" style:font-family-generic="roman" style:font-pitch="variable"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2" style:display-name="ListLabel 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3" style:display-name="ListLabel 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7%"/>
    </style:style>
    <style:style style:name="ListLabel_20_4" style:display-name="ListLabel 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5" style:display-name="ListLabel 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3%"/>
    </style:style>
    <style:style style:name="ListLabel_20_6" style:display-name="ListLabel 6"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7" style:display-name="ListLabel 7"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8" style:display-name="ListLabel 8"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9" style:display-name="ListLabel 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19" style:display-name="ListLabel 1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20" style:display-name="ListLabel 20"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21" style:display-name="ListLabel 2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Arial" style:font-family-complex="Arial"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41" style:display-name="ListLabel 4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42" style:display-name="ListLabel 4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43" style:display-name="ListLabel 4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44" style:display-name="ListLabel 4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45" style:display-name="ListLabel 4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46" style:display-name="ListLabel 4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47" style:display-name="ListLabel 4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48" style:display-name="ListLabel 4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49" style:display-name="ListLabel 4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50" style:display-name="ListLabel 5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51" style:display-name="ListLabel 5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52" style:display-name="ListLabel 5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53" style:display-name="ListLabel 5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54" style:display-name="ListLabel 5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55" style:display-name="ListLabel 5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56" style:display-name="ListLabel 5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57" style:display-name="ListLabel 5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58" style:display-name="ListLabel 5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59" style:display-name="ListLabel 5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60" style:display-name="ListLabel 6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61" style:display-name="ListLabel 6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62" style:display-name="ListLabel 6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63" style:display-name="ListLabel 6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64" style:display-name="ListLabel 6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65" style:display-name="ListLabel 6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66" style:display-name="ListLabel 6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67" style:display-name="ListLabel 6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68" style:display-name="ListLabel 6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69" style:display-name="ListLabel 6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70" style:display-name="ListLabel 7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71" style:display-name="ListLabel 7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72" style:display-name="ListLabel 7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73" style:display-name="ListLabel 7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74" style:display-name="ListLabel 7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75" style:display-name="ListLabel 7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76" style:display-name="ListLabel 7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77" style:display-name="ListLabel 7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78" style:display-name="ListLabel 7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79" style:display-name="ListLabel 7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80" style:display-name="ListLabel 8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81" style:display-name="ListLabel 8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82" style:display-name="ListLabel 8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83" style:display-name="ListLabel 8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84" style:display-name="ListLabel 8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85" style:display-name="ListLabel 8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86" style:display-name="ListLabel 8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87" style:display-name="ListLabel 8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88" style:display-name="ListLabel 8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89" style:display-name="ListLabel 8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90" style:display-name="ListLabel 9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91" style:display-name="ListLabel 9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92" style:display-name="ListLabel 9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93" style:display-name="ListLabel 9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94" style:display-name="ListLabel 9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95" style:display-name="ListLabel 9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96" style:display-name="ListLabel 9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97" style:display-name="ListLabel 9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98" style:display-name="ListLabel 9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99" style:display-name="ListLabel 9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100" style:display-name="ListLabel 10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7%"/>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3%"/>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155" style:display-name="ListLabel 15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6%"/>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font-name="Verdana" fo:font-family="Verdana" style:font-family-generic="roman" style:font-pitch="variable" fo:font-size="10pt" fo:language="zxx" fo:country="none" style:text-underline-style="solid" style:text-underline-width="auto" style:text-underline-color="font-color" style:font-name-asian="Verdana2" style:font-family-asian="Verdana" style:font-family-generic-asian="system" style:font-pitch-asian="variable" style:font-size-asian="10pt" style:language-asian="zxx" style:country-asian="none" style:font-name-complex="Arial" style:font-family-complex="Arial" style:font-family-generic-complex="system"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18" style:display-name="ListLabel 218" style:family="text">
      <style:text-properties fo:color="#000000" loext:opacity="100%" style:font-name="Verdana" fo:font-family="Verdana" style:font-family-generic="roman" style:font-pitch="variable" fo:font-size="10pt" fo:letter-spacing="-0.023cm" fo:language="zxx" fo:country="none" style:text-underline-style="solid" style:text-underline-width="auto" style:text-underline-color="font-color" style:font-name-asian="Verdana2" style:font-family-asian="Verdana" style:font-family-generic-asian="system" style:font-pitch-asian="variable" style:font-size-asian="10pt" style:language-asian="zxx" style:country-asian="none" style:font-name-complex="Arial" style:font-family-complex="Arial" style:font-family-generic-complex="system" style:font-pitch-complex="variable" style:font-size-complex="10pt"/>
    </style:style>
    <style:style style:name="ListLabel_20_219" style:display-name="ListLabel 219" style:family="text">
      <style:text-properties fo:color="#000000" loext:opacity="100%" style:font-name="Verdana" fo:font-family="Verdana" style:font-family-generic="roman" style:font-pitch="variable" fo:font-size="10pt" fo:letter-spacing="-0.021cm" fo:language="zxx" fo:country="none" style:text-underline-style="solid" style:text-underline-width="auto" style:text-underline-color="font-color" style:font-name-asian="Verdana2" style:font-family-asian="Verdana" style:font-family-generic-asian="system" style:font-pitch-asian="variable" style:font-size-asian="10pt" style:language-asian="zxx" style:country-asian="none" style:font-name-complex="Arial" style:font-family-complex="Arial" style:font-family-generic-complex="system" style:font-pitch-complex="variable" style:font-size-complex="10pt"/>
    </style:style>
    <style:style style:name="ListLabel_20_220" style:display-name="ListLabel 220" style:family="text">
      <style:text-properties fo:color="#000000" loext:opacity="100%" style:font-name="Verdana" fo:font-family="Verdana" style:font-family-generic="roman" style:font-pitch="variable" fo:font-size="10pt" fo:letter-spacing="-0.019cm" fo:language="zxx" fo:country="none" style:text-underline-style="solid" style:text-underline-width="auto" style:text-underline-color="font-color" style:font-name-asian="Verdana2" style:font-family-asian="Verdana" style:font-family-generic-asian="system" style:font-pitch-asian="variable" style:font-size-asian="10pt" style:language-asian="zxx" style:country-asian="none" style:font-name-complex="Arial" style:font-family-complex="Arial" style:font-family-generic-complex="system" style:font-pitch-complex="variable" style:font-size-complex="10pt"/>
    </style:style>
    <style:style style:name="ListLabel_20_221" style:display-name="ListLabel 221" style:family="text">
      <style:text-properties fo:color="#000000" loext:opacity="100%" style:font-name="Verdana" fo:font-family="Verdana" style:font-family-generic="roman" style:font-pitch="variable" fo:font-size="10pt" fo:letter-spacing="-0.002cm" fo:language="zxx" fo:country="none" style:text-underline-style="solid" style:text-underline-width="auto" style:text-underline-color="font-color" style:font-name-asian="Verdana2" style:font-family-asian="Verdana" style:font-family-generic-asian="system" style:font-pitch-asian="variable" style:font-size-asian="10pt" style:language-asian="zxx" style:country-asian="none" style:font-name-complex="Arial" style:font-family-complex="Arial" style:font-family-generic-complex="system" style:font-pitch-complex="variable" style:font-size-complex="10pt"/>
    </style:style>
    <style:style style:name="ListLabel_20_222" style:display-name="ListLabel 222" style:family="text">
      <style:text-properties fo:color="#000000" loext:opacity="100%" style:font-name="Verdana" fo:font-family="Verdana" style:font-family-generic="roman" style:font-pitch="variable" fo:font-size="10pt" fo:letter-spacing="-0.026cm" fo:language="zxx" fo:country="none" style:text-underline-style="solid" style:text-underline-width="auto" style:text-underline-color="font-color" style:font-name-asian="Verdana2" style:font-family-asian="Verdana" style:font-family-generic-asian="system" style:font-pitch-asian="variable" style:font-size-asian="10pt" style:language-asian="zxx" style:country-asian="none" style:font-name-complex="Arial"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0" loext:num-list-format="%1%" style:num-format="I">
        <style:list-level-properties text:list-level-position-and-space-mode="label-alignment">
          <style:list-level-label-alignment text:label-followed-by="listtab" fo:text-indent="-0.296cm" fo:margin-left="0.178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416cm" fo:margin-left="0.178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loext:num-list-format="%1%" style:num-format="I">
        <style:list-level-properties text:list-level-position-and-space-mode="label-alignment">
          <style:list-level-label-alignment text:label-followed-by="listtab" fo:text-indent="-0.254cm" fo:margin-left="2.93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7" loext:num-list-format="%1%" style:num-format="I" text:start-value="6">
        <style:list-level-properties text:list-level-position-and-space-mode="label-alignment">
          <style:list-level-label-alignment text:label-followed-by="listtab" fo:text-indent="-0.683cm" fo:margin-left="0.178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6" loext:num-list-format="%1%" style:num-format="I">
        <style:list-level-properties text:list-level-position-and-space-mode="label-alignment">
          <style:list-level-label-alignment text:label-followed-by="listtab" fo:text-indent="-0.254cm" fo:margin-left="2.935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5" loext:num-list-format="%1%" style:num-format="I" text:start-value="3">
        <style:list-level-properties text:list-level-position-and-space-mode="label-alignment">
          <style:list-level-label-alignment text:label-followed-by="listtab" fo:text-indent="-0.58cm" fo:margin-left="0.178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4" loext:num-list-format="%1%" style:num-format="I" text:start-value="2">
        <style:list-level-properties text:list-level-position-and-space-mode="label-alignment">
          <style:list-level-label-alignment text:label-followed-by="listtab" fo:text-indent="-0.432cm" fo:margin-left="0.178cm"/>
        </style:list-level-properties>
      </text:list-level-style-number>
      <text:list-level-style-number text:level="2" text:style-name="ListLabel_20_155" loext:num-list-format="%2%" style:num-format="I">
        <style:list-level-properties text:list-level-position-and-space-mode="label-alignment">
          <style:list-level-label-alignment text:label-followed-by="listtab" fo:text-indent="-0.268cm" fo:margin-left="0.178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268cm" fo:margin-left="3.219cm"/>
        </style:list-level-properties>
        <style:text-properties style:font-name="0"/>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68cm" fo:margin-left="4.74cm"/>
        </style:list-level-properties>
        <style:text-properties style:font-name="0"/>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268cm" fo:margin-left="6.262cm"/>
        </style:list-level-properties>
        <style:text-properties style:font-name="0"/>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68cm" fo:margin-left="7.784cm"/>
        </style:list-level-properties>
        <style:text-properties style:font-name="0"/>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68cm" fo:margin-left="9.305cm"/>
        </style:list-level-properties>
        <style:text-properties style:font-name="0"/>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268cm" fo:margin-left="10.827cm"/>
        </style:list-level-properties>
        <style:text-properties style:font-name="0"/>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68cm" fo:margin-left="12.349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3" loext:num-list-format="%1%-" style:num-suffix="-" style:num-format="I">
        <style:list-level-properties text:list-level-position-and-space-mode="label-alignment">
          <style:list-level-label-alignment text:label-followed-by="listtab" fo:text-indent="-1.27cm" fo:margin-left="3.949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2" loext:num-list-format="%1%" style:num-format="I">
        <style:list-level-properties text:list-level-position-and-space-mode="label-alignment">
          <style:list-level-label-alignment text:label-followed-by="listtab" fo:text-indent="-0.254cm" fo:margin-left="2.935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1" loext:num-list-format="%1%" style:num-format="I">
        <style:list-level-properties text:list-level-position-and-space-mode="label-alignment">
          <style:list-level-label-alignment text:label-followed-by="listtab" fo:text-indent="-0.496cm" fo:margin-left="0.178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0" loext:num-list-format="%1%" style:num-format="I" text:start-value="2">
        <style:list-level-properties text:list-level-position-and-space-mode="label-alignment">
          <style:list-level-label-alignment text:label-followed-by="listtab" fo:text-indent="-0.462cm" fo:margin-left="0.178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9" loext:num-list-format="%1%" style:num-format="I">
        <style:list-level-properties text:list-level-position-and-space-mode="label-alignment">
          <style:list-level-label-alignment text:label-followed-by="listtab" fo:text-indent="-0.254cm" fo:margin-left="2.935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8" loext:num-list-format="%1%" style:num-format="">
        <style:list-level-properties text:list-level-position-and-space-mode="label-alignment">
          <style:list-level-label-alignment text:label-followed-by="nothing"/>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4.995cm" fo:margin-right="0cm" fo:text-indent="1.249cm" style:auto-text-indent="false"/>
    </style:style>
    <style:style style:name="MP2" style:family="paragraph" style:parent-style-name="Standard">
      <style:paragraph-properties fo:margin-left="0cm" fo:margin-right="0cm" fo:text-align="center" style:justify-single-word="false" fo:text-indent="0cm" style:auto-text-indent="false"/>
      <style:text-properties style:font-name="Verdana" fo:font-size="10pt" fo:font-weight="bold" style:font-size-asian="10pt" style:font-weight-asian="bold" style:font-name-complex="Verdana2" style:font-size-complex="10pt" style:font-weight-complex="bold"/>
    </style:style>
    <style:style style:name="MP3"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2" style:font-size-complex="10pt" style:font-weight-complex="bold"/>
    </style:style>
    <style:style style:name="MP4"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2" style:font-size-complex="8.5pt"/>
    </style:style>
    <style:style style:name="MP5" style:family="paragraph" style:parent-style-name="Header">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Verdana" fo:font-size="8.5pt" style:font-size-asian="8.5pt" style:font-name-complex="Verdana2" style:font-size-complex="8.5pt"/>
    </style:style>
    <style:style style:name="MP6" style:family="paragraph" style:parent-style-name="Footer">
      <style:paragraph-properties fo:margin-left="0cm" fo:margin-right="0cm" fo:text-align="end" style:justify-single-word="false" fo:text-indent="0cm" style:auto-text-indent="false" style:writing-mode="lr-tb">
        <style:tab-stops>
          <style:tab-stop style:position="7.5cm" style:type="center"/>
          <style:tab-stop style:position="15cm" style:type="right"/>
        </style:tab-stops>
      </style:paragraph-properties>
      <style:text-properties style:language-asian="pt" style:country-asian="BR"/>
    </style:style>
    <style:style style:name="MP7" style:family="paragraph" style:parent-style-name="Footer">
      <style:paragraph-properties fo:margin-left="0cm" fo:margin-right="0cm" fo:text-indent="0cm" style:auto-text-indent="false" style:writing-mode="lr-tb">
        <style:tab-stops>
          <style:tab-stop style:position="7.5cm" style:type="center"/>
          <style:tab-stop style:position="15cm" style:type="right"/>
        </style:tab-stops>
      </style:paragraph-properties>
    </style:style>
    <style:style style:name="MT1" style:family="text">
      <style:text-properties style:font-name="Verdana" fo:font-size="10pt" fo:font-weight="bold" style:font-name-asian="Verdana2" style:font-size-asian="10pt" style:font-weight-asian="bold" style:font-name-complex="Verdana2" style:font-size-complex="10pt" style:font-weight-complex="bold"/>
    </style:style>
    <style:style style:name="MT2" style:family="text">
      <style:text-properties style:font-name="Verdana" fo:font-size="8.5pt" style:font-size-asian="8.5pt" style:font-name-complex="Verdana2" style:font-size-complex="8.5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51cm" fo:margin-bottom="1.27cm" fo:margin-left="3cm" fo:margin-right="2.501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3"/></text:span><draw:frame draw:style-name="Mfr1" draw:name="Figura1" text:anchor-type="as-char" svg:width="1.531cm" svg:height="1.573cm" draw:z-index="41"><draw:image xlink:href="Pictures/100000000000004E00000052FF20A283.jpg" xlink:type="simple" xlink:show="embed" xlink:actuate="onLoad" draw:mime-type="image/jpeg"/></draw:frame><text:span text:style-name="MT1"><text:s text:c="27"/></text:span><draw:frame draw:style-name="Mfr1" draw:name="Figura2" text:anchor-type="as-char" svg:width="2.748cm" svg:height="1.789cm" draw:z-index="83"><draw:image xlink:href="Pictures/100000010000006A000000451C31232D.png" xlink:type="simple" xlink:show="embed" xlink:actuate="onLoad" draw:mime-type="image/png"/></draw:frame></text:p>
        <text:p text:style-name="MP2">PODER JUDICIÁRIO</text:p>
        <text:p text:style-name="MP3">TRIBUNAL REGIONAL DO TRABALHO DA 6ª REGIÃO</text:p>
        <text:p text:style-name="MP3">GABINETE DA PRESIDÊNCIA</text:p>
        <text:p text:style-name="MP4">Cais do Apolo, 739, 6° andar, Bairro do Recife, Recife–PE, CEP: 50030-902 - (81) 3225-3200</text:p>
        <text:p text:style-name="MP5" loext:marker-style-name="MT2"/>
      </style:header>
      <style:footer>
        <text:p text:style-name="MP6"><text:page-number text:select-page="current">1</text:page-number></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SOLUÇÃO ADMINISTRATIVA TRT6 N</dc:title>
    <meta:initial-creator>Ana Catarina Araujo</meta:initial-creator>
    <meta:creation-date>2022-12-05T13:24:00</meta:creation-date>
    <dc:date>2025-05-23T13:58:50.251000000</dc:date>
    <meta:editing-duration>PT1H44M</meta:editing-duration>
    <meta:editing-cycles>7</meta:editing-cycles>
    <meta:generator>LibreOffice/24.2.5.2$Windows_X86_64 LibreOffice_project/bffef4ea93e59bebbeaf7f431bb02b1a39ee8a59</meta:generator>
    <meta:print-date>2025-05-23T13:58:57.468000000</meta:print-date>
    <meta:document-statistic meta:table-count="0" meta:image-count="2" meta:object-count="0" meta:page-count="42" meta:paragraph-count="611" meta:word-count="14567" meta:character-count="95286" meta:non-whitespace-character-count="80918"/>
    <meta:user-defined meta:name="Company">TRT6</meta:user-defined>
    <meta:user-defined meta:name="Operator">Roberto Carlos Martins de Oliveira</meta:user-defined>
  </office:meta>
</office:document-meta>
</file>