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0648AE7DD14609A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language-asian="en" style:country-asian="US" style:font-weight-asian="bold" style:font-name-complex="Calibri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language-asian="en" style:country-asian="US" style:font-name-complex="Calibri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en" fo:country="US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language="en" fo:country="US" fo:font-weight="bold" style:font-size-asian="8pt" style:language-asian="en" style:country-asian="US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Calibri" fo:background-color="#ffffff" style:font-name-complex="Calibri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0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tyle="italic" style:font-style-asian="italic" style:font-name-complex="Calibri" style:font-style-complex="italic"/>
    </style:style>
    <style:style style:name="P11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tyle="italic" style:language-asian="en" style:country-asian="US" style:font-style-asian="italic" style:font-name-complex="Calibri" style:font-style-complex="italic"/>
    </style:style>
    <style:style style:name="P12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71cm" fo:margin-top="0cm" fo:margin-bottom="0cm" loext:contextual-spacing="false" fo:line-height="100%" fo:text-align="justify" style:justify-single-word="false" fo:text-indent="2.54cm" style:auto-text-indent="false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4" style:family="paragraph" style:parent-style-name="Standard">
      <style:paragraph-properties fo:margin-left="0cm" fo:margin-right="-0.071cm" fo:margin-top="0cm" fo:margin-bottom="0cm" loext:contextual-spacing="false" fo:line-height="100%" fo:text-align="justify" style:justify-single-word="false" fo:text-indent="2.54cm" style:auto-text-indent="false"/>
      <style:text-properties style:font-name="Calibri" style:font-name-complex="Calibri"/>
    </style:style>
    <style:style style:name="P15" style:family="paragraph" style:parent-style-name="Standard">
      <style:paragraph-properties fo:margin-left="0cm" fo:margin-right="-0.071cm" fo:margin-top="0cm" fo:margin-bottom="0cm" loext:contextual-spacing="false" fo:line-height="100%" fo:text-indent="2.54cm" style:auto-text-indent="false"/>
      <style:text-properties style:font-name="Calibri" fo:font-weight="bold" style:language-asian="en" style:country-asian="US" style:font-weight-asian="bold" style:font-name-complex="Calibri" style:font-weight-complex="bold"/>
    </style:style>
    <style:style style:name="P16" style:family="paragraph" style:parent-style-name="Standard">
      <style:paragraph-properties fo:margin-left="0cm" fo:margin-right="-0.071cm" fo:margin-top="0cm" fo:margin-bottom="0cm" loext:contextual-spacing="false" fo:line-height="100%" fo:text-align="justify" style:justify-single-word="false" fo:text-indent="2.54cm" style:auto-text-indent="false"/>
      <style:text-properties style:font-name="Calibri" fo:font-weight="bold" style:language-asian="en" style:country-asian="US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-0.071cm" fo:margin-top="0cm" fo:margin-bottom="0cm" loext:contextual-spacing="false" fo:line-height="100%" fo:text-align="justify" style:justify-single-word="false" fo:text-indent="2.54cm" style:auto-text-indent="false"/>
      <style:text-properties style:font-name="Calibri" style:language-asian="en" style:country-asian="US" style:font-name-complex="Calibri" style:font-weight-complex="bold"/>
    </style:style>
    <style:style style:name="P18" style:family="paragraph" style:parent-style-name="Standard">
      <style:paragraph-properties fo:margin-left="0cm" fo:margin-right="-0.071cm" fo:margin-top="0cm" fo:margin-bottom="0cm" loext:contextual-spacing="false" fo:line-height="100%" fo:text-indent="2.54cm" style:auto-text-indent="false"/>
      <style:text-properties style:font-name="Calibri" style:language-asian="en" style:country-asian="US" style:font-name-complex="Calibri"/>
    </style:style>
    <style:style style:name="P19" style:family="paragraph" style:parent-style-name="Standard">
      <style:paragraph-properties fo:margin-left="0cm" fo:margin-right="-0.071cm" fo:margin-top="0cm" fo:margin-bottom="0cm" loext:contextual-spacing="false" fo:line-height="100%" fo:text-indent="2.54cm" style:auto-text-indent="false"/>
    </style:style>
    <style:style style:name="P20" style:family="paragraph" style:parent-style-name="Standard">
      <style:paragraph-properties fo:margin-left="0cm" fo:margin-right="-0.071cm" fo:margin-top="0cm" fo:margin-bottom="0cm" loext:contextual-spacing="false" fo:line-height="100%" fo:text-align="justify" style:justify-single-word="false" fo:text-indent="2.54cm" style:auto-text-indent="false"/>
    </style:style>
    <style:style style:name="P21" style:family="paragraph" style:parent-style-name="Standard">
      <style:paragraph-properties fo:margin-left="2.501cm" fo:margin-right="-0.071cm" fo:margin-top="0cm" fo:margin-bottom="0cm" loext:contextual-spacing="false" fo:line-height="100%" fo:text-align="justify" style:justify-single-word="false" fo:text-indent="0.039cm" style:auto-text-indent="false"/>
    </style:style>
    <style:style style:name="P22" style:family="paragraph" style:parent-style-name="Standard">
      <style:paragraph-properties fo:margin-left="2.501cm" fo:margin-right="-0.071cm" fo:margin-top="0cm" fo:margin-bottom="0cm" loext:contextual-spacing="false" fo:line-height="100%" fo:text-align="justify" style:justify-single-word="false" fo:text-indent="0.039cm" style:auto-text-indent="false"/>
      <style:text-properties style:font-name="Calibri" style:language-asian="en" style:country-asian="US" style:font-name-complex="Calibri" style:font-weight-complex="bold"/>
    </style:style>
    <style:style style:name="P23" style:family="paragraph" style:parent-style-name="Standard">
      <style:paragraph-properties fo:margin-left="2.501cm" fo:margin-right="-0.071cm" fo:margin-top="0cm" fo:margin-bottom="0cm" loext:contextual-spacing="false" fo:line-height="100%" fo:text-align="justify" style:justify-single-word="false" fo:text-indent="0.039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left="2.501cm" fo:margin-right="-0.071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language-asian="en" style:country-asian="US" style:font-name-complex="Calibri"/>
    </style:style>
    <style:style style:name="T3" style:family="text">
      <style:text-properties style:font-name="Calibri" style:language-asian="en" style:country-asian="US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style:language-asian="en" style:country-asian="US" style:font-weight-asian="bold" style:font-name-complex="Calibri" style:font-weight-complex="bold"/>
    </style:style>
    <style:style style:name="T7" style:family="text">
      <style:text-properties style:font-name="Calibri" fo:font-style="italic" style:font-style-asian="italic" style:font-name-complex="Calibri" style:font-style-complex="italic"/>
    </style:style>
    <style:style style:name="T8" style:family="text">
      <style:text-properties style:font-name="Calibri" fo:font-style="italic" style:language-asian="en" style:country-asian="US" style:font-style-asian="italic" style:font-name-complex="Calibri" style:font-style-complex="italic"/>
    </style:style>
    <style:style style:name="T9" style:family="text">
      <style:text-properties style:language-asian="en" style:country-asian="US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</text:span><text:span text:style-name="T6">RESOLUÇÃO ADMINISTRATIVA TRT6 nº 25/2023</text:span></text:p>
      <text:p text:style-name="P1"/>
      <text:p text:style-name="P10"/>
      <text:p text:style-name="P12"><text:span text:style-name="T8">Altera os incisos I, V, X, XI, XVII, XXX, XXXVIII do art. 18, o §4º do art. 217 e </text:span></text:p>
      <text:p text:style-name="P12"><text:span text:style-name="T8">o caput do art. 219, bem como suprime o inciso XLVIII do art. 18 do Regimento Interno do Tribunal Regional do Trabalho da Sexta Região.</text:span></text:p>
      <text:p text:style-name="P11"/>
      <text:p text:style-name="P13"/>
      <text:p text:style-name="P20"><text:span text:style-name="T6">O TRIBUNAL REGIONAL DO TRABALHO DA SEXTA REGIÃO</text:span><text:span text:style-name="T2">, no uso de suas atribuições legais e regimentais, e tendo em vista o decidido, por unanimidade, na sessão administrativa realizada em 04 de setembro de 2023, sob a presidência da Excelentíssima Desembargadora Presidente </text:span><text:span text:style-name="T6">NISE PEDROSO LINS DE SOUSA</text:span><text:span text:style-name="T2">, com a presença de Suas Excelências o </text:span><text:span text:style-name="T1">Desembargador Vice-Presidente Sergio Torres Teixeira, o Desembargador Corregedor Fábio André de Farias, a Desembargadora Gisane Barbosa de Araújo, o Desembargador Ivan de Souza Valença Alves, o Desembargador Valdir José Silva de Carvalho, a Desembargadora Dione Nunes Furtado da Silva, a Desembargadora Maria Clara Saboya Albuquerque Bernardino, o Desembargador Ruy Salathiel de Albuquerque e Mello Ventura, o Desembargador Paulo Alcântara, o Desembargador José Luciano Alexo da Silva, a Desembargadora Ana Claúdia Petruccelli de Lima, a Desembargadora Solange Moura de Andrade, o Desembargador Milton Gouveia da Silva Filho, o Desembargador Larry da Silva Oliveira Filho, o Desembargador Virgínio Henriques de Sá e Benevides, a Desembargadora Carmen Lucia Vieira do Nascimento e a Excelentíssima Procuradora-Chefe da Procuradoria Regional do Trabalho da 6ª Região, Dra. Ana Carolina Lima Vieira Ribemboim, </text:span></text:p>
      <text:p text:style-name="P14"/>
      <text:p text:style-name="P20"><text:span text:style-name="T6">CONSIDERANDO </text:span><text:span text:style-name="T3">a necessidade d</text:span><text:span text:style-name="T1">e atualização do Regimento interno do Tribunal Regional do Trabalho da 6ª Região, </text:span><text:span text:style-name="T3">Resolução Administrativa TRT6 nº 22/2021, de 14 de dezembro de 2021, </text:span><text:span text:style-name="T1">no que diz respeito às atribuições do(a) Desembargador(a) Presidente, consoante proposta apresentada pela Comissão de Regimento Interno no Ofício TRT6 - CRI nº 02/2023 (doc. 01 e 03 do PROAD nº 15926/2023), bem como sugestão apresentada pela Desembargadora Presidente (doc. 06 do PROAD nº 15926/2023);</text:span></text:p>
      <text:p text:style-name="P14"/>
      <text:p text:style-name="P19"><text:span text:style-name="T6">RESOLVE</text:span><text:span text:style-name="T2">:</text:span></text:p>
      <text:p text:style-name="P16"/>
      <text:p text:style-name="P20"><text:soft-page-break/><text:span text:style-name="T6">Art. 1º. </text:span><text:span text:style-name="T3">Alterar os incisos I, V, X, XI, XVII, XXX e XXXVIII do art. 18 da Resolução Administrativa TRT6 nº 22/2021 (Regimento Interno do TRT6), que passam a vigorar com a seguinte redação:</text:span></text:p>
      <text:p text:style-name="P17"/>
      <text:p text:style-name="P20"><text:span text:style-name="T3">“Art. 18. (...)</text:span></text:p>
      <text:p text:style-name="P17"/>
      <text:p text:style-name="P21"><text:span text:style-name="T3">I - representar o Tribunal perante o Supremo Tribunal Federal, Conselho Nacional de Justiça, Conselho Superior da Justiça do Trabalho e outros Tribunais, bem assim perante os demais poderes e autoridades.</text:span></text:p>
      <text:p text:style-name="P22"/>
      <text:p text:style-name="P22">(...)</text:p>
      <text:p text:style-name="P22"/>
      <text:p text:style-name="P21"><text:span text:style-name="T3">V – conduzir a mediação e a conciliação pré-processuais em dissídios coletivos, bem como designar e presidir as audiências de conciliação e instrução dos dissídios coletivos, podendo delegar essas atribuições a Desembargador(a) integrante da administração ou, ainda, a qualquer outro(a) Desembargador(a), ou a Juiz(a) Titular de Vara do Trabalho, quando ocorrerem fora da sede da Região, na forma do art. 866 da CLT;</text:span></text:p>
      <text:p text:style-name="P22"/>
      <text:p text:style-name="P22">(...)</text:p>
      <text:p text:style-name="P22"/>
      <text:p text:style-name="P21"><text:span text:style-name="T3">X – homologar, nos dissídios individuais em tramitação no Tribunal, desistências de recurso e acordos celebrados antes ou após a distribuição dos feitos, bem como após o julgamento do feito;</text:span></text:p>
      <text:p text:style-name="P22"/>
      <text:p text:style-name="P23">XI – homologar as desistências nos dissídios coletivos, antes da distribuição e até o encerramento da instrução processual;</text:p>
      <text:p text:style-name="P22"/>
      <text:p text:style-name="P22">(...)</text:p>
      <text:p text:style-name="P22"/>
      <text:p text:style-name="P21"><text:span text:style-name="T1">XVII – determinar o processamento e a expedição de precatórios relativos a débitos contra a Fazenda Pública e tomar as providências cabíveis no caso de descumprimento ou de inobservância da ordem cronológica dos pagamentos;</text:span></text:p>
      <text:p text:style-name="P23"/>
      <text:p text:style-name="P23">(...)</text:p>
      <text:p text:style-name="P23"/>
      <text:p text:style-name="P21"><text:span text:style-name="T1">XXX – determinar descontos e averbações aos vencimentos dos(as) Desembargadores(as) do Trabalho, Juízes(as) e dos(as) servidores(as), </text:span><text:soft-page-break/><text:span text:style-name="T1">decorrentes de lei, sentença judiciária, decisão do Tribunal ou a pedido do(a) próprio(a) interessado(a);</text:span></text:p>
      <text:p text:style-name="P23"/>
      <text:p text:style-name="P23">(...)</text:p>
      <text:p text:style-name="P23"/>
      <text:p text:style-name="P21"><text:span text:style-name="T1">XXXVIII – decidir os requerimentos dos(as) Magistrados(as) e dos(as) servidores(as) sobre assunto de natureza administrativa, desde que não constituam competência privativa do Tribunal;”</text:span></text:p>
      <text:p text:style-name="P23"/>
      <text:p text:style-name="P23"/>
      <text:p text:style-name="P20"><text:span text:style-name="T6">Art. 2º. </text:span><text:span text:style-name="T3">Suprimir o inciso XLVIII do art. 18 da Resolução Administrativa TRT6 nº 22/2021 (Regimento Interno do TRT6).</text:span></text:p>
      <text:p text:style-name="P22"/>
      <text:p text:style-name="P20"><text:span text:style-name="T6">Art. 3º. </text:span><text:span text:style-name="T3">Alterar o §4º do art. 217 da Resolução Administrativa TRT6 n.º 22/2021 (Regimento Interno do TRT6), que passa a vigorar com a seguinte redação:</text:span></text:p>
      <text:p text:style-name="P17"/>
      <text:p text:style-name="P20"><text:span text:style-name="T3">“Art. 217.</text:span></text:p>
      <text:p text:style-name="P21"><text:span text:style-name="T3">§ 4º Na hipótese de greve, o pedido de tutela provisória será dirigido ao(à) Presidente do Tribunal, que poderá ser delegado na forma do artigo 18, inciso V”.</text:span></text:p>
      <text:p text:style-name="P16"/>
      <text:p text:style-name="P20"><text:span text:style-name="T6">Art. 4º</text:span><text:span text:style-name="T3">. Alterar o art. 219 da Resolução Administrativa TRT6 n.º 22/2021 (Regimento Interno do TRT6), que passa a vigorar com a seguinte redação:</text:span></text:p>
      <text:p text:style-name="P17"/>
      <text:p text:style-name="P24"><text:span text:style-name="T3">“Art. 219. Quando se tratar de medida antecedente em dissídio coletivo, o pedido será apreciado pelo(a) Desembargador(a) Presidente ou, por sua delegação a Desembargador(a) integrante da administração ou, ainda, a qualquer outro(a) Desembargador(a).”</text:span></text:p>
      <text:p text:style-name="P17"/>
      <text:p text:style-name="P20"><text:span text:style-name="T4">Art. 5º.</text:span><text:span text:style-name="T1"> Republique-se a Resolução Administrativa TRT6 n.º 22/2021 </text:span><text:span text:style-name="T3">(Regimento Interno do TRT6)</text:span><text:span text:style-name="T1">, consolidando a alteração ora promovida.</text:span></text:p>
      <text:p text:style-name="P15"/>
      <text:p text:style-name="P20"><text:span text:style-name="T6">Art. 6º. </text:span><text:span text:style-name="T2">Esta Resolução entra em vigor na data de sua publicação</text:span><text:span text:style-name="T6">.</text:span></text:p>
      <text:p text:style-name="P15"/>
      <text:p text:style-name="P18">Cumpra-se. Publique-se.</text:p>
      <text:p text:style-name="P18"/>
      <text:p text:style-name="P19"><text:span text:style-name="T2">Recife, 04 de setembro de 2023. </text:span></text:p>
      <text:p text:style-name="P2"/>
      <text:p text:style-name="P2"/>
      <text:p text:style-name="P1"><text:soft-page-break/>NISE PEDROSO LINS DE SOUSA</text:p>
      <text:p text:style-name="P3">Desembargadora Presidente do Tribunal Regional do</text:p>
      <text:p text:style-name="P3">Trabalho da Sexta Região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en" fo:country="US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language="en" fo:country="US" fo:font-weight="bold" style:font-size-asian="8pt" style:language-asian="en" style:country-asian="US" style:font-weight-asian="bold" style:font-size-complex="8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font-size="8pt" fo:language="en" fo:country="US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3.413cm" svg:height="2.175cm" draw:z-index="3"><draw:image xlink:href="Pictures/10000201000001BD00000112C59E84E84DA96337.png" xlink:type="simple" xlink:show="embed" xlink:actuate="onLoad" loext:mime-type="image/png"/></draw:frame></text:p>
        <text:p text:style-name="MP2"><draw:frame draw:style-name="Mfr1" draw:name="Figura2" text:anchor-type="as-char" svg:width="1.753cm" svg:height="1.736cm" draw:z-index="7"><draw:image xlink:href="Pictures/100000000000004E000000520648AE7DD14609A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fgp</meta:initial-creator>
    <meta:creation-date>2023-09-08T14:51:00</meta:creation-date>
    <dc:creator>Brunna Figueiredo Guedes Pereira</dc:creator>
    <dc:date>2023-09-11T10:21:00</dc:date>
    <meta:print-date>2023-09-11T10:20:00</meta:print-date>
    <meta:editing-cycles>24</meta:editing-cycles>
    <meta:editing-duration>PT1H27M</meta:editing-duration>
    <meta:document-statistic meta:table-count="0" meta:image-count="2" meta:object-count="0" meta:page-count="4" meta:paragraph-count="38" meta:word-count="763" meta:character-count="5063" meta:non-whitespace-character-count="4326"/>
    <meta:generator>LibreOffice/6.0.0.3$Windows_X86_64 LibreOffice_project/64a0f66915f38c6217de274f0aa8e15618924765</meta:generator>
  </office:meta>
</office:document-meta>
</file>