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3" style:family="paragraph" style:parent-style-name="Header">
      <style:paragraph-properties fo:orphans="2" fo:widows="2">
        <style:tab-stops/>
      </style:paragraph-properties>
    </style:style>
    <style:style style:name="P4" style:family="paragraph" style:parent-style-name="Header">
      <style:paragraph-properties fo:orphans="2" fo:widows="2">
        <style:tab-stops/>
      </style:paragraph-properties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line-through-style="solid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line-through-style="solid" style:font-name="Arial" fo:font-size="11pt" fo:language="pt" fo:country="BR" style:font-size-asian="11pt" style:language-asian="pt" style:country-asian="BR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line-through-style="solid" style:font-name="Arial" fo:font-size="11pt" fo:language="pt" fo:country="BR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margin-left="0cm" fo:margin-right="0cm" fo:text-indent="3.501cm" style:auto-text-indent="false"/>
    </style:style>
    <style:style style:name="P11" style:family="paragraph" style:parent-style-name="Text_20_body">
      <style:paragraph-properties fo:margin-left="0cm" fo:margin-right="0cm" fo:text-indent="3.501cm" style:auto-text-indent="false"/>
      <style:text-properties style:text-line-through-style="solid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Header">
      <style:paragraph-properties fo:margin-left="0cm" fo:margin-right="0cm" fo:orphans="2" fo:widows="2" fo:text-indent="3.501cm" style:auto-text-indent="false">
        <style:tab-stops/>
      </style:paragraph-properties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Header">
      <style:paragraph-properties fo:margin-left="0cm" fo:margin-right="0cm" fo:text-align="justify" style:justify-single-word="false" fo:orphans="2" fo:widows="2" fo:text-indent="3.501cm" style:auto-text-indent="false">
        <style:tab-stops/>
      </style:paragraph-properties>
      <style:text-properties fo:color="#3366ff" style:text-line-through-style="solid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orphans="2" fo:widows="2" fo:text-indent="3.501cm" style:auto-text-indent="false">
        <style:tab-stops/>
      </style:paragraph-properties>
      <style:text-properties fo:color="#3366ff" style:text-line-through-style="solid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.086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style:text-line-through-style="solid" style:font-name="Arial" fo:font-size="11pt" fo:language="pt" fo:country="BR" style:font-size-asian="11pt" style:language-asian="pt" style:country-asian="BR" style:font-name-complex="Arial" style:font-size-complex="11pt"/>
    </style:style>
    <style:style style:name="P17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style:text-line-through-style="solid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text-line-through-style="solid"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text-line-through-style="solid"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 fo:margin-left="3.747cm" fo:margin-right="0cm" fo:text-align="center" style:justify-single-word="false" fo:text-indent="1.249cm" style:auto-text-indent="false" style:text-autospace="none"/>
      <style:text-properties style:text-line-through-style="solid"/>
    </style:style>
    <style:style style:name="P21" style:family="paragraph" style:parent-style-name="Header" style:master-page-name="Standard">
      <style:paragraph-properties fo:orphans="2" fo:widows="2" style:page-number="auto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-asian="Arial"/>
    </style:style>
    <style:style style:name="T3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text-line-through-style="solid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text-line-through-style="solid" style:font-name="Arial" fo:font-size="11pt" style:font-size-asian="11pt" style:font-name-complex="Arial" style:font-size-complex="11pt"/>
    </style:style>
    <style:style style:name="T6" style:family="text">
      <style:text-properties style:text-line-through-style="solid" style:font-name="Arial" fo:font-size="11pt" fo:language="pt" fo:country="BR" style:font-size-asian="11pt" style:language-asian="pt" style:country-asian="BR" style:font-name-complex="Arial" style:font-size-complex="11pt"/>
    </style:style>
    <style:style style:name="T7" style:family="text">
      <style:text-properties style:text-line-through-style="solid" style:font-name="Arial" fo:font-size="11pt" fo:language="pt" fo:country="BR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8" style:family="text">
      <style:text-properties style:text-line-through-style="solid"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text-line-through-style="solid" style:font-name="Arial" fo:font-size="12pt" fo:font-style="italic" style:font-size-asian="12pt" style:font-style-asian="italic" style:font-name-complex="Arial" style:font-size-complex="12pt" style:font-style-complex="italic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4"/></text:p>
      <text:p text:style-name="P3"><text:span text:style-name="T1"><text:s text:c="24"/></text:span><text:span text:style-name="T3">REVOGADA PELA RA TRT GP Nº 24/2017, DEJT DE 6, 9 E</text:span></text:p>
      <text:p text:style-name="P4"><text:span text:style-name="T2"><text:s text:c="61"/></text:span>10/10/2017 </text:p>
      <text:p text:style-name="P12"/>
      <text:p text:style-name="P14"/>
      <text:p text:style-name="P13"/>
      <text:p text:style-name="P13">RESOLUÇÃO ADMINISTRATIVA TRT - 025/2009 (*)</text:p>
      <text:p text:style-name="P7"/>
      <text:p text:style-name="P6"><text:span text:style-name="T5">O </text:span><text:span text:style-name="T4">TRIBUNAL REGIONAL DO TRABALHO DA SEXTA REGIÃO</text:span><text:span text:style-name="T5">, em sessão administrativa realizada em 24 de setembro de 2009, sob a presidência da Excelentíssima Senhora Desembargadora </text:span><text:span text:style-name="T4">ENEIDA MELO CORREIA DE ARAÚJO</text:span><text:span text:style-name="T5">, com a presença de suas Excelências, o Desembargador Vice-Presidente André Genn de Assunção Barros, a Desembargadora Maria Helena Guedes Soares de Pinho Maciel, a Desembargadora Gisane Barbosa de Araújo, a Desembargadora Virgínia Malta Canavarro, o Desembargador Valdir José Silva de Carvalho, o Desembargador Acácio Júlio Kezen Caldeira, a Desembargadora </text:span><text:span text:style-name="T6">Dione Nunes Furtado da Silva, a Desembargadora Dinah Figueirêdo Bernardo e a Desembargadora Maria Clara Saboya Albuquerque Bernardino, e </text:span><text:span text:style-name="T5">do Excelentíssimo Senhor Procurador-Chefe da Procuradoria Regional do Trabalho da Sexta Região, Dr.</text:span><text:span text:style-name="T6"> Fábio André Farias, apreciando a proposta contida no Ofício n. 009/2009 da Comissão de Regimento Interno, protocolizado sob o n. TRT-15681/09, </text:span></text:p>
      <text:p text:style-name="P8"/>
      <text:p text:style-name="P9"/>
      <text:p text:style-name="P9"/>
      <text:p text:style-name="P6"><text:span text:style-name="T7">R E S O L V E U</text:span><text:span text:style-name="T6">, por unanimidade, </text:span></text:p>
      <text:p text:style-name="P8"/>
      <text:p text:style-name="P9"/>
      <text:p text:style-name="P9"/>
      <text:p text:style-name="P15"><text:span text:style-name="T7">APROVAR </text:span><text:span text:style-name="T6">como Súmula na uniformização da jurisprudência deste Tribunal, em cumprimento ao disposto no art. 104, inciso V, do Regimento Interno, o seguinte enunciado:</text:span></text:p>
      <text:p text:style-name="P16"/>
      <text:p text:style-name="P15"><text:span text:style-name="T7">SÚMULA n. 14 – “A HIPÓTESE DE INCIDÊNCIA DA CONTRIBUIÇÃO SOCIAL PREVISTA NO ARTIGO 195, INCISO i, LETRA “A”, DA CONSTITUIÇÃO DA REPÚBLICA FEDERATIVA DO BRASIL OCORRE QUANDO HÁ O PAGAMENTO OU O CRÉDITO DOS RENDIMENTOS DE NATUREZA SALARIAL DECORRENTES DO TÍTULO JUDICIAL TRABALHISTA, RAZÃO PELA QUAL, A PARTIR DAÍ, CONTA-SE O PRAZO LEGAL PARA O SEU RECOLHIMENTO, APÓS O QUE, EM CASO DE INADIMPLÊNCIA, COMPUTAR-SE-ÃO OS ACRÉSCIMOS PERTINENTES A JUROS E MULTA MENCIONADOS NA LEGISLAÇÃO ORDINÁRIA APLICÁVEL À ESPÉCIE.</text:span><text:span text:style-name="T6">”. <text:s/></text:span></text:p>
      <text:p text:style-name="P17">Publique-se. </text:p>
      <text:p text:style-name="P17"/>
      <text:p text:style-name="P17">Recife/PE, 24 de setembro de 2009.</text:p>
      <text:p text:style-name="P17"/>
      <text:p text:style-name="P17"/>
      <text:p text:style-name="P11"><text:span text:style-name="T2"><text:s text:c="11"/></text:span>ENEIDA MELO CORREIA DE ARAÚJO</text:p>
      <text:p text:style-name="P10"><text:span text:style-name="T8">Desembargadora Presidente do TRT da Sexta Região</text:span><text:span text:style-name="T9"> </text:span></text:p>
      <text:p text:style-name="P18"/>
      <text:p text:style-name="P18"/>
      <text:p text:style-name="P19">(*) Terceira publicação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Body_20_Text_20_Indent_20_31" style:display-name="Body Text Indent 31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35.56cm" style:num-format="1" style:print-orientation="portrait" fo:margin-top="1.27cm" fo:margin-bottom="4.2cm" fo:margin-left="3cm" fo:margin-right="3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2.501cm" fo:margin-bottom="4.101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  <style:footer>
        <text:p text:style-name="MP3"><draw:frame draw:style-name="Mfr2" draw:name="Quadr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</dc:title>
    <meta:initial-creator>gerci</meta:initial-creator>
    <meta:creation-date>2017-11-09T11:40:00</meta:creation-date>
    <dc:date>2017-11-16T12:51:20.71</dc:date>
    <meta:editing-cycles>2</meta:editing-cycles>
    <meta:editing-duration>PT23M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9" meta:word-count="301" meta:character-count="2125" meta:non-whitespace-character-count="1712"/>
  </office:meta>
</office:document-meta>
</file>