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8000005AB8EE18E7A.png" manifest:media-type="image/png"/>
  <manifest:file-entry manifest:full-path="Pictures/100000000000004E00000052FF20A2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_20__28_Web_29_">
      <style:paragraph-properties fo:margin-left="5.001cm" fo:margin-right="0cm" fo:margin-top="0cm" fo:margin-bottom="0cm" style:contextual-spacing="false" fo:text-align="justify" style:justify-single-word="false"/>
    </style:style>
    <style:style style:name="P2" style:family="paragraph" style:parent-style-name="Normal_20__28_Web_29_">
      <style:paragraph-properties fo:margin-right="0cm" fo:margin-top="0cm" fo:margin-bottom="0cm" style:contextual-spacing="false" fo:text-align="justify" style:justify-single-word="false" fo:text-indent="2.501cm" style:auto-text-indent="false"/>
    </style:style>
    <style:style style:name="P3" style:family="paragraph" style:parent-style-name="Normal_20__28_Web_29_">
      <style:paragraph-properties fo:margin-top="0cm" fo:margin-bottom="0cm" style:contextual-spacing="false" fo:text-align="justify" style:justify-single-word="false"/>
      <style:text-properties style:font-name="Calibri" fo:font-style="italic" style:font-style-asian="italic" style:font-name-complex="Calibri"/>
    </style:style>
    <style:style style:name="P4" style:family="paragraph" style:parent-style-name="Normal_20__28_Web_29_">
      <style:paragraph-properties fo:margin-top="0cm" fo:margin-bottom="0cm" style:contextual-spacing="false" fo:text-align="justify" style:justify-single-word="false"/>
      <style:text-properties style:font-name="Calibri" style:font-name-complex="Calibri"/>
    </style:style>
    <style:style style:name="P5" style:family="paragraph" style:parent-style-name="Normal_20__28_Web_29_">
      <style:paragraph-properties fo:margin-right="0cm" fo:margin-top="0cm" fo:margin-bottom="0cm" style:contextual-spacing="false" fo:text-align="justify" style:justify-single-word="false" fo:text-indent="2.501cm" style:auto-text-indent="false"/>
      <style:text-properties style:font-name="Calibri" style:font-name-complex="Calibri"/>
    </style:style>
    <style:style style:name="P6" style:family="paragraph" style:parent-style-name="Normal_20__28_Web_29_">
      <style:paragraph-properties fo:margin-top="0cm" fo:margin-bottom="0cm" style:contextual-spacing="false"/>
      <style:text-properties style:font-name="Calibri" style:font-name-complex="Calibri"/>
    </style:style>
    <style:style style:name="P7" style:family="paragraph" style:parent-style-name="Normal_20__28_Web_29_">
      <style:paragraph-properties fo:margin-top="0cm" fo:margin-bottom="0cm" style:contextual-spacing="false" fo:text-align="center" style:justify-single-word="false"/>
      <style:text-properties style:font-name="Calibri" style:font-name-complex="Calibri"/>
    </style:style>
    <style:style style:name="P8" style:family="paragraph" style:parent-style-name="Normal_20__28_Web_29_">
      <style:paragraph-properties fo:margin-top="0cm" fo:margin-bottom="0cm" style:contextual-spacing="false" fo:text-align="center" style:justify-single-word="false"/>
      <style:text-properties style:font-name="Calibri" fo:font-weight="bold" style:font-weight-asian="bold" style:font-name-complex="Calibri"/>
    </style:style>
    <style:style style:name="P9" style:family="paragraph" style:parent-style-name="Normal_20__28_Web_29_">
      <style:paragraph-properties fo:margin-right="0cm" fo:margin-top="0cm" fo:margin-bottom="0cm" style:contextual-spacing="false" fo:text-indent="2.501cm" style:auto-text-indent="false"/>
    </style:style>
    <style:style style:name="P10" style:family="paragraph" style:parent-style-name="Normal_20__28_Web_29_">
      <style:paragraph-properties fo:margin-right="0cm" fo:margin-top="0cm" fo:margin-bottom="0cm" style:contextual-spacing="false" fo:text-align="justify" style:justify-single-word="false" fo:text-indent="2.501cm" style:auto-text-indent="false"/>
      <style:text-properties fo:color="#000000" loext:opacity="100%" style:font-name="Calibri" fo:font-size="12pt" style:font-size-asian="12pt" style:font-name-complex="Calibri" style:font-size-complex="12pt"/>
    </style:style>
    <style:style style:name="P11" style:family="paragraph" style:parent-style-name="Normal_20__28_Web_29_">
      <style:paragraph-properties fo:margin-right="0cm" fo:margin-top="0cm" fo:margin-bottom="0cm" style:contextual-spacing="false" fo:text-align="justify" style:justify-single-word="false" fo:text-indent="2.501cm" style:auto-text-indent="false"/>
      <style:text-properties style:text-position="sub 58%" style:font-name="Calibri" style:font-name-complex="Calibri"/>
    </style:style>
    <style:style style:name="P12" style:family="paragraph" style:parent-style-name="Normal_20__28_Web_29_">
      <style:paragraph-properties fo:margin-top="0cm" fo:margin-bottom="0cm" style:contextual-spacing="false" fo:text-align="center" style:justify-single-word="false"/>
    </style:style>
    <style:style style:name="P13" style:family="paragraph" style:parent-style-name="Standard">
      <style:paragraph-properties fo:margin-right="0cm" fo:margin-top="0cm" fo:margin-bottom="0cm" style:contextual-spacing="false" fo:line-height="100%" fo:text-align="justify" style:justify-single-word="false" fo:text-indent="2.501cm" style:auto-text-indent="false"/>
    </style:style>
    <style:style style:name="P14" style:family="paragraph" style:parent-style-name="Standard">
      <style:paragraph-properties fo:margin-right="0cm" fo:margin-top="0cm" fo:margin-bottom="0cm" style:contextual-spacing="false" fo:line-height="100%" fo:text-align="justify" style:justify-single-word="false" fo:text-indent="2.501cm" style:auto-text-indent="false"/>
      <style:text-properties fo:font-size="12pt" style:font-size-asian="12pt" style:font-name-complex="Calibri" style:font-size-complex="12pt"/>
    </style:style>
    <style:style style:name="P15" style:family="paragraph" style:parent-style-name="Standard">
      <style:paragraph-properties fo:margin-left="4.995cm" fo:margin-right="0cm" fo:text-indent="1.249cm" style:auto-text-indent="false"/>
      <style:text-properties style:font-name="Verdana" fo:font-size="10pt" fo:font-weight="bold" style:font-name-asian="Verdana" style:font-size-asian="10pt" style:font-weight-asian="bold" style:font-name-complex="Verdana" style:font-size-complex="10pt"/>
    </style:style>
    <style:style style:name="P16" style:family="paragraph" style:parent-style-name="Standard">
      <style:paragraph-properties fo:line-height="100%" fo:text-align="center" style:justify-single-word="false"/>
      <style:text-properties style:font-name="Verdana" fo:font-size="9pt" fo:font-weight="bold" style:font-name-asian="Verdana" style:font-size-asian="9pt" style:font-weight-asian="bold" style:font-name-complex="Verdana" style:font-size-complex="9pt"/>
    </style:style>
    <style:style style:name="P17" style:family="paragraph" style:parent-style-name="Standard">
      <style:paragraph-properties fo:line-height="100%" fo:text-align="center" style:justify-single-word="false" fo:padding-left="0cm" fo:padding-right="0cm" fo:padding-top="0cm" fo:padding-bottom="0.035cm" fo:border-left="none" fo:border-right="none" fo:border-top="none" fo:border-bottom="1.5pt solid #000000" style:shadow="none"/>
      <style:text-properties style:font-name="Verdana" fo:font-size="9pt" fo:font-weight="bold" style:font-name-asian="Verdana" style:font-size-asian="9pt" style:font-weight-asian="bold" style:font-name-complex="Verdana" style:font-size-complex="9pt"/>
    </style:style>
    <style:style style:name="P18" style:family="paragraph" style:parent-style-name="Standard_20__28_user_29_">
      <style:paragraph-properties fo:margin-top="0cm" fo:margin-bottom="0cm" style:contextual-spacing="false" fo:line-height="100%" fo:text-align="center" style:justify-single-word="false"/>
    </style:style>
    <style:style style:name="P19" style:family="paragraph" style:parent-style-name="Standard_20__28_user_29_">
      <style:paragraph-properties fo:margin-right="0cm" fo:margin-top="0cm" fo:margin-bottom="0cm" style:contextual-spacing="false" fo:line-height="100%" fo:text-align="justify" style:justify-single-word="false" fo:text-indent="2.501cm" style:auto-text-indent="false"/>
    </style:style>
    <style:style style:name="P20" style:family="paragraph" style:parent-style-name="Standard_20__28_user_29_">
      <style:paragraph-properties fo:margin-right="0cm" fo:margin-top="0cm" fo:margin-bottom="0cm" style:contextual-spacing="false" fo:line-height="100%" fo:text-align="justify" style:justify-single-word="false" fo:text-indent="2.501cm" style:auto-text-indent="false" style:text-autospace="none"/>
    </style:style>
    <style:style style:name="P21" style:family="paragraph" style:parent-style-name="Standard_20__28_user_29_">
      <style:paragraph-properties fo:margin-top="0cm" fo:margin-bottom="0cm" style:contextual-spacing="false" fo:line-height="100%" fo:text-align="center" style:justify-single-word="false"/>
      <style:text-properties fo:font-size="12pt" fo:font-weight="bold" style:font-size-asian="12pt" style:font-weight-asian="bold" style:font-name-complex="Calibri" style:font-size-complex="12pt"/>
    </style:style>
    <style:style style:name="P22" style:family="paragraph" style:parent-style-name="western">
      <style:paragraph-properties fo:margin-right="0cm" fo:margin-top="0cm" fo:margin-bottom="0cm" style:contextual-spacing="false" fo:line-height="100%" fo:text-align="justify" style:justify-single-word="false" fo:text-indent="2.501cm" style:auto-text-indent="false"/>
    </style:style>
    <style:style style:name="T1" style:family="text">
      <style:text-properties fo:font-weight="bold" style:font-weight-asian="bold"/>
    </style:style>
    <style:style style:name="T2" style:family="text">
      <style:text-properties fo:font-size="12pt" fo:font-weight="bold" style:font-size-asian="12pt" style:font-weight-asian="bold" style:font-name-complex="Calibri" style:font-size-complex="12pt"/>
    </style:style>
    <style:style style:name="T3" style:family="text">
      <style:text-properties fo:font-size="12pt" style:font-size-asian="12pt" style:font-name-complex="Calibri" style:font-size-complex="12pt"/>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name-complex="Calibri" style:font-size-complex="12pt" style:font-weight-complex="normal"/>
    </style:style>
    <style:style style:name="T6" style:family="text">
      <style:text-properties style:font-name="Calibri" fo:font-style="italic" style:font-style-asian="italic" style:font-name-complex="Calibri"/>
    </style:style>
    <style:style style:name="T7" style:family="text">
      <style:text-properties style:font-name="Calibri" style:font-name-complex="Calibri"/>
    </style:style>
    <style:style style:name="T8" style:family="text">
      <style:text-properties style:font-name="Calibri" fo:font-size="12pt" fo:font-weight="bold" style:font-size-asian="12pt" style:font-weight-asian="bold" style:font-name-complex="Calibri" style:font-size-complex="12pt"/>
    </style:style>
    <style:style style:name="T9" style:family="text">
      <style:text-properties style:font-name="Calibri" fo:font-size="12pt" style:font-size-asian="12pt" style:font-name-complex="Calibri" style:font-size-complex="12pt"/>
    </style:style>
    <style:style style:name="T10" style:family="text">
      <style:text-properties style:font-name="Calibri" fo:font-weight="bold" style:font-weight-asian="bold" style:font-name-complex="Calibri"/>
    </style:style>
    <style:style style:name="T11" style:family="text">
      <style:text-properties fo:color="#000000" loext:opacity="100%" style:font-name="Calibri" style:text-underline-style="none" style:font-name-complex="Calibri"/>
    </style:style>
    <style:style style:name="T12" style:family="text">
      <style:text-properties fo:color="#000000" loext:opacity="100%" style:font-name="Calibri" fo:font-size="12pt" style:font-size-asian="12pt" style:font-name-complex="Calibri" style:font-size-complex="12pt"/>
    </style:style>
    <style:style style:name="T13" style:family="text">
      <style:text-properties style:text-position="sub 58%" style:font-name="Calibri" style:font-name-complex="Calibri"/>
    </style:style>
    <style:style style:name="T14" style:family="text">
      <style:text-properties fo:font-size="9pt" style:font-size-asian="9pt" style:font-size-complex="9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4cm, -0.005cm, -0.00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8"><text:span text:style-name="T2">RESOLUÇÃO ADMINISTRATIVA TRT6-GP N.º 24/2024</text:span></text:p>
      <text:p text:style-name="P21"/>
      <text:p text:style-name="P21"/>
      <text:p text:style-name="P1"><text:span text:style-name="T6">Disciplina, no âmbito do Tribunal Regional do Trabalho da 6ª Região, o Termo de Ajustamento de Conduta (TAC) como mecanismo de não persecução disciplinar e de resolução consensual de conflitos.</text:span></text:p>
      <text:p text:style-name="P3"/>
      <text:p text:style-name="P4"/>
      <text:p text:style-name="P13"><text:span text:style-name="T2">O TRIBUNAL REGIONAL DO TRABALHO DA 6ª REGIÃO,</text:span><text:span text:style-name="T3"> no uso de suas atribuições legais e regimentais e tendo em vista o decidido, por unanimidade, na Sessão Administrativa de 19 de agosto de 2024, sob a presidência da Excelentíssima Senhora Desembargadora </text:span><text:span text:style-name="T2">NISE PEDROSO LINS DE SOUSA</text:span><text:span text:style-name="T3">, com a presença de Suas Excelências </text:span><text:span text:style-name="T4">o Desembargador Vice-Presidente Sérgio Torres Teixeira, a Desembargadora Gisane Barbosa Araújo, o Desembargador Ivan de Souza Valença Alves, o Desembargador Valdir José Silva de Carvalho, a Desembargadora Dione Nunes Furtado da Silva, a Desembargadora Maria Clara Saboya Albuquerque Bernardino, o Desembargador Ruy Salathiel de Albuquerque e Mello Ventura, o Desembargador Paulo Alcântara, o Desembargador José Luciano Alexo da Silva, o Desembargador Eduardo Pugliesi, a Desembargadora Ana Cláudia Petruccelli de Lima, a Desembargadora Solange Moura de Andrade, o Desembargador Milton Gouveia da Silva Filho, o Desembargador Virgínio Henriques de Sá e Benevides, a Desembargadora Carmen Lucia Vieira do Nascimento, o Desembargador Fernando Cabral de Andrade Filho e o Desembargador Edmilson Alves da Silva; e a Excelentíssima Procuradora Regional do Trabalho da 6ª Região, Dra. Lívia Viana de Arruda; </text:span></text:p>
      <text:p text:style-name="P19"><text:span text:style-name="Strong_20_Emphasis"><text:span text:style-name="T5"/></text:span></text:p>
      <text:p text:style-name="P2"><text:span text:style-name="Strong_20_Emphasis"><text:span text:style-name="T7">CONSIDERANDO </text:span></text:span><text:span text:style-name="T7">os termos da </text:span><text:a xlink:type="simple" xlink:href="https://atos.cnj.jus.br/atos/detalhar/156" office:target-frame-name="_blank" xlink:show="new" text:style-name="Internet_20_link" text:visited-style-name="Visited_20_Internet_20_Link"><text:span text:style-name="Internet_20_link"><text:span text:style-name="T11">Resolução CNJ n° 125/2010</text:span></text:span></text:a><text:span text:style-name="T7">, de 29 de novembro de 2010, que dispõe sobre a “Política Judiciária Nacional de tratamento adequado dos conflitos de interesses no âmbito do Poder Judiciário”;</text:span></text:p>
      <text:p text:style-name="P5"/>
      <text:p text:style-name="P2"><text:span text:style-name="Strong_20_Emphasis"><text:span text:style-name="T7">CONSIDERANDO</text:span></text:span><text:span text:style-name="T7"> o disposto no artigo 20 do Provimento n° 162, de 11 de março de 2024, da Corregedoria Nacional de Justiça, que institui o Termo de Ajustamento de Conduta (TAC) como mecanismo de não persecução disciplinar e de resolução consensual de conflitos;</text:span></text:p>
      <text:p text:style-name="P5"/>
      <text:p text:style-name="P22"><text:span text:style-name="T8">CONSIDERANDO</text:span><text:span text:style-name="T9"> os termos da Resolução Administrativa TRT6 nº 29/2023, de 30 de setembro de 2023, que </text:span><text:span text:style-name="T12">Institui a Política de Prevenção e Enfrentamento da Violência, do Assédio e de Todas as Formas de Discriminação no âmbito do Tribunal Regional do Trabalho da 6ª Região;</text:span></text:p>
      <text:p text:style-name="P10"/>
      <text:p text:style-name="P2"><text:span text:style-name="Strong_20_Emphasis"><text:span text:style-name="T7">CONSIDERANDO</text:span></text:span><text:span text:style-name="T7"> que a </text:span><text:a xlink:type="simple" xlink:href="https://atos.cnj.jus.br/atos/detalhar/3029" office:target-frame-name="_blank" xlink:show="new" text:style-name="Internet_20_link" text:visited-style-name="Visited_20_Internet_20_Link"><text:span text:style-name="Internet_20_link"><text:span text:style-name="T11">Recomendação n° 21/2015</text:span></text:span></text:a><text:span text:style-name="T7"> da Corregedoria Nacional de Justiça fomenta </text:span><text:span text:style-name="T6">“a adoção de mecanismos de conciliação e mediação nos procedimentos preliminares e processos administrativos disciplinares em trâmite no </text:span><text:soft-page-break/><text:span text:style-name="T6">âmbito do Poder Judiciário cuja apuração se limite à prática de infrações, por servidores ou magistrados, caracterizadas por seu reduzido potencial de lesividade a deveres funcionais”</text:span><text:span text:style-name="T7">;</text:span></text:p>
      <text:p text:style-name="P5"><text:span text:style-name="Strong_20_Emphasis"><text:span text:style-name="T7"/></text:span></text:p>
      <text:p text:style-name="P2"><text:span text:style-name="Strong_20_Emphasis"><text:span text:style-name="T7">CONSIDERANDO</text:span></text:span><text:span text:style-name="T7"> que o ordenamento jurídico brasileiro adota, de forma ampla, a predileção por soluções adequadas para a prevenção e resolução de conflitos instalados no âmbito judicial ou extrajudicial, sobretudo de ordem consensual e não punitiva,</text:span></text:p>
      <text:p text:style-name="P5"/>
      <text:p text:style-name="P2"><text:span text:style-name="Strong_20_Emphasis"><text:span text:style-name="T7">RESOLVE:</text:span></text:span></text:p>
      <text:p text:style-name="P2"><text:span text:style-name="Strong_20_Emphasis"><text:span text:style-name="T7"/></text:span></text:p>
      <text:p text:style-name="P2"><text:span text:style-name="T10">Art. 1º.</text:span><text:span text:style-name="T7"> Disciplinar, no âmbito do Tribunal Regional do Trabalho da 6ª Região, o Termo de Ajustamento de Conduta (TAC) como mecanismo de não persecução disciplinar e de resolução consensual de conflitos.</text:span></text:p>
      <text:p text:style-name="P5"/>
      <text:p text:style-name="P2"><text:span text:style-name="T10">Parágrafo único</text:span><text:span text:style-name="T7">. Aos casos de Violência, Assédio e Discriminação, aplicam-se as disposições contidas na Resolução Administrativa TRT6 nº 29/2023.</text:span></text:p>
      <text:p text:style-name="P5"/>
      <text:p text:style-name="P2"><text:span text:style-name="T10">Art. 2º</text:span><text:span text:style-name="T7">. Em quaisquer procedimentos, recebidos ou instaurados de ofício pela Presidência, não sendo caso de arquivamento, presentes indícios relevantes de autoria e materialidade de infração disciplinar de reduzido potencial de lesividade a deveres funcionais cometida por servidores(as) deste Regional, o(a) Desembargador(a) Presidente do Tribunal poderá propor ao(à) investigado(a) a celebração de TAC para a promoção da cultura da moralidade e da eficiência no serviço público, desde que a medida seja necessária e suficiente para a prevenção de novas infrações.</text:span></text:p>
      <text:p text:style-name="P5"/>
      <text:p text:style-name="P13"><text:span text:style-name="T2">§1º</text:span><text:span text:style-name="T3"> Para os fins desta Resolução, considera-se servidor(a) todos(as) os(as) ocupantes de cargos efetivos ou comissionados, inclusive aqueles(as) sem vínculo com a Administração Pública, estagiários(as) e aprendizes.</text:span></text:p>
      <text:p text:style-name="P14"/>
      <text:p text:style-name="P2"><text:span text:style-name="T10">§2º</text:span><text:span text:style-name="T7"> Considera-se infração disciplinar de reduzido potencial de lesividade a deveres funcionais a conduta punível com advertência ou suspensão por até 30 (trinta) dias, nos termos do inciso II do, art. 145, da Lei n°. 8.112/1990.</text:span></text:p>
      <text:p text:style-name="P5"/>
      <text:p text:style-name="P2"><text:span text:style-name="T10">§3º</text:span><text:span text:style-name="T7"> A proposta de TAC poderá ser apresentada pelo(a) servidor(a), em até 10(dez) dias após o recebimento da notificação de sua condição de acusado(a), ou pela Comissão de Sindicância, antes da apresentação do relatório final, nos casos em que as provas produzidas durante a fase de inquérito indicarem a necessidade de reenquadramento da conduta do(a) acusado(a), passando esta a ser considerada de reduzido potencial de lesividade, nos termos do parágrafo anterior.</text:span></text:p>
      <text:p text:style-name="P11"/>
      <text:p text:style-name="P2"><text:span text:style-name="T10">§4º</text:span><text:span text:style-name="T7"> Para a celebração do TAC, o(a) servidor(a) deve preencher os seguintes requisitos:</text:span></text:p>
      <text:p text:style-name="P5"/>
      <text:p text:style-name="P2"><text:soft-page-break/><text:span text:style-name="T10">I –</text:span><text:span text:style-name="T7"> não estar respondendo a Sindicância ou PAD já instaurado por outro fato;</text:span></text:p>
      <text:p text:style-name="P2"><text:span text:style-name="T10">II –</text:span><text:span text:style-name="T7"> não ter sido punido(a) disciplinarmente nos últimos 3 (três) anos, consideradas as datas da nova infração e do trânsito em julgado da decisão que aplicou a penalidade;</text:span></text:p>
      <text:p text:style-name="P2"><text:span text:style-name="T10">III –</text:span><text:span text:style-name="T7"> não ter celebrado TAC ou outro instrumento congênere nos últimos 3 (três) anos, consideradas as datas da nova infração e do cumprimento integral das condições anteriormente ajustadas;</text:span></text:p>
      <text:p text:style-name="P2"><text:span text:style-name="T10">IV –</text:span><text:span text:style-name="T7"> não se encontrar em gozo de estágio probatório.</text:span></text:p>
      <text:p text:style-name="P5"/>
      <text:p text:style-name="P2"><text:span text:style-name="T10">§5º</text:span><text:span text:style-name="T7"> Na análise da adequação e da necessidade da medida, o(a) Desembargador(a) Presidente do Tribunal poderá avaliar, entre outros fatores, os antecedentes funcionais, o dolo ou a má-fé do(a) investigado(a), o tempo de exercício no cargo ou função, as consequências da infração, os motivos da conduta, o comportamento do(a) ofendido(a) e a natureza do conflito, se está relacionada preponderantemente à esfera privada dos(as) envolvidos(as).</text:span></text:p>
      <text:p text:style-name="P5"/>
      <text:p text:style-name="P2"><text:span text:style-name="T10">Art. 3º</text:span><text:span text:style-name="T7">. Com a aceitação do TAC, o(a) investigado(a) se compromete a reconhecer a inadequação da conduta a ele(a) imputada e a cumprir as seguintes condições, que poderão ser adotadas isolada ou cumulativamente:</text:span></text:p>
      <text:p text:style-name="P5"/>
      <text:p text:style-name="P2"><text:span text:style-name="T10">I –</text:span><text:span text:style-name="T7"> reparação do dano, salvo absoluta impossibilidade de fazê-lo;</text:span></text:p>
      <text:p text:style-name="P2"><text:span text:style-name="T10">II –</text:span><text:span text:style-name="T7"> retratação;</text:span></text:p>
      <text:p text:style-name="P2"><text:span text:style-name="T10">III –</text:span><text:span text:style-name="T7"> correção de conduta;</text:span></text:p>
      <text:p text:style-name="P2"><text:span text:style-name="T10">IV –</text:span><text:span text:style-name="T7"> acordo relativo ao cumprimento de horário de trabalho e compensação de horas não trabalhadas, sem prejuízo da efetivação dos descontos salariais decorrentes das ausências e/ou atrasos de horários;</text:span></text:p>
      <text:p text:style-name="P2"><text:span text:style-name="T10">V –</text:span><text:span text:style-name="T7"> a sujeição a controles específicos relativos à conduta irregular praticada;</text:span></text:p>
      <text:p text:style-name="P2"><text:span text:style-name="T10">VI –</text:span><text:span text:style-name="T7"> frequência a cursos oficiais de capacitação e aperfeiçoamento.</text:span></text:p>
      <text:p text:style-name="P5"/>
      <text:p text:style-name="P2"><text:span text:style-name="T10">Parágrafo único</text:span><text:span text:style-name="T7">. Poderão ser acordadas outras condições, desde que alinhadas ao propósito de prevenir novas infrações e de promover a cultura da moralidade e eficiência no serviço público.</text:span></text:p>
      <text:p text:style-name="P5"/>
      <text:p text:style-name="P2"><text:span text:style-name="T10">Art. 4º.</text:span><text:span text:style-name="T7"> A frequência a cursos oficiais de capacitação e aperfeiçoamento consistirá na aprovação em cursos oferecidos pela Escola Judicial do TRT da 6ª Região, com carga horária mínima de 20h, a serem cumpridas no prazo máximo de 12 (doze) meses, de preferência com a temática relacionada à falta disciplinar.</text:span></text:p>
      <text:p text:style-name="P5"/>
      <text:p text:style-name="P2"><text:span text:style-name="T10">Art. 5º</text:span><text:span text:style-name="T7">. Preenchidos os requisitos do §2º do art. 2º, o(a) investigado(a) será intimado(a) para que se manifeste, no prazo de 10 (dez) dias, acerca do interesse na celebração do TAC, devendo ser a ele(a) encaminhado(a), desde já, o esboço das condições que figurarão no instrumento do acordo.</text:span></text:p>
      <text:p text:style-name="P5"><text:soft-page-break/></text:p>
      <text:p text:style-name="P2"><text:span text:style-name="T10">§ 1º</text:span><text:span text:style-name="T7"> O instrumento do TAC deverá conter:</text:span></text:p>
      <text:p text:style-name="P5"/>
      <text:p text:style-name="P2"><text:span text:style-name="T10">I -</text:span><text:span text:style-name="T7"> a qualificação do(a) servidor(a);</text:span></text:p>
      <text:p text:style-name="P2"><text:span text:style-name="T10">II -</text:span><text:span text:style-name="T7"> os fundamentos de fato e de direito para sua celebração;</text:span></text:p>
      <text:p text:style-name="P2"><text:span text:style-name="T10">III -</text:span><text:span text:style-name="T7"> a descrição das obrigações assumidas;</text:span></text:p>
      <text:p text:style-name="P2"><text:span text:style-name="T10">IV -</text:span><text:span text:style-name="T7"> o prazo e o modo para o cumprimento das obrigações; </text:span></text:p>
      <text:p text:style-name="P2"><text:span text:style-name="T10">V -</text:span><text:span text:style-name="T7"> a forma de fiscalização das obrigações assumidas;</text:span></text:p>
      <text:p text:style-name="P20"><text:span text:style-name="T2">VI -</text:span><text:span text:style-name="T3"> a declaração do(a) noticiado(a) de que compreendeu as condições e que assina o termo de livre e espontânea vontade; </text:span></text:p>
      <text:p text:style-name="P2"><text:span text:style-name="T10">VII -</text:span><text:span text:style-name="T7"> a ciência de que eventual descumprimento do TAC será considerado como falta de lealdade para com a Administração, descumprimento do dever previsto no art. 116, inciso III, da Lei 8.112/1990 e ensejará persecução administrativo-disciplinar imediata.</text:span></text:p>
      <text:p text:style-name="P5"/>
      <text:p text:style-name="P2"><text:span text:style-name="T10">§ 2º</text:span><text:span text:style-name="T7"> Havendo concordância sem reservas pelo(a) investigado(a), o TAC será homologado pelo(a) Desembargador(a) Presidente do Tribunal, devendo ser registrado nos assentamentos funcionais do(a) servidor(a).</text:span></text:p>
      <text:p text:style-name="P5"/>
      <text:p text:style-name="P2"><text:span text:style-name="T10">§ 3º</text:span><text:span text:style-name="T7"> O TAC poderá ser homologado por escrito nos autos ou por audiência específica, a critério do(a) Desembargador(a) Presidente do Tribunal.</text:span></text:p>
      <text:p text:style-name="P5"/>
      <text:p text:style-name="P2"><text:span text:style-name="T10">Art. 6º</text:span><text:span text:style-name="T7">. Não havendo concordância com os termos do acordo ou ultrapassado o prazo previsto no </text:span><text:span text:style-name="T6">caput</text:span><text:span text:style-name="T7"> do artigo 5º sem manifestação do(a) investigado(a), o procedimento seguirá curso regular, com sua intimação para apresentação de defesa prévia, nos termos do art. 161, §1º, da Lei 8.112/90.</text:span></text:p>
      <text:p text:style-name="P5"/>
      <text:p text:style-name="P2"><text:span text:style-name="T10">Art. 7º.</text:span><text:span text:style-name="T7"> O despacho a que se refere o art. 5º suspende o prazo prescricional para a responsabilização disciplinar do(a) investigado(a).</text:span></text:p>
      <text:p text:style-name="P5"/>
      <text:p text:style-name="P2"><text:span text:style-name="T10">Art. 8º.</text:span><text:span text:style-name="T7"> Cumpridas todas as condições estabelecidas no TAC, será declarada extinta a punibilidade do(a) investigado(a) pela falta administrativa, com o arquivamento definitivo dos autos.</text:span></text:p>
      <text:p text:style-name="P5"/>
      <text:p text:style-name="P2"><text:span text:style-name="T10">Parágrafo único</text:span><text:span text:style-name="T7">. Durante o cumprimento do TAC, não correrá a prescrição para responsabilização disciplinar do investigado.</text:span></text:p>
      <text:p text:style-name="P5"/>
      <text:p text:style-name="P2"><text:span text:style-name="T10">Art. 9°.</text:span><text:span text:style-name="T7"> Havendo indícios de descumprimento de condições estabelecidas no TAC, o(a) investigado(a) será intimado(a) para, em 5 (cinco) dias, apresentar justificativas.</text:span></text:p>
      <text:p text:style-name="P5"/>
      <text:p text:style-name="P2"><text:span text:style-name="T10">§ 1º</text:span><text:span text:style-name="T7"> Aceitas as justificativas, o acompanhamento do acordo retomará o curso, podendo o(a) Desembargador(a) Presidente do Tribunal, a seu critério, </text:span><text:soft-page-break/><text:span text:style-name="T7">prorrogar o prazo final para o cumprimento, ajustar com o(a) investigado(a) outras condições ou modificar as já existentes.</text:span></text:p>
      <text:p text:style-name="P5"/>
      <text:p text:style-name="P2"><text:span text:style-name="T10">§ 2º</text:span><text:span text:style-name="T7"> Não apresentadas ou não aceitas as justificativas, declarar-se-á rescindido o acordo, hipótese na qual serão aplicadas ao(à) investigado(a) as penas de advertência ou de suspensão de até 30(trinta) dias pelo(a) Desembargador(a) Presidente do Tribunal.</text:span></text:p>
      <text:p text:style-name="P5"/>
      <text:p text:style-name="P2"><text:span text:style-name="T10">§ 3º</text:span><text:span text:style-name="T7"> Caberá recurso administrativo ao Tribunal Pleno da decisão do(a) Desembargador(a) Presidente do Tribunal que aplicar pena de advertência ou de suspensão de até 30(trinta) dias, devendo o(a) investigado(a) apresentar todas as teses de defesa nas razões recursais.</text:span></text:p>
      <text:p text:style-name="P5"/>
      <text:p text:style-name="P2"><text:span text:style-name="T10">§ 4º</text:span><text:span text:style-name="T7"> Em caso de rescisão do TAC por força do disposto no § 2º deste artigo, não decorrerá nenhum direito ao(à) investigado(a) do cumprimento parcial das condições estabelecidas no acordo, seja de que natureza for.</text:span></text:p>
      <text:p text:style-name="P5"/>
      <text:p text:style-name="P2"><text:span text:style-name="T10">Art. 10.</text:span><text:span text:style-name="T7"> A celebração de TAC não tem caráter de pena disciplinar, tampouco constitui direito subjetivo do(a) investigado(a), e somente constará dos registros funcionais do(a) servidor(a) pelo período de 3 (três) anos, a contar da declaração de extinção da punibilidade pelo cumprimento, com a exclusiva finalidade de obstar o recebimento de novo benefício durante o referido prazo.</text:span></text:p>
      <text:p text:style-name="P5"/>
      <text:p text:style-name="P2"><text:span text:style-name="T10">Art. 11</text:span><text:span text:style-name="T7">. O(A) Desembargador(a) Presidente do Tribunal poderá delegar os atos de conciliação e de mediação entre os(as) envolvidos(as), bem como as tratativas para a celebração e posterior homologação do TAC.</text:span></text:p>
      <text:p text:style-name="P5"/>
      <text:p text:style-name="P2"><text:span text:style-name="T10">Art. 12</text:span><text:span text:style-name="T7">. A celebração de TAC pelo(a) investigado(a) e a participação dos(as) interessados(as) em audiência de conciliação ou mediação independem de constituição de advogado.</text:span></text:p>
      <text:p text:style-name="P5"/>
      <text:p text:style-name="P2"><text:span text:style-name="T10">Art. 13</text:span><text:span text:style-name="T7">. Celebrado o TAC, deve ser procedida à comunicação à chefia imediata do(a) servidor(a), com o envio de cópia do termo, para acompanhamento do seu efetivo cumprimento. </text:span></text:p>
      <text:p text:style-name="P5"/>
      <text:p text:style-name="P2"><text:span text:style-name="T10">Parágrafo único</text:span><text:span text:style-name="T7">. O acompanhamento de que trata o </text:span><text:span text:style-name="T6">caput</text:span><text:span text:style-name="T7"> poderá ser realizado pelo(a) Desembargador(a) Presidente nos casos em que o(a) servidor(a) não estiver submetido(a) à subordinação hierárquica.</text:span></text:p>
      <text:p text:style-name="P5"/>
      <text:p text:style-name="P2"><text:span text:style-name="T10">Art. 14</text:span><text:span text:style-name="T7">. No que couber, aplicam-se às faltas disciplinares cometidas por servidores(as) as disposições referentes a instrumentos de solução adequada de conflitos previstas na </text:span><text:a xlink:type="simple" xlink:href="https://www.planalto.gov.br/ccivil_03/leis/l9099.htm#:~:text=LEI%20N%C2%BA%209.099%2C%20DE%2026%20DE%20SETEMBRO%20DE%201995.&amp;text=Disp%C3%B5e%20sobre%20os%20Juizados%20Especiais%20C%C3%ADveis%20e%20Criminais%20e%20d%C3%A1%20outras%20provid%C3%AAncias." office:target-frame-name="_blank" xlink:show="new" text:style-name="Internet_20_link" text:visited-style-name="Visited_20_Internet_20_Link"><text:span text:style-name="Internet_20_link"><text:span text:style-name="T11">Lei dos Juizados Especiais Cíveis e Criminais</text:span></text:span></text:a><text:span text:style-name="T7">, no </text:span><text:a xlink:type="simple" xlink:href="https://www.planalto.gov.br/ccivil_03/decreto-lei/del3689.htm" office:target-frame-name="_blank" xlink:show="new" text:style-name="Internet_20_link" text:visited-style-name="Visited_20_Internet_20_Link"><text:span text:style-name="Internet_20_link"><text:span text:style-name="T11">Código de Processo Penal</text:span></text:span></text:a><text:span text:style-name="T7">, no </text:span><text:a xlink:type="simple" xlink:href="https://www.planalto.gov.br/ccivil_03/_ato2015-2018/2015/lei/l13105.htm" office:target-frame-name="_blank" xlink:show="new" text:style-name="Internet_20_link" text:visited-style-name="Visited_20_Internet_20_Link"><text:span text:style-name="Internet_20_link"><text:span text:style-name="T11">Código de Processo Civil</text:span></text:span></text:a><text:span text:style-name="T7"> e na </text:span><text:a xlink:type="simple" xlink:href="https://www.planalto.gov.br/ccivil_03/_ato2015-2018/2015/lei/l13140.htm" office:target-frame-name="_blank" xlink:show="new" text:style-name="Internet_20_link" text:visited-style-name="Visited_20_Internet_20_Link"><text:span text:style-name="Internet_20_link"><text:span text:style-name="T11">Lei da Mediação</text:span></text:span></text:a><text:span text:style-name="T7">.</text:span></text:p>
      <text:p text:style-name="P5"/>
      <text:p text:style-name="P2"><text:soft-page-break/><text:span text:style-name="T10">Art. 15.</text:span><text:span text:style-name="T7"> É nulo o TAC firmado sem a observância do disposto nesta Resolução.</text:span></text:p>
      <text:p text:style-name="P5"/>
      <text:p text:style-name="P2"><text:span text:style-name="T10">Art. 16</text:span><text:span text:style-name="T7">. Os casos omissos serão resolvidos pela Presidência do Tribunal.</text:span></text:p>
      <text:p text:style-name="P5"/>
      <text:p text:style-name="P9"><text:span text:style-name="T10">Art. 17</text:span><text:span text:style-name="T7">. Esta Resolução entra em vigor na data de sua publicação.</text:span></text:p>
      <text:p text:style-name="P6"/>
      <text:p text:style-name="P6"/>
      <text:p text:style-name="P12"><text:span text:style-name="T7">Recife, 19 de agosto de 2024.</text:span></text:p>
      <text:p text:style-name="P6"/>
      <text:p text:style-name="P6"/>
      <text:p text:style-name="P8">Nise Pedroso Lins de Sousa</text:p>
      <text:p text:style-name="P7">Desembargadora Presidente do TRT da 6ª Regi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margin-top="0cm" fo:margin-bottom="0.282cm" style:contextual-spacing="false" fo:line-height="106%" fo:orphans="2" fo:widows="2" fo:hyphenation-ladder-count="no-limit" style:vertical-align="baseline" style:writing-mode="lr-tb"/>
      <style:text-properties style:use-window-font-color="true" loext:opacity="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5cm" style:contextual-spacing="false" fo:hyphenation-ladder-count="no-limit" style:vertical-align="baseli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o_20_Espaço_20_Reservado" style:display-name="Texto do Espaço Reservado" style:family="text">
      <style:text-properties fo:color="#80808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4.995cm" fo:margin-right="0cm" fo:text-indent="1.249cm" style:auto-text-indent="false"/>
      <style:text-properties style:font-name="Verdana" fo:font-size="10pt" fo:font-weight="bold" style:font-name-asian="Verdana" style:font-size-asian="10pt" style:font-weight-asian="bold" style:font-name-complex="Verdana" style:font-size-complex="10pt"/>
    </style:style>
    <style:style style:name="MP2" style:family="paragraph" style:parent-style-name="Standard">
      <style:paragraph-properties fo:line-height="100%" fo:text-align="center" style:justify-single-word="false"/>
      <style:text-properties style:font-name="Verdana" fo:font-size="9pt" fo:font-weight="bold" style:font-name-asian="Verdana" style:font-size-asian="9pt" style:font-weight-asian="bold" style:font-name-complex="Verdana" style:font-size-complex="9pt"/>
    </style:style>
    <style:style style:name="MP3" style:family="paragraph" style:parent-style-name="Standard">
      <style:paragraph-properties fo:line-height="100%" fo:text-align="center" style:justify-single-word="false" fo:padding-left="0cm" fo:padding-right="0cm" fo:padding-top="0cm" fo:padding-bottom="0.035cm" fo:border-left="none" fo:border-right="none" fo:border-top="none" fo:border-bottom="1.5pt solid #000000" style:shadow="none"/>
      <style:text-properties style:font-name="Verdana" fo:font-size="9pt" fo:font-weight="bold" style:font-name-asian="Verdana" style:font-size-asian="9pt" style:font-weight-asian="bold" style:font-name-complex="Verdana" style:font-size-complex="9pt"/>
    </style:style>
    <style:style style:name="MT1" style:family="text">
      <style:text-properties fo:font-size="9pt" style:font-size-asian="9pt" style:font-size-complex="9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004cm, -0.004cm, -0.004cm, -0.00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4cm, -0.005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Imagem 2" text:anchor-type="char" svg:x="13.069cm" svg:y="0.032cm" svg:width="1.434cm" svg:height="2.083cm" draw:z-index="5"><draw:image xlink:href="Pictures/10000001000003E8000005AB8EE18E7A.png" xlink:type="simple" xlink:show="embed" xlink:actuate="onLoad" draw:mime-type="image/png"/></draw:frame><draw:frame draw:style-name="Mfr2" draw:name="Imagem 1" text:anchor-type="char" svg:x="6.405cm" svg:y="-0.725cm" svg:width="1.533cm" svg:height="1.625cm" draw:z-index="11"><draw:image xlink:href="Pictures/100000000000004E00000052FF20A283.jpg" xlink:type="simple" xlink:show="embed" xlink:actuate="onLoad" draw:mime-type="image/jpeg"/></draw:frame><text:s text:c="21"/></text:p>
        <text:p text:style-name="MP2">PODER JUDICIÁRIO<text:span text:style-name="MT1"/></text:p>
        <text:p text:style-name="MP3">TRIBUNAL REGIONAL DO TRABALHO DA 6ª REGIÃO<text:span text:style-name="MT1"/></text:p>
        <text:p text:style-name="MP3">GABINETE DA PRESIDÊNCIA</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zabela Luquet</meta:initial-creator>
    <meta:creation-date>2024-08-14T09:48:00</meta:creation-date>
    <dc:creator>Brunna Figueiredo Guedes Pereira</dc:creator>
    <dc:date>2024-08-21T16:44:00</dc:date>
    <meta:print-date>2024-08-21T16:39:00</meta:print-date>
    <meta:editing-cycles>7</meta:editing-cycles>
    <meta:editing-duration>PT25M</meta:editing-duration>
    <meta:document-statistic meta:table-count="0" meta:image-count="2" meta:object-count="0" meta:page-count="6" meta:paragraph-count="66" meta:word-count="1786" meta:character-count="11902" meta:non-whitespace-character-count="10146"/>
    <meta:generator>LibreOffice/24.2.5.2$Windows_X86_64 LibreOffice_project/bffef4ea93e59bebbeaf7f431bb02b1a39ee8a59</meta:generator>
  </office:meta>
</office:document-meta>
</file>