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Tahoma" style:font-family-generic="swiss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</style:style>
    <style:style style:name="P11" style:family="paragraph" style:parent-style-name="Standard">
      <style:paragraph-properties fo:margin-left="3.493cm" fo:margin-right="0.748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ff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fo:color="#000000" loext:opacity="100%" fo:language="none" fo:country="none" style:language-asian="none" style:country-asian="none"/>
    </style:style>
    <style:style style:name="T12" style:family="text">
      <style:text-properties fo:color="#0000ff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3" style:family="text"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SOLUÇÃO ADMINISTRATIVA TRT6 n.º 24/2023</text:span></text:p>
      <text:p text:style-name="P12"/>
      <text:p text:style-name="P13"/>
      <text:p text:style-name="P8"><text:span text:style-name="T6">Acrescenta o parágrafo único ao artigo 23 da Resolução Administrativa TRT6 n°. 03/2022.</text:span></text:p>
      <text:p text:style-name="P5"/>
      <text:p text:style-name="P1"><text:span text:style-name="T8">O</text:span><text:span text:style-name="T10"> TRIBUNAL REGIONAL DO TRABALHO DA </text:span><text:span text:style-name="T8">6ª </text:span><text:span text:style-name="T10">REGIÃO</text:span><text:span text:style-name="T9">, em Sess</text:span><text:span text:style-name="T5">ão Administrativa realizada no dia 21 de agosto de 2023, por unanimidade, sob a presidência da Excelentíssima Desembargadora Presidente </text:span><text:span text:style-name="T8">NISE PEDROSO LINS DE SOUSA</text:span><text:span text:style-name="T5">, com a presença de </text:span><text:span text:style-name="T4">Suas Excelências o </text:span><text:span text:style-name="T3">Desembargador Vice-Presidente Sergio Torres Teixeira, o Desembargador Corregedor Fábio André de Farias, a Desembargadora Gisane Barbosa de Araújo, a Desembargadora Virgínia Malta Canavarr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Eduardo Pugliesi, a Desembargadora Ana Cláudia Petruccelli de Lima, a Desembargadora Solange Moura de Andrade, o Desembargador Milton Gouveia da Silva Filho, o Desembargador Larry da Silva Oliveira Filho, o Desembargador Virgínio Henriques de Sá e Benevides, a Desembargadora Carmen Lucia Vieira do Nascimento e a Excelentíssima Procuradora-Chefe Substituta da Procuradoria Regional do Trabalho da 6ª Região, Dra. Gabriela Tavares Miranda Maciel</text:span><text:span text:style-name="T5">,</text:span><text:span text:style-name="T3"> </text:span></text:p>
      <text:p text:style-name="P3"/>
      <text:p text:style-name="P9"><text:span text:style-name="T8">CONSIDERANDO</text:span><text:span text:style-name="T5"> a determinação contida no PROAD n.º 10273/2023,</text:span></text:p>
      <text:p text:style-name="P3"/>
      <text:p text:style-name="P3"/>
      <text:p text:style-name="P15">RESOLVE:</text:p>
      <text:p text:style-name="P15"/>
      <text:p text:style-name="P15"/>
      <text:p text:style-name="P10"><text:span text:style-name="T10">Art. 1º. </text:span><text:span text:style-name="T9">Acrescentar o parágrafo único ao artigo 23 da </text:span><text:span text:style-name="T5">Resolução Administrativa TRT6 n°. 03/2022, com a seguinte redação:</text:span></text:p>
      <text:p text:style-name="P4"/>
      <text:p text:style-name="P11"><text:span text:style-name="T7">Parágrafo único.</text:span><text:span text:style-name="T6"> Aos (às) servidores (as) em regime de teletrabalho parcial, será devido o benefício do auxílio transporte em quantidade proporcional aos dias de trabalho presencial.</text:span></text:p>
      <text:p text:style-name="P20"/>
      <text:p text:style-name="P9"><text:span text:style-name="T10">Art. 2º.</text:span><text:span text:style-name="T9"> </text:span><text:span text:style-name="T5">Republique-se a Resolução TRT6 n.° 03/2022, consolidando a alteração ora promovida.</text:span></text:p>
      <text:p text:style-name="P15"/>
      <text:p text:style-name="P9"><text:span text:style-name="T10">Art. 3°.</text:span><text:span text:style-name="T9"> Esta</text:span><text:span text:style-name="T5"> Resolução Administrativa</text:span><text:span text:style-name="T9"> entra em vigor na data de sua publicação.</text:span></text:p>
      <text:p text:style-name="P14"/>
      <text:p text:style-name="P14">Publique-se.</text:p>
      <text:p text:style-name="P14"/>
      <text:p text:style-name="P9"><text:span text:style-name="T9">Recife, 21 de agosto de 2023.</text:span></text:p>
      <text:p text:style-name="P16"/>
      <text:p text:style-name="P17"/>
      <text:p text:style-name="P21">NISE PEDROSO LINS DE SOUSA</text:p>
      <text:p text:style-name="P22">Desembargadora Presidente do TRT 6ª Região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<text:s text:c="9"/></text:span><text:span text:style-name="MT1"><draw:frame draw:style-name="Mfr1" draw:name="Figura1" text:anchor-type="as-char" svg:width="1.535cm" svg:height="1.614cm" draw:z-index="0"><draw:image xlink:href="Pictures/100000000000004E000000528A83426FC012926D.jpg" xlink:type="simple" xlink:show="embed" xlink:actuate="onLoad" draw:mime-type="image/jpeg"/></draw:frame></text:span><text:span text:style-name="MT1"><text:s text:c="41"/></text:span><text:span text:style-name="MT2"><draw:frame draw:style-name="Mfr2" draw:name="Imagem 1" text:anchor-type="as-char" svg:width="2.671cm" svg:height="1.639cm" draw:z-index="1"><draw:image xlink:href="Pictures/10000001000001BD000001123A6251EC3CAB5BDF.png" xlink:type="simple" xlink:show="embed" xlink:actuate="onLoad" draw:mime-type="image/png"/></draw:frame></text:span></text:p>
        <text:p text:style-name="MP3">PODER JUDICIÁRIO</text:p>
        <text:p text:style-name="MP4">TRIBUNAL REGIONAL DO TRABALHO DA 6ª REGIÃO</text:p>
        <text:p text:style-name="MP4">GABINETE DA PRESIDÊNCIA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 TRT6</meta:initial-creator>
    <meta:creation-date>2023-08-28T11:38:00</meta:creation-date>
    <dc:creator>Luciane Angelim Alves Lustosa</dc:creator>
    <dc:date>2023-08-28T11:38:00</dc:date>
    <meta:print-date>2023-05-29T10:52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96" meta:character-count="2112" meta:non-whitespace-character-count="1781"/>
    <meta:generator>LibreOffice/7.2.2.2$Windows_X86_64 LibreOffice_project/02b2acce88a210515b4a5bb2e46cbfb63fe97d56</meta:generator>
  </office:meta>
</office:document-meta>
</file>