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98EDB2659EE40A12.jpg" manifest:media-type="image/jpeg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left="2.362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0.984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indent="0.9846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165in, -0.0165in, -0.0165in, -0.016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SOLUÇÃO ADMINISTRATIVA TRT6 n.º 22/2025</text:span></text:p>
      <text:p text:style-name="P4"/>
      <text:p text:style-name="P4"/>
      <text:p text:style-name="P8"><text:span text:style-name="T4">Altera a alínea “e” do artigo 3º da Resolução Administrativa TRT6 n.º 03/2015 para incluir no Grupo 5 a 3ª Vara do Trabalho do Cabo de Santo Agostinho </text:span></text:p>
      <text:p text:style-name="P10"/>
      <text:p text:style-name="P14"><text:span text:style-name="T1">O TRIBUNAL REGIONAL DO TRABALHO DA 6ª REGIÃO</text:span><text:span text:style-name="T2">, no uso de suas atribuições legais e regimentais, tendo em vista o decidido, por</text:span><text:span text:style-name="T5"> unanimidade, na Sessão Administrativa de 28 de julho de 2025, sob a presidência do Excelentíssimo Desembargador Presidente </text:span><text:span text:style-name="T6">RUY SALATHIEL DE ALBUQUERQUE E MELLO VENTURA</text:span><text:span text:style-name="T7">,</text:span><text:span text:style-name="T6"> </text:span><text:span text:style-name="T5">com a presença de Suas Excelências o Desembargador Vice-Presidente Eduardo Pugliesi, o Desembargador Corregedor Paulo Alcântara, a Desembargadora Gisane Barbosa de Araújo, o Desembargador Ivan de Souza Valença Alves, o Desembargador Valdir José Silva de Carvalho, a Desembargadora Dione Nunes Furtado da Silva, a Desembargadora Maria Clara Saboya Albuquerque Bernardino, a Desembargadora Nise Pedroso Lins de Sousa, a Desembargador Sergio Torres Teixeira, o Desembargador Fábio André de Farias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, o Desembargador Edmilson Alves da Silva; e a Excelentíssima Procuradora-Chefe Substituta da Procuradoria Regional do Trabalho da 6ª Região, Dra. Gabriela Tavares Miranda Maciel,</text:span></text:p>
      <text:p text:style-name="P12"/>
      <text:p text:style-name="P15"><text:span text:style-name="T1">CONSIDERANDO</text:span><text:span text:style-name="T2"> os termos da Resolução Administrativa TRT6 nº 03/2015, de 27 de janeiro de 2015, que d</text:span><text:span text:style-name="T5">ispõe sobre os critérios de designação e atuação de Juiz Substituto auxiliar e pautas de audiências nas Varas do Tribunal Regional do Trabalho da Sexta Região;</text:span></text:p>
      <text:p text:style-name="P10"/>
      <text:p text:style-name="P14"><text:span text:style-name="T1">CONSIDERANDO</text:span><text:span text:style-name="T2"> a Resolução CSJT nº 296/2021, de 25 de junho de 2021, que disciplina a respeito da padronização da estrutura organizacional e de pessoal e sobre a distribuição da força de trabalho nos órgãos da Justiça do Trabalho de primeiro e segundo graus e dá outras providências, especialmente no artigo 22, que dispõe acerca da possibilidade (ou não) de fixação de Juiz(a) Substituto(a) nas Varas do Trabalho;</text:span></text:p>
      <text:p text:style-name="P10"/>
      <text:p text:style-name="P14"><text:span text:style-name="T1">CONSIDERANDO</text:span><text:span text:style-name="T2"> que a designação dos(as) Juízes(as) do Trabalho Substitutos(as) deve observar os critérios de eficiência, produtividade, atendimento à demanda, oportunidade e conveniência da Administração; </text:span><text:bookmark text:name="ujvd7kqdxfe"/></text:p>
      <text:p text:style-name="P12"/>
      <text:p text:style-name="P14"><text:span text:style-name="T1">CONSIDERANDO</text:span><text:span text:style-name="T2"> os elementos constantes no PROAD n.º 28749/2024, sobretudo o teor do despacho do Exmo. Desembargador Corregedor Regional proferido nos referidos autos e os estudos destinados à verificação da necessidade de alteração normativa referente aos artigos 2º e 3º da Resolução Administrativa TRT6 n.º 03/2015,</text:span></text:p>
      <text:p text:style-name="P9"/>
      <text:p text:style-name="P13"><text:span text:style-name="T1">RESOLVE:</text:span></text:p>
      <text:p text:style-name="P11"/>
      <text:p text:style-name="P14"><text:span text:style-name="T1">Art. 1º</text:span><text:span text:style-name="T2"> A alínea “e” do artigo 3º da Resolução Administrativa TRT6 n.º 03/2015 passa a vigorar com a seguinte alteração:</text:span></text:p>
      <text:p text:style-name="P12"/>
      <text:p text:style-name="P14"><text:span text:style-name="T3">“Art. 3º (…)</text:span></text:p>
      <text:p text:style-name="P14"><text:span text:style-name="T3">e) Grupo 5 – 1ª, 2ª e 3ª Varas do Trabalho do Cabo de Santo Agostinho”</text:span></text:p>
      <text:p text:style-name="P12"/>
      <text:p text:style-name="P14"><text:span text:style-name="T1">Art. 2º </text:span><text:span text:style-name="T2">O concurso de zoneamento compartilhado de magistrado(a) de que trata esta norma observará o disposto no artigo 4º da Resolução Administrativa TRT6 nº 03/2015.</text:span></text:p>
      <text:p text:style-name="P5"/>
      <text:p text:style-name="P14"><text:span text:style-name="T1">Art. 3º</text:span><text:span text:style-name="T2"> Esta Resolução Administrativa entra em vigor na data de sua publicação.</text:span></text:p>
      <text:p text:style-name="P12"><text:soft-page-break/></text:p>
      <text:p text:style-name="P14"><text:span text:style-name="T1">Art. 4º</text:span><text:span text:style-name="T2"> Republique-se a Resolução Administrativa TRT6 nº 03/2015, consolidando a alteração ora promovida. </text:span></text:p>
      <text:p text:style-name="P11"/>
      <text:p text:style-name="P1"><text:span text:style-name="T2">Recife, 28 </text:span><text:span text:style-name="T5">de julho de 2025.</text:span></text:p>
      <text:p text:style-name="P3"/>
      <text:p text:style-name="P3"/>
      <text:p text:style-name="P1"><text:span text:style-name="T6">RUY SALATHIEL DE ALBUQUERQUE E MELLO VENTURA</text:span><text:span text:style-name="T1"> </text:span></text:p>
      <text:p text:style-name="P1"><text:span text:style-name="T2"><text:s/>Desembargador Presidente do TRT da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.4in" fo:margin-right="0in" fo:margin-top="0.139in" fo:margin-bottom="0.139in" loext:contextual-spacing="false" fo:line-height="100%" fo:text-align="center" style:justify-single-word="false" fo:keep-together="always" fo:orphans="2" fo:widows="2" fo:text-indent="-0.4in" style:auto-text-indent="false" fo:break-before="auto" fo:break-after="auto" fo:background-color="#ffffff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color="#000000" fo:font-size="12pt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165in, -0.0165in, -0.0165in, -0.016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5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189in" fo:margin-left="0in" fo:margin-right="0in" fo:margin-bottom="1.979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0"/></text:span><draw:frame draw:style-name="Mfr1" draw:name="image2.jpg" text:anchor-type="as-char" svg:width="0.7244in" svg:height="0.7437in" draw:z-index="1"><draw:image xlink:href="Pictures/100000000000004E00000052507E7B623E778356.jpg" xlink:type="simple" xlink:show="embed" xlink:actuate="onLoad" loext:mime-type="image/jpeg"/></draw:frame><text:span text:style-name="MT2"><text:s text:c="39"/></text:span><draw:frame draw:style-name="Mfr2" draw:name="image1.jpg" text:anchor-type="as-char" svg:width="1.3909in" svg:height="0.7693in" draw:z-index="3"><draw:image xlink:href="Pictures/100000000000021D0000012B98EDB2659EE40A12.jpg" xlink:type="simple" xlink:show="embed" xlink:actuate="onLoad" loext:mime-type="image/jpeg"/></draw:frame><text:span text:style-name="MT2"><text:s text:c="26"/></text:span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3"><text:span text:style-name="MT3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532" meta:character-count="3634" meta:non-whitespace-character-count="2972"/>
    <meta:generator>LibreOfficeDev/6.0.5.2$Linux_X86_64 LibreOffice_project/</meta:generator>
  </office:meta>
</office:document-meta>
</file>