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A89694C6FC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" style:family="paragraph" style:parent-style-name="Header">
      <style:text-properties fo:font-size="12pt" fo:language="en" fo:country="US" style:font-size-asian="12pt" style:language-asian="en" style:country-asian="US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588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 fo:padding="0cm" fo:border="none" style:shadow="none"/>
    </style:style>
    <style:style style:name="P7" style:family="paragraph" style:parent-style-name="Standard">
      <style:paragraph-properties fo:margin-right="0cm" fo:margin-top="0.42cm" fo:margin-bottom="0.42cm" style:contextual-spacing="false" fo:line-height="100%" fo:text-align="justify" style:justify-single-word="false" fo:text-indent="2.501cm" style:auto-text-indent="false" fo:padding="0cm" fo:border="none" style:shadow="none"/>
    </style:style>
    <style:style style:name="P8" style:family="paragraph" style:parent-style-name="Standard">
      <style:paragraph-properties fo:margin-right="-0.004cm" fo:line-height="100%" fo:text-align="justify" style:justify-single-word="false" fo:orphans="0" fo:widows="0" fo:text-indent="2.50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right="-0.004cm" fo:line-height="100%" fo:text-align="justify" style:justify-single-word="false" fo:orphans="0" fo:widows="0" fo:text-indent="2.501cm" style:auto-text-indent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right="-0.004cm" fo:line-height="100%" fo:text-align="justify" style:justify-single-word="false" fo:orphans="0" fo:widows="0" fo:text-indent="2.501cm" style:auto-text-indent="false"/>
      <style:text-properties fo:font-size="12pt" fo:font-style="italic" style:font-size-asian="12pt" style:font-style-asian="italic" style:font-size-complex="12pt" fo:background-color="#ffffff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padding="0cm" fo:border="none" style:shadow="none">
        <style:tab-stops>
          <style:tab-stop style:position="4.041cm"/>
        </style:tab-stops>
      </style:paragraph-properties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588cm" style:auto-text-indent="false" fo:padding="0cm" fo:border="none" style:shadow="none">
        <style:tab-stops>
          <style:tab-stop style:position="1.501cm"/>
        </style:tab-stops>
      </style:paragraph-properties>
      <style:text-properties fo:color="#000000" loext:opacity="100%" fo:font-size="12pt" style:font-name-asian="Verdana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ff"/>
    </style:style>
    <style:style style:name="T5" style:family="text">
      <style:text-properties fo:font-size="12pt" fo:font-weight="bold" style:font-name-asian="Verdana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fo:background-color="#ffffff"/>
    </style:style>
    <style:style style:name="T8" style:family="text">
      <style:text-properties fo:font-size="12pt" style:font-name-asian="Verdana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en" fo:country="US" style:font-size-asian="12pt" style:language-asian="en" style:country-asian="US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 fo:background-color="#ffffff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gjdgxs"/><text:span text:style-name="T16">RESOLUÇÃO ADMINISTRATIVA TRT6 nº 21/2024</text:span></text:p>
      <text:p text:style-name="P13"/>
      <text:p text:style-name="P13"/>
      <text:p text:style-name="P17">Altera a Resolução Administrativa TRT6 nº 10/2022.</text:p>
      <text:p text:style-name="P20"/>
      <text:p text:style-name="P20"/>
      <text:p text:style-name="P5"><text:span text:style-name="T5">O TRIBUNAL REGIONAL DO TRABALHO DA 6ª REGIÃO, </text:span><text:span text:style-name="T8">no uso de suas atribuições legais e regimentais, tendo em vista o decidido, por unanimidade, na Sessão Administrativa presencial de 29 de julho de 2024, sob a presidência da Excelentíssima Senhora Desembargadora </text:span><text:span text:style-name="T5">NISE PEDROSO LINS DE SOUSA</text:span><text:span text:style-name="T8">, com a presença de Suas Excelências o Desembargador Vice-Presidente Sergio Torres Teixeira, o Desembargador Corregedor Fábio André de Farias, o Desembargador Ivan de Souza Valença Alves, o Desembargador Valdir José Silva de Carvalho, a Desembargadora Dione Nunes Furtado da Silva, o Desembargador Ruy Salathiel de Albuquerque e Mello Ventura, o Desembargador Eduardo Pugliesi, a Desembargadora Ana Cláudia Petruccelli de Lima, a Desembargadora Solange Moura de Andrade, o Desembargador Milton Gouveia da Silva Filho, a Desembargadora Carmen Lucia Vieira do Nascimento, o Desembargador Fernando Cabral de Andrade Filho, o Desembargador Edmilson Alves da Silva e a Excelentíssima Procuradora-Chefe Substituta da Procuradoria Regional do Trabalho da 6ª Região, Dra. Gabriela Tavares Miranda Maciel,</text:span></text:p>
      <text:p text:style-name="P21"/>
      <text:p text:style-name="P6"><text:span text:style-name="T16">CONSIDERANDO</text:span><text:span text:style-name="T17"> a Resolução CNJ nº 343/2020, de 09 de setembro de 2020, que institui condições especiais de trabalho para magistrados(as) e servidores(as) com deficiência, necessidades especiais ou doença grave ou que sejam pais ou responsáveis por dependentes nessa mesma condição e dá outras providências, com as alterações promovidas pelas Resoluções CNJ nº 556/2024, de 30 de abril de 2024, e nº 560/2024, de 14 de maio de 2024;</text:span></text:p>
      <text:p text:style-name="P7"><text:span text:style-name="T16">CONSIDERANDO</text:span><text:span text:style-name="T17"> a Resolução Administrativa TRT6 nº 10/2022, de 09 de maio de 2022, que dispõe sobre as condições especiais de trabalho para fins de tratamento ou de acompanhamento de tratamento de filho(a) ou dependente legal de magistrados(as) e servidores(as), no âmbito do Tribunal Regional do Trabalho da 6ª Região;</text:span></text:p>
      <text:p text:style-name="P6"><text:span text:style-name="T16">CONSIDERANDO </text:span><text:span text:style-name="T18">a necessidade de promover a atualização das normas internas relativas às condições especiais de trabalho a magistrados(as) e servidores(as) deste Regional</text:span><text:span text:style-name="T17">;</text:span></text:p>
      <text:p text:style-name="P6"><text:span text:style-name="T16">CONSIDERANDO</text:span><text:span text:style-name="T17"> os expedientes dos PROADs nº 10021/2024</text:span><text:span text:style-name="T18"> e nº 11947/2024</text:span><text:span text:style-name="T17">,</text:span></text:p>
      <text:p text:style-name="P14"/>
      <text:p text:style-name="P14">RESOLVE:</text:p>
      <text:p text:style-name="P15"/>
      <text:p text:style-name="P8"><text:soft-page-break/><text:span text:style-name="T4">Art. 1º.</text:span><text:span text:style-name="T7"> A Resolução Administrativa TRT6 nº 10/2022 passa a vigorar com as seguintes alterações:</text:span></text:p>
      <text:p text:style-name="P11">“(...)</text:p>
      <text:p text:style-name="P8"><text:span text:style-name="T9">Art.1º-A. </text:span><text:span text:style-name="T10">As condições especiais de trabalho previstas nesta Resolução também se aplicam a:</text:span></text:p>
      <text:p text:style-name="P8"><text:span text:style-name="T9">I –</text:span><text:span text:style-name="T10"> gestantes;</text:span></text:p>
      <text:p text:style-name="P8"><text:span text:style-name="T9">II –</text:span><text:span text:style-name="T10"> lactantes, até os 24 (vinte e quatro) meses de idade do(a) lactente;</text:span></text:p>
      <text:p text:style-name="P8"><text:span text:style-name="T9">III –</text:span><text:span text:style-name="T10"> mães, pelo nascimento ou pela adoção de filho ou filha, por até 6 (seis) meses após o término da licença-maternidade ou da licença à(ao) adotante;</text:span></text:p>
      <text:p text:style-name="P8"><text:span text:style-name="T9">IV –</text:span><text:span text:style-name="T10"> pais, pelo nascimento ou pela adoção de filho ou filha, por até 6 (seis) meses, após o término da licença-paternidade ou da licença à(ao) adotante.</text:span></text:p>
      <text:p text:style-name="P8"><text:span text:style-name="T9">Parágrafo único</text:span><text:span text:style-name="T10">. O disposto nos incisos III e IV aplica-se aos(às) genitores monoparentais e aos casais homoafetivos, que usufruírem das licenças maternidade ou paternidade, nos termos fixados na Resolução Administrativa TRT6 nº 5/2017.</text:span></text:p>
      <text:p text:style-name="P8"><text:span text:style-name="T9">Art.1º-B.</text:span><text:span text:style-name="T10"> As condições especiais de trabalho previstas nesta Resolução também se aplicam a magistrados(as) e servidores(as) com adoecimento mental.</text:span></text:p>
      <text:p text:style-name="P8"><text:span text:style-name="T9">§1º.</text:span><text:span text:style-name="T10"> A concessão de condições especiais de trabalho previstas neste artigo pressupõe:</text:span></text:p>
      <text:p text:style-name="P8"><text:span text:style-name="T9">I –</text:span><text:span text:style-name="T10"> a existência de autorização expressa do(a) beneficiário(a) no registro do CID respectivo de Classe F nos atestados e laudos apresentados para conhecimento e acompanhamento formal pela área de saúde deste Tribunal;</text:span></text:p>
      <text:p text:style-name="P8"><text:span text:style-name="T9">II –</text:span><text:span text:style-name="T10"> a existência de laudo de junta médica deste Tribunal que comprove o acometimento da patologia de CID de Classe F e a necessidade de concessão de condições especiais;</text:span></text:p>
      <text:p text:style-name="P8"><text:span text:style-name="T9">III –</text:span><text:span text:style-name="T10"> a sujeição do(a) beneficiário(a) ao acompanhamento continuado pela equipe multidisciplinar de saúde deste órgão e a observância por aquele(a), em todo o período, do tratamento prescrito.</text:span></text:p>
      <text:p text:style-name="P8"><text:span text:style-name="T9">§2º.</text:span><text:span text:style-name="T10"> As condições especiais de trabalho poderão ser revogadas ou alteradas por este Tribunal nos casos em que o(a) beneficiário(a) não seguir o tratamento prescrito, recusar o acompanhamento continuado pela equipe multidisciplinar de saúde deste órgão ou descumprir as condições especiais de trabalho concedidas.</text:span></text:p>
      <text:p text:style-name="P8"><text:soft-page-break/><text:span text:style-name="T9">§3º.</text:span><text:span text:style-name="T10"> A concessão de condições especiais de trabalho previstas neste artigo também deve ser comunicada à Corregedoria deste Tribunal, para acompanhamento.</text:span></text:p>
      <text:p text:style-name="P8"><text:span text:style-name="T9">Art.2º.</text:span><text:span text:style-name="T10"> (...).</text:span></text:p>
      <text:p text:style-name="P8"><text:span text:style-name="T9">IV -</text:span><text:span text:style-name="T10"> (...). </text:span></text:p>
      <text:p text:style-name="P8"><text:span text:style-name="T9">a)</text:span><text:span text:style-name="T10"> Na hipótese de teletrabalho como condição especial de trabalho é inaplicável o acréscimo da produtividade exigido pelos normativos que disciplinam a matéria, não estando o(a) servidor(a) incluso(a) no limite percentual de que trata a Resolução Administrativa TRT6 nº 03/2022.</text:span></text:p>
      <text:p text:style-name="P10">(...)</text:p>
      <text:p text:style-name="P8"><text:span text:style-name="T9">c) </text:span><text:span text:style-name="T10">As condições especiais de trabalho do artigo 1º-A não desobrigam do comparecimento presencial à unidade jurisdicional de origem ou a aquela de designação para atuação temporária, se houver, na forma do inciso I do art. 2º, sempre que necessária a realização de atos que demandem a presença física do(a) magistrado(a) ou do(a) servidor(a) à unidade jurisdicional.</text:span></text:p>
      <text:p text:style-name="P10">(...)</text:p>
      <text:p text:style-name="P8"><text:span text:style-name="T9">§6º.</text:span><text:span text:style-name="T10"> Compete ao Tribunal, no âmbito de sua autonomia, e no interesse público e da Administração, conceder uma ou mais das modalidades de condição especial de trabalho aos(às) beneficiários(as) contemplados(as) nesta Resolução.</text:span></text:p>
      <text:p text:style-name="P10">(...)</text:p>
      <text:p text:style-name="P8"><text:span text:style-name="T9">Art. 3º.</text:span><text:span text:style-name="T10"> (...)</text:span></text:p>
      <text:p text:style-name="P10">(...)</text:p>
      <text:p text:style-name="P8"><text:span text:style-name="T9">§3º. </text:span><text:span text:style-name="T10">O laudo técnico deverá, necessariamente, atestar a gravidade da doença ou a deficiência que fundamenta o pedido, bem como informar:</text:span></text:p>
      <text:p text:style-name="P8"><text:span text:style-name="T9">a)</text:span><text:span text:style-name="T10"> a legislação sob a qual se fundamenta a deficiência ou doença grave do(a) paciente;</text:span></text:p>
      <text:p text:style-name="P8"><text:span text:style-name="T9">b)</text:span><text:span text:style-name="T10"> se a localidade onde reside ou passará a residir o(a) paciente, conforme o caso, é agravante de seu estado de saúde ou prejudicial à sua recuperação ou ao seu desenvolvimento;</text:span></text:p>
      <text:p text:style-name="P8"><text:span text:style-name="T9">c)</text:span><text:span text:style-name="T10"> se, na localidade de lotação do(a) magistrado(a) ou do(a) servidor(a), há ou não tratamento ou estrutura adequados;</text:span></text:p>
      <text:p text:style-name="P8"><text:soft-page-break/><text:span text:style-name="T9">d)</text:span><text:span text:style-name="T10"> se há ou não necessidade de assistência direta e imprescindível do(a) magistrado(a) ou servidor(a), quando se tratar de filho(a) ou dependente legal com deficiência ou doença grave;</text:span></text:p>
      <text:p text:style-name="P8"><text:span text:style-name="T9">e)</text:span><text:span text:style-name="T10"> se há indicação para atuação em teletrabalho;</text:span></text:p>
      <text:p text:style-name="P8"><text:span text:style-name="T9">f)</text:span><text:span text:style-name="T10"> se há indicação para horário especial e, no caso de redução da jornada, a carga horária semanal recomendada; e </text:span></text:p>
      <text:p text:style-name="P8"><text:span text:style-name="T9">g)</text:span><text:span text:style-name="T10"> se há ou não necessidade de reavaliações periódicas, sem prejuízo da convocação anual a que se refere o artigo 7º desta Resolução.</text:span></text:p>
      <text:p text:style-name="P8"><text:span text:style-name="T9">Art.4º.</text:span><text:span text:style-name="T10"> O requerimento para a concessão de condições especiais com fundamento no art. 1º-A será instruído pelo(a) interessado(a):</text:span></text:p>
      <text:p text:style-name="P8"><text:bookmark text:name="_heading=h.dn3hnt5r0cle"/><text:span text:style-name="T9">I –</text:span><text:span text:style-name="T10"> na hipótese do inciso I do art. 1º-A, com a declaração do(a) médico(a) responsável pelo exame pré-natal ou exame que indique gravidez;</text:span></text:p>
      <text:p text:style-name="P8"><text:bookmark text:name="_heading=h.lc4rhrg9f2i3"/><text:span text:style-name="T9">II –</text:span><text:span text:style-name="T10"> na hipótese do inciso II do art. 1º-A, com atestado médico que confirme a condição de lactante, o qual terá validade até o 12º (décimo segundo) mês de vida da criança e poderá ser renovado a cada 6 (seis) meses com novo atestado médico, até que a criança complete 24 (vinte e quatro) meses de idade;</text:span></text:p>
      <text:p text:style-name="P8"><text:bookmark text:name="_heading=h.b12j25qy5b71"/><text:span text:style-name="T9">§1º.</text:span><text:span text:style-name="T10"> Nas hipóteses dos incisos II, III e IV do art. 1º-A, as condições especiais de trabalho poderão ser concedidas a contar da data do término da licença-maternidade, licença-paternidade ou licença à(ao) adotante, e por até 6 (seis) meses.</text:span></text:p>
      <text:p text:style-name="P8"><text:bookmark text:name="_heading=h.r1ttpyq16u5h"/><text:span text:style-name="T9">§2º.</text:span><text:span text:style-name="T10"> O requerimento previsto no presente artigo dispensa a realização de laudo ou da perícia técnica previstos nos §§ 1º a 3º do art. 3º e art. 7º.</text:span></text:p>
      <text:p text:style-name="P8"><text:bookmark text:name="_heading=h.2iuhzmmunquj"/><text:span text:style-name="T9">§3º.</text:span><text:span text:style-name="T10"> Diante da necessidade do serviço, para fins de compatibilização do regime especial de trabalho com a atividade jurisdicional do(a) magistrado(a) ou servidor(a) requerente, a concessão poderá contemplar qualquer outra das hipóteses do caput do art. 2º, inclusive, atuação e lotação temporária em unidades de Juízo 100% digital ou nos Núcleos de Justiça 4.0 ou em unidades judiciárias físicas situadas no local da residência do(a)(s) filho(a)(s) enquanto perdurar a situação do art. 1º-A.</text:span></text:p>
      <text:p text:style-name="P10">(...)”</text:p>
      <text:p text:style-name="P8"><text:span text:style-name="T3">Art. 2º.</text:span><text:span text:style-name="T6"> Fica revogado o § 4º, do art. 1º, da Resolução Administrativa TRT6 n° 10/2022.</text:span></text:p>
      <text:p text:style-name="P8"><text:span text:style-name="T4">Art. 3º</text:span><text:span text:style-name="T7">. Esta Resolução Administrativa entra em vigor na data de sua publicação.</text:span></text:p>
      <text:p text:style-name="P8"><text:soft-page-break/><text:span text:style-name="T4">Art. 4°. </text:span><text:span text:style-name="T7">Republique-se a Resolução Administrativa TRT6 n° 10/2022, consolidando as alterações ora promovidas.</text:span></text:p>
      <text:p text:style-name="P18">Recife, 29 de julho de 2024.</text:p>
      <text:p text:style-name="P18"/>
      <text:p text:style-name="P16">NISE PEDROSO LINS DE SOUSA</text:p>
      <text:p text:style-name="P19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Standard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left="0cm" fo:margin-right="0cm" fo:margin-top="0.353cm" fo:margin-bottom="0cm" style:contextual-spacing="false" fo:text-align="center" style:justify-single-word="false" fo:keep-together="always" fo:text-indent="0cm" style:auto-text-indent="false" fo:keep-with-next="always"/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background-color="#00ff00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LO-normal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LO-normal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markedconten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MP4" style:family="paragraph" style:parent-style-name="Header">
      <style:text-properties fo:font-size="12pt" fo:language="en" fo:country="US" style:font-size-asian="12pt" style:language-asian="en" style:country-asian="US" style:font-size-complex="12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language-asian="en" style:country-asian="US" style:font-size-complex="12pt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4"/></text:span><text:span text:style-name="MT2"><draw:frame draw:style-name="Mfr1" draw:name="Figura1" text:anchor-type="as-char" svg:width="1.836cm" svg:height="1.887cm" draw:z-index="4"><draw:image xlink:href="Pictures/100000000000004E000000521C563BAC.jpg" xlink:type="simple" xlink:show="embed" xlink:actuate="onLoad" draw:mime-type="image/jpeg"/></draw:frame></text:span><text:span text:style-name="MT3"><text:s text:c="59"/></text:span><text:span text:style-name="MT2"><draw:frame draw:style-name="Mfr1" draw:name="Figura2" text:anchor-type="as-char" svg:width="1.362cm" svg:height="1.954cm" draw:z-index="9"><draw:image xlink:href="Pictures/1000000100000075000000A89694C6FC.png" xlink:type="simple" xlink:show="embed" xlink:actuate="onLoad" draw:mime-type="image/png"/></draw:frame></text:span></text:p>
        <text:p text:style-name="MP2">PODER JUDICIÁRIO<text:span text:style-name="MT4"/></text:p>
        <text:p text:style-name="MP2">TRIBUNAL REGIONAL DO TRABALHO DA 6ª REGIÃO<text:span text:style-name="MT4"/></text:p>
        <text:p text:style-name="MP2">GABINETE DA PRESIDÊNCIA<text:span text:style-name="MT4"/></text:p>
        <text:p text:style-name="MP3">Cais do Apolo, 739, 6° andar, Bairro do Recife, Recife–PE, CEP: 50030-902 - (81) 3225-3200</text:p>
        <text:p text:style-name="MP3"/>
        <text:p text:style-name="MP4"/>
      </style:header>
      <style:footer>
        <text:p text:style-name="MP5"><text:page-number text:select-page="current">5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RT6</meta:initial-creator>
    <meta:creation-date>2024-07-08T16:30:00</meta:creation-date>
    <dc:creator>asc</dc:creator>
    <dc:date>2024-07-31T16:00:00</dc:date>
    <meta:editing-cycles>2</meta:editing-cycles>
    <meta:editing-duration>PT32M</meta:editing-duration>
    <meta:document-statistic meta:table-count="0" meta:image-count="2" meta:object-count="0" meta:page-count="5" meta:paragraph-count="60" meta:word-count="1265" meta:character-count="8317" meta:non-whitespace-character-count="6968"/>
    <meta:generator>LibreOffice/24.2.4.2$Windows_X86_64 LibreOffice_project/51a6219feb6075d9a4c46691dcfe0cd9c4fff3c2</meta:generator>
  </office:meta>
</office:document-meta>
</file>