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orphans="0" fo:widows="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style-complex="italic" style:font-weight-complex="bold"/>
    </style:style>
    <style:style style:name="P5" style:family="paragraph" style:parent-style-name="Standard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style="italic" style:font-size-asian="10pt" style:language-asian="en" style:country-asian="US" style:font-style-asian="italic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16" style:family="paragraph" style:parent-style-name="Standard">
      <style:text-properties style:font-name="Verdana" fo:font-size="10pt" fo:background-color="#ffff00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21" style:family="paragraph" style:parent-style-name="Standard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style-complex="italic" style:font-weight-complex="bold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loext:opacity="100%" style:font-name="Verdana" fo:font-size="10pt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5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30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333333" loext:opacity="100%" style:font-name="Verdana" fo:font-size="10pt" fo:background-color="#ffffff" style:font-size-asian="10pt" style:language-asian="en" style:country-asian="US" style:font-name-complex="Verdana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333333" loext:opacity="100%" style:font-name="Verdana" fo:font-size="10pt" fo:background-color="#ffffff" style:font-size-asian="10pt" style:font-name-complex="Verdana" style:font-size-complex="10pt" style:font-weight-complex="bold"/>
    </style:style>
    <style:style style:name="P33" style:family="paragraph" style:parent-style-name="Standard">
      <style:paragraph-properties fo:margin-left="4.995cm" fo:margin-right="0cm" fo:text-indent="1.249cm" style:auto-text-indent="false"/>
    </style:style>
    <style:style style:name="P3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9" style:family="text">
      <style:text-properties style:font-name="Verdana" fo:font-size="10pt" fo:font-style="italic" style:font-size-asian="10pt" style:language-asian="en" style:country-asian="US" style:font-style-asian="italic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3" style:family="text">
      <style:text-properties style:font-name="Verdana" fo:font-size="10pt" style:font-size-asian="10pt" style:language-asian="en" style:country-asian="US" style:font-name-complex="Verdana" style:font-size-complex="10pt" style:font-style-complex="italic"/>
    </style:style>
    <style:style style:name="T14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15" style:family="text">
      <style:text-properties style:font-name="Verdana" fo:font-size="10pt" style:font-size-asian="10pt" style:font-name-complex="Calibri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8" style:family="text">
      <style:text-properties style:font-name="Verdana" fo:font-size="10pt" fo:background-color="#ffff00" loext:char-shading-value="0" style:font-size-asian="10pt" style:font-name-complex="Verdana" style:font-size-complex="10pt"/>
    </style:style>
    <style:style style:name="T19" style:family="text">
      <style:text-properties style:font-name="Verdana" fo:font-size="10pt" fo:background-color="#ffffff" loext:char-shading-value="0" style:font-size-asian="10pt" style:language-asian="en" style:country-asian="US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23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24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2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7" style:family="text"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T28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29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fo:color="#000000" loext:opacity="100%" style:font-name="Verdana" fo:font-size="10pt" fo:font-style="italic" fo:font-weight="bold" style:font-size-asian="10pt" style:language-asian="en" style:country-asian="US" style:font-style-asian="italic" style:font-weight-asian="bold" style:font-name-complex="Verdana" style:font-size-complex="10pt" style:font-style-complex="italic" style:font-weight-complex="bold"/>
    </style:style>
    <style:style style:name="T31" style:family="text">
      <style:text-properties fo:color="#000000" loext:opacity="100%" style:font-name="Verdana" fo:font-size="10pt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32" style:family="text">
      <style:text-properties fo:color="#000000" loext:opacity="100%" style:font-name="Verdana" fo:font-size="10pt" fo:font-style="italic" style:font-size-asian="10pt" style:language-asian="en" style:country-asian="US" style:font-style-asian="italic" style:font-name-complex="Verdana" style:font-size-complex="10pt" style:font-style-complex="italic" style:font-weight-complex="bold"/>
    </style:style>
    <style:style style:name="T33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4" style:family="text">
      <style:text-properties fo:color="#000000" loext:opacity="100%" style:font-name="Times-Roman" fo:font-size="11pt" style:font-size-asian="11pt" style:font-name-complex="Times-Roman" style:font-size-complex="11pt"/>
    </style:style>
    <style:style style:name="T35" style:family="text">
      <style:text-properties fo:color="#333333" loext:opacity="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fo:color="#333333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8"><text:span text:style-name="T23">RESOLUÇÃO ADMINISTRATIVA TRT6 n.º 21/2023</text:span></text:p>
      <text:p text:style-name="P19"/>
      <text:p text:style-name="P7"/>
      <text:p text:style-name="P25"><text:span text:style-name="T8">Altera o art. 68, </text:span><text:span text:style-name="T13">caput </text:span><text:span text:style-name="T8">e §4º da Resolução Administrativa TRT6 n.° 22/2021 (Regimento do TRT da 6ª Região).</text:span></text:p>
      <text:p text:style-name="P8"/>
      <text:p text:style-name="P8"/>
      <text:p text:style-name="P26"><text:span text:style-name="T4">O TRIBUNAL REGIONAL DO TRABALHO DA 6ª REGIÃO</text:span><text:span text:style-name="T12">, no uso de suas </text:span><text:span text:style-name="T25">atribuições legais e regimentais, tendo em vista o decidido, por unanimidade, na Sessão</text:span><text:span text:style-name="T12"> Administrativa de 7 de agosto de 2023, sob a presidência da Excelentíssima Se</text:span><text:span text:style-name="T25">nhora Desembargadora </text:span><text:span text:style-name="T28">NISE PEDROSO LINS DE SOUSA</text:span><text:span text:style-name="T25">, </text:span><text:span text:style-name="T26">com a presença de suas Excelências, </text:span><text:span text:style-name="T16">o</text:span><text:span text:style-name="T17"> Desembargador Vice-Presidente Sergio Torres Teixeira, a Desembargadora Gisane Barbosa de Araújo, a Desembargadora Virgínia Malta Canavarro,</text:span><text:span text:style-name="T26"> o Desembargador Ivan de Souza Valença Alves, o Desembargador Valdir José Silva de Carvalho, a Desembargadora Dione Nunes Furtado da Silva, o Desembargador Ruy Salathiel de Albuquerque e Mello Ventura, o Desembargador</text:span><text:span text:style-name="T25"> Paulo Alcântara, o </text:span><text:span text:style-name="T26">Desembargador José Luciano Alexo da Silva, o Desembargador Eduardo Pugliesi, a Desembargadora Ana Cláudia Petruccelli de Lima, a Desembargadora Solange Moura de Andrade,</text:span><text:span text:style-name="T34"> </text:span><text:span text:style-name="T26">o Desembargador Milton Gouveia da Silva Filho, o Desembargador Larry da Silva Oliveira Filho e a Excelentíssima Procuradora-Chefe da Procuradoria Regional do Trabalho da 6ª Região, Dra. Ana Carolina Lima Vieira Ribemboim,</text:span></text:p>
      <text:p text:style-name="P20"/>
      <text:p text:style-name="P26"><text:span text:style-name="T4">Considerando</text:span><text:span text:style-name="T14"> que a Resolução n.º 502, de 29 de maio de 2023, do Conselho Nacional de Justiça, alterou as Resoluções CNJ n.ºs 72/2009 e 296/2019, que tratam da convocação de juízes para atuar no Tribunal;</text:span></text:p>
      <text:p text:style-name="P14"/>
      <text:p text:style-name="P26"><text:span text:style-name="T4">Considerando</text:span><text:span text:style-name="T14"> a nova Redação do §5º do art. 5º da Resolução CNJ n.º 72/2009, que dispõe: “</text:span><text:span text:style-name="T9">E admitida a convocação de juízes de primeiro grau para auxiliar à atividade jurisdicional em segundo grau em caso de licença prevista no art. 69 da Lei Complementar nº 35/1979, em período inferior a 30 (trinta) dias”;</text:span></text:p>
      <text:p text:style-name="P9"/>
      <text:p text:style-name="P26"><text:span text:style-name="T4">Considerando</text:span><text:span text:style-name="T14"> a redação do parágrafo único</text:span><text:span text:style-name="T9"> do </text:span><text:span text:style-name="T14">art.</text:span><text:span text:style-name="T9"> </text:span><text:span text:style-name="T14">2º, da Resolução CNJ n.º 293/2019, no sentido de que “</text:span><text:span text:style-name="T9">E admitida a convocação de juízes de primeiro grau para auxiliar em caso de afastamento de membro do Tribunal para a fruição de férias por período igual ou superior a 20 (vinte) dias, resultante de conversão de um terço de cada período em abono pecuniário previsto no §3º do art. 1º desta Resolução, nos termos da Resolução n.º 72/2009”;</text:span></text:p>
      <text:p text:style-name="P11"/>
      <text:p text:style-name="P11"/>
      <text:p text:style-name="P3">RESOLVE:</text:p>
      <text:p text:style-name="P1"/>
      <text:p text:style-name="P10"/>
      <text:p text:style-name="P26"><text:span text:style-name="T4">Art. 1º.</text:span><text:span text:style-name="T12"> Alterar o artigo 68, </text:span><text:span text:style-name="T8">caput</text:span><text:span text:style-name="T12"> e §4º, da Resolução Administrativa TRT6 n.° 22/2021, que </text:span><text:span text:style-name="T25">passam a vigorar com a seguinte redação:</text:span></text:p>
      <text:p text:style-name="P21"/>
      <text:p text:style-name="P27"><text:span text:style-name="T30">“Art. 68.</text:span><text:span text:style-name="T31"> Em caso de vacância, férias, licença prevista no art. 69 da Lei Complementar 35/1979 e demais afastamentos de Desembargador(a) do Trabalho por prazo igual ou superior a 20 (vinte) dias, o Tribunal Pleno, em </text:span><text:soft-page-break/><text:span text:style-name="T31">sessão administrativa, poderá convocar juiz (a) Titular de Vara do Trabalho para substituição, dentre os(as) Juízes(as) vitalícios(as) que integrem a primeira quinta parte da lista de antiguidade, observada a alternância dos critérios de antiguidade e de merecimento.</text:span></text:p>
      <text:p text:style-name="P23"/>
      <text:p text:style-name="P27"><text:span text:style-name="T32">[.</text:span><text:span text:style-name="T33">..]</text:span></text:p>
      <text:p text:style-name="P24"/>
      <text:p text:style-name="P27"><text:span text:style-name="T33">§ 4º - A convocação será pelo prazo de, no mínimo, 20 (vinte) dias, permitida sua prorrogação.</text:span><text:span text:style-name="T27">”</text:span></text:p>
      <text:p text:style-name="P22"/>
      <text:p text:style-name="P4"/>
      <text:p text:style-name="P28"><text:span text:style-name="T4">Art. 2º. </text:span><text:span text:style-name="T12">Republique-se a Resolução Administrativa TRT6 n.º 22/2021, consolidando as alterações ora promovidas.</text:span></text:p>
      <text:p text:style-name="P16"/>
      <text:p text:style-name="P28"><text:span text:style-name="T4">Art. 3º.</text:span><text:span text:style-name="T12"> Esta Resolução entra em vigor na data de sua publicação.</text:span></text:p>
      <text:p text:style-name="P12"/>
      <text:p text:style-name="P15">Publique-se.</text:p>
      <text:p text:style-name="P10"/>
      <text:p text:style-name="P28"><text:span text:style-name="T19">Recife, 7 de agosto de 2023.</text:span></text:p>
      <text:p text:style-name="P5"/>
      <text:p text:style-name="P6"/>
      <text:p text:style-name="P30">NISE PEDROSO LINS DE SOUSA</text:p>
      <text:p text:style-name="P31">Desembargadora Presidente do TRT 6ª Região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MT1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text:span text:style-name="MT2"><draw:frame draw:style-name="Mfr1" draw:name="Figura3" text:anchor-type="as-char" svg:width="1.889cm" svg:height="1.9cm" draw:z-index="2"><draw:image xlink:href="Pictures/100000000000004E000000528068B712CD9313E5.jpg" xlink:type="simple" xlink:show="embed" xlink:actuate="onLoad" draw:mime-type="image/jpeg"/></draw:frame></text:span><text:span text:style-name="MT1"><text:s text:c="31"/></text:span><text:span text:style-name="MT2"><draw:frame draw:style-name="Mfr2" draw:name="Figura4" text:anchor-type="as-char" svg:width="3.508cm" svg:height="2.028cm" draw:z-index="3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3"/>
        <text:p text:style-name="MP3"/>
      </style:header>
      <style:header-first>
        <text:p text:style-name="MP1"><text:span text:style-name="MT1"><text:s text:c="10"/></text:span><text:span text:style-name="MT2"><draw:frame draw:style-name="Mfr1" draw:name="Figura1" text:anchor-type="as-char" svg:width="1.889cm" svg:height="1.9cm" draw:z-index="0"><draw:image xlink:href="Pictures/100000000000004E000000528068B712CD9313E5.jpg" xlink:type="simple" xlink:show="embed" xlink:actuate="onLoad" draw:mime-type="image/jpeg"/></draw:frame></text:span><text:span text:style-name="MT1"><text:s text:c="30"/></text:span><text:span text:style-name="MT2"><draw:frame draw:style-name="Mfr2" draw:name="Figura2" text:anchor-type="as-char" svg:width="3.508cm" svg:height="2.028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3"/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º xxx/2023</dc:title>
    <meta:initial-creator>asc</meta:initial-creator>
    <meta:creation-date>2023-08-14T16:29:00</meta:creation-date>
    <dc:creator>Luciane Angelim Alves Lustosa</dc:creator>
    <dc:date>2023-08-14T16:29:00</dc:date>
    <meta:editing-cycles>2</meta:editing-cycles>
    <meta:editing-duration>PT1M</meta:editing-duration>
    <meta:document-statistic meta:table-count="0" meta:image-count="4" meta:object-count="0" meta:page-count="2" meta:paragraph-count="25" meta:word-count="529" meta:character-count="3429" meta:non-whitespace-character-count="2843"/>
    <meta:generator>LibreOffice/7.2.2.2$Windows_X86_64 LibreOffice_project/02b2acce88a210515b4a5bb2e46cbfb63fe97d56</meta:generator>
  </office:meta>
</office:document-meta>
</file>