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2" style:family="paragraph" style:parent-style-name="Normal_20__28_Web_29_" style:master-page-name="Standard">
      <style:paragraph-properties fo:margin-left="0cm" fo:margin-right="0cm" fo:margin-top="0.319cm" fo:margin-bottom="0.319cm" style:contextual-spacing="false" fo:text-indent="2.469cm" style:auto-text-indent="false" style:page-number="auto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469cm" style:auto-text-indent="false"/>
    </style:style>
    <style:style style:name="P4" style:family="paragraph" style:parent-style-name="Normal_20__28_Web_29_">
      <style:paragraph-properties fo:margin-top="0.494cm" fo:margin-bottom="0cm" style:contextual-spacing="false"/>
      <style:text-properties style:font-name="Verdana" fo:font-size="3pt" style:font-size-asian="3pt" style:font-name-complex="Courier New" style:font-size-complex="3pt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text-indent="2.501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7" style:family="paragraph" style:parent-style-name="Normal_20__28_Web_29_">
      <style:paragraph-properties fo:margin-left="0cm" fo:margin-right="0cm" fo:margin-top="0.494cm" fo:margin-bottom="0cm" style:contextual-spacing="false" fo:text-indent="3.501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4" style:family="paragraph" style:parent-style-name="Standard_20__28_user_29_"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western">
      <style:paragraph-properties fo:margin-left="8.573cm" fo:margin-right="0cm" fo:margin-top="0.494cm" fo:margin-bottom="0cm" style:contextual-spacing="false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Courier New" style:font-size-complex="10pt" style:font-style-complex="italic"/>
    </style:style>
    <style:style style:name="P16" style:family="paragraph" style:parent-style-name="western">
      <style:paragraph-properties fo:margin-left="0cm" fo:margin-right="0cm" fo:text-align="justify" style:justify-single-word="false" fo:text-indent="2.469cm" style:auto-text-indent="false"/>
    </style:style>
    <style:style style:name="P17" style:family="paragraph" style:parent-style-name="western">
      <style:paragraph-properties fo:margin-left="0cm" fo:margin-right="-0.071cm" fo:margin-top="0.494cm" fo:margin-bottom="0cm" style:contextual-spacing="false" fo:text-indent="2.501cm" style:auto-text-indent="false"/>
    </style:style>
    <style:style style:name="P18" style:family="paragraph" style:parent-style-name="western">
      <style:paragraph-properties fo:margin-left="0cm" fo:margin-right="-0.071cm" fo:margin-top="0.494cm" fo:margin-bottom="0cm" style:contextual-spacing="false" fo:text-indent="2.501cm" style:auto-text-indent="false"/>
      <style:text-properties fo:font-size="3pt" style:font-size-asian="3pt" style:font-size-complex="3pt"/>
    </style:style>
    <style:style style:name="P19" style:family="paragraph" style:parent-style-name="western">
      <style:paragraph-properties fo:margin-left="0cm" fo:margin-right="-0.071cm" fo:margin-top="0.494cm" fo:margin-bottom="0cm" style:contextual-spacing="false" fo:text-indent="2.54cm" style:auto-text-indent="false"/>
    </style:style>
    <style:style style:name="P20" style:family="paragraph" style:parent-style-name="western">
      <style:paragraph-properties fo:margin-left="0cm" fo:margin-right="-0.071cm" fo:margin-top="0.494cm" fo:margin-bottom="0cm" style:contextual-spacing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21" style:family="paragraph" style:parent-style-name="western">
      <style:paragraph-properties fo:margin-left="1.591cm" fo:margin-right="0cm" fo:margin-top="0cm" fo:margin-bottom="0cm" style:contextual-spacing="false" fo:text-indent="0.949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22" style:family="paragraph" style:parent-style-name="western">
      <style:paragraph-properties fo:margin-left="0cm" fo:margin-right="0cm" fo:margin-top="0cm" fo:margin-bottom="0cm" style:contextual-spacing="false" fo:text-indent="1.591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0pt" fo:font-style="italic" style:font-size-asian="10pt" style:font-style-asian="italic" style:font-name-complex="Courier New" style:font-size-complex="10pt" style:font-style-complex="italic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9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0" style:family="text">
      <style:text-properties style:font-name="Verdana" fo:font-size="3pt" style:font-size-asian="3pt" style:font-name-complex="Courier New" style:font-size-complex="3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 style:font-name="Verdana" fo:font-size="10pt" style:font-size-asian="10pt" style:font-name-complex="Courier New" style:font-size-complex="10pt"/>
    </style:style>
    <style:style style:name="T13" style:family="text">
      <style:text-properties fo:color="#000000" loext:opacity="100%"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14" style:family="text">
      <style:text-properties fo:font-size="3pt" style:font-size-asian="3pt" style:font-size-complex="3pt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SOLUÇÃO ADMINISTRATIVA TRT6 n.º 21/2021</text:span></text:p>
      <text:p text:style-name="P15">Divulga a relação dos Juízes Titulares de Vara do Trabalho deste Regional, interessados à convocação para o ano judiciário de 2022.</text:p>
      <text:p text:style-name="P16"><text:span text:style-name="T4">O TRIBUNAL REGIONAL DO TRABALHO DA SEXTA REGIÃO</text:span><text:span text:style-name="T6">, em Sessão Administrativa Telepresencial realizada no dia 29 de novembro de 2021, por unanimidade, sob a presidência da Excelentíssima Desembargadora Presidente </text:span><text:span text:style-name="T4">MARIA CLARA SABOYA ALBUQUERQUE BERNARDINO</text:span><text:span text:style-name="T6">, com a presença de Suas Excelências o Desembargador Corregedor Ruy Salathiel de Albuquerque e Mello Ventura, a Desembargadora Gisane Barbosa de Araújo, a Desembargadora Virgínia Malta Canavarro, o Desembargador Valdir José Silva de Carvalho, a Desembargadora Maria do Socorro Silva Emerenciano, o Desembargador Fábio André de Farias, o Desembargador José Luciano Alexo da Silva, o Desembargador Eduardo Pugliesi, e o Desembargador Milton Gouveia da Silva Filho, e a Excelentíssima Procuradora-Chefe da Procuradoria Regional do Trabalho da 6ª Região, Dra. Ana Carolina Lima Vieira Ribemboim,</text:span></text:p>
      <text:p text:style-name="P5"><text:span text:style-name="T4">CONSIDERANDO</text:span><text:span text:style-name="T6"> </text:span><text:span text:style-name="T12">o contido no §2º do art.</text:span><text:span text:style-name="T13"> </text:span><text:span text:style-name="T12">29 do Regimento Interno deste Tribunal,</text:span><text:span text:style-name="T6"> que trata da abertura de edital para inscrição dos Juízes Titulares interessados à convocação para substituição no Tribunal, observada a alternância dos critérios de antiguidade e de merecimento,</text:span></text:p>
      <text:p text:style-name="P5"><text:span text:style-name="T4">CONSIDERANDO</text:span><text:span text:style-name="T6"> a expedição de Edital TRT6-GP nº 06/2021, datado e disponibilizado no DEJT do dia 03 de novembro do corrente ano, noticiando a abertura das inscrições para composição da lista dos Juízes a serem convocados para substituição no Tribunal no ano judiciário de 2022,</text:span></text:p>
      <text:p text:style-name="P5"><text:span text:style-name="T4">CONSIDERANDO</text:span><text:span text:style-name="T6"> as inscrições recebidas, tempestivamente, pela Secretaria-Geral da Presidência desta Corte (Proad n.º 18341/2021),</text:span></text:p>
      <text:p text:style-name="P6">R E S O L V E:</text:p>
      <text:p text:style-name="P3"><text:span text:style-name="T4">Art. 1º</text:span><text:span text:style-name="T6"> Divulgar a relação dos Juízes Titulares de Vara do Trabalho interessados à convocação para o ano judiciário de 2022:</text:span></text:p>
      <text:p text:style-name="P7">I - Carmen Lúcia Vieira do Nascimento;</text:p>
      <text:p text:style-name="P7">II - Edmilson Alves da Silva;</text:p>
      <text:p text:style-name="P7">III - Hugo Cavalcanti Melo Filho;</text:p>
      <text:p text:style-name="P7">IV – Mayard de França Saboya Albuquerque;</text:p>
      <text:p text:style-name="P7"><text:soft-page-break/>V - Maria do Carmo Varejão Richlin;</text:p>
      <text:p text:style-name="P7">VI - Virgínio Henriques de Sá e Benevides;</text:p>
      <text:p text:style-name="P7">VII – Ibrahim Alves da Silva Filho; </text:p>
      <text:p text:style-name="P7">VIII - Roberta Corrêa de Araújo Monteiro;</text:p>
      <text:p text:style-name="P7">IX - Ana Cristina da Silva;</text:p>
      <text:p text:style-name="P7">X - Ana Catarina Cisneiros Barbosa de Araújo;</text:p>
      <text:p text:style-name="P7">XI - Andrea Keust Bandeira de Melo;</text:p>
      <text:p text:style-name="P7">XII - Ana Maria Soares Ribeiro de Barros;</text:p>
      <text:p text:style-name="P7">XIII - Márcia de Windsor Nogueira.</text:p>
      <text:p text:style-name="P4"/>
      <text:p text:style-name="P17"><text:span text:style-name="T4">Art. 2º</text:span><text:span text:style-name="T6"> Esta Resolução entra em vigor na data de sua publicação.</text:span></text:p>
      <text:p text:style-name="P18"/>
      <text:p text:style-name="P19"><text:span text:style-name="T6">Recife, 29 de novembro de 2021.</text:span></text:p>
      <text:p text:style-name="P20"/>
      <text:p text:style-name="P21">MARIA CLARA SABOYA ALBUQUERQUE BERNARDINO</text:p>
      <text:p text:style-name="P22"><text:span text:style-name="T7"><text:s text:c="11"/></text:span><text:span text:style-name="T6">Desembargadora Presidente do TRT da Sexta Região</text:span></text:p>
      <text:p text:style-name="P1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/>
      <style:text-properties fo:color="#000000" loext:opacity="100%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  <style:text-properties fo:color="#000000" loext:opacity="100%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54cm" svg:height="1.605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width="1.744cm" svg:height="2.432cm" draw:z-index="3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4"><draw:frame draw:style-name="Mfr2" draw:name="Figura3" text:anchor-type="as-char" svg:width="1.72cm" svg:height="2.464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GP-GVP-CRT nº 18/2021</dc:title>
    <meta:initial-creator>Ana Catarina Araujo</meta:initial-creator>
    <meta:creation-date>2021-12-01T15:41:00</meta:creation-date>
    <dc:creator>Luciane Angelim Alves Lustosa</dc:creator>
    <dc:date>2021-12-01T15:41:00</dc:date>
    <meta:print-date>2021-11-22T16:52:00</meta:print-date>
    <meta:editing-cycles>2</meta:editing-cycles>
    <meta:document-statistic meta:table-count="0" meta:image-count="3" meta:object-count="0" meta:page-count="2" meta:paragraph-count="30" meta:word-count="417" meta:character-count="2703" meta:non-whitespace-character-count="2268"/>
    <meta:generator>LibreOffice/7.1.2.2$Windows_X86_64 LibreOffice_project/8a45595d069ef5570103caea1b71cc9d82b2aae4</meta:generator>
  </office:meta>
</office:document-meta>
</file>