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2" style:parent-style-name="Fonteparág.padrão" style:family="text">
      <style:text-properties style:font-name="Times New Roman" style:font-name-complex="Times New Roman" fo:language="en" fo:country="US" style:language-asian="en" style:country-asian="US"/>
    </style:style>
    <style:style style:name="T1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1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P16" style:parent-style-name="Normal" style:family="paragraph">
      <style:paragraph-properties fo:text-align="justify" fo:margin-bottom="0in" fo:line-height="100%" fo:margin-left="3.3472in">
        <style:tab-stops/>
      </style:paragraph-properties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/>
    </style:style>
    <style:style style:name="P17" style:parent-style-name="Normal" style:family="paragraph">
      <style:paragraph-properties fo:text-align="justify" fo:margin-bottom="0in" fo:line-height="100%" fo:margin-left="3.3472in">
        <style:tab-stops/>
      </style:paragraph-properties>
    </style:style>
    <style:style style:name="T18" style:parent-style-name="Fonteparág.padrã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P19" style:parent-style-name="Normal" style:family="paragraph">
      <style:paragraph-properties fo:text-align="justify" fo:margin-bottom="0in" fo:line-height="100%" fo:margin-right="-0.0277in" fo:text-indent="1in"/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/>
    </style:style>
    <style:style style:name="P20" style:parent-style-name="Normal" style:family="paragraph">
      <style:paragraph-properties fo:text-align="justify" fo:margin-bottom="0in" fo:line-height="100%" fo:margin-right="-0.0277in" fo:text-indent="1in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23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2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25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26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27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28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29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30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31" style:parent-style-name="Normal" style:family="paragraph">
      <style:paragraph-properties fo:text-align="justify" fo:margin-bottom="0in" fo:line-height="100%" fo:margin-right="-0.0277in" fo:text-indent="1in"/>
      <style:text-properties style:font-name="Verdana" style:font-name-complex="Verdana" fo:font-size="11pt" style:font-size-asian="11pt" style:font-size-complex="11pt" fo:language="en" fo:country="US"/>
    </style:style>
    <style:style style:name="P32" style:parent-style-name="Normal" style:family="paragraph">
      <style:paragraph-properties fo:text-align="justify" fo:margin-bottom="0in" fo:line-height="100%" fo:margin-right="-0.0277in" fo:text-indent="1in"/>
    </style:style>
    <style:style style:name="T3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35" style:parent-style-name="Normal" style:family="paragraph">
      <style:paragraph-properties fo:text-align="justify" fo:margin-bottom="0in" fo:line-height="100%" fo:margin-right="-0.0277in" fo:text-indent="1in"/>
      <style:text-properties style:font-name="Verdana" style:font-name-complex="Verdana" fo:font-size="11pt" style:font-size-asian="11pt" style:font-size-complex="11pt" fo:language="en" fo:country="US"/>
    </style:style>
    <style:style style:name="P36" style:parent-style-name="Normal" style:family="paragraph">
      <style:paragraph-properties fo:text-align="justify" fo:margin-bottom="0in" fo:line-height="100%" fo:margin-right="-0.0277in" fo:text-indent="1in"/>
    </style:style>
    <style:style style:name="T3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8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39" style:parent-style-name="Normal" style:family="paragraph">
      <style:paragraph-properties fo:text-align="justify" fo:margin-bottom="0in" fo:line-height="100%" fo:margin-right="-0.0277in" fo:text-indent="1in"/>
      <style:text-properties style:font-name="Verdana" style:font-name-complex="Verdana" fo:font-size="11pt" style:font-size-asian="11pt" style:font-size-complex="11pt" fo:language="en" fo:country="US"/>
    </style:style>
    <style:style style:name="P40" style:parent-style-name="Normal" style:family="paragraph">
      <style:paragraph-properties fo:text-align="justify" fo:margin-bottom="0in" fo:line-height="100%" fo:margin-right="-0.0277in" fo:text-indent="1in"/>
    </style:style>
    <style:style style:name="T41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4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3" style:parent-style-name="Normal" style:family="paragraph">
      <style:paragraph-properties fo:text-align="justify" fo:margin-bottom="0in" fo:line-height="100%" fo:margin-right="-0.0277in" fo:text-indent="1in"/>
      <style:text-properties style:font-name="Verdana" style:font-name-complex="Verdana" fo:font-size="11pt" style:font-size-asian="11pt" style:font-size-complex="11pt" fo:language="en" fo:country="US"/>
    </style:style>
    <style:style style:name="P44" style:parent-style-name="Normal" style:family="paragraph">
      <style:paragraph-properties fo:text-align="justify" fo:margin-bottom="0in" fo:line-height="100%" fo:margin-right="-0.0277in" fo:text-indent="1in"/>
    </style:style>
    <style:style style:name="T4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46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47" style:parent-style-name="Normal" style:family="paragraph">
      <style:paragraph-properties fo:text-align="justify" fo:margin-bottom="0in" fo:line-height="100%" fo:margin-right="-0.0277in" fo:text-indent="1in"/>
      <style:text-properties style:font-name="Verdana" style:font-name-complex="Verdana" fo:font-size="11pt" style:font-size-asian="11pt" style:font-size-complex="11pt" fo:language="en" fo:country="US"/>
    </style:style>
    <style:style style:name="P48" style:parent-style-name="Normal" style:family="paragraph">
      <style:paragraph-properties fo:margin-bottom="0in" fo:line-height="100%" fo:margin-right="-0.0277in" fo:text-indent="1in"/>
    </style:style>
    <style:style style:name="T49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50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51" style:parent-style-name="Normal" style:family="paragraph">
      <style:paragraph-properties fo:text-align="justify" fo:margin-bottom="0in" fo:line-height="100%" fo:margin-right="-0.0277in" fo:text-indent="1in"/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52" style:parent-style-name="Normal" style:family="paragraph">
      <style:paragraph-properties fo:text-align="justify" fo:margin-bottom="0in" fo:line-height="100%" fo:margin-right="-0.0277in" fo:text-indent="1in"/>
    </style:style>
    <style:style style:name="T5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5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55" style:parent-style-name="Normal" style:family="paragraph">
      <style:paragraph-properties fo:text-align="justify" fo:margin-bottom="0in" fo:line-height="100%" fo:margin-right="-0.0277in" fo:text-indent="1in"/>
    </style:style>
    <style:style style:name="T56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57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58" style:parent-style-name="Fonteparág.padrã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59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60" style:parent-style-name="Normal" style:family="paragraph">
      <style:paragraph-properties fo:text-align="justify" fo:margin-bottom="0in" fo:line-height="100%" fo:margin-right="-0.0277in" fo:text-indent="1in"/>
      <style:text-properties style:font-name="Verdana" style:font-name-complex="Verdana" fo:font-size="11pt" style:font-size-asian="11pt" style:font-size-complex="11pt" fo:language="en" fo:country="US"/>
    </style:style>
    <style:style style:name="P61" style:parent-style-name="Normal" style:family="paragraph">
      <style:paragraph-properties fo:text-align="justify" fo:margin-bottom="0in" fo:line-height="100%" fo:margin-right="-0.0277in" fo:text-indent="1in"/>
    </style:style>
    <style:style style:name="T62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63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64" style:parent-style-name="Normal" style:family="paragraph">
      <style:paragraph-properties fo:text-align="justify" fo:margin-bottom="0in" fo:line-height="100%" fo:margin-right="-0.0277in" fo:text-indent="1in"/>
    </style:style>
    <style:style style:name="T65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66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67" style:parent-style-name="Normal" style:family="paragraph">
      <style:paragraph-properties fo:text-align="justify" fo:margin-bottom="0in" fo:line-height="100%" fo:margin-right="-0.0277in" fo:text-indent="1in"/>
    </style:style>
    <style:style style:name="T6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69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70" style:parent-style-name="Fonteparág.padrã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71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72" style:parent-style-name="Normal" style:family="paragraph">
      <style:paragraph-properties fo:text-align="justify" fo:margin-bottom="0in" fo:line-height="100%" fo:margin-right="-0.0277in" fo:text-indent="1in"/>
      <style:text-properties style:font-name="Verdana" style:font-name-complex="Verdana" fo:font-size="11pt" style:font-size-asian="11pt" style:font-size-complex="11pt" fo:language="en" fo:country="US"/>
    </style:style>
    <style:style style:name="P73" style:parent-style-name="Normal" style:family="paragraph">
      <style:paragraph-properties fo:text-align="justify" fo:margin-bottom="0in" fo:line-height="100%" fo:margin-right="-0.0277in" fo:text-indent="1in"/>
    </style:style>
    <style:style style:name="T74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75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76" style:parent-style-name="Normal" style:family="paragraph">
      <style:paragraph-properties fo:text-align="justify" fo:margin-bottom="0in" fo:line-height="100%" fo:margin-right="-0.0277in" fo:text-indent="1in"/>
      <style:text-properties style:font-name="Verdana" style:font-name-complex="Verdana" fo:font-size="11pt" style:font-size-asian="11pt" style:font-size-complex="11pt" fo:language="en" fo:country="US"/>
    </style:style>
    <style:style style:name="P77" style:parent-style-name="Normal" style:family="paragraph">
      <style:paragraph-properties fo:text-align="justify" fo:margin-bottom="0in" fo:line-height="100%" fo:margin-right="-0.0277in" fo:text-indent="1in"/>
    </style:style>
    <style:style style:name="T7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79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80" style:parent-style-name="Normal" style:family="paragraph">
      <style:paragraph-properties fo:text-align="justify" fo:margin-bottom="0in" fo:line-height="100%" fo:margin-right="-0.0277in" fo:text-indent="1in"/>
    </style:style>
    <style:style style:name="T81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8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83" style:parent-style-name="Fonteparág.padrão" style:family="text">
      <style:text-properties style:font-name="Verdana" style:font-name-complex="Verdana" fo:font-style="italic" style:font-style-asian="italic" style:font-style-complex="italic" fo:font-size="11pt" style:font-size-asian="11pt" style:font-size-complex="11pt" fo:language="en" fo:country="US" style:language-asian="en" style:country-asian="US"/>
    </style:style>
    <style:style style:name="T84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85" style:parent-style-name="Normal" style:family="paragraph">
      <style:paragraph-properties fo:text-align="justify" fo:margin-bottom="0in" fo:line-height="100%" fo:margin-right="-0.0277in" fo:text-indent="1in"/>
      <style:text-properties style:font-name="Verdana" style:font-name-complex="Verdana" fo:font-size="11pt" style:font-size-asian="11pt" style:font-size-complex="11pt" fo:language="en" fo:country="US"/>
    </style:style>
    <style:style style:name="P86" style:parent-style-name="Normal" style:family="paragraph">
      <style:paragraph-properties fo:margin-bottom="0in" fo:line-height="100%" fo:margin-right="-0.0277in" fo:text-indent="1in"/>
    </style:style>
    <style:style style:name="T87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88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89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90" style:parent-style-name="Normal" style:family="paragraph">
      <style:paragraph-properties fo:margin-bottom="0in" fo:line-height="100%" fo:margin-right="-0.0277in" fo:text-indent="1in"/>
      <style:text-properties style:font-name="Verdana" style:font-name-complex="Verdana" fo:font-size="11pt" style:font-size-asian="11pt" style:font-size-complex="11pt" fo:language="en" fo:country="US"/>
    </style:style>
    <style:style style:name="P91" style:parent-style-name="Normal" style:family="paragraph">
      <style:paragraph-properties fo:margin-bottom="0in" fo:line-height="100%" fo:margin-right="-0.0277in" fo:text-indent="1in"/>
    </style:style>
    <style:style style:name="T92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93" style:parent-style-name="Normal" style:family="paragraph">
      <style:paragraph-properties fo:margin-bottom="0in" fo:line-height="100%" fo:margin-right="-0.0277in" fo:text-indent="1in"/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94" style:parent-style-name="Normal" style:family="paragraph">
      <style:paragraph-properties fo:margin-bottom="0in" fo:line-height="100%" fo:margin-right="-0.0277in" fo:text-indent="1in"/>
    </style:style>
    <style:style style:name="T95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96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97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98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T99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100" style:parent-style-name="Normal" style:family="paragraph">
      <style:paragraph-properties fo:text-align="center" fo:margin-bottom="0in" fo:line-height="100%"/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/>
    </style:style>
    <style:style style:name="P101" style:parent-style-name="Normal" style:family="paragraph">
      <style:paragraph-properties fo:text-align="center" fo:margin-bottom="0in" fo:line-height="100%"/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/>
    </style:style>
    <style:style style:name="P102" style:parent-style-name="Normal" style:family="paragraph">
      <style:paragraph-properties fo:text-align="center" fo:margin-bottom="0in" fo:line-height="100%"/>
    </style:style>
    <style:style style:name="T103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106" style:parent-style-name="Normal" style:family="paragraph">
      <style:paragraph-properties fo:text-align="center" fo:margin-bottom="0in" fo:line-height="100%"/>
    </style:style>
    <style:style style:name="T107" style:parent-style-name="Fonteparág.padrão" style:family="text">
      <style:text-properties style:font-name="Verdana" style:font-name-complex="Verdana" fo:font-size="11pt" style:font-size-asian="11pt" style:font-size-complex="11pt" fo:language="en" fo:country="US" style:language-asian="en" style:country-asian="US"/>
    </style:style>
    <style:style style:name="P108" style:parent-style-name="Normal" style:family="paragraph">
      <style:paragraph-properties fo:text-align="justify" fo:margin-bottom="0in" fo:line-height="100%" fo:text-indent="0.2958in"/>
      <style:text-properties style:font-name="Verdana" style:font-name-complex="Verdana" fo:font-size="11pt" style:font-size-asian="11pt" style:font-size-complex="11pt" fo:language="en" fo:country="US"/>
    </style:style>
    <style:style style:name="P109" style:parent-style-name="Normal" style:family="paragraph">
      <style:paragraph-properties fo:text-align="center" fo:margin-bottom="0in" fo:line-height="100%"/>
      <style:text-properties style:font-name="Verdana" style:font-name-complex="Verdana" fo:color="#333333" fo:font-size="11pt" style:font-size-asian="11pt" style:font-size-complex="11pt" fo:background-color="#FFFFFF" fo:language="en" fo:country="US"/>
    </style:style>
    <style:style style:name="P110" style:parent-style-name="Normal" style:family="paragraph">
      <style:paragraph-properties fo:text-align="center" fo:margin-bottom="0in" fo:line-height="100%"/>
      <style:text-properties style:font-name="Verdana" style:font-name-complex="Verdana" fo:color="#333333" fo:font-size="11pt" style:font-size-asian="11pt" style:font-size-complex="11pt" fo:background-color="#FFFFFF" fo:language="en" fo:country="US"/>
    </style:style>
  </office:automatic-styles>
  <office:body>
    <office:text text:use-soft-page-breaks="true">
      <text:p text:style-name="P1"><text:span text:style-name="T12"><text:tab/></text:span><text:span text:style-name="T13">RESOLUÇÃO ADMINISTRATIVA TRT6 nº <text:s/></text:span><text:span text:style-name="T14">20</text:span><text:span text:style-name="T15">/2023</text:span></text:p>
      <text:p text:style-name="P16"/>
      <text:p text:style-name="P17"><text:span text:style-name="T18">Disciplina a suspensão de prazos e fixa o período de Inspeção Geral nas Unidades Judiciárias do Tribunal Regional do Trabalho da Sexta Região.</text:span></text:p>
      <text:p text:style-name="P19"/>
      <text:p text:style-name="P20"><text:span text:style-name="T21">O TRIBUNAL REGIONAL DO TRABALHO DA SEXTA REGIÃO</text:span><text:span text:style-name="T22">, no uso de suas atribuições legais e regimentais, e tendo em vista o decidido, por unanimidade, na sessão administrativa realizada em<text:s/></text:span><text:span text:style-name="T23">31 de julho de 2023</text:span><text:span text:style-name="T24">, sob a presidência da<text:s/></text:span><text:span text:style-name="T25">Excelentíssima Desembargadora Presidente<text:s/></text:span><text:span text:style-name="T26">NISE PEDROSO LINS DE SOUSA</text:span><text:span text:style-name="T27">,</text:span><text:span text:style-name="T28"><text:s/>com a presen</text:span><text:span text:style-name="T29">ça</text:span><text:span text:style-name="T30"><text:s/>de Suas Excelências o<text:s/></text:span>Desembargador Vice-Presidente Sergio Torres Teixeira, o Desembargador Corregedor Fábio André de Farias, a Desembargadora Gisane Barbosa de Araújo,<text:s/>a<text:s/>Desembargadora Virgínia<text:s/>Malta Canavarro,<text:s/>o Desembargador<text:s/>Ivan de Souza Valença Alves, o<text:s/>Desembargador Valdir José Silva de Carvalho, a<text:s/>Desembargadora<text:s/>Dione Nunes Furtado da Silva, o <text:s/>Desembargador<text:s/>Ruy Salathiel de Albuquerque e Mello Ventura, o<text:s/>Desembargador<text:s/>José Luciano Alexo da<text:s/>Silva, o<text:s/>Desembargador<text:s/>Eduardo Pugliesi, a Desembargadora Ana Cláudia Petruccelli de Lima, a Desembargadora Solange Moura de Andrade,<text:s/>o Desembargador Milton Gouveia da Silva Filho, o<text:s/>Desembargador<text:s/>Larry da Silva Oliveira Filho e a Excelentíssima Procuradora-Chefe da Procuradoria Regional<text:s/>do Trabalho da 6ª Região, Dra. Ana Carolina Lima Vieira Ribemboim,<text:s/></text:p>
      <text:p text:style-name="P31"/>
      <text:p text:style-name="P32"><text:span text:style-name="T33">CONSIDERANDO<text:s/></text:span><text:span text:style-name="T34">o contido na Lei n. 5.010/1966, bem como na Lei n. 13.105/2015 (Código de Processo Civil),</text:span></text:p>
      <text:p text:style-name="P35"/>
      <text:p text:style-name="P36"><text:span text:style-name="T37">CONSIDERANDO<text:s/></text:span><text:span text:style-name="T38">o disposto no Capítulo VI, do Provimento Geral da Corregedoria Regional do TRT da 6ª Região, de 17/05/2023,</text:span></text:p>
      <text:p text:style-name="P39"/>
      <text:p text:style-name="P40"><text:span text:style-name="T41">CONSIDERANDO<text:s/></text:span><text:span text:style-name="T42">a relevância dos trabalhos realizados por ocasião das inspeções de regularidade dos serviços nas Secretarias das Unidades Judiciárias de 1º e 2º Graus,</text:span></text:p>
      <text:p text:style-name="P43"/>
      <text:p text:style-name="P44"><text:span text:style-name="T45">CONSIDERANDO<text:s/></text:span><text:span text:style-name="T46">a necessidade de concentração das datas para realização de Inspeção Geral, prestigiando os princípios constitucionais da razoável duração do processo e da efetividade da prestação jurisdicional,</text:span></text:p>
      <text:p text:style-name="P47"/>
      <text:p text:style-name="P48"><text:span text:style-name="T49">RESOLVE</text:span><text:span text:style-name="T50">:</text:span></text:p>
      <text:p text:style-name="P51"/>
      <text:soft-page-break/>
      <text:p text:style-name="P52"><text:span text:style-name="T53">Art. 1º.<text:s/></text:span><text:span text:style-name="T54">Suspender, no âmbito do Tribunal Regional do Trabalho da Sexta Região, os prazos processuais no período de 20(vinte) de dezembro de 2023 a 20(vinte) de janeiro de 2024, com fundamento no inciso I, do artigo 62, da Lei nº 5.010/1966 c/c o artigo 220, do Código de Processo Civil (Lei nº 13.105/2015).<text:s/></text:span></text:p>
      <text:p text:style-name="P55"><text:span text:style-name="T56">Parágrafo único.<text:s/></text:span><text:span text:style-name="T57">Durante o período mencionado no<text:s/></text:span><text:span text:style-name="T58">caput</text:span><text:span text:style-name="T59"><text:s/>não serão realizadas audiências, nem sessões de julgamento, nas Unidades Judiciárias de 1ª e 2ª Instâncias do Tribunal Regional do Trabalho da Sexta Região.</text:span></text:p>
      <text:p text:style-name="P60"/>
      <text:p text:style-name="P61"><text:span text:style-name="T62">Art. 2º.<text:s/></text:span><text:span text:style-name="T63">Determinar que sejam realizadas, no período de 08(oito) a 12(doze) de janeiro de 2024, as inspeções gerais de regularidade dos serviços das Secretarias do Pleno, das Turmas e das Varas do Trabalho deste Regional, da Secretaria de Distribuição de Mandados Judiciais, dos Centros Judiciários de Métodos Consensuais de Solução de Disputas (CEJUSC-JT) no 1º e 2º Graus, da Seção de Hasta Pública, da Divisão de Pesquisa Patrimonial, da Coordenadoria de Apoio ao Primeiro Grau e dos Núcleos de Justiça 4.0.<text:s/></text:span></text:p>
      <text:p text:style-name="P64"><text:span text:style-name="T65">§1º.<text:s/></text:span><text:span text:style-name="T66">É vedada a designação de inspeções gerais de regularidade dos serviços em período distinto ao que estabelecido na presente Resolução. </text:span></text:p>
      <text:p text:style-name="P67"><text:span text:style-name="T68">§2º.<text:s/></text:span><text:span text:style-name="T69">Não haverá atendimento regular ao público nas Unidades descritas no<text:s/></text:span><text:span text:style-name="T70">caput</text:span><text:span text:style-name="T71">, durante a inspeção (08 a 12 de janeiro de 2024), cabendo ao/à magistrado/magistrada realizar conciliações e analisar petições que tenham caráter de urgência ou relevância.</text:span></text:p>
      <text:p text:style-name="P72"/>
      <text:p text:style-name="P73"><text:span text:style-name="T74">Art. 3º.<text:s/></text:span><text:span text:style-name="T75">Os relatórios dos trabalhos realizados durante a inspeção geral deverão ser remetidos até 31(trinta e um) de janeiro de 2024, à Presidência ou à Corregedoria, conforme o caso.</text:span></text:p>
      <text:p text:style-name="P76"/>
      <text:p text:style-name="P77"><text:span text:style-name="T78">Art. 4º.<text:s/></text:span><text:span text:style-name="T79">No período de 15 (quinze) a 19 (dezenove) de janeiro de 2024 as Secretarias do Pleno, das Turmas e das Varas do Trabalho estarão abertas para atendimento ao público.</text:span></text:p>
      <text:p text:style-name="P80"><text:span text:style-name="T81">Parágrafo único.</text:span><text:span text:style-name="T82"><text:s/>No interregno de que trata o<text:s/></text:span><text:span text:style-name="T83">caput<text:s/></text:span><text:span text:style-name="T84">continua vedada a realização de audiências, inclusive em relação aos CEJUSCs de 1º e 2º Graus, e sessões de julgamento, permanecendo suspensos os prazos processuais, com fundamento no art. 220, da Lei nº 13.105/2015 (Código de Processo Civil).<text:s/></text:span></text:p>
      <text:p text:style-name="P85"/>
      <text:p text:style-name="P86"><text:span text:style-name="T87">Art. 5º.<text:s/></text:span><text:span text:style-name="T88">Esta Resolução entra em vigor na data de sua publicação</text:span><text:span text:style-name="T89">.</text:span></text:p>
      <text:p text:style-name="P90"/>
      <text:soft-page-break/>
      <text:p text:style-name="P91"><text:span text:style-name="T92">Cumpra-se. Publique-se.</text:span></text:p>
      <text:p text:style-name="P93"/>
      <text:p text:style-name="P94"><text:span text:style-name="T95">Recife,<text:s/></text:span><text:span text:style-name="T96">31</text:span><text:span text:style-name="T97"><text:s/>de</text:span><text:span text:style-name="T98"><text:s/>julho</text:span><text:span text:style-name="T99"><text:s/>de 2023. </text:span></text:p>
      <text:p text:style-name="P100"/>
      <text:p text:style-name="P101"/>
      <text:p text:style-name="P102"><text:span text:style-name="T103">NISE PEDROSO LINS DE SOUSA</text:span></text:p>
      <text:p text:style-name="P104"><text:span text:style-name="T105">Desembargadora Presidente do Tribunal Regional do</text:span></text:p>
      <text:p text:style-name="P106"><text:span text:style-name="T107">Trabalho da Sexta Região</text:span></text:p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style:font-name="Arial" style:font-name-complex="Arial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Subtítulo" style:display-name="Subtítulo" style:family="paragraph" style:parent-style-name="Normal">
      <style:paragraph-properties fo:keep-with-next="always" fo:keep-together="always" fo:margin-top="0.25in" fo:margin-bottom="0.0555in" fo:line-height="100%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end" fo:margin-bottom="0in" fo:line-height="100%"/>
      <style:text-properties fo:language="en" fo:country="US"/>
    </style:style>
    <style:style style:name="P3" style:parent-style-name="Normal" style:family="paragraph">
      <style:paragraph-properties fo:text-align="end" fo:margin-bottom="0in" fo:line-height="100%"/>
    </style:style>
    <style:style style:name="P4" style:parent-style-name="Normal" style:family="paragraph">
      <style:paragraph-properties fo:text-align="center" fo:margin-bottom="0in" fo:line-height="100%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Fonteparág.padrão" style:family="text">
      <style:text-properties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Fonteparág.padrão" style:family="text">
      <style:text-properties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Fonteparág.padrão" style:family="text">
      <style:text-properties fo:font-weight="bold" style:font-weight-asian="bold" style:font-weight-complex="bold" fo:font-size="8pt" style:font-size-asian="8pt" style:font-size-complex="8pt" fo:language="en" fo:country="US" style:language-asian="en" style:country-asian="US"/>
    </style:style>
    <style:style style:name="P11" style:parent-style-name="Normal" style:family="paragraph">
      <style:paragraph-properties fo:margin-bottom="0in" fo:line-height="100%"/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" text:anchor-type="as-char" svg:x="0in" svg:y="0in" svg:width="1.34375in" svg:height="0.85903in" style:rel-width="scale" style:rel-height="scale"><draw:image xlink:href="media/image1.png" xlink:type="simple" xlink:show="embed" xlink:actuate="onLoad"/><svg:title/><svg:desc>Image_0</svg:desc></draw:frame></text:p>
        <text:p text:style-name="P4"><draw:frame draw:style-name="a1" draw:name="Imagem 2" text:anchor-type="as-char" svg:x="0in" svg:y="0in" svg:width="0.69306in" svg:height="0.68125in" style:rel-width="scale" style:rel-height="scale"><draw:image xlink:href="media/image2.jpeg" xlink:type="simple" xlink:show="embed" xlink:actuate="onLoad"/><svg:title/><svg:desc>Image_1</svg:desc></draw:frame></text:p>
        <text:p text:style-name="P5"><text:span text:style-name="T6">PODER JUDICIÁRIO</text:span></text:p>
        <text:p text:style-name="P7"><text:span text:style-name="T8">TRIBUNAL REGIONAL DO TRABALHO DA 6ª REGIÃO</text:span></text:p>
        <text:p text:style-name="P9"><text:span text:style-name="T10">GABINETE DA PRESIDÊNCIA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fgp</meta:initial-creator>
    <dc:creator>Talita Mendonca</dc:creator>
    <meta:creation-date>2023-08-04T12:20:00Z</meta:creation-date>
    <dc:date>2023-08-04T12:20:00Z</dc:date>
    <meta:template xlink:href="Normal" xlink:type="simple"/>
    <meta:editing-cycles>3</meta:editing-cycles>
    <meta:editing-duration>PT0S</meta:editing-duration>
    <meta:document-statistic meta:page-count="3" meta:paragraph-count="8" meta:word-count="661" meta:character-count="4226" meta:row-count="29" meta:non-whitespace-character-count="3573"/>
  </office:meta>
</office:document-meta>
</file>