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right="-0.0277in"/>
      <style:text-properties style:font-name="Verdana" style:font-name-complex="Bookman Old Styl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 fo:hyphenate="true"/>
    </style:style>
    <style:style style:name="P16" style:parent-style-name="Standard" style:family="paragraph">
      <style:paragraph-properties fo:keep-with-next="always" fo:text-align="justify" fo:margin-left="0.75in" fo:margin-right="-0.0277in">
        <style:tab-stops/>
      </style:paragraph-properties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17" style:parent-style-name="Standard" style:family="paragraph">
      <style:paragraph-properties fo:keep-with-next="always" fo:text-align="justify" fo:margin-left="2.5597in" fo:margin-right="-0.0277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Verdana" style:font-name-complex="Bookman Old Style" fo:font-style="italic" style:font-style-asian="italic" style:font-style-complex="italic" fo:font-size="10pt" style:font-size-asian="10pt" style:font-size-complex="10pt" style:language-asian="pt" style:country-asian="BR"/>
    </style:style>
    <style:style style:name="P25" style:parent-style-name="Standard" style:family="paragraph">
      <style:paragraph-properties fo:text-align="justify" fo:margin-top="0.1944in" fo:line-height="150%" fo:text-indent="0.9847in"/>
      <style:text-properties fo:hyphenate="true"/>
    </style:style>
    <style:style style:name="T26" style:parent-style-name="Fonteparág.padrão" style:family="text"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Verdana" style:font-name-complex="Bookman Old Style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Verdana" style:font-name-complex="Bookman Old Style" style:font-weight-complex="bold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Verdana" style:font-name-complex="Bookman Old Style" style:font-weight-complex="bold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51" style:parent-style-name="Standard" style:family="paragraph">
      <style:paragraph-properties fo:text-align="justify" fo:margin-top="0.1944in" fo:line-height="150%" fo:text-indent="0.9847in"/>
      <style:text-properties fo:hyphenate="true"/>
    </style:style>
    <style:style style:name="T52" style:parent-style-name="Fonteparág.padrão" style:family="text"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61" style:parent-style-name="Standard" style:family="paragraph">
      <style:paragraph-properties fo:text-align="justify" fo:margin-top="0.1944in" fo:line-height="150%" fo:text-indent="0.9847in"/>
      <style:text-properties fo:hyphenate="true"/>
    </style:style>
    <style:style style:name="T62" style:parent-style-name="Fonteparág.padrão" style:family="text"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67" style:parent-style-name="Standard" style:family="paragraph">
      <style:paragraph-properties fo:text-align="justify" fo:margin-top="0.1944in" fo:line-height="150%" fo:text-indent="0.9847in"/>
      <style:text-properties fo:hyphenate="true"/>
    </style:style>
    <style:style style:name="T68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71" style:parent-style-name="Standard" style:family="paragraph">
      <style:paragraph-properties fo:text-align="justify" fo:margin-top="0.1944in" fo:line-height="150%" fo:text-indent="0.9847in"/>
      <style:text-properties fo:hyphenate="true"/>
    </style:style>
    <style:style style:name="T72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76" style:parent-style-name="Standard" style:family="paragraph">
      <style:paragraph-properties fo:text-align="justify" fo:margin-top="0.1944in" fo:line-height="150%" fo:text-indent="0.9847in"/>
      <style:text-properties fo:hyphenate="true"/>
    </style:style>
    <style:style style:name="T7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84" style:parent-style-name="Standard" style:family="paragraph">
      <style:paragraph-properties fo:text-align="justify" fo:margin-top="0.1944in" fo:line-height="150%" fo:text-indent="0.9847in"/>
      <style:text-properties fo:hyphenate="true"/>
    </style:style>
    <style:style style:name="T85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90" style:parent-style-name="Standard" style:family="paragraph">
      <style:paragraph-properties fo:text-align="justify" fo:margin-top="0.1944in" fo:line-height="150%" fo:text-indent="0.9847in"/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1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94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95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02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05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11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14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115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17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18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21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2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31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3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36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3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43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4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50" style:parent-style-name="Standard" style:family="paragraph">
      <style:paragraph-properties fo:text-align="justify" fo:margin-top="0.1944in" fo:line-height="150%" fo:margin-right="0.0986in" fo:text-indent="0.9847in"/>
      <style:text-properties fo:hyphenate="true"/>
    </style:style>
    <style:style style:name="T151" style:parent-style-name="Fonteparág.padrão" style:family="text">
      <style:text-properties style:font-name="Verdana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Verdana" style:font-name-complex="Bookman Old Style" fo:font-style="italic" style:font-style-asian="italic" style:font-style-complex="italic" fo:color="#2A6099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color="#2A6099" style:language-asian="pt" style:country-asian="BR"/>
    </style:style>
    <style:style style:name="P16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61" style:parent-style-name="Fonteparág.padrão" style:family="text">
      <style:text-properties style:font-name="Verdana" fo:font-weight="bold" style:font-weight-asian="bold" fo:color="#000000" style:letter-kerning="false" fo:font-size="10pt" style:font-size-asian="10pt" style:font-size-complex="10pt"/>
    </style:style>
    <style:style style:name="T162" style:parent-style-name="Fonteparág.padrão" style:family="text">
      <style:text-properties style:font-name="Verdana" fo:color="#000000" style:letter-kerning="false" fo:font-size="10pt" style:font-size-asian="10pt" style:font-size-complex="10pt"/>
    </style:style>
    <style:style style:name="T163" style:parent-style-name="Fonteparág.padrão" style:family="text">
      <style:text-properties style:font-name="Verdana" fo:color="#000000" style:letter-kerning="false" fo:font-size="10pt" style:font-size-asian="10pt" style:font-size-complex="10pt"/>
    </style:style>
    <style:style style:name="T164" style:parent-style-name="Fonteparág.padrão" style:family="text">
      <style:text-properties style:font-name="Verdana" fo:color="#000000" style:letter-kerning="false" fo:font-size="10pt" style:font-size-asian="10pt" style:font-size-complex="10pt"/>
    </style:style>
    <style:style style:name="T165" style:parent-style-name="Fonteparág.padrão" style:family="text">
      <style:text-properties style:font-name="Verdana" fo:color="#000000" style:letter-kerning="false" fo:font-size="10pt" style:font-size-asian="10pt" style:font-size-complex="10pt"/>
    </style:style>
    <style:style style:name="T166" style:parent-style-name="Fonteparág.padrão" style:family="text">
      <style:text-properties style:font-name="Verdana" fo:color="#000000" style:letter-kerning="false" fo:font-size="10pt" style:font-size-asian="10pt" style:font-size-complex="10pt"/>
    </style:style>
    <style:style style:name="T167" style:parent-style-name="Fonteparág.padrão" style:family="text">
      <style:text-properties style:font-name="Verdana" fo:color="#000000" style:letter-kerning="false" fo:font-size="10pt" style:font-size-asian="10pt" style:font-size-complex="10pt"/>
    </style:style>
    <style:style style:name="T168" style:parent-style-name="Fonteparág.padrão" style:family="text">
      <style:text-properties style:font-name="Verdana" fo:color="#000000" style:letter-kerning="false" fo:font-size="10pt" style:font-size-asian="10pt" style:font-size-complex="10pt"/>
    </style:style>
    <style:style style:name="P169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7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76" style:parent-style-name="Internetlink" style:family="text">
      <style:text-properties style:font-name="Verdana" style:font-name-complex="Bookman Old Style" fo:color="#000000" fo:font-size="10pt" style:font-size-asian="10pt" style:font-size-complex="10pt" style:text-underline-type="none" style:language-asian="pt" style:country-asian="BR"/>
    </style:style>
    <style:style style:name="T17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78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7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85" style:parent-style-name="Standard" style:family="paragraph">
      <style:paragraph-properties fo:text-align="justify" fo:margin-top="0.1944in" fo:line-height="150%" fo:margin-right="0.0986in">
        <style:tab-stops>
          <style:tab-stop style:type="left" style:position="0.9847in"/>
          <style:tab-stop style:type="left" style:position="1.9687in"/>
        </style:tab-stops>
      </style:paragraph-properties>
      <style:text-properties fo:hyphenate="true"/>
    </style:style>
    <style:style style:name="T18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9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19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196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19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01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02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06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0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12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13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16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1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22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23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27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28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33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34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36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3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39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40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45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46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5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5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56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5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59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60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65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66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7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7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81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82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85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86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289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290" style:parent-style-name="Fonteparág.padrão" style:family="text">
      <style:text-properties style:font-name="Verdana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Verdana" style:font-name-complex="Bookman Old Style" fo:font-style="italic" style:font-style-asian="italic" style:font-style-complex="italic" fo:color="#2A6099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color="#2A6099" style:language-asian="pt" style:country-asian="BR"/>
    </style:style>
    <style:style style:name="T303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color="#2A6099" style:language-asian="pt" style:country-asian="BR"/>
    </style:style>
    <style:style style:name="P304" style:parent-style-name="western" style:family="paragraph">
      <style:paragraph-properties fo:text-align="justify" fo:margin-top="0in" fo:margin-bottom="0in" fo:line-height="150%" fo:margin-right="0.0784in">
        <style:tab-stops>
          <style:tab-stop style:type="left" style:position="1.9687in"/>
        </style:tab-stops>
      </style:paragraph-properties>
      <style:text-properties style:font-name="Verdana" style:font-name-complex="Calibri" fo:font-weight="bold" style:font-weight-asian="bold" style:language-asian="pt" style:country-asian="BR" fo:hyphenate="true"/>
    </style:style>
    <style:style style:name="P305" style:parent-style-name="western" style:family="paragraph">
      <style:paragraph-properties fo:text-align="justify" fo:margin-top="0in" fo:margin-bottom="0in" fo:line-height="150%" fo:margin-right="0.0784in" fo:text-indent="0.984in">
        <style:tab-stops>
          <style:tab-stop style:type="left" style:position="1.9687in"/>
        </style:tab-stops>
      </style:paragraph-properties>
      <style:text-properties fo:hyphenate="true"/>
    </style:style>
    <style:style style:name="T306" style:parent-style-name="Fonteparág.padrão" style:family="text">
      <style:text-properties style:font-name="Verdana" style:font-name-complex="Calibri" fo:font-weight="bold" style:font-weight-asian="bold" style:language-asian="pt" style:country-asian="BR"/>
    </style:style>
    <style:style style:name="T307" style:parent-style-name="Fonteparág.padrão" style:family="text">
      <style:text-properties style:font-name="Verdana" style:font-name-complex="Calibri" style:language-asian="pt" style:country-asian="BR"/>
    </style:style>
    <style:style style:name="T308" style:parent-style-name="Fonteparág.padrão" style:family="text">
      <style:text-properties style:font-name="Verdana" style:font-name-complex="Calibri" style:language-asian="pt" style:country-asian="BR"/>
    </style:style>
    <style:style style:name="T309" style:parent-style-name="Fonteparág.padrão" style:family="text">
      <style:text-properties style:font-name="Verdana" style:font-name-complex="Calibri" style:language-asian="pt" style:country-asian="BR"/>
    </style:style>
    <style:style style:name="T310" style:parent-style-name="Fonteparág.padrão" style:family="text">
      <style:text-properties style:font-name="Verdana" style:font-name-complex="Calibri" style:language-asian="pt" style:country-asian="BR"/>
    </style:style>
    <style:style style:name="T311" style:parent-style-name="Fonteparág.padrão" style:family="text">
      <style:text-properties style:font-name="Verdana" style:font-name-complex="Calibri" style:language-asian="pt" style:country-asian="BR"/>
    </style:style>
    <style:style style:name="T312" style:parent-style-name="Fonteparág.padrão" style:family="text">
      <style:text-properties style:font-name="Verdana" style:font-name-complex="Calibri" style:language-asian="pt" style:country-asian="BR"/>
    </style:style>
    <style:style style:name="T313" style:parent-style-name="Fonteparág.padrão" style:family="text">
      <style:text-properties style:font-name="Verdana" style:font-name-complex="Calibri" style:language-asian="pt" style:country-asian="BR"/>
    </style:style>
    <style:style style:name="T314" style:parent-style-name="Fonteparág.padrão" style:family="text">
      <style:text-properties style:font-name="Verdana" style:font-name-complex="Calibri" style:language-asian="pt" style:country-asian="BR"/>
    </style:style>
    <style:style style:name="T315" style:parent-style-name="Fonteparág.padrão" style:family="text">
      <style:text-properties style:font-name="Verdana" style:font-name-complex="Calibri" style:language-asian="pt" style:country-asian="BR"/>
    </style:style>
    <style:style style:name="T316" style:parent-style-name="Fonteparág.padrão" style:family="text">
      <style:text-properties style:font-name="Verdana" style:font-name-complex="Calibri" style:language-asian="pt" style:country-asian="BR"/>
    </style:style>
    <style:style style:name="T317" style:parent-style-name="Fonteparág.padrão" style:family="text">
      <style:text-properties style:font-name="Verdana" style:font-name-complex="Calibri" style:language-asian="pt" style:country-asian="BR"/>
    </style:style>
    <style:style style:name="P318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19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21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22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27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28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2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33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34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37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38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3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4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4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4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4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4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49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50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5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56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57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62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63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6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7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7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73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74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77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78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8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8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84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85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90" style:parent-style-name="Standard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true"/>
    </style:style>
    <style:style style:name="T391" style:parent-style-name="Fonteparág.padrão" style:family="text"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94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T395" style:parent-style-name="Fonteparág.padrão" style:family="text">
      <style:text-properties style:font-name="Verdana" style:font-name-complex="Bookman Old Style" fo:font-size="10pt" style:font-size-asian="10pt" style:font-size-complex="10pt" style:language-asian="pt" style:country-asian="BR"/>
    </style:style>
    <style:style style:name="P396" style:parent-style-name="Standard" style:family="paragraph">
      <style:paragraph-properties fo:text-align="justify" fo:margin-top="0.1944in" fo:line-height="150%" fo:margin-left="0.9833in" fo:margin-right="0.0986in" fo:text-indent="0.0013in">
        <style:tab-stops/>
      </style:paragraph-properties>
      <style:text-properties style:font-name="Verdana" style:font-name-complex="Bookman Old Style" fo:font-size="10pt" style:font-size-asian="10pt" style:font-size-complex="10pt" style:language-asian="pt" style:country-asian="BR" fo:hyphenate="true"/>
    </style:style>
    <style:style style:name="P397" style:parent-style-name="Standard" style:family="paragraph">
      <style:paragraph-properties fo:text-align="justify" fo:margin-top="0.1944in" fo:line-height="150%" fo:margin-left="0.9833in" fo:margin-right="0.0986in" fo:text-indent="0.0013in">
        <style:tab-stops/>
      </style:paragraph-properties>
      <style:text-properties style:font-name="Verdana" style:font-name-complex="Bookman Old Style" fo:font-size="10pt" style:font-size-asian="10pt" style:font-size-complex="10pt" style:language-asian="pt" style:country-asian="BR" fo:hyphenate="true"/>
    </style:style>
    <style:style style:name="P398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399" style:parent-style-name="Standard" style:family="paragraph">
      <style:paragraph-properties fo:text-align="center"/>
      <style:text-properties style:font-name="Verdana" style:font-name-complex="Bookman Old Style" fo:font-weight="bold" style:font-weight-asian="bold" fo:font-size="10pt" style:font-size-asian="10pt" style:font-size-complex="10pt" style:language-asian="pt" style:country-asian="BR" fo:hyphenate="true"/>
    </style:style>
    <style:style style:name="P400" style:parent-style-name="Standard" style:family="paragraph">
      <style:paragraph-properties fo:text-align="center" fo:margin-top="0.1944in"/>
      <style:text-properties fo:hyphenate="true"/>
    </style:style>
    <style:style style:name="T4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/>
    </style:style>
    <style:style style:name="P403" style:parent-style-name="Standard" style:family="paragraph">
      <style:paragraph-properties fo:text-align="center" fo:margin-top="0.1944in"/>
      <style:text-properties fo:hyphenate="true"/>
    </style:style>
    <style:style style:name="T4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/>
    </style:style>
    <style:style style:name="P406" style:parent-style-name="Standard" style:family="paragraph">
      <style:paragraph-properties fo:text-align="center" fo:margin-top="0.1944in"/>
      <style:text-properties style:font-name="Verdana" style:font-name-complex="Verdana" fo:font-size="10pt" style:font-size-asian="10pt" style:font-size-complex="10pt" fo:hyphenate="true"/>
    </style:style>
  </office:automatic-styles>
  <office:body>
    <office:text text:use-soft-page-breaks="true">
      <text:p text:style-name="P1">RESOLUÇÃO ADMINISTRATIVA TRT6 n.º 20/2021(*)</text:p>
      <text:p text:style-name="P16"/>
      <text:p text:style-name="P17"><text:span text:style-name="T18">Disciplina acerca do Plantão Judiciário, no â</text:span><text:span text:style-name="T19">m</text:span><text:span text:style-name="T20">b</text:span><text:span text:style-name="T21">i</text:span><text:span text:style-name="T22">to do Tribunal Regional do Trabalho da 6ª R</text:span><text:span text:style-name="T23">e</text:span><text:span text:style-name="T24">gião.</text:span></text:p>
      <text:p text:style-name="P25"><text:span text:style-name="T26">O TRIBUNAL REGIONAL DO TRABALHO DA SEXTA</text:span><text:span text:style-name="T27"><text:s/>REGIÃO,<text:s/></text:span><text:span text:style-name="T28">no uso de suas atribuições legais e regimentais, e tendo em vista o decidido, por un</text:span><text:span text:style-name="T29">a</text:span><text:span text:style-name="T30">nimidade, na Sessão Administrativa Telepresencial realizada no dia 8 de novembro de 2021, sob a presidência da Excelentíssima Desembargadora Presidente<text:s/></text:span><text:span text:style-name="T31">MARIA CLAR</text:span><text:span text:style-name="T32">A SABOYA DE ALBUQUERQUE BERNARDINO</text:span><text:span text:style-name="T33">, com a presença de suas Excelências a Desembargadora Vice-Presidente Nise Pedroso Lins de Sousa, o D</text:span><text:span text:style-name="T34">e</text:span><text:span text:style-name="T35">sembargador Corregedor Ruy Salathiel de Albuquerque e Mello Ventura, a Dese</text:span><text:span text:style-name="T36">m</text:span><text:span text:style-name="T37">bargadora Eneida Melo Correia de Araújo, a D</text:span><text:span text:style-name="T38">esembargadora Virgínia Malta Can</text:span><text:span text:style-name="T39">a</text:span><text:span text:style-name="T40">varro, o Desembargador Ivan de Souza Valença Alves, o Desembargador Valdir José Silva de Carvalho, a Desembargadora Dione Nunes Furtado da Silva, a Desemba</text:span><text:span text:style-name="T41">r</text:span><text:span text:style-name="T42">gadora Maria do Socorro Silva Emerenciano, o Desembargador Sergio T</text:span><text:span text:style-name="T43">orres Teixe</text:span><text:span text:style-name="T44">i</text:span><text:span text:style-name="T45">ra, o Desembargador Paulo Alcântara, o Desembargador José Luciano Alexo da Si</text:span><text:span text:style-name="T46">l</text:span><text:span text:style-name="T47">va, o Desembargador Eduardo Pugliesi, a Desembargadora Ana Cláudia Petruccelli de Lima, a Desembargadora Solange Moura de Andrade e o Desembargador Milton Gouveia da<text:s/></text:span><text:span text:style-name="T48">Silva Filho; e a Excelentíssima Procuradora-Chefe da Procuradoria Reg</text:span><text:span text:style-name="T49">i</text:span><text:span text:style-name="T50">onal do Trabalho da 6ª Região, Dra. Ana Carolina Lima Vieira Ribemboim,</text:span></text:p>
      <text:p text:style-name="P51"><text:span text:style-name="T52">CONSIDERANDO</text:span><text:span text:style-name="T53"><text:s/>os artigos 93, XII e 114, da Constituição da Rep</text:span><text:span text:style-name="T54">ú</text:span><text:span text:style-name="T55">blica Federativa do Brasil, estabelecendo que a ati</text:span><text:span text:style-name="T56">vidade jurisdicional será ininte</text:span><text:span text:style-name="T57">r</text:span><text:span text:style-name="T58">rupta, com funcionamento em regime de plantão, e acerca da competência da Ju</text:span><text:span text:style-name="T59">s</text:span><text:span text:style-name="T60">tiça do Trabalho, respectivamente;</text:span></text:p>
      <text:p text:style-name="P61"><text:span text:style-name="T62">CONSIDERANDO<text:s/></text:span><text:span text:style-name="T63">a Resolução n. 71, de 31 de março de 2009, do Conselho Nacional de Justiça (inclusive com as alter</text:span><text:span text:style-name="T64">ações promovidas pelas Resol</text:span><text:span text:style-name="T65">u</text:span><text:span text:style-name="T66">ções ns. 152/0212, 326/2020, 353/2020 e 403/2021), dispondo sobre regime de plantão judiciário em primeiro e segundo graus de jurisdição;</text:span></text:p>
      <text:soft-page-break/>
      <text:p text:style-name="P67"><text:span text:style-name="T68">CONSIDERANDO<text:s/></text:span><text:span text:style-name="T69">a Resolução n. 14, de 15 de dezembro de 2005, do Conselho Superior da Justiç</text:span><text:span text:style-name="T70">a do Trabalho, estabelecendo a necessidade de regime de plantão nos dias em que não houver expediente forense normal;</text:span></text:p>
      <text:p text:style-name="P71"><text:span text:style-name="T72">CONSIDERANDO</text:span><text:span text:style-name="T73"><text:s/>a Resolução n. 25, de 11 de outubro de 2006, do Conselho Superior da Justiça do Trabalho (inclusive com as alterações promovi</text:span><text:span text:style-name="T74">das pelas Resolução n. 39, de 28 de junho de 2007 e Resolução n. 59, de 29 de maio de 2009, do mesmo Órgão), dispondo sobre o tratamento igualitário e isonômico acerca de folgas compensatórias para magistrados(as) e servidores(as), quando da atuação em pla</text:span><text:span text:style-name="T75">ntão judiciário;</text:span></text:p>
      <text:p text:style-name="P76"><text:span text:style-name="T77">CONSIDERANDO<text:s/></text:span><text:span text:style-name="T78">a Resolução n. 185, de 24 de março de 2017, do Conselho Superior da Justiça do Trabalho, estabelecendo que a tramitação do pr</text:span><text:span text:style-name="T79">o</text:span><text:span text:style-name="T80">cesso judicial, no âmbito da Justiça do Trabalho, e a prática eletrônica de atos pr</text:span><text:span text:style-name="T81">o</text:span><text:span text:style-name="T82">cessuais serão<text:s/></text:span><text:span text:style-name="T83">realizadas, exclusivamente, por meio do Sistema Processo Judicial Eletrônico – PJe, estabelecendo os parâmetros de funcionamento;</text:span></text:p>
      <text:p text:style-name="P84"><text:span text:style-name="T85">CONSIDERANDO</text:span><text:span text:style-name="T86"><text:s/>a recomendação contida na Ata de Correição Ord</text:span><text:span text:style-name="T87">i</text:span><text:span text:style-name="T88">nária realizada neste Tribunal, no período de 21 a 25 de janeiro d</text:span><text:span text:style-name="T89">e 2019;</text:span></text:p>
      <text:p text:style-name="P90">RESOLVE:</text:p>
      <text:p text:style-name="P91"><text:span text:style-name="T92">Art. 1º.</text:span><text:span text:style-name="T93"><text:s/>O Plantão Judiciário, no âmbito do Tribunal Regional do Trabalho da 6ª Região, em primeiro e segundo graus de jurisdição, destina-se, exclusivamente, ao exame das seguintes matérias:</text:span></text:p>
      <text:p text:style-name="P94"><text:span text:style-name="T95">I –<text:s/></text:span><text:span text:style-name="T96">pedidos de habeas corpus e mandados de segurança em que f</text:span><text:span text:style-name="T97">i</text:span><text:span text:style-name="T98">gurar como</text:span><text:span text:style-name="T99"><text:s/>coatora autoridade submetida à competência jurisdicional do(a) m</text:span><text:span text:style-name="T100">a</text:span><text:span text:style-name="T101">gistrado(a) plantonista;</text:span></text:p>
      <text:p text:style-name="P102"><text:span text:style-name="T103">II –<text:s/></text:span><text:span text:style-name="T104">pedidos de busca e apreensão de pessoas, bens ou valores, desde que objetivamente comprovada a urgência;</text:span></text:p>
      <text:p text:style-name="P105"><text:span text:style-name="T106">III –</text:span><text:span text:style-name="T107"><text:s/>pedidos, procedimentos, ações ou medidas de urgên</text:span><text:span text:style-name="T108">cia que não possam ser realizadas no horário regular de expediente forense, e desde que<text:s/></text:span><text:soft-page-break/><text:span text:style-name="T109">destinados a assegurar a liberdade de locomoção, a evitar perecimento de direito ou nos casos em que da demora possa resultar risco de grave prejuízo ou de difícil repa</text:span><text:span text:style-name="T110">ração;</text:span></text:p>
      <text:p text:style-name="P111"><text:span text:style-name="T112">IV –<text:s/></text:span><text:span text:style-name="T113">medida liminar em dissídio coletivo de greve.</text:span></text:p>
      <text:p text:style-name="P114"><text:span text:style-name="T115">§1º.<text:s/></text:span><text:span text:style-name="T116">O plantão judiciário não se destina à reiteração de pedido já apreciado no órgão judicial de origem ou em plantão anterior, tampouco à sua reconsideração ou reexame.</text:span></text:p>
      <text:p text:style-name="P117"><text:span text:style-name="T118"><text:tab/>§2º.<text:s/></text:span><text:span text:style-name="T119">Durante o plantão jud</text:span><text:span text:style-name="T120">iciário não serão apreciados pedidos de levantamento de importância em dinheiro ou valores, nem liberação de bens apreendidos.</text:span></text:p>
      <text:p text:style-name="P121"><text:span text:style-name="T122"><text:tab/></text:span><text:span text:style-name="T123">§3º.<text:s/></text:span><text:span text:style-name="T124">As medidas de comprovada urgência que tenham por objeto o depósito de importância em dinheiro ou valores só poderão ser ord</text:span><text:span text:style-name="T125">enadas por escrito pela autoridade judiciária competente e somente serão executadas ou ef</text:span><text:span text:style-name="T126">e</text:span><text:span text:style-name="T127">tivadas durante o expediente bancário normal, por intermédio de servidor(a) cr</text:span><text:span text:style-name="T128">e</text:span><text:span text:style-name="T129">denciado(a) do juízo ou de outra autoridade, por expressa e justificada delegação do(a)</text:span><text:span text:style-name="T130"><text:s/>Magistrado(a).</text:span></text:p>
      <text:p text:style-name="P131"><text:span text:style-name="T132"><text:tab/></text:span><text:span text:style-name="T133">§4º.<text:s/></text:span><text:span text:style-name="T134">O(A) magistrado(a) plantonista analisará se estão presentes as circunstâncias que autorizam a formulação de pedido durante o plantão judiciário, remetendo-o ao juízo competente, caso repute ausente o caráter de urgência ou o receio de</text:span><text:span text:style-name="T135"><text:s/>prejuízo, ou, ainda, quando a apreciação do pedido revelar-se inviável por estar inadequadamente instruído.</text:span></text:p>
      <text:p text:style-name="P136"><text:span text:style-name="T137"><text:tab/></text:span><text:span text:style-name="T138">§5º.<text:s/></text:span><text:span text:style-name="T139">Convencendo-se da urgência do pedido, o(a) Magistrado(a) plantonista determinará a adoção de todas as providências necessárias ao cu</text:span><text:span text:style-name="T140">m</text:span><text:span text:style-name="T141">priment</text:span><text:span text:style-name="T142">o da decisão que proferir.</text:span></text:p>
      <text:p text:style-name="P143"><text:span text:style-name="T144"><text:tab/></text:span><text:span text:style-name="T145">§6º.<text:s/></text:span><text:span text:style-name="T146">O conhecimento e a adoção de medidas processuais durante o plantão judiciário não geram prevenção ou vinculação do processo ou da ação para o(a) Magistrado(a) plantonista, cabendo à equipe plantonista finalizar o co</text:span><text:span text:style-name="T147">r</text:span><text:span text:style-name="T148">respond</text:span><text:span text:style-name="T149">ente fluxo no Sistema do Processo Judicial Eletrônico (PJe).</text:span></text:p>
      <text:soft-page-break/>
      <text:p text:style-name="P150"><text:span text:style-name="T151">§7º.<text:s/></text:span><text:span text:style-name="T152">Competirá ao(à) Presidente do Tribunal, ainda que d</text:span><text:span text:style-name="T153">u</text:span><text:span text:style-name="T154">rante o plantão judici</text:span><text:span text:style-name="T155">á</text:span><text:span text:style-name="T156">rio, decidir acerca da matéria prevista no inciso IV, deste artigo.</text:span><text:span text:style-name="T157"><text:s/></text:span><text:span text:style-name="T158">(Alterado pela<text:s/></text:span><text:span text:style-name="T159">RESOLUÇÃO ADMINISTRATIVA TRT6 n.º 06/2025 – DEJT 20/03/2025)</text:span></text:p>
      <text:p text:style-name="P160"><text:span text:style-name="T161">§7º</text:span><text:span text:style-name="T162"><text:s/>Competirá ao(à) Presidente do Tribunal, ainda que durante o plantão judici</text:span><text:span text:style-name="T163">á</text:span><text:span text:style-name="T164">rio, decidir acerca da matéria prevista no inciso IV deste artigo. Os(as) servid</text:span><text:span text:style-name="T165">o</text:span><text:span text:style-name="T166">res(as) plantonistas deverão prestar o apoio executivo necessário ao(à) Preside</text:span><text:span text:style-name="T167">n</text:span><text:span text:style-name="T168">te.</text:span></text:p>
      <text:p text:style-name="P169"><text:span text:style-name="T170"><text:tab/></text:span><text:span text:style-name="T171">Art.2º.<text:s/></text:span><text:span text:style-name="T172">A Presidência do Tribunal providencia</text:span><text:span text:style-name="T173">rá os meios necess</text:span><text:span text:style-name="T174">á</text:span><text:span text:style-name="T175">rios à efetivação do plantão judiciário, com divulgação no sítio oficial da Corte (</text:span><text:a xlink:href="http://www.trt6.jus.br/" office:target-frame-name="_top" xlink:show="replace"><text:span text:style-name="T176">www.trt6.jus.br</text:span></text:a><text:span text:style-name="T177">) das formas de acionamento, inclusive telefone(s).</text:span></text:p>
      <text:p text:style-name="P178"><text:span text:style-name="T179"><text:tab/></text:span><text:span text:style-name="T180">Parágrafo único.</text:span><text:span text:style-name="T181"><text:s/>Os nomes dos Magistrados(as)</text:span><text:span text:style-name="T182"><text:s/>plantonistas s</text:span><text:span text:style-name="T183">o</text:span><text:span text:style-name="T184">mente poderão ser divulgados 5 (cinco) dias antes do plantão judiciário.</text:span></text:p>
      <text:p text:style-name="P185"><text:span text:style-name="T186"><text:tab/></text:span><text:span text:style-name="T187">Art.3º.<text:s/></text:span><text:span text:style-name="T188">Compete aos (às) advogados (as) e às partes, quando da protocolização de pedidos, procedimentos, ações ou medidas de urgência, dar ciência imediata aos(às) se</text:span><text:span text:style-name="T189">rvidores(as) plantonistas, mediante ligação telefônica para os números disponibilizados no sítio oficial do Tribunal Regional do Trabalho da 6ª Região.</text:span></text:p>
      <text:p text:style-name="P190"><text:span text:style-name="T191">Art.4º.<text:s/></text:span><text:span text:style-name="T192">O plantão judiciário funcionará no Tribunal, nos Foros e V</text:span><text:span text:style-name="T193">a</text:span><text:span text:style-name="T194">ras do Trabalho em todos os dias em q</text:span><text:span text:style-name="T195">ue não houver expediente forense, e, nos dias úteis, após o expediente normal.</text:span></text:p>
      <text:p text:style-name="P196"><text:span text:style-name="T197">§1º.<text:s/></text:span><text:span text:style-name="T198">Nos dias em que não houver expediente forense, o plantão j</text:span><text:span text:style-name="T199">u</text:span><text:span text:style-name="T200">diciário será das 8 às 17 horas.</text:span></text:p>
      <text:p text:style-name="P201"><text:span text:style-name="T202">§2º.<text:s/></text:span><text:span text:style-name="T203">Nos dias úteis, o plantão judiciário ocorrerá das 17 às 20 h</text:span><text:span text:style-name="T204">o</text:span><text:span text:style-name="T205">ras.</text:span></text:p>
      <text:p text:style-name="P206"><text:span text:style-name="T207">§3º.<text:s/></text:span><text:span text:style-name="T208">O at</text:span><text:span text:style-name="T209">endimento, durante o plantão judiciário, poderá ser pre</text:span><text:span text:style-name="T210">s</text:span><text:span text:style-name="T211">tado de forma remota ou presencial.</text:span></text:p>
      <text:soft-page-break/>
      <text:p text:style-name="P212"><text:span text:style-name="T213">§4º.<text:s/></text:span><text:span text:style-name="T214">O plantão judiciário, abrangendo os primeiro e segundo graus de jurisdição, será centralizado na cidade do Recife e exercido por Magistrados(as) e servidores(a</text:span><text:span text:style-name="T215">s) previamente escalados(as), que permanecerão de sobreaviso nos horários fixados nos §§1º e 2º, deste artigo.</text:span></text:p>
      <text:p text:style-name="P216"><text:span text:style-name="T217">§5º.<text:s/></text:span><text:span text:style-name="T218">A critério do(a) Magistrado(a) plantonista, os(as) servid</text:span><text:span text:style-name="T219">o</text:span><text:span text:style-name="T220">res(as) escalados(as) poderão estender o horário previsto nos §§1º e 2º, deste<text:s/></text:span><text:span text:style-name="T221">artigo, para fins de efetivação das medidas processuais determinadas durante o período do plantão judiciário.</text:span></text:p>
      <text:p text:style-name="P222"><text:span text:style-name="T223">Art.5º.<text:s/></text:span><text:span text:style-name="T224">No segundo grau de jurisdição o plantão será exercido p</text:span><text:span text:style-name="T225">e</text:span><text:span text:style-name="T226">los(as) Desembargadores(as) e Juízes(as) Convocados(as).</text:span></text:p>
      <text:p text:style-name="P227"><text:span text:style-name="T228">Parágrafo único.<text:s/></text:span><text:span text:style-name="T229">Não ser</text:span><text:span text:style-name="T230">ão escalados para o plantão judiciário de segundo grau os(as) Desembargadores(as) que ocupam cargos de direção do Tr</text:span><text:span text:style-name="T231">i</text:span><text:span text:style-name="T232">bunal.</text:span></text:p>
      <text:p text:style-name="P233"><text:span text:style-name="T234">Art.6º.<text:s/></text:span><text:span text:style-name="T235">No primeiro grau de jurisdição o plantão será exercido por todos(as) os(as) Magistrados(as), Titulares e Substitutos(as).</text:span></text:p>
      <text:p text:style-name="P236"><text:span text:style-name="T237">Parágrafo único.<text:s/></text:span><text:span text:style-name="T238">Não serão escalados para o plantão judiciário de primeiro grau os(as) Magistrados(as) que estiverem afastados(as) do exercício da função judicante. <text:s/></text:span></text:p>
      <text:p text:style-name="P239"><text:span text:style-name="T240">Art.7º.<text:s/></text:span><text:span text:style-name="T241">A escala concernente ao plantão judiciário obedecerá a rod</text:span><text:span text:style-name="T242">í</text:span><text:span text:style-name="T243">zio semanal, compreend</text:span><text:span text:style-name="T244">endo tanto os dias úteis, quanto os dias em que não há expediente forense, e será organizada:</text:span></text:p>
      <text:p text:style-name="P245"><text:span text:style-name="T246">I -<text:s/></text:span><text:span text:style-name="T247">no segundo grau, pelo Tribunal Pleno, que a aprovará na prime</text:span><text:span text:style-name="T248">i</text:span><text:span text:style-name="T249">ra sessão do mês antecedente ao do plantão;</text:span></text:p>
      <text:p text:style-name="P250"><text:span text:style-name="T251">II –<text:s/></text:span><text:span text:style-name="T252">no primeiro grau, pela Corregedoria Regional, q</text:span><text:span text:style-name="T253">ue a encam</text:span><text:span text:style-name="T254">i</text:span><text:span text:style-name="T255">nhará à Presidência da Corte até o dia 10 (dez) de cada mês antecedente ao do referido plantão.</text:span></text:p>
      <text:soft-page-break/>
      <text:p text:style-name="P256"><text:span text:style-name="T257">§1º.<text:s/></text:span><text:span text:style-name="T258">As escalas de plantão judiciário observarão a ordem crescente de antiguidade dos(as) Magistrados(as).</text:span></text:p>
      <text:p text:style-name="P259"><text:span text:style-name="T260">§2º.<text:s/></text:span><text:span text:style-name="T261">Funcionará junto ao(à) Desembargador(</text:span><text:span text:style-name="T262">a) ou Juiz(a) Convoc</text:span><text:span text:style-name="T263">a</text:span><text:span text:style-name="T264">do(a) plantonista um(a) servidor(a) do respectivo Gabinete.</text:span></text:p>
      <text:p text:style-name="P265"><text:span text:style-name="T266">§3º.<text:s/></text:span><text:span text:style-name="T267">Atuará junto ao(à) Juiz(a) Titular de Vara do Trabalho ou J</text:span><text:span text:style-name="T268">u</text:span><text:span text:style-name="T269">iz(a) Substituto(a) fixado um(a) servidor(a) originário(a) da respectiva Vara.</text:span></text:p>
      <text:p text:style-name="P270"><text:span text:style-name="T271">§4º.<text:s/></text:span><text:span text:style-name="T272">Nos demais casos (juiz/ju</text:span><text:span text:style-name="T273">íza fixado e compartilhado e quanto aos integrantes da reserva técnica), o(a) servidor(a) plantonista provirá de qua</text:span><text:span text:style-name="T274">l</text:span><text:span text:style-name="T275">quer unidade de 1º grau (Varas, Centros Judiciários de Métodos Consensuais de Solução de Disputas (CEJUSC-JT) no 1º Grau, da Seção de hasta</text:span><text:span text:style-name="T276"><text:s/>Pública, do N</text:span><text:span text:style-name="T277">ú</text:span><text:span text:style-name="T278">cleo de Pesquisa Patrimonial e do Núcleo de Apoio ao Primeiro Grau) e será desi</text:span><text:span text:style-name="T279">g</text:span><text:span text:style-name="T280">nado(a) pela Presidência do Tribunal.</text:span></text:p>
      <text:p text:style-name="P281"><text:span text:style-name="T282">§5º.<text:s/></text:span><text:span text:style-name="T283">O(A) Diretor(a) da Secretaria de Tecnologia da Informação e Comunicação garantirá atendimento e suporte técnico de mi</text:span><text:span text:style-name="T284">croinformática aos(às) Magistrados(as) e servidores(as) durante o plantão judiciário.</text:span></text:p>
      <text:p text:style-name="P285"><text:span text:style-name="T286">§6º.</text:span><text:span text:style-name="T287"><text:s text:c="2"/>O Coordenador de Segurança Institucional deverá indicar, para o plantão judiciário, um motorista oficial (técnico judiciário), que atuará junto ao(à) Magistrado(a)<text:s/></text:span><text:span text:style-name="T288">plantonista.</text:span></text:p>
      <text:p text:style-name="P289"><text:span text:style-name="T290">§7º.<text:s/></text:span><text:span text:style-name="T291">A Secretaria de Gestão de Pessoas deverá organizar, observ</text:span><text:span text:style-name="T292">a</text:span><text:span text:style-name="T293">do o rodízio semanal, a escala de trabalho em regime de plantão dos analistas judiciários - oficiais de justiça avaliadores lotados na Região Metropolitana do R</text:span><text:span text:style-name="T294">e</text:span><text:span text:style-name="T295">c</text:span><text:span text:style-name="T296">i</text:span><text:span text:style-name="T297">fe (abrangendo,<text:s/></text:span><text:span text:style-name="T298">portanto, as Varas do Trabalho de Recife, Jaboatão dos Guar</text:span><text:span text:style-name="T299">a</text:span><text:span text:style-name="T300">rapes, Paulista, Olinda, São Lourenço da Mata, Ipojuca, Igarassu e Cabo) para que atuem junto aos(às) Magistrados(as) plantonistas.<text:s/></text:span><text:span text:style-name="T301">(Alterado pela<text:s/></text:span><text:span text:style-name="T302">RESOLUÇÃO ADMINISTRATIVA TRT6 n.º 22/2023 – DEJT<text:s/></text:span><text:span text:style-name="T303">18/08/2023)</text:span></text:p>
      <text:p text:style-name="P304"/>
      <text:p text:style-name="P305"><text:span text:style-name="T306">§7º</text:span><text:span text:style-name="T307">.<text:s/></text:span><text:span text:style-name="T308">A<text:s/></text:span><text:span text:style-name="T309">Secretaria de Distribuição de Mandados Judiciais<text:s/></text:span><text:span text:style-name="T310">deverá o</text:span><text:span text:style-name="T311">r</text:span><text:span text:style-name="T312">ganizar, observado o rodízio semanal, a escala de trabalho em regime de plantão<text:s/></text:span><text:soft-page-break/><text:span text:style-name="T313">dos(as) analistas judiciários(as)-oficiais e oficialas de justiça avaliadores(as) nela<text:s/></text:span><text:span text:style-name="T314">lotados(as), com atuação nas áreas de zoneamento da Região Metropolitana do Recife (que abrange as cidades do Recife, Jaboatão dos Guararapes, Paulista, Oli</text:span><text:span text:style-name="T315">n</text:span><text:span text:style-name="T316">da, São Lourenço da Mata, Ipojuca, Igarassu e Cabo), para que atuem junto aos(às) Magistrados(as) p</text:span><text:span text:style-name="T317">lantonistas.”</text:span></text:p>
      <text:p text:style-name="P318"><text:span text:style-name="T319">§8º.<text:s/></text:span><text:span text:style-name="T320">A critério do(a) Magistrado(a) plantonista será providenciada, quando necessária, a convocação de outros(as) servidores(as) indispensáveis à prática do ato.</text:span></text:p>
      <text:p text:style-name="P321"><text:span text:style-name="T322">§9º.<text:s/></text:span><text:span text:style-name="T323">As escalas dos servidores, previstas no presente artigo, dev</text:span><text:span text:style-name="T324">e</text:span><text:span text:style-name="T325">rão ser encami</text:span><text:span text:style-name="T326">nhadas à Presidência até o dia 10 (dez) de cada mês antecedente ao do referido plantão.</text:span></text:p>
      <text:p text:style-name="P327"><text:span text:style-name="T328">Art.8º.<text:s/></text:span><text:span text:style-name="T329">Nos casos de impedimento ou suspeição, após a declaração, nos respectivos autos, pelo(a) Desembargador(a) ou Juiz(a), <text:s/>caberá ao(à) serv</text:span><text:span text:style-name="T330">i</text:span><text:span text:style-name="T331">dor(a) plantonista comu</text:span><text:span text:style-name="T332">nicar o fato ao(à) Desembargador(a) ou Juiz(a) seguinte, na ordem crescente de antiguidade.</text:span></text:p>
      <text:p text:style-name="P333"><text:span text:style-name="T334">Art.9º.<text:s/></text:span><text:span text:style-name="T335">A permuta de plantões de Magistrados(as) será permitida, desde que devidamente autorizada pelo Plenário da Corte ou pela Corregedoria Regional, conforme o<text:s/></text:span><text:span text:style-name="T336">caso.</text:span></text:p>
      <text:p text:style-name="P337"><text:span text:style-name="T338">Art.10.<text:s/></text:span><text:span text:style-name="T339">A permuta entre servidores somente será permitida desde que requerida, de forma justificada e por escrito, com antecedência mínima de 72 (setenta e duas) horas, e quando autorizada pela Presidência do Tribunal.</text:span></text:p>
      <text:p text:style-name="P340"><text:span text:style-name="T341">Art.11.<text:s/></text:span><text:span text:style-name="T342">Encerrado o plantão, o</text:span><text:span text:style-name="T343">(a) servidor(a) encaminhará o pr</text:span><text:span text:style-name="T344">o</text:span><text:span text:style-name="T345">cesso ao Gabinete do(a) Desembargador(a) Relator(a) ou à Vara para o qual foi distribuído, no início do primeiro dia útil imediato ao do encerramento do plantão, cabendo à equipe plantonista finalizar o correspondente fluxo</text:span><text:span text:style-name="T346"><text:s/>no Sistema do Pr</text:span><text:span text:style-name="T347">o</text:span><text:span text:style-name="T348">cesso Judicial Eletrônico (PJe).</text:span></text:p>
      <text:p text:style-name="P349"><text:span text:style-name="T350">Art.12.<text:s/></text:span><text:span text:style-name="T351">O(A) Desembargador(a) e o(a) Juiz(a) plantonista de pr</text:span><text:span text:style-name="T352">i</text:span><text:span text:style-name="T353">meiro grau encaminharão à Presidência do Tribunal e à Corregedoria Regional,<text:s/></text:span><text:soft-page-break/><text:span text:style-name="T354">respectivamente, até o 5º (quinto) dia útil subsequente, o relat</text:span><text:span text:style-name="T355">ório do plantão judiciário.</text:span></text:p>
      <text:p text:style-name="P356"><text:span text:style-name="T357">Art.13.<text:s/></text:span><text:span text:style-name="T358">Na hipótese de efetiva ocorrência de atividade no plantão judiciário, Magistrados(as) e servidores(as) farão jus a 01 (um) dia de folga co</text:span><text:span text:style-name="T359">m</text:span><text:span text:style-name="T360">pensatória por cada dia de plantão, com base no relatório circunstanciado de que<text:s/></text:span><text:span text:style-name="T361">trata o artigo 12.</text:span></text:p>
      <text:p text:style-name="P362"><text:span text:style-name="T363">§1º.<text:s/></text:span><text:span text:style-name="T364">O envio, à Presidência do Tribunal e/ou à Corregedoria Regi</text:span><text:span text:style-name="T365">o</text:span><text:span text:style-name="T366">nal, do relatório do plantão judiciário, após o prazo estabelecido no artigo 12, acarretará o indeferimento de folga compensatória formulado pelo(a) Magistr</text:span><text:span text:style-name="T367">a</text:span><text:span text:style-name="T368">do(a) e<text:s/></text:span><text:span text:style-name="T369">pelo(a) servidor(a).</text:span></text:p>
      <text:p text:style-name="P370"><text:span text:style-name="T371">§2º.<text:s/></text:span><text:span text:style-name="T372">A utilização de folga compensatória deverá ser solicitada por escrito, ao superior hierárquico, e observará a conveniência administrativa.</text:span></text:p>
      <text:p text:style-name="P373"><text:span text:style-name="T374">§3º.<text:s/></text:span><text:span text:style-name="T375">Não será permitida, em nenhuma hipótese, a substituição ou conversão da folga compensa</text:span><text:span text:style-name="T376">tória por retribuição pecuniária.</text:span></text:p>
      <text:p text:style-name="P377"><text:span text:style-name="T378">§4º.<text:s/></text:span><text:span text:style-name="T379">A Secretaria de Gestão de Pessoas deverá registrar as dias de folgas compensatórias dos (as) Magistrados(as) de 1º e 2º graus, de acordo com as comunicações encaminhadas pela Presidência e Corregedoria.</text:span></text:p>
      <text:p text:style-name="P380"><text:span text:style-name="T381">§5º.<text:s/></text:span><text:span text:style-name="T382">Caberá à<text:s/></text:span><text:span text:style-name="T383">Secretaria de Gestão de Pessoas registrar e controlar as designações e compensações dos(as) servidores(as), desde que observados os requisitos previstos nos artigos 12 e 13, da presente Resolução.</text:span></text:p>
      <text:p text:style-name="P384"><text:span text:style-name="T385">Art.14.<text:s/></text:span><text:span text:style-name="T386">Os casos omissos serão resolvidos pela Presidência<text:s/></text:span><text:span text:style-name="T387">do Tr</text:span><text:span text:style-name="T388">i</text:span><text:span text:style-name="T389">bunal, ressalvada a competência da Corregedoria Regional.</text:span></text:p>
      <text:p text:style-name="P390"><text:span text:style-name="T391">Art.15.<text:s/></text:span><text:span text:style-name="T392">Esta Resolução entra em vigor na data de sua publicação, revogando-se as disposições contrárias e incompatíveis, em especial as Resol</text:span><text:span text:style-name="T393">u</text:span><text:span text:style-name="T394">ções Administrativas TRT6 ns. 14/2014, 11/2020 e 0</text:span><text:span text:style-name="T395">4/2021.</text:span></text:p>
      <text:p text:style-name="P396">Publique-se.</text:p>
      <text:soft-page-break/>
      <text:p text:style-name="P397">Recife, 8 de novembro de 2021. <text:s/></text:p>
      <text:p text:style-name="P398">MARIA CLARA SABOYA ALBUQUERQUE BERNARDINO</text:p>
      <text:p text:style-name="P399">Desembargadora Presidente do TRT da 6ª Região</text:p>
      <text:p text:style-name="P400"><text:span text:style-name="T401">(*) Republicada por força da<text:s/></text:span><text:span text:style-name="T402">RESOLUÇÃO ADMINISTRATIVA TRT6 n.º 22/2023 – DEJT 18/08/2023</text:span></text:p>
      <text:p text:style-name="P403"><text:span text:style-name="T404">(*) Republicada por força da<text:s/></text:span><text:span text:style-name="T405">RESOLUÇÃO ADMINISTRATIVA TRT6 n.º 06/2025 – DEJT 20/03/2025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5" style:parent-style-name="Cabeçalho" style:family="paragraph">
      <style:text-properties style:font-name="Courier New" style:font-name-complex="Courier New" fo:font-style="italic" style:font-style-asian="italic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-0.00079in -0.00079in -0.00079in -0.0007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8in -0.00079in -0.00078in -0.0007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08in -0.00079in -0.0008in -0.0007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3" text:anchor-type="as-char" svg:x="0in" svg:y="0in" svg:width="1.00827in" svg:height="1.04803in" style:rel-width="scale" style:rel-height="scale"><draw:image xlink:href="media/image1.jpg" xlink:type="simple" xlink:show="embed" xlink:actuate="onLoad"/><svg:title/><svg:desc/></draw:frame></text:span><text:span text:style-name="T5"><text:s text:c="23"/></text:span><text:span text:style-name="T6"><draw:frame draw:style-name="a1" draw:name="Imagem 2" text:anchor-type="as-char" svg:x="0in" svg:y="0in" svg:width="0.68661in" svg:height="0.95748in" style:rel-width="scale" style:rel-height="scale"><draw:image xlink:href="media/image2.png" xlink:type="simple" xlink:show="embed" xlink:actuate="onLoad"/><svg:title/><svg:desc/></draw:frame></text:span><text:span text:style-name="T7"><text:s/></text:span><text:span text:style-name="T8"><draw:frame draw:style-name="a2" draw:name="Imagem 1" text:anchor-type="as-char" svg:x="0in" svg:y="0in" svg:width="0.67717in" svg:height="0.97008in" style:rel-width="scale" style:rel-height="scale"><draw:image xlink:href="media/image3.jpg" xlink:type="simple" xlink:show="embed" xlink:actuate="onLoad"/><svg:title/><svg:desc/></draw:frame></text:span><text:span text:style-name="T9"><text:s text:c="2"/></text:span><text:s/></text:p>
        <text:p text:style-name="P10"/>
        <text:p text:style-name="P11">PODER JUDICIÁRIO</text:p>
        <text:p text:style-name="P12">TRIBUNAL REGIONAL DO TRABALHO DA 6ª REGIÃO</text:p>
        <text:p text:style-name="P13">GABINETE DA PRESIDÊNCIA</text:p>
        <text:p text:style-name="P14">Cais do Apolo, 739, 6° andar, Bairro do Recife, Recife–PE, CEP: 50030-902 - (81) 3225-3200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6</dc:title>
    <meta:initial-creator>Ana Catarina Araujo</meta:initial-creator>
    <dc:creator>Luciane Angelim Alves Lustosa</dc:creator>
    <meta:creation-date>2025-03-24T18:29:00Z</meta:creation-date>
    <dc:date>2025-03-24T18:29:00Z</dc:date>
    <meta:print-date>2021-11-11T13:40:00Z</meta:print-date>
    <meta:template xlink:href="Normal.dotm" xlink:type="simple"/>
    <meta:editing-cycles>2</meta:editing-cycles>
    <meta:editing-duration>PT0S</meta:editing-duration>
    <meta:document-statistic meta:page-count="9" meta:paragraph-count="28" meta:word-count="2207" meta:character-count="14101" meta:row-count="99" meta:non-whitespace-character-count="11922"/>
  </office:meta>
</office:document-meta>
</file>