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50000006F858111A7858C0843.jpg" manifest:media-type="image/jpeg"/>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automatic-styles>
    <style:style style:name="P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loext:opacity="100%" style:font-name="Courier New" fo:language="none" fo:country="none" style:language-asian="none" style:country-asian="none" style:font-name-complex="Courier New"/>
    </style:style>
    <style:style style:name="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4" style:family="paragraph" style:parent-style-name="Normal1">
      <style:paragraph-properties>
        <style:tab-stops>
          <style:tab-stop style:position="7.5cm" style:type="center"/>
          <style:tab-stop style:position="15cm" style:type="right"/>
        </style:tab-stops>
      </style:paragraph-properties>
      <style:text-properties fo:color="#000000" loext:opacity="100%" style:font-name="Bookman Old Style" fo:font-size="8pt" style:font-size-asian="8pt" style:font-name-complex="Bookman Old Style" style:font-size-complex="8pt"/>
    </style:style>
    <style:style style:name="P5" style:family="paragraph" style:parent-style-name="Normal1">
      <style:paragraph-properties>
        <style:tab-stops>
          <style:tab-stop style:position="7.5cm" style:type="center"/>
          <style:tab-stop style:position="15cm" style:type="right"/>
        </style:tab-stops>
      </style:paragraph-properties>
      <style:text-properties fo:color="#000000" loext:opacity="100%" fo:font-size="8pt" style:font-size-asian="8pt" style:font-size-complex="8pt"/>
    </style:style>
    <style:style style:name="P6"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Verdana" fo:font-size="10pt" fo:language="none" fo:country="none" style:font-size-asian="10pt" style:language-asian="none" style:country-asian="none" style:font-name-complex="Verdana" style:font-size-complex="10pt"/>
    </style:style>
    <style:style style:name="P7" style:family="paragraph" style:parent-style-name="Footer">
      <style:paragraph-properties fo:margin-left="0cm" fo:margin-right="0cm" fo:text-indent="-0.004cm" style:auto-text-indent="false"/>
    </style:style>
    <style:style style:name="P8"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hyphenate="true" fo:hyphenation-remain-char-count="2" fo:hyphenation-push-char-count="2" loext:hyphenation-no-caps="false"/>
    </style:style>
    <style:style style:name="P9" style:family="paragraph" style:parent-style-name="Standard" style:master-page-name="Standard">
      <style:paragraph-properties fo:margin-left="0cm" fo:margin-right="0cm" fo:line-height="100%" fo:text-align="center" style:justify-single-word="false" fo:hyphenation-ladder-count="no-limit" fo:text-indent="0cm" style:auto-text-indent="false" style:page-number="1" style:vertical-align="auto"/>
      <style:text-properties fo:color="#000000" loext:opacity="100%" style:text-line-through-style="solid" style:text-line-through-type="single" style:text-position="0% 100%" style:font-name="Verdana" fo:font-size="10pt" fo:font-weight="bold" style:font-size-asian="10pt" style:font-weight-asian="bold" style:font-name-complex="Verdana" style:font-size-complex="10pt" style:font-weight-complex="bold" fo:hyphenate="true" fo:hyphenation-remain-char-count="2" fo:hyphenation-push-char-count="2" loext:hyphenation-no-caps="false"/>
    </style:style>
    <style:style style:name="P10" style:family="paragraph" style:parent-style-name="Standard">
      <style:paragraph-properties fo:margin-left="7.62cm" fo:margin-right="0cm" fo:line-height="100%" fo:text-align="justify" style:justify-single-word="false" fo:hyphenation-ladder-count="no-limit" fo:text-indent="0cm" style:auto-text-indent="false" style:vertical-align="auto"/>
      <style:text-properties fo:color="#000000" loext:opacity="100%" style:text-line-through-style="solid" style:text-line-through-type="single" style:text-position="0% 100%" style:font-name="Verdana" fo:font-size="10pt" fo:font-style="italic" style:font-size-asian="10pt" style:font-style-asian="italic" style:font-name-complex="Verdana" style:font-size-complex="10pt" style:font-style-complex="italic" fo:hyphenate="true" fo:hyphenation-remain-char-count="2" fo:hyphenation-push-char-count="2" loext:hyphenation-no-caps="false"/>
    </style:style>
    <style:style style:name="P11"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color="#000000" loext:opacity="100%" style:text-line-through-style="solid" style:text-line-through-type="single" style:text-position="0% 100%" style:font-name="Verdana" fo:font-size="10pt" style:font-size-asian="10pt" style:font-name-complex="Verdana" style:font-size-complex="10pt" fo:hyphenate="true" fo:hyphenation-remain-char-count="2" fo:hyphenation-push-char-count="2" loext:hyphenation-no-caps="false"/>
    </style:style>
    <style:style style:name="P12" style:family="paragraph" style:parent-style-name="Standard">
      <style:paragraph-properties fo:margin-left="0cm" fo:margin-right="0cm" fo:margin-top="0cm" fo:margin-bottom="0.423cm" style:contextual-spacing="false" fo:line-height="100%" fo:text-align="center" style:justify-single-word="false" fo:hyphenation-ladder-count="no-limit" fo:text-indent="0cm" style:auto-text-indent="false" style:vertical-align="auto"/>
      <style:text-properties style:text-position="0% 100%" style:font-name="Verdana" fo:font-size="10pt" officeooo:rsid="0007f821" officeooo:paragraph-rsid="0007f821" style:font-size-asian="10pt" style:font-name-complex="Verdana" style:font-size-complex="10pt" fo:hyphenate="true" fo:hyphenation-remain-char-count="2" fo:hyphenation-push-char-count="2" loext:hyphenation-no-caps="false"/>
    </style:style>
    <style:style style:name="P13"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color="#212529" loext:opacity="100%" style:text-line-through-style="solid" style:text-line-through-type="single" style:text-position="0% 100%" style:font-name="Verdana" fo:font-size="10pt" fo:font-weight="bold" style:font-size-asian="10pt" style:font-weight-asian="bold" style:font-name-complex="Verdana" style:font-size-complex="10pt" style:font-weight-complex="bold" fo:hyphenate="true" fo:hyphenation-remain-char-count="2" fo:hyphenation-push-char-count="2" loext:hyphenation-no-caps="false"/>
    </style:style>
    <style:style style:name="P14" style:family="paragraph" style:parent-style-name="Standard">
      <style:paragraph-properties fo:margin-left="0cm" fo:margin-right="0cm" fo:line-height="100%" fo:text-align="center" style:justify-single-word="false" fo:hyphenation-ladder-count="no-limit" fo:text-indent="0cm" style:auto-text-indent="false" style:vertical-align="auto"/>
      <style:text-properties fo:color="#212529" loext:opacity="100%" style:text-line-through-style="solid" style:text-line-through-type="single" style:text-position="0% 100%" style:font-name="Verdana" fo:font-size="10pt" fo:font-weight="bold" style:font-size-asian="10pt" style:font-weight-asian="bold" style:font-name-complex="Verdana" style:font-size-complex="10pt" style:font-weight-complex="bold" fo:hyphenate="true" fo:hyphenation-remain-char-count="2" fo:hyphenation-push-char-count="2" loext:hyphenation-no-caps="false"/>
    </style:style>
    <style:style style:name="P15"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fo:color="#212529" loext:opacity="100%" style:text-line-through-style="solid" style:text-line-through-type="single" style:text-position="0% 100%" style:font-name="Verdana" fo:font-size="10pt" style:font-size-asian="10pt" style:font-name-complex="Verdana" style:font-size-complex="10pt" fo:hyphenate="true" fo:hyphenation-remain-char-count="2" fo:hyphenation-push-char-count="2" loext:hyphenation-no-caps="false"/>
    </style:style>
    <style:style style:name="P16" style:family="paragraph" style:parent-style-name="Standard">
      <style:paragraph-properties fo:margin-left="0cm" fo:margin-right="0cm" fo:margin-top="0cm" fo:margin-bottom="0.423cm" style:contextual-spacing="false" fo:line-height="100%" fo:hyphenation-ladder-count="no-limit" fo:text-indent="0cm" style:auto-text-indent="false" style:vertical-align="auto"/>
      <style:text-properties style:text-line-through-style="solid" style:text-line-through-type="single" style:text-position="0% 100%" style:font-name="Verdana" fo:font-size="10pt" style:font-size-asian="10pt" style:font-name-complex="Verdana" style:font-size-complex="10pt" fo:hyphenate="true" fo:hyphenation-remain-char-count="2" fo:hyphenation-push-char-count="2" loext:hyphenation-no-caps="false"/>
    </style:style>
    <style:style style:name="P17" style:family="paragraph" style:parent-style-name="Standard">
      <style:paragraph-properties fo:margin-left="0cm" fo:margin-right="0cm" fo:line-height="100%" fo:hyphenation-ladder-count="no-limit" fo:text-indent="0cm" style:auto-text-indent="false" style:vertical-align="auto"/>
      <style:text-properties style:text-line-through-style="solid" style:text-line-through-type="single" style:text-position="0% 100%" style:font-name="Verdana" fo:font-size="10pt" style:font-size-asian="10pt" style:font-name-complex="Verdana" style:font-size-complex="10pt" fo:hyphenate="true" fo:hyphenation-remain-char-count="2" fo:hyphenation-push-char-count="2" loext:hyphenation-no-caps="false"/>
    </style:style>
    <style:style style:name="P18" style:family="paragraph" style:parent-style-name="Standard">
      <style:paragraph-properties fo:margin-left="0cm" fo:margin-right="0cm" fo:text-indent="-0.004cm" style:auto-text-indent="false"/>
      <style:text-properties style:text-line-through-style="solid" style:text-line-through-type="single" style:text-position="0% 100%" style:font-name="Verdana" fo:font-size="10pt" style:font-size-asian="10pt" style:font-name-complex="Verdana" style:font-size-complex="10pt"/>
    </style:style>
    <style:style style:name="P19" style:family="paragraph" style:parent-style-name="Standard">
      <style:paragraph-properties fo:margin-left="0cm" fo:margin-right="0cm" fo:line-height="100%" fo:text-align="justify" style:justify-single-word="false" fo:hyphenation-ladder-count="no-limit" fo:text-indent="2.487cm" style:auto-text-indent="false" style:vertical-align="auto"/>
      <style:text-properties style:text-line-through-style="solid" style:text-line-through-type="single" fo:hyphenate="tru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hyphenation-ladder-count="no-limit" fo:text-indent="2.499cm" style:auto-text-indent="false" style:vertical-align="auto"/>
      <style:text-properties style:text-line-through-style="solid" style:text-line-through-type="single" fo:hyphenate="true" fo:hyphenation-remain-char-count="2" fo:hyphenation-push-char-count="2" loext:hyphenation-no-caps="false"/>
    </style:style>
    <style:style style:name="P21" style:family="paragraph" style:parent-style-name="Standard">
      <style:paragraph-properties fo:margin-left="0cm" fo:margin-right="0cm" fo:line-height="100%" fo:text-align="justify" style:justify-single-word="false" fo:hyphenation-ladder-count="no-limit" fo:text-indent="-0.004cm" style:auto-text-indent="false" style:vertical-align="auto"/>
      <style:text-properties style:text-line-through-style="solid" style:text-line-through-type="single" fo:hyphenate="true" fo:hyphenation-remain-char-count="2" fo:hyphenation-push-char-count="2" loext:hyphenation-no-caps="false"/>
    </style:style>
    <style:style style:name="P22" style:family="paragraph" style:parent-style-name="Standard">
      <style:paragraph-properties fo:margin-left="0cm" fo:margin-right="0cm" fo:margin-top="0cm" fo:margin-bottom="0.423cm" style:contextual-spacing="false" fo:line-height="100%" fo:text-align="center" style:justify-single-word="false" fo:hyphenation-ladder-count="no-limit" fo:text-indent="0cm" style:auto-text-indent="false" style:vertical-align="auto"/>
      <style:text-properties fo:color="#c9211e" loext:opacity="100%" style:text-position="0% 100%" style:font-name="Verdana" fo:font-size="10pt" officeooo:rsid="0007f821" officeooo:paragraph-rsid="0007f821" style:font-size-asian="10pt" style:font-name-complex="Verdana" style:font-size-complex="10pt" fo:hyphenate="true" fo:hyphenation-remain-char-count="2" fo:hyphenation-push-char-count="2" loext:hyphenation-no-caps="false"/>
    </style:style>
    <style:style style:name="T1" style:family="text">
      <style:text-properties style:text-position="0% 100%" style:font-name="Verdana" fo:font-size="10pt" style:font-size-asian="10pt" style:font-name-complex="Times-Roman"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fo:color="#000000" loext:opacity="100%" style:text-position="0% 100%" style:font-name="Verdana" fo:font-size="10pt" fo:font-weight="bold" style:font-size-asian="10pt" style:font-weight-asian="bold" style:font-name-complex="Verdana" style:font-size-complex="10pt" style:font-weight-complex="bold"/>
    </style:style>
    <style:style style:name="T5" style:family="text">
      <style:text-properties fo:color="#000000" loext:opacity="100%" style:text-position="0% 100%" style:font-name="Verdana" fo:font-size="10pt" style:font-size-asian="10pt" style:font-name-complex="Verdana" style:font-size-complex="10pt"/>
    </style:style>
    <style:style style:name="T6" style:family="text">
      <style:text-properties fo:color="#000000" loext:opacity="100%" style:text-line-through-style="solid" style:text-line-through-type="single" style:text-position="0% 100%" style:font-name="Verdana" fo:font-size="10pt" style:font-size-asian="10pt" style:font-name-complex="Verdana" style:font-size-complex="10pt"/>
    </style:style>
    <style:style style:name="T7" style:family="text">
      <style:text-properties fo:color="#000000" loext:opacity="100%" style:text-line-through-style="solid" style:text-line-through-type="single" style:text-position="0% 100%" style:font-name="Verdana" fo:font-size="10pt" fo:font-weight="bold" style:font-size-asian="10pt" style:font-weight-asian="bold" style:font-name-complex="Verdana" style:font-size-complex="10pt" style:font-weight-complex="bold"/>
    </style:style>
    <style:style style:name="T8" style:family="text">
      <style:text-properties fo:color="#212529" loext:opacity="100%" style:text-position="0% 100%" style:font-name="Verdana" fo:font-size="10pt" fo:font-weight="bold" style:font-size-asian="10pt" style:font-weight-asian="bold" style:font-name-complex="Verdana" style:font-size-complex="10pt" style:font-weight-complex="bold"/>
    </style:style>
    <style:style style:name="T9" style:family="text">
      <style:text-properties fo:color="#212529" loext:opacity="100%" style:text-position="0% 100%" style:font-name="Verdana" fo:font-size="10pt" style:font-size-asian="10pt" style:font-name-complex="Verdana" style:font-size-complex="10pt"/>
    </style:style>
    <style:style style:name="T10" style:family="text">
      <style:text-properties fo:color="#212529" loext:opacity="100%" style:text-position="0% 100%" style:font-name="Verdana" fo:font-size="10pt" style:font-name-asian="Verdana" style:font-size-asian="10pt" style:font-name-complex="Verdana" style:font-size-complex="10pt"/>
    </style:style>
    <style:style style:name="T11" style:family="text">
      <style:text-properties fo:color="#212529" loext:opacity="100%" style:text-line-through-style="solid" style:text-line-through-type="single" style:text-position="0% 100%" style:font-name="Verdana" fo:font-size="10pt" fo:font-weight="bold" style:font-size-asian="10pt" style:font-weight-asian="bold" style:font-name-complex="Verdana" style:font-size-complex="10pt" style:font-weight-complex="bold"/>
    </style:style>
    <style:style style:name="T12" style:family="text">
      <style:text-properties fo:color="#212529" loext:opacity="100%" style:text-line-through-style="solid" style:text-line-through-type="single" style:text-position="0% 100%" style:font-name="Verdana" fo:font-size="10pt" style:font-size-asian="10pt" style:font-name-complex="Verdana" style:font-size-complex="10pt"/>
    </style:style>
    <style:style style:name="T13" style:family="text">
      <style:text-properties fo:color="#ff0000" loext:opacity="100%" style:text-position="0% 100%" style:font-name="Verdana" fo:font-size="10pt" style:font-size-asian="10pt" style:font-name-complex="Verdana" style:font-size-complex="10pt"/>
    </style:style>
    <style:style style:name="T14" style:family="text">
      <style:text-properties fo:color="#3c4043" loext:opacity="100%" style:text-position="0% 100%" style:font-name="Verdana" fo:font-size="10pt" style:font-size-asian="10pt" style:font-name-complex="Verdana" style:font-size-complex="10pt"/>
    </style:style>
    <style:style style:name="T15" style:family="text">
      <style:text-properties fo:color="#c9211e" loext:opacity="100%" style:text-position="0% 100%" style:font-name="Verdana" fo:font-size="10pt" style:font-size-asian="10pt" style:font-name-complex="Verdana" style:font-size-complex="10pt"/>
    </style:style>
    <style:style style:name="T16" style:family="text">
      <style:text-properties style:text-line-through-style="solid" style:text-line-through-type="singl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SOLUÇÃO ADMINISTRATIVA TRT6 n.º 20/2020</text:p>
      <text:p text:style-name="P12"/>
      <text:p text:style-name="P22">REVOGADA PELA RA 10/2022 – DEJT 11/05/2022</text:p>
      <text:p text:style-name="P10">Institui, no âmbito do Tribunal Regional do Trabalho da 6ª Região,  condições especiais de trabalho para magistrados(as) e servidores(as) com deficiência, necessidades especiais ou doença grave ou que sejam pais ou responsáveis por dependentes nessa mesma condição.</text:p>
      <text:p text:style-name="P16"/>
      <text:p text:style-name="P19"><text:span text:style-name="T2">O TRIBUNAL REGIONAL DO TRABALHO DA 6ª REGIÃO</text:span><text:span text:style-name="T3">, em sessão administrativa realizada no dia 7 de dezembro de 2020, sob a presidência do Excelentíssimo Desembargador Presidente </text:span><text:span text:style-name="T2">VALDIR JOSÉ SILVA DE CARVALHO</text:span><text:span text:style-name="T3">, com a presença de Suas Excelências </text:span><text:span text:style-name="T1">a Desembargadora Vice-Presidente Dione Nunes Furtado da Silva, a Desembargadora Corregedora Maria Clara Saboya Albuquerque Bernardino, a Desembargadora Virgínia Malta Canavarro, o Desembargador Ivan de Souza Valença Alves, o Desembargador Ruy </text:span><text:span text:style-name="T3">Salathiel de Albuquerque e Mello Ventura, a Desembargadora Maria do Socorro Silva Emerenciano, o Desembargador Sergio Torres Teixeira, o Desembargador Fábio André de Farias, o Desembargador José Luciano Alexo da Silva, a Desembargadora Ana Cláudia Petruccelli de Lima, a Desembargadora Solange Moura de Andrade, o Desembargador Milton Gouveia da Silva Filho e a Excelentíssima Procuradora-Chefe da Procuradoria Regional do Trabalho da 6ª Região, Dra. Ana Carolina Lima Vieira Ribemboim, por unanimidade,</text:span></text:p>
      <text:p text:style-name="P17"/>
      <text:p text:style-name="P8"><text:span text:style-name="T11">CONSIDERANDO </text:span><text:span text:style-name="T12">que a Convenção Internacional sobre os Direitos das Pessoas com Deficiência, instrumento promulgado pelo Brasil em 25 de agosto de 2009, com status de norma constitucional, à luz do</text:span><text:span text:style-name="T6"> </text:span><text:a xlink:type="simple" xlink:href="http://www.planalto.gov.br/ccivil_03/constituicao/constituicao.htm" text:style-name="Internet_20_link" text:visited-style-name="Visited_20_Internet_20_Link"><text:span text:style-name="T16">art. 5º, § 3º, da </text:span></text:a><text:span text:style-name="T6">Constituição Federal, incorpora os seguintes princípios: a) o respeito pela dignidade inerente à</text:span><text:span text:style-name="T12"> autonomia individual, inclusive a liberdade de fazer as próprias escolhas, e a independência da pessoa; b) a não discriminação; c) a plena e efetiva participação e inclusão na sociedade; d) o respeito pela diferença e pela aceitação das pessoas com deficiência como parte da diversidade humana e da humanidade; e) a igualdade de oportunidades; f) a acessibilidade; g) a igualdade entre homem e mulher; e h) o respeito pelo desenvolvimento das capacidades das crianças com deficiência e pelo direito das crianças com deficiência de preservar sua identidade;</text:span></text:p>
      <text:p text:style-name="P17"/>
      <text:p text:style-name="P8"><text:span text:style-name="T11">CONSIDERANDO</text:span><text:span text:style-name="T12"> o princípio da proteção integral à pessoa com deficiência, previsto na Constituição Federal, assim como nas regras da Convenção dos Direitos da Pessoa com Deficiência, no Estatuto da Criança e do Adolescente, no Estatuto da Pessoa com Deficiência e na </text:span><text:a xlink:type="simple" xlink:href="http://www.planalto.gov.br/ccivil_03/_ato2011-2014/2012/lei/l12764.htm" text:style-name="Internet_20_link" text:visited-style-name="Visited_20_Internet_20_Link"><text:span text:style-name="T16">Lei nº 12.764/2012</text:span></text:a><text:span text:style-name="T6">, que institui a Política Nacional de Proteção dos Direitos da </text:span><text:span text:style-name="T12">Pessoa com Transtorno do Espectro Autista;</text:span></text:p>
      <text:p text:style-name="P17"/>
      <text:p text:style-name="P20"><text:span text:style-name="T4">CONSIDERANDO </text:span><text:span text:style-name="T5">que a Administração Pública deve adotar medidas necessárias à efetivação do princípio da proteção integral à pessoa com deficiência;</text:span></text:p>
      <text:p text:style-name="P17"/>
      <text:p text:style-name="P20"><text:soft-page-break/><text:span text:style-name="T8">CONSIDERANDO </text:span><text:span text:style-name="T9">que a formação e o amadurecimento de equipe multidisciplinar para acompanhar e estimular o desenvolvimento das pessoas com deficiência, necessidades especiais ou doença grave geralmente requer tempo e dedicação, especialmente para que se estabeleça relação de confiança entre assistidos e equipe;</text:span></text:p>
      <text:p text:style-name="P17"/>
      <text:p text:style-name="P20"><text:span text:style-name="T8">CONSIDERANDO </text:span><text:span text:style-name="T9">os graves prejuízos que as mudanças de domicílio podem acarretar no tratamento e desenvolvimento de pessoas com deficiência, necessidades especiais ou doença grave;</text:span></text:p>
      <text:p text:style-name="P17"/>
      <text:p text:style-name="P20"><text:span text:style-name="T8">CONSIDERANDO </text:span><text:span text:style-name="T9">os elevados custos adicionais com cuidados à saúde das pessoas com deficiência, necessidades especiais ou doença grave;</text:span></text:p>
      <text:p text:style-name="P17"/>
      <text:p text:style-name="P20"><text:span text:style-name="T4">CONSIDERANDO </text:span><text:span text:style-name="T5">a vulnerabilidade das pessoas com deficiência, necessidades especiais ou doença grave e a imprescindibilidade de especiais cuidados para que possam desenvolver suas capacidades e aptidões para o exercício de seus direitos e liberdades fundamentais, inerentes à cidadania;</text:span></text:p>
      <text:p text:style-name="P17"/>
      <text:p text:style-name="P8"><text:span text:style-name="T11">CONSIDERANDO </text:span><text:span text:style-name="T12">que a família, considerada base da sociedade brasileira, deve receber especial proteção do Estado, conforme determina o </text:span><text:a xlink:type="simple" xlink:href="http://www.planalto.gov.br/ccivil_03/constituicao/constituicao.htm" text:style-name="Internet_20_link" text:visited-style-name="Visited_20_Internet_20_Link"><text:span text:style-name="T16">art. 226 da Constituição Federal</text:span></text:a><text:span text:style-name="T6">, e que a participação ativa dos pais ou responsáveis</text:span><text:span text:style-name="T12"> legais na construção de um ambiente saudável e propício ao crescimento e bem-estar de seus filhos ou dependentes é imprescindível, especialmente quando esses possuem deficiência, necessidades especiais ou doença grave;</text:span></text:p>
      <text:p text:style-name="P17"/>
      <text:p text:style-name="P8"><text:span text:style-name="T11">CONSIDERANDO </text:span><text:span text:style-name="T12">que a primazia do interesse público relativamente à moradia do(a) magistrado(a) e do(a) servidor(a) no local de sua lotação não pode preponderar indiscriminadamente sobre os princípios da unidade familiar e da prioridade absoluta aos interesses da criança e do adolescente, especialmente quando o núcleo familiar contenha pessoas com deficiência, necessidades especiais ou doença grave (</text:span><text:a xlink:type="simple" xlink:href="http://www.planalto.gov.br/ccivil_03/leis/l8069.htm" text:style-name="Internet_20_link" text:visited-style-name="Visited_20_Internet_20_Link"><text:span text:style-name="T6">art. 19 do Estatuto da Criança e do Adolescente – Lei nº 8.069/1990</text:span></text:a><text:span text:style-name="T12">);</text:span></text:p>
      <text:p text:style-name="P17"/>
      <text:p text:style-name="P20"><text:span text:style-name="T4">CONSIDERANDO </text:span><text:span text:style-name="T5">que cabe à Administração Pública a responsabilidade de assegurar tratamento prioritário e apropriado às pessoas com deficiência, necessidades especiais ou doença grave, devendo, como condição da própria dignidade humana, estender a proteção do Estado à sua família;</text:span></text:p>
      <text:p text:style-name="P17"/>
      <text:p text:style-name="P8"><text:span text:style-name="T7">CONSIDERANDO </text:span><text:span text:style-name="T6">que a L</text:span><text:a xlink:type="simple" xlink:href="http://www.planalto.gov.br/ccivil_03/leis/lcp/lcp35.htm" text:style-name="Internet_20_link" text:visited-style-name="Visited_20_Internet_20_Link"><text:span text:style-name="T16">ei Orgânica da Magistratura Nacional</text:span></text:a><text:span text:style-name="T6"> possibilita ao(à) magistrado(a) se ausentar justificadamente da unidade judicial durante o expediente forense, conforme </text:span><text:a xlink:type="simple" xlink:href="http://www.planalto.gov.br/ccivil_03/leis/lcp/lcp35.htm" text:style-name="Internet_20_link" text:visited-style-name="Visited_20_Internet_20_Link"><text:span text:style-name="T16">art. 35, inc. VI</text:span></text:a><text:span text:style-name="T6">;</text:span></text:p>
      <text:p text:style-name="P17"/>
      <text:p text:style-name="P20"><text:span text:style-name="T8">CONSIDERANDO </text:span><text:span text:style-name="T9">o disposto nas Resoluções CNJ n.º 227/2016 e CSJT n.º 151/2015, que regulamentam o teletrabalho;</text:span></text:p>
      <text:p text:style-name="P17"/>
      <text:p text:style-name="P8"><text:span text:style-name="T7">CONSIDERANDO </text:span><text:span text:style-name="T6">a necessidade de regulamentar a concessão de condições especiais de trabalho aos(às) magistrados(as) e aos(às) servidores(as) para acompanhamento eficaz próprio ou de seus dependentes, em tratamentos médicos, terapias multidisciplinares, atividades pedagógicas e da vida cotidiana, conforme autorizado pelo Conselho Nacional de Justiça ao(à) servidor(a) que tenha cônjuge, filho(a) ou dependente com deficiência (</text:span><text:a xlink:type="simple" xlink:href="https://atos.cnj.jus.br/atos/detalhar/2301" text:style-name="Internet_20_link" text:visited-style-name="Visited_20_Internet_20_Link"><text:span text:style-name="T16">arts. 29 e 32 da Resolução CNJ n.º 230/2016</text:span></text:a><text:span text:style-name="T6">);</text:span></text:p>
      <text:p text:style-name="P17"><text:soft-page-break/></text:p>
      <text:p text:style-name="P20"><text:span text:style-name="T4">CONSIDERANDO</text:span><text:span text:style-name="T5"> que a Resolução CNJ n.º 343/2020 institui condições especiais de trabalho para magistrados(as) e servidores(as) com deficiência, necessidades especiais ou doença grave ou que sejam pais ou responsáveis por dependentes nessa mesma condição,</text:span></text:p>
      <text:p text:style-name="P13"/>
      <text:p text:style-name="P20"><text:span text:style-name="T8">RESOLVE</text:span><text:span text:style-name="T9">:</text:span></text:p>
      <text:p text:style-name="P17"/>
      <text:p text:style-name="P20"><text:span text:style-name="T8">Art. 1º</text:span><text:span text:style-name="T9"> A instituição de condições especiais de trabalho para magistrados(as) e servidores(as) com deficiência, necessidades especiais ou doença grave, bem como para os que tenham filhos(as) ou dependentes legais na mesma condição, obedecerá ao disposto nesta </text:span><text:span text:style-name="T5">Resolução Administrativa.</text:span></text:p>
      <text:p text:style-name="P17"/>
      <text:p text:style-name="P8"><text:span text:style-name="T12">§ 1º Para efeitos deste normativo, considera-se pessoa com deficiência aquela abrangida pel</text:span><text:span text:style-name="T6">o </text:span><text:a xlink:type="simple" xlink:href="http://www.planalto.gov.br/ccivil_03/_ato2015-2018/2015/lei/l13146.htm" text:style-name="Internet_20_link" text:visited-style-name="Visited_20_Internet_20_Link"><text:span text:style-name="T16">art. 2º da Lei n.º 13.146/2015</text:span></text:a><text:span text:style-name="T6">, pela equiparação legal contida no </text:span><text:a xlink:type="simple" xlink:href="http://www.planalto.gov.br/ccivil_03/_ato2011-2014/2012/lei/l12764.htm" text:style-name="Internet_20_link" text:visited-style-name="Visited_20_Internet_20_Link"><text:span text:style-name="T16">art. 1º, § 2º, da Lei n.º 12.764/2012</text:span></text:a><text:span text:style-name="T6">, e, nos casos de doença grave, aquelas enquadradas no </text:span><text:a xlink:type="simple" xlink:href="http://www.planalto.gov.br/ccivil_03/leis/l7713.htm" text:style-name="Internet_20_link" text:visited-style-name="Visited_20_Internet_20_Link"><text:span text:style-name="T16">inciso XIV do art. 6º da Lei n.º 7.713/1988</text:span></text:a><text:span text:style-name="T6">.</text:span></text:p>
      <text:p text:style-name="P17"/>
      <text:p text:style-name="P20"><text:span text:style-name="T9">§ 2º</text:span><text:span text:style-name="T8"> </text:span><text:span text:style-name="T9">Poderão ser concedidas condições especiais de trabalho nos casos não previstos no parágrafo anterior, mediante apresentação de</text:span><text:span text:style-name="T13"> </text:span><text:span text:style-name="T5">laudo técnico médico ou de equipe multidisciplinar, a ser homologado por junta</text:span><text:span text:style-name="T9"> oficial em saúde.</text:span></text:p>
      <text:p text:style-name="P16"/>
      <text:p text:style-name="P14">CAPÍTULO I</text:p>
      <text:p text:style-name="P14">DAS CONDIÇÕES ESPECIAIS DE TRABALHO</text:p>
      <text:p text:style-name="P17"/>
      <text:p text:style-name="P20"><text:span text:style-name="T8">Art. 2º </text:span><text:span text:style-name="T9">A condição especial de trabalho dos(as) magistrados(as) e dos(as) servidores(as) poderá ser requerida em uma ou mais das seguintes modalidades:</text:span></text:p>
      <text:p text:style-name="P15"/>
      <text:p text:style-name="P20"><text:span text:style-name="T9">I – designação provisória para atividade fora da </text:span><text:span text:style-name="T5">jurisdição da Vara do Trabalho, em se tratando de magistrado(a), ou unidade de lotação,  no caso de </text:span><text:span text:style-name="T9">servidor(a), de modo a aproximá-los(as) do local de residência do(a) filho(a) ou do(a) dependente legal com deficiência, assim como do local onde são prestados a si ou aos seus dependentes serviços médicos, terapias multidisciplinares e atividades pedagógicas;</text:span></text:p>
      <text:p text:style-name="P17"/>
      <text:p text:style-name="P11">II – apoio à unidade judicial de lotação ou de designação de magistrado(a) ou de servidor(a), que poderá ocorrer por meio de designação de juiz auxiliar ou para a prática de atos processuais específicos, pela inclusão da unidade em mutirão de prestação jurisdicional e/ou pelo incremento quantitativo do quadro de servidores;</text:p>
      <text:p text:style-name="P17"/>
      <text:p text:style-name="P15">III – concessão de jornada especial, nos termos da lei; </text:p>
      <text:p text:style-name="P17"/>
      <text:p text:style-name="P15">IV – exercício da atividade em regime de teletrabalho, sem acréscimo de produtividade de que trata as normas que disciplinam a matéria.  </text:p>
      <text:p text:style-name="P17"/>
      <text:p text:style-name="P15"><text:soft-page-break/>§ 1º Para fins de concessão das condições especiais de trabalho, deverão ser considerados o contexto e a forma de organização da família, a necessidade do compartilhamento das responsabilidades, a participação ativa dos pais ou responsáveis legais, com o objetivo de garantir a construção de um ambiente saudável e propício ao crescimento e ao bem-estar de seus(uas) filhos(as) ou dependentes, bem assim de todos os membros da unidade familiar.</text:p>
      <text:p text:style-name="P17"/>
      <text:p text:style-name="P20"><text:span text:style-name="T9">§ 2º A existência de tratamento ou acompanhamento similar em outras localidades diversas ou mais próximas daquela indicada pelo(a) requerente não implica, necessariamente, indeferimento do pedido, já que caberá ao(à) magistrado(a) ou servidor(a), no momento do pedido, explicitar as questões fáticas capazes de demonstrar a necessidade da sua permanência em determinada localidade, facultando-se ao Tribunal a escolha de </text:span><text:span text:style-name="T5">Vara do Trabalho ou outra unidade de lotação que melhor atenda ao interesse público, desde que não</text:span><text:span text:style-name="T9"> haja risco à saúde do(a) magistrado(a) ou do(a) servidor(a), de seu(ua) filho(a) ou dependente legal.</text:span></text:p>
      <text:p text:style-name="P17"/>
      <text:p text:style-name="P15">§ 3º A condição especial de trabalho não implicará despesas para o Tribunal.</text:p>
      <text:p text:style-name="P16"/>
      <text:p text:style-name="P14">Seção I</text:p>
      <text:p text:style-name="P14">Do(a) Magistrado(a) em Regime de Teletrabalho</text:p>
      <text:p text:style-name="P17"/>
      <text:p text:style-name="P20"><text:span text:style-name="T8">Art. 3º </text:span><text:span text:style-name="T9">O(a) magistrado(a) que esteja em regime de teletrabalho realizará audiências e atenderá às partes e a seus patronos por meio de videoconferência ou de outro recurso tecnológico, com uso de equipamentos próprios ou, em havendo possibilidade, com equipamentos fornecidos pela unidade jurisdicional em que atua.</text:span></text:p>
      <text:p text:style-name="P17"/>
      <text:p text:style-name="P11">Parágrafo único. No caso de comprovada inviabilidade de realização de audiência por videoconferência ou outro recurso tecnológico, será designado(a) magistrado(a), a critério da Corregedoria Regional, para auxiliar o Juízo, presidindo o ato.</text:p>
      <text:p text:style-name="P16"/>
      <text:p text:style-name="P14">Seção II</text:p>
      <text:p text:style-name="P14">Dos Requerimentos</text:p>
      <text:p text:style-name="P17"/>
      <text:p text:style-name="P20"><text:span text:style-name="T4">Art. 4º</text:span><text:span text:style-name="T5"> Os(as) magistrados(as) e os(as) servidores(as) com deficiência, necessidades especiais ou doença grave, ou que tenham filhos(as) ou dependentes legais nessa condição, poderão requerer, por meio do PROAD, a concessão de condição especial de trabalho em uma ou mais das modalidades previstas nos incisos do art. 2º desta Resolução Administrativa, independentemente de compensação laboral posterior e sem prejuízo da remuneração.</text:span></text:p>
      <text:p text:style-name="P17"/>
      <text:p text:style-name="P15">§ 1º O requerimento deverá enumerar os benefícios resultantes da inclusão do(a) magistrado(a) ou do(a) servidor(a) em condição especial de trabalho para si ou para o(a) filho(a) ou o(a) dependente legal com deficiência, necessidades especiais ou doença grave, devendo ser acompanhado por justificação fundamentada.</text:p>
      <text:p text:style-name="P17"/>
      <text:p text:style-name="P20"><text:soft-page-break/><text:span text:style-name="T9">§ 2º O requerimento, que deverá ser instruído com laudo técnico do(s) profissional(is) de saúde assistente(s), será submetido à homologação mediante avaliação</text:span><text:span text:style-name="T13"> </text:span><text:span text:style-name="T5">de equipe multidisciplinar do Núcleo de Saúde do Tribunal.</text:span></text:p>
      <text:p text:style-name="P17"/>
      <text:p text:style-name="P15">§ 3º Quando não houver possibilidade de instrução do requerimento com laudo técnico prévio, o(a) requerente, ao ingressar com o pedido, poderá, desde logo, solicitar que a perícia técnica seja realizada por equipe multidisciplinar do Tribunal, facultada, caso necessário, a solicitação de cooperação de profissional vinculado a outra instituição pública.</text:p>
      <text:p text:style-name="P17"/>
      <text:p text:style-name="P15">§ 4º O laudo técnico deverá, necessariamente, atestar a gravidade da doença, a necessidade especial ou a deficiência que fundamenta o pedido, bem como informar:</text:p>
      <text:p text:style-name="P17"/>
      <text:p text:style-name="P15">a) se a localidade onde reside ou passará a residir o(a) paciente, conforme o caso, é agravante de seu estado de saúde ou prejudicial à sua recuperação ou ao seu desenvolvimento;</text:p>
      <text:p text:style-name="P17"/>
      <text:p text:style-name="P15">b) se, na localidade de lotação do(a) magistrado(a) ou do(a) servidor(a), há ou não tratamento ou estrutura adequados;</text:p>
      <text:p text:style-name="P17"/>
      <text:p text:style-name="P15">c) se a manutenção ou mudança de domicílio pleiteada terá caráter temporário e, em caso positivo, a época de nova avaliação médica.</text:p>
      <text:p text:style-name="P17"/>
      <text:p text:style-name="P15">§ 5º Para fins de manutenção das condições especiais de que trata o artigo 2º, deverá ser apresentado, anualmente, laudo médico ou de equipe multidisciplinar que ateste a permanência da situação que deu ensejo à concessão.</text:p>
      <text:p text:style-name="P17"/>
      <text:p text:style-name="P15">§ 6º A condição especial de trabalho deferida ao(à) magistrado(a) ou ao(à) servidor(a) não será levada em consideração como motivo para impedir o regular preenchimento dos cargos vagos da unidade em que estiverem atuando.</text:p>
      <text:p text:style-name="P16"/>
      <text:p text:style-name="P14">Seção III</text:p>
      <text:p text:style-name="P14">Da Alteração das Condições de Deficiência, da Necessidade Especial ou da Doença Grave</text:p>
      <text:p text:style-name="P17"/>
      <text:p text:style-name="P20"><text:span text:style-name="T8">Art. 5º</text:span><text:span text:style-name="T9"> A condição especial de trabalho será revista em caso de alteração da situação fática que a motivou, mediante avaliação por </text:span><text:span text:style-name="T5">perícia técnica de equipe multidisciplinar do Núcleo de Saúde do Tribunal.</text:span></text:p>
      <text:p text:style-name="P17"/>
      <text:p text:style-name="P15">§ 1º O(a) magistrado(a) e o(a) servidor(a) deverão comunicar à Administração, no prazo de cinco dias, qualquer alteração no seu quadro de saúde ou no de filho(a) ou dependente legal com deficiência, necessidade especial ou doença grave que implique cessação da necessidade de trabalho no regime de condição especial.</text:p>
      <text:p text:style-name="P17"/>
      <text:p text:style-name="P8"><text:span text:style-name="T6">§ 2º Cessada a condição especial de trabalho, aplica-se o disposto no </text:span><text:a xlink:type="simple" xlink:href="http://www.planalto.gov.br/ccivil_03/leis/l8112cons.htm" text:style-name="Internet_20_link" text:visited-style-name="Visited_20_Internet_20_Link"><text:span text:style-name="T16">art. 18 da Lei n.º 8.112/1990</text:span></text:a><text:span text:style-name="T6">, em caso de necessidade de deslocamento do(a) magistrado(a) ou do(a) servidor(a), conforme definido pelo Tribunal.</text:span></text:p>
      <text:p text:style-name="P16"><text:soft-page-break/></text:p>
      <text:p text:style-name="P14">CAPÍTULO II</text:p>
      <text:p text:style-name="P14">DAS AÇÕES DE SENSIBILIZAÇÃO</text:p>
      <text:p text:style-name="P17"/>
      <text:p text:style-name="P20"><text:span text:style-name="T4">Art. 6º</text:span><text:span text:style-name="T5"> A Escola Judicial e a Comissão Permanente de Acessibilidade e Inclusão deverão promover ações formativas, de sensibilização e inclusão, voltadas ao conhecimento e à reflexão sobre questões relativas às pessoas com deficiência, necessidades especiais, doença grave e seus direitos.</text:span></text:p>
      <text:p text:style-name="P16"/>
      <text:p text:style-name="P14">CAPÍTULO III</text:p>
      <text:p text:style-name="P14">DAS DISPOSIÇÕES GERAIS</text:p>
      <text:p text:style-name="P17"/>
      <text:p text:style-name="P20"><text:span text:style-name="T8">Art. 7º</text:span><text:span text:style-name="T9"> O(a) magistrado(a) ou servidor(a) laborando em condição especial de trabalho participará das substituições automáticas previstas em regulamento do Tribunal, independentemente de designação, bem como das escalas de plantão, na medida do possível.</text:span></text:p>
      <text:p text:style-name="P17"/>
      <text:p text:style-name="P20"><text:span text:style-name="T5">Parágrafo único. </text:span><text:span text:style-name="T14">A participação em substituições e plantões poderá ser afastada, de maneira fundamentada, no processo administrativo que autorizar o trabalho em condição especial.</text:span></text:p>
      <text:p text:style-name="P17"/>
      <text:p text:style-name="P20"><text:span text:style-name="T8">Art. 8º</text:span><text:span text:style-name="T9"> A concessão de qualquer das condições especiais previstas nesta Resolução Administrativa não justifica</text:span><text:span text:style-name="T15"> </text:span><text:span text:style-name="T5">nenhuma</text:span><text:span text:style-name="T9"> atitude discriminatória no trabalho, inclusive no que diz respeito à concessão de vantagens de qualquer natureza, remoção ou promoção na carreira, bem como ao exercício de função de confiança ou de cargo em comissão, desde que atendidas as condicionantes de cada hipótese.</text:span></text:p>
      <text:p text:style-name="P17"/>
      <text:p text:style-name="P20"><text:span text:style-name="T8">Art. 9º</text:span><text:span text:style-name="T9"> Esta </text:span><text:span text:style-name="T5">Resolução Administrativa</text:span><text:span text:style-name="T15"> </text:span><text:span text:style-name="T9">entra em vigor na data de sua publicação.</text:span></text:p>
      <text:p text:style-name="P17"/>
      <text:p text:style-name="P15">Recife, 7 de dezembro de 2020.</text:p>
      <text:p text:style-name="P17"/>
      <text:p text:style-name="P13">       VALDIR JOSÉ SILVA DE CARVALHO</text:p>
      <text:p text:style-name="P21"><text:span text:style-name="T10"><text:s text:c="20"/></text:span><text:span text:style-name="T9">Desembargador Presidente do TRT da 6ª Região</text:span></text:p>
      <text:h text:style-name="P18" text:outline-level="1"><text:lin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default-outline-level="1" style:list-style-name="" style:class="text">
      <style:paragraph-properties fo:margin-left="-0.002cm" fo:margin-right="0cm" style:line-height-at-least="0.002cm" fo:orphans="2" fo:widows="2" fo:hyphenation-ladder-count="no-limit" fo:text-indent="-0.002cm" style:auto-text-indent="false" style:vertical-align="top" style:writing-mode="lr-tb"/>
      <style:text-properties style:use-window-font-color="true" loext:opacity="0%" style:text-position="-4% 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Normal1" style:next-style-name="Normal1"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default-outline-level="" style:class="text">
      <style:paragraph-properties fo:margin-left="0cm" fo:margin-right="0cm" fo:line-height="100%" fo:orphans="0" fo:widows="0" fo:hyphenation-ladder-count="no-limit" fo:text-indent="0cm" style:auto-text-indent="false" style:text-autospace="none" style:vertical-align="auto"/>
      <style:text-properties style:text-position="0% 100%" style:font-name="Verdana" fo:font-family="Verdana" style:font-family-generic="swiss" style:font-pitch="variable" fo:font-size="9pt" fo:language="pt" fo:country="PT" style:font-size-asian="9pt" style:font-name-complex="Verdana" style:font-family-complex="Verdana" style:font-family-generic-complex="swiss" style:font-pitch-complex="variable" style:font-size-complex="9pt"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paragraph-properties fo:orphans="2" fo:widows="2"/>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_20__28_Web_29_" style:display-name="Normal (Web)" style:family="paragraph" style:parent-style-name="Standard">
      <style:paragraph-properties fo:margin-top="0.494cm" fo:margin-bottom="0.21cm" style:contextual-spacing="false"/>
      <style:text-properties fo:color="#000000" loext:opacity="100%"/>
    </style:style>
    <style:style style:name="western" style:family="paragraph" style:parent-style-name="Standard">
      <style:paragraph-properties fo:margin-top="0.494cm" fo:margin-bottom="0.21cm" style:contextual-spacing="false"/>
      <style:text-properties fo:color="#000000" loext:opacity="100%"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style>
    <style:style style:name="Parágrafo_20_da_20_Lista" style:display-name="Parágrafo da Lista" style:family="paragraph" style:parent-style-name="Standard" style:default-outline-level="">
      <style:paragraph-properties fo:margin-left="2.464cm" fo:margin-right="0.213cm" fo:line-height="100%" fo:orphans="0" fo:widows="0" fo:hyphenation-ladder-count="no-limit" fo:text-indent="0cm" style:auto-text-indent="false" style:text-autospace="none" style:vertical-align="auto"/>
      <style:text-properties style:text-position="0% 100%" style:font-name="Verdana" fo:font-family="Verdana" style:font-family-generic="swiss" style:font-pitch="variable" fo:font-size="11pt" fo:language="pt" fo:country="PT" style:font-size-asian="11pt" style:font-name-complex="Verdana" style:font-family-complex="Verdana" style:font-family-generic-complex="swiss" style:font-pitch-complex="variable" style:font-size-complex="11pt" fo:hyphenate="true" fo:hyphenation-remain-char-count="2" fo:hyphenation-push-char-count="2" loext:hyphenation-no-caps="false"/>
    </style:style>
    <style:style style:name="WW8Num1z0"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text-scale="101%"/>
    </style:style>
    <style:style style:name="WW8Num1z1" style:family="text"/>
    <style:style style:name="WW8Num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_20_Char_20_Char10" style:display-name=" Char Char10" style:family="text">
      <style:text-properties style:text-position="-3% 1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9" style:display-name=" Char Char9" style:family="text">
      <style:text-properties style:text-position="-3% 1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har_20_Char8" style:display-name=" Char Char8" style:family="text">
      <style:text-properties style:text-position="-3% 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har_20_Char7" style:display-name=" Char Char7" style:family="text">
      <style:text-properties style:text-position="-3% 100%"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har_20_Char6" style:display-name=" Char Char6" style:family="text">
      <style:text-properties style:text-position="-3% 100%"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har_20_Char5" style:display-name=" Char Char5" style:family="text">
      <style:text-properties style:text-position="-4% 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har_20_Char4" style:display-name=" Char Char4" style:family="text">
      <style:text-properties style:text-position="-3% 1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3" style:display-name=" Char Char3" style:family="text">
      <style:text-properties style:text-position="-4% 100%" fo:font-size="12pt" style:font-size-asian="12pt" style:font-size-complex="12pt"/>
    </style:style>
    <style:style style:name="_20_Char_20_Char2" style:display-name=" Char Char2" style:family="text">
      <style:text-properties style:text-position="-4% 100%" fo:font-size="12pt" style:font-size-asian="12pt" style:font-size-complex="12pt"/>
    </style:style>
    <style:style style:name="_20_Char_20_Char1" style:display-name=" Char Char1" style:family="text">
      <style:text-properties style:text-position="-4% 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har_20_Char" style:display-name=" Char Char" style:family="text">
      <style:text-properties style:font-name="Verdana" fo:font-family="Verdana" style:font-family-generic="swiss" style:font-pitch="variable" fo:font-size="9pt" fo:language="pt" fo:country="PT" style:font-size-asian="9pt" style:font-name-complex="Verdana" style:font-family-complex="Verdana" style:font-family-generic-complex="swiss" style:font-pitch-complex="variable" style:font-size-complex="9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I">
        <style:list-level-properties text:list-level-position-and-space-mode="label-alignment">
          <style:list-level-label-alignment text:label-followed-by="listtab" fo:text-indent="-0.263cm" fo:margin-left="2.464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263cm" fo:margin-left="3.863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263cm" fo:margin-left="5.258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263cm" fo:margin-left="6.653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263cm" fo:margin-left="8.049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263cm" fo:margin-left="9.444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263cm" fo:margin-left="10.839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263cm" fo:margin-left="12.234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263cm" fo:margin-left="13.6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style:list-level-properties>
      </text:list-level-style-number>
      <text:list-level-style-number text:level="2" text:style-name="WW8Num2z0" loext:num-list-format="%2%" style:num-format="1">
        <style:list-level-properties text:list-level-position-and-space-mode="label-alignment">
          <style:list-level-label-alignment text:label-followed-by="listtab"/>
        </style:list-level-properties>
      </text:list-level-style-number>
      <text:list-level-style-number text:level="3" text:style-name="WW8Num2z0" loext:num-list-format="%3%" style:num-format="1">
        <style:list-level-properties text:list-level-position-and-space-mode="label-alignment">
          <style:list-level-label-alignment text:label-followed-by="listtab"/>
        </style:list-level-properties>
      </text:list-level-style-number>
      <text:list-level-style-number text:level="4" text:style-name="WW8Num2z0" loext:num-list-format="%4%" style:num-format="1">
        <style:list-level-properties text:list-level-position-and-space-mode="label-alignment">
          <style:list-level-label-alignment text:label-followed-by="listtab"/>
        </style:list-level-properties>
      </text:list-level-style-number>
      <text:list-level-style-number text:level="5" text:style-name="WW8Num2z0" loext:num-list-format="%5%" style:num-format="1">
        <style:list-level-properties text:list-level-position-and-space-mode="label-alignment">
          <style:list-level-label-alignment text:label-followed-by="listtab"/>
        </style:list-level-properties>
      </text:list-level-style-number>
      <text:list-level-style-number text:level="6" text:style-name="WW8Num2z0" loext:num-list-format="%6%" style:num-format="1">
        <style:list-level-properties text:list-level-position-and-space-mode="label-alignment">
          <style:list-level-label-alignment text:label-followed-by="listtab"/>
        </style:list-level-properties>
      </text:list-level-style-number>
      <text:list-level-style-number text:level="7" text:style-name="WW8Num2z0" loext:num-list-format="%7%" style:num-format="1">
        <style:list-level-properties text:list-level-position-and-space-mode="label-alignment">
          <style:list-level-label-alignment text:label-followed-by="listtab"/>
        </style:list-level-properties>
      </text:list-level-style-number>
      <text:list-level-style-number text:level="8" text:style-name="WW8Num2z0" loext:num-list-format="%8%" style:num-format="1">
        <style:list-level-properties text:list-level-position-and-space-mode="label-alignment">
          <style:list-level-label-alignment text:label-followed-by="listtab"/>
        </style:list-level-properties>
      </text:list-level-style-number>
      <text:list-level-style-number text:level="9" text:style-name="WW8Num2z0"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loext:opacity="100%" style:font-name="Courier New" fo:language="none" fo:country="none" style:language-asian="none" style:country-asian="none" style:font-name-complex="Courier New"/>
    </style:style>
    <style:style style:name="M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Verdana" fo:font-size="10pt" fo:language="none" fo:country="none" style:font-size-asian="10pt" style:language-asian="none" style:country-asian="none" style:font-name-complex="Verdana" style:font-size-complex="10pt"/>
    </style:style>
    <style:style style:name="M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P4"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P5" style:family="paragraph" style:parent-style-name="Normal1">
      <style:paragraph-properties>
        <style:tab-stops>
          <style:tab-stop style:position="7.5cm" style:type="center"/>
          <style:tab-stop style:position="15cm" style:type="right"/>
        </style:tab-stops>
      </style:paragraph-properties>
      <style:text-properties fo:color="#000000" loext:opacity="100%" style:font-name="Bookman Old Style" fo:font-size="8pt" style:font-size-asian="8pt" style:font-name-complex="Bookman Old Style" style:font-size-complex="8pt"/>
    </style:style>
    <style:style style:name="MP6" style:family="paragraph" style:parent-style-name="Normal1">
      <style:paragraph-properties>
        <style:tab-stops>
          <style:tab-stop style:position="7.5cm" style:type="center"/>
          <style:tab-stop style:position="15cm" style:type="right"/>
        </style:tab-stops>
      </style:paragraph-properties>
      <style:text-properties fo:color="#000000" loext:opacity="100%" fo:font-size="8pt" style:font-size-asian="8pt" style:font-size-complex="8pt"/>
    </style:style>
    <style:style style:name="MP7" style:family="paragraph" style:parent-style-name="Footer">
      <style:paragraph-properties fo:margin-left="0cm" fo:margin-right="0cm" fo:text-indent="-0.004cm" style:auto-text-indent="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12.642cm" svg:y="-0.265cm" svg:width="2.847cm" svg:height="1.379cm" draw:z-index="11"><draw:image xlink:href="Pictures/10000000000000E50000006F858111A7858C0843.jpg" xlink:type="simple" xlink:show="embed" xlink:actuate="onLoad" draw:mime-type="image/jpeg"/></draw:frame></text:p>
        <text:p text:style-name="MP2"><draw:frame draw:style-name="Mfr2" draw:name="image2.png" text:anchor-type="as-char" svg:width="1.429cm" svg:height="1.429cm" draw:z-index="5"><draw:image xlink:href="Pictures/10000000000000E1000000EB80FC42561EC14F01.png" xlink:type="simple" xlink:show="embed" xlink:actuate="onLoad" draw:mime-type="image/png"/></draw:frame></text:p>
        <text:p text:style-name="MP3">PODER JUDICIÁRIO</text:p>
        <text:p text:style-name="MP3">JUSTIÇA DO TRABALHO</text:p>
        <text:p text:style-name="MP4">TRIBUNAL REGIONAL DO TRABALHO – SEXTA REGIÃO</text:p>
        <text:p text:style-name="MP5"/>
        <text:p text:style-name="MP6"/>
      </style:header>
      <style:footer>
        <text:h text:style-name="MP7"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dc:title>
    <dc:subject/>
    <meta:keyword/>
    <meta:initial-creator>gracas</meta:initial-creator>
    <meta:creation-date>2020-12-01T11:50:00</meta:creation-date>
    <dc:date>2022-05-12T12:03:13.676000000</dc:date>
    <meta:print-date>2020-11-18T12:50:00</meta:print-date>
    <meta:editing-cycles>11</meta:editing-cycles>
    <meta:editing-duration>PT39M2S</meta:editing-duration>
    <meta:generator>LibreOffice/7.2.2.2$Windows_X86_64 LibreOffice_project/02b2acce88a210515b4a5bb2e46cbfb63fe97d56</meta:generator>
    <meta:document-statistic meta:table-count="0" meta:image-count="2" meta:object-count="0" meta:page-count="6" meta:paragraph-count="70" meta:word-count="2078" meta:character-count="14207" meta:non-whitespace-character-count="12157"/>
  </office:meta>
</office:document-meta>
</file>