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tyle="italic" style:font-style-asian="italic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language="pt" fo:country="BR" style:language-asian="pt" style:country-asian="BR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language="pt" fo:country="BR" fo:font-weight="bold" style:language-asian="pt" style:country-asian="BR" style:font-weight-asian="bold"/>
    </style:style>
    <style:style style:name="P7" style:family="paragraph" style:parent-style-name="Standard">
      <style:paragraph-properties fo:margin-left="0cm" fo:margin-right="0.086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size="5pt" fo:language="pt" fo:country="BR" style:font-size-asian="5pt" style:language-asian="pt" style:country-asian="BR" style:font-size-complex="5pt"/>
    </style:style>
    <style:style style:name="P9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size="5pt" style:font-size-asian="5pt" style:font-size-complex="5pt"/>
    </style:style>
    <style:style style:name="P11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3.501cm" fo:margin-right="0.086cm" fo:text-align="justify" style:justify-single-word="false" fo:text-indent="0cm" style:auto-text-indent="false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9" style:family="paragraph" style:parent-style-name="Header" style:master-page-name="Standard">
      <style:paragraph-properties fo:margin-left="0cm" fo:margin-right="0cm" fo:text-align="justify" style:justify-single-word="false" fo:text-indent="3.501cm" style:auto-text-indent="false" style:page-number="auto">
        <style:tab-stops/>
      </style:paragraph-properties>
    </style:style>
    <style:style style:name="P20" style:family="paragraph" style:parent-style-name="Header">
      <style:paragraph-properties fo:margin-left="6.35cm" fo:margin-right="0.125cm" fo:text-align="justify" style:justify-single-word="false" fo:text-indent="0.635cm" style:auto-text-indent="false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complex="Arial"/>
    </style:style>
    <style:style style:name="T7" style:family="text">
      <style:text-properties style:font-weight-complex="bold"/>
    </style:style>
    <style:style style:name="T8" style:family="text">
      <style:text-properties style:font-name-complex="Times"/>
    </style:style>
    <style:style style:name="T9" style:family="text">
      <style:text-properties fo:language="pt" fo:country="BR" style:language-asian="pt" style:country-asian="BR"/>
    </style:style>
    <style:style style:name="T10" style:family="text">
      <style:text-properties fo:language="pt" fo:country="BR" fo:font-weight="bold" style:language-asian="pt" style:country-asian="BR" style:font-weight-asian="bold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name-complex="Courier New" style:font-size-complex="9pt" style:font-weight-complex="bold"/>
    </style:style>
    <style:style style:name="T14" style:family="text">
      <style:text-properties fo:font-size="9pt" style:font-name-asian="Verdana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-asian="Verdana"/>
    </style:style>
    <style:style style:name="T18" style:family="text">
      <style:text-properties style:font-name-complex="Verdana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style:font-name="Verdana" fo:font-size="10pt" style:font-size-asian="10pt" style:font-name-complex="Verdana" style:font-size-complex="10pt"/>
    </style:style>
    <style:style style:name="T21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ESOLUÇÃO ADMINISTRATIVA TRT6 nº 20/2019</text:span></text:p>
      <text:p text:style-name="P2"/>
      <text:p text:style-name="P20"><text:span text:style-name="T5">Altera o Regimento Interno do Tribunal Regional do Trabalho da 6ª Região, para incluir o artigo 29-B ao texto original.</text:span></text:p>
      <text:p text:style-name="P4"/>
      <text:p text:style-name="P3"><text:span text:style-name="T2">O</text:span><text:span text:style-name="T6"> </text:span><text:span text:style-name="T2">TRIBUNAL REGIONAL DO TRABALHO DA SEXTA REGIÃO</text:span><text:span text:style-name="T6">, em sessão administrativa realizada em 30 de setembro de 2019, sob a presidência do Excelentíssimo Desembargador Presidente </text:span><text:span text:style-name="T4">VALDIR JOSÉ SILVA DE CARVALHO</text:span><text:span text:style-name="T8">, com a presença de Suas Excelências a Desembargadora Vice-Presidente Dione Nunes Furtado da Silva, a Desembargadora Corregedora Maria Clara Saboya Albuquerque Bernardino, a Desembargadora Virgínia Malta Canavarro, o Desembargador Ivan de Souza Valença Alves, a Desembargadora Nise Pedroso Lins de Sousa, o Desembargador Ruy Salathiel de Albuquerque e Mello Ventura, o Desembargador Sergio Torres Teixeira, o Desembargador Fábio André de Farias, o Desembargador Paulo Alcântara, o Desembargador José Luciano Alexo da Silva, a Desembargadora Ana Cláudia Petruccelli de Lima, a Desembargadora Solange Moura de Andrade, o Desembargador Milton Gouveia da Silva Filho e da Excelentíssima Procuradora Regional do Trabalho da Sexta Região, Dra. Adriana Freitas Evangelista Gondim,</text:span><text:span text:style-name="T9"> </text:span></text:p>
      <text:p text:style-name="P5"/>
      <text:p text:style-name="P2"><text:span text:style-name="T10">R E S O L V E</text:span><text:span text:style-name="T9">, por unanimidade,</text:span></text:p>
      <text:p text:style-name="P6"/>
      <text:p text:style-name="P7"><text:span text:style-name="T10">Art. 1º </text:span><text:span text:style-name="T9">Aprovar a proposta de modificação do Regimento Interno do TRT6, encaminhado pela Comissão de Regimento Interno deste Tribunal, para acrescer o art. 29-B, ao CAPÍTULO VIII – DAS CONVOCAÇÕES E SUBSTITUIÇÕES, nos seguintes termos:</text:span></text:p>
      <text:p text:style-name="P8"/>
      <text:p text:style-name="P7"><text:span text:style-name="T14">“</text:span><text:span text:style-name="T15">CAPÍTULO VIII</text:span></text:p>
      <text:p text:style-name="P9"/>
      <text:p text:style-name="P11">DAS CONVOCAÇÕES E SUBSTITUIÇÕES</text:p>
      <text:p text:style-name="P10"/>
      <text:p text:style-name="P12">[...]</text:p>
      <text:p text:style-name="P12"/>
      <text:p text:style-name="P14"><text:span text:style-name="T15">Art. 29-B </text:span><text:span text:style-name="T12">Nos processos já distribuídos, havendo afastamento do Relator por período igual ou superior a 3 (três) dias – seja por motivo de impedimentos, licenças ou outras ausências eventuais – e quando se tratar de deliberação de medida urgente, desde que requerido pela parte interessada de forma fundamentada, o Relator poderá ser substituído pelo Desembargador mais antigo imediato em antiguidade, dentre os do Tribunal ou da Turma, conforme a competência.”</text:span></text:p>
      <text:p text:style-name="P7"/>
      <text:p text:style-name="P7"><text:span text:style-name="T3">Art. 2º </text:span><text:span text:style-name="T7">Republique-se a</text:span> Resolução Administrativa n.º 15/2000, consolidando as alterações promovidas por esta Resolução.</text:p>
      <text:p text:style-name="P13"/>
      <text:p text:style-name="P7"><text:span text:style-name="T1">Art. 3º</text:span> Esta Resolução entra em vigor na data de sua publicação. </text:p>
      <text:p text:style-name="P7"/>
      <text:p text:style-name="P7">Publique-se. </text:p>
      <text:p text:style-name="P7"/>
      <text:p text:style-name="P7">Recife/PE, 30 de setembro de 2019.</text:p>
      <text:p text:style-name="P7"/>
      <text:p text:style-name="P10"/>
      <text:p text:style-name="P13"><text:span text:style-name="T17"><text:s text:c="7"/></text:span>VALDIR JOSÉ SILVA DE CARVALHO</text:p>
      <text:p text:style-name="P1"><text:span text:style-name="T17"><text:s/></text:span>Desembargador Presidente do TRT da Sexta Região </text:p>
      <text:p text:style-name="Standard"><text:span text:style-name="T17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9" style:display-name=" Char Char9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" style:display-name="cabeçalho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10-02T15:16:00</meta:creation-date>
    <dc:creator>asc</dc:creator>
    <dc:date>2019-10-02T15:16:00</dc:date>
    <meta:print-date>2019-10-02T11:22:00</meta:print-date>
    <meta:editing-cycles>2</meta:editing-cycles>
    <meta:editing-duration>PT1M</meta:editing-duration>
    <meta:document-statistic meta:table-count="0" meta:image-count="2" meta:object-count="0" meta:page-count="1" meta:paragraph-count="21" meta:word-count="342" meta:character-count="2437" meta:non-whitespace-character-count="1990"/>
    <meta:generator>LibreOffice/5.0.1.2$Windows_X86_64 LibreOffice_project/81898c9f5c0d43f3473ba111d7b351050be20261</meta:generator>
  </office:meta>
</office:document-meta>
</file>