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ourier New" fo:font-size="12pt" fo:font-weight="bold" fo:background-color="#ffff00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ourier New" fo:font-size="12pt" fo:background-color="#ffff00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6" style:family="paragraph" style:parent-style-name="Heading" style:master-page-name="First_20_Page">
      <style:paragraph-properties fo:margin-left="0cm" fo:margin-right="0cm" fo:margin-top="0cm" fo:margin-bottom="0cm" style:contextual-spacing="false" fo:text-align="start" style:justify-single-word="false" fo:text-indent="2cm" style:auto-text-indent="false" style:page-number="auto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19" style:family="paragraph" style:parent-style-name="Subtitle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Courier New" style:font-name-complex="Courier New"/>
    </style:style>
    <style:style style:name="P20" style:family="paragraph" style:parent-style-name="Subtitle">
      <style:paragraph-properties fo:margin-left="7.761cm" fo:margin-right="0cm" fo:margin-top="0cm" fo:margin-bottom="0cm" style:contextual-spacing="false" fo:text-align="justify" style:justify-single-word="false" fo:text-indent="0cm" style:auto-text-indent="false"/>
      <style:text-properties style:font-name="Courier New" style:font-name-complex="Courier New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4" style:family="text">
      <style:text-properties fo:color="#000000" style:font-name="Courier New" style:font-name-complex="Courier New"/>
    </style:style>
    <style:style style:name="T5" style:family="text"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T6" style:family="text"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7" style:family="text">
      <style:text-properties fo:color="#000000" style:font-name="Courier New" fo:font-size="12pt" style:font-size-asian="12pt" style:font-name-complex="Courier New" style:font-size-complex="12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RESOLUÇÃO ADMINISTRATIVA TRT Nº 20/2017</text:span></text:p>
      <text:p text:style-name="P19"/>
      <text:p text:style-name="P20">Constitui a Comissão Executiva Local do I Concurso Público Nacional Unificado para Ingresso na Carreira da Magistratura do Trabalho.</text:p>
      <text:p text:style-name="P7"/>
      <text:p text:style-name="P2"><text:span text:style-name="T6">O TRIBUNAL REGIONAL DO TRABALHO DA SEXTA REGIÃO</text:span><text:span text:style-name="T7">, em sessão administrativa realizada em 2 de agosto de 2017, </text:span><text:span text:style-name="T2">sob a Presidência do Excelentíssimo Senhor Desembargador Vice-Presidente Valdir José Silva de Carvalho, com a presença de Suas Excelências, a Desembargadora Corregedora Dione Nunes Furtado da Silva, a Desembargadora Eneida Melo Correia de Araújo, a Desembargadora Gisane Barbosa de Araújo, a Desembargadora Virgínia Malta Canavarro, a Desembargadora Maria Clara Saboya Albuquerque Bernardino, a Desembargadora Nise Pedroso Lins de Sousa, o Desembargador Ruy Salathiel de Albuquerque e Mello Ventura, a Desembargadora Maria do Socorro Silva Emerenciano, o Desembargador Fábio André de Farias, o Desembargador Paulo Alcântara, a Desembargadora Maria das Graças de Arruda França, o Desembargador José Luciano Alexo da Silva e o Desembargador Eduardo Pugliesi e da Excelentíssima Senhora Procuradora-Chefe, Substituta, da Procuradoria Regional do Trabalho da Sexta Região, Dra. Lívia Viana de Arruda,</text:span></text:p>
      <text:p text:style-name="P4"/>
      <text:p text:style-name="P2"><text:span text:style-name="T1">CONSIDERANDO </text:span><text:span text:style-name="T3">o teor do Ofício Circular ENAMAT nº 34/2017,</text:span><text:span text:style-name="T1"> </text:span><text:span text:style-name="T3">que trata das providências a serem tomadas pelos Tribunais do Trabalho acerca do I Concurso Público Nacional Unificado para Ingresso na Carreira da Magistratura do Trabalho</text:span><text:span text:style-name="T7">, </text:span></text:p>
      <text:p text:style-name="P8"/>
      <text:p text:style-name="P8"/>
      <text:p text:style-name="P8">R E S O L V E:</text:p>
      <text:p text:style-name="P7"/>
      <text:p text:style-name="P7"/>
      <text:p text:style-name="P2"><text:span text:style-name="T5">Art. 1º</text:span><text:span text:style-name="T7"> </text:span><text:span text:style-name="T2">Constituir a Comissão Executiva Local do I Concurso Público Nacional Unificado para Ingresso na Carreira da Magistratura do Trabalho: </text:span></text:p>
      <text:p text:style-name="P5"/>
      <text:p text:style-name="P11">Titulares:</text:p>
      <text:p text:style-name="P12"/>
      <text:p text:style-name="P10"><text:soft-page-break/><text:span text:style-name="T2">Desembargador do Trabalho André Genn de Assunção Barros</text:span></text:p>
      <text:p text:style-name="P13">Juíza do Trabalho Titular Ana Cristina da Silva</text:p>
      <text:p text:style-name="P13">Bela. Sílvia Márcia Nogueira (representante da OAB-Seccional Pernambuco)</text:p>
      <text:p text:style-name="P12"/>
      <text:p text:style-name="P11">Substitutos:</text:p>
      <text:p text:style-name="P13"/>
      <text:p text:style-name="P13">Desembargador do Trabalho Valdir José Silva de Carvalho </text:p>
      <text:p text:style-name="P13">Juíza do Trabalho Substituta Renata Conceição Nóbrega Santos</text:p>
      <text:p text:style-name="P13">Bela. Roberta Pontes Caúla (representante da OAB-Seccional Pernambuco)</text:p>
      <text:p text:style-name="P9"/>
      <text:p text:style-name="P2"><text:span text:style-name="T5">Art. 2º</text:span><text:span text:style-name="T7"> Esta Resolução entra em vigor na data de sua publicação.</text:span></text:p>
      <text:p text:style-name="P7"/>
      <text:p text:style-name="P7"/>
      <text:p text:style-name="P9">Publique-se. Cumpra-se.</text:p>
      <text:p text:style-name="P3"/>
      <text:p text:style-name="P3"/>
      <text:p text:style-name="P2"><text:span text:style-name="T2">Recife, 3 de <text:s/>agosto de 2017. </text:span></text:p>
      <text:p text:style-name="P6"/>
      <text:p text:style-name="P6"/>
      <text:p text:style-name="P6"/>
      <text:p text:style-name="P14">IVAN DE SOUZA VALENÇA ALVES</text:p>
      <text:p text:style-name="P15">Desembargador Presidente do TRT da Sexta Região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318cm" fo:margin-bottom="0.318cm" style:contextual-spacing="false" fo:text-align="center" style:justify-single-word="false" fo:orphans="0" fo:widows="0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6cm" svg:height="1.759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/>
      </style:header>
      <style:footer>
        <text:p text:style-name="MP3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3" draw:name="figuras2" text:anchor-type="char" svg:x="11.465cm" svg:y="0.143cm" svg:width="2.646cm" svg:height="1.328cm" draw:z-index="3"><draw:image xlink:href="Pictures/100000000000028B00000147B7E7E9A9.jpg" xlink:type="simple" xlink:show="embed" xlink:actuate="onLoad"/></draw:frame><draw:frame draw:style-name="Mfr1" draw:name="figuras3" text:anchor-type="as-char" svg:width="1.796cm" svg:height="1.759cm" draw:z-index="2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º       /2017</dc:title>
    <meta:initial-creator>gracas</meta:initial-creator>
    <meta:creation-date>2017-08-04T13:46:00</meta:creation-date>
    <dc:creator>gracas</dc:creator>
    <dc:date>2017-08-04T13:46:00</dc:date>
    <meta:print-date>2017-08-03T15:10:00</meta:print-date>
    <meta:editing-cycles>2</meta:editing-cycles>
    <meta:editing-duration>PT2M</meta:editing-duration>
    <meta:document-statistic meta:table-count="0" meta:image-count="3" meta:object-count="0" meta:page-count="2" meta:paragraph-count="28" meta:word-count="334" meta:character-count="2295" meta:non-whitespace-character-count="1980"/>
    <meta:generator>LibreOffice/4.0.1.2$Windows_x86 LibreOffice_project/84102822e3d61eb989ddd325abf1ac077904985</meta:generator>
  </office:meta>
</office:document-meta>
</file>