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Verdana" fo:color="#BF0041" fo:font-size="10pt" style:font-size-asian="10pt" style:font-size-complex="10pt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color="#000000" fo:font-size="10pt" style:font-size-asian="10pt" style:font-size-complex="10pt"/>
    </style:style>
    <style:style style:name="P31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6" style:parent-style-name="Standard" style:family="paragraph">
      <style:paragraph-properties fo:text-align="justify" fo:text-indent="0.984i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P40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P44" style:parent-style-name="Standard" style:family="paragraph">
      <style:paragraph-properties fo:text-align="justify" fo:text-indent="0.984in"/>
    </style:style>
    <style:style style:name="P45" style:parent-style-name="Standard" style:family="paragraph">
      <style:paragraph-properties fo:text-align="justify" fo:margin-left="1.575in">
        <style:tab-stops/>
      </style:paragraph-properties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 fo:text-indent="0.984in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fo:color="#000000" fo:font-size="10pt" style:font-size-asian="10pt" style:font-size-complex="10pt"/>
    </style:style>
    <style:style style:name="P54" style:parent-style-name="Standard" style:family="paragraph">
      <style:paragraph-properties fo:text-align="justify" fo:text-indent="0.984in"/>
    </style:style>
    <style:style style:name="P55" style:parent-style-name="Standard" style:family="paragraph">
      <style:paragraph-properties fo:text-align="justify" fo:text-indent="0.984in"/>
    </style:style>
    <style:style style:name="T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Verdana" fo:color="#000000" fo:font-size="10pt" style:font-size-asian="10pt" style:font-size-complex="10pt"/>
    </style:style>
    <style:style style:name="P58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ATIVA TRT6 N.º<text:s/></text:span><text:span text:style-name="T14">18</text:span><text:span text:style-name="T15">/2025</text:span></text:p>
      <text:p text:style-name="P16"/>
      <text:p text:style-name="P17">Altera a Resolução Administrativa TRT6 n.° 01/2022, que dispõe sobre as atribuições, a organização e o funcionamento da Ouvidoria do Tribunal Regional do Trabalho da Sexta Região, e dá<text:s/>outras providências.</text:p>
      <text:p text:style-name="P18"/>
      <text:p text:style-name="P19"><text:span text:style-name="T20">O<text:s/></text:span><text:span text:style-name="T21">TRIBUNAL REGIONAL DO TRABALHO DA 6ª REGIÃO</text:span><text:span text:style-name="T22">, no uso de suas atribuições legais e regimentais, tendo em vista o decidido,</text:span><text:span text:style-name="T23"><text:s/>por unanimidade, na Sessão Administrativa de 30 de junho de 2025, sob a presidência do<text:s/></text:span><text:span text:style-name="T24">Excelentíssimo Desembarga</text:span><text:span text:style-name="T25">dor Presidente<text:s/></text:span><text:span text:style-name="T26">RUY SALATHIEL DE ALBUQUERQUE E MELLO VENTURA</text:span><text:span text:style-name="T27">, com a presença de Suas Excelências o Desembargador Vice-Presidente Eduardo Pugliesi, a Desembargadora Gisane Barbosa de Araújo, o Desembargador Ivan de Souza Valença Alves, o Desembargador Valdir</text:span><text:span text:style-name="T28"><text:s/>José Silva de Carvalho, a Desembargadora Dione Nunes Furtado da Silva, a Desembargadora Maria Clara Saboya Albuquerque Bernardino, a Desembargadora Nise Pedroso Lins de Sousa, o Desembargador Sergio Torres Teixeira, o Desembargador Fábio André de Farias,<text:s/></text:span><text:span text:style-name="T29">o Desembargador José Luciano Alexo da Silva, a Desembargadora Solange Moura de Andrade, o Desembargador Milton Gouveia da Silva Filho, a Desembargadora Carmen Lucia Vieira do Nascimento, o Desembargador Fernando Cabral de Andrade Filho, o Desembargador Edm</text:span><text:span text:style-name="T30">ilson Alves da Silva e a Excelentíssima Procuradora-Chefe Eventual da Procuradoria Regional do Trabalho da 6ª Região, Dra. Jailda Eulídia da Silva Pinto,</text:span></text:p>
      <text:p text:style-name="P31"/>
      <text:p text:style-name="P32"><text:span text:style-name="T33">CONSIDERANDO</text:span><text:span text:style-name="T34"><text:s/>o contido no PROAD 9668/2025, que trata da inspeção de regularidade dos serviços e proce</text:span><text:span text:style-name="T35">dimentos, realizada na Ouvidoria do TRT da 6ª Região;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Alterar o artigo 26 da Resolução Administrativa TRT6 n.º 01/2022, que passa a vigorar com a seguinte redação:</text:span></text:p>
      <text:p text:style-name="P44"/>
      <text:p text:style-name="P45"><text:span text:style-name="T46">“</text:span><text:span text:style-name="T47">Art. 26.</text:span><text:span text:style-name="T48"><text:s/>O(A) Desembargador(a) Ouvidor(a), anualmente, fará inspeção de regularidade dos serviços e dos procedimentos da Ouvidoria.”</text:span></text:p>
      <text:p text:style-name="P49"/>
      <text:p text:style-name="P50"><text:span text:style-name="T51">Art. 2º</text:span><text:span text:style-name="T52"><text:s/>E</text:span><text:span text:style-name="T53">sta Resolução Administrativa entra em vigor na data de sua publicação.</text:span></text:p>
      <text:p text:style-name="P54"/>
      <text:p text:style-name="P55"><text:span text:style-name="T56">Art. 3º<text:s/></text:span><text:span text:style-name="T57">Republique-se a Resolução Administrativa TRT6 n.º 01/2022, consolidando a alteração ora promovida.</text:span></text:p>
      <text:p text:style-name="P58"/>
      <text:p text:style-name="P59">Recife, 30 de junho de 2025.</text:p>
      <text:p text:style-name="P60"/>
      <text:p text:style-name="P61"/>
      <text:p text:style-name="P62">RUY SALATHIEL DE ALBUQUERQUE E MELLO VENTURA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5T13:06:00Z</meta:creation-date>
    <dc:date>2025-07-02T16:06:00Z</dc:date>
    <meta:print-date>2025-07-01T15:17:00Z</meta:print-date>
    <meta:template xlink:href="Normal.dotm" xlink:type="simple"/>
    <meta:editing-cycles>1</meta:editing-cycles>
    <meta:editing-duration>PT5100S</meta:editing-duration>
    <meta:document-statistic meta:page-count="1" meta:paragraph-count="4" meta:word-count="365" meta:character-count="2338" meta:row-count="16" meta:non-whitespace-character-count="1977"/>
  </office:meta>
</office:document-meta>
</file>