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50000006FA7AEF7DED65C558C.jpg" manifest:media-type="image/jpeg"/>
  <manifest:file-entry manifest:full-path="Pictures/10000000000000E1000000EBC987A66CA5A9CDC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2" style:family="paragraph" style:parent-style-name="Normal1">
      <style:paragraph-properties fo:text-align="center" style:justify-single-word="false"/>
      <style:text-properties fo:color="#000000" style:font-name="Verdana" fo:font-size="10pt" style:font-size-asian="10pt" style:font-name-complex="Verdana" style:font-size-complex="10pt"/>
    </style:style>
    <style:style style:name="P3" style:family="paragraph" style:parent-style-name="Normal1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fo:language="none" fo:country="none" style:language-asian="none" style:country-asian="none" style:font-name-complex="Courier New"/>
    </style:style>
    <style:style style:name="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8pt" style:font-size-asian="8pt" style:font-name-complex="Bookman Old Style" style:font-size-complex="8pt"/>
    </style:style>
    <style:style style:name="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P6" style:family="paragraph" style:parent-style-name="Normal1" style:master-page-name="Standard">
      <style:paragraph-properties fo:margin-top="0.42cm" fo:margin-bottom="0.21cm" loext:contextual-spacing="false" fo:text-align="center" style:justify-single-word="false" style:page-number="1" fo:keep-with-next="always"/>
    </style:style>
    <style:style style:name="P7" style:family="paragraph" style:parent-style-name="Normal1">
      <style:paragraph-properties fo:margin-left="7.941cm" fo:margin-right="-0.24cm" fo:margin-top="0.494cm" fo:margin-bottom="0cm" loext:contextual-spacing="false" fo:text-align="justify" style:justify-single-word="false" fo:text-indent="0cm" style:auto-text-indent="false"/>
    </style:style>
    <style:style style:name="P8" style:family="paragraph" style:parent-style-name="Normal1" style:list-style-name="WW8Num1">
      <style:paragraph-properties fo:margin-left="0cm" fo:margin-right="-0.071cm" fo:margin-top="0.423cm" fo:margin-bottom="0cm" loext:contextual-spacing="false" fo:line-height="115%" fo:text-align="justify" style:justify-single-word="false" fo:text-indent="2.499cm" style:auto-text-indent="false" fo:keep-with-next="always">
        <style:tab-stops>
          <style:tab-stop style:position="2.477cm"/>
        </style:tab-stops>
      </style:paragraph-properties>
    </style:style>
    <style:style style:name="P9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style:font-name="Verdana" fo:font-size="10pt" style:font-size-asian="10pt" style:font-name-complex="Verdana" style:font-size-complex="10pt"/>
    </style:style>
    <style:style style:name="P10" style:family="paragraph" style:parent-style-name="Normal1">
      <style:paragraph-properties fo:margin-left="0cm" fo:margin-right="0cm" fo:line-height="115%" fo:text-align="justify" style:justify-single-word="false" fo:text-indent="2.501cm" style:auto-text-indent="false"/>
      <style:text-properties style:font-name="Verdana" fo:font-size="10pt" fo:background-color="#fff2cc" style:font-size-asian="10pt" style:font-name-complex="Verdana" style:font-size-complex="10pt"/>
    </style:style>
    <style:style style:name="P11" style:family="paragraph" style:parent-style-name="Normal1">
      <style:paragraph-properties fo:margin-left="0cm" fo:margin-right="0cm" fo:line-height="115%" fo:text-align="justify" style:justify-single-word="false" fo:text-indent="2.501cm" style:auto-text-indent="false"/>
    </style:style>
    <style:style style:name="P12" style:family="paragraph" style:parent-style-name="Normal1">
      <style:paragraph-properties fo:margin-left="0cm" fo:margin-right="0cm" fo:line-height="115%" fo:text-align="justify" style:justify-single-word="false" fo:text-indent="2.501cm" style:auto-text-indent="false"/>
    </style:style>
    <style:style style:name="P13" style:family="paragraph" style:parent-style-name="Normal1">
      <style:paragraph-properties fo:margin-left="0cm" fo:margin-right="0cm" fo:text-align="justify" style:justify-single-word="false" fo:text-indent="2.501cm" style:auto-text-indent="false"/>
    </style:style>
    <style:style style:name="P14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fo:font-weight="bold" fo:background-color="#fff2cc" style:font-size-asian="10pt" style:font-weight-asian="bold" style:font-name-complex="Verdana" style:font-size-complex="10pt"/>
    </style:style>
    <style:style style:name="P15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P16" style:family="paragraph" style:parent-style-name="Normal1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 style:font-size-asian="10pt" style:font-name-complex="Verdana" style:font-size-complex="10pt"/>
    </style:style>
    <style:style style:name="P17" style:family="paragraph" style:parent-style-name="Normal1">
      <style:paragraph-properties fo:margin-left="0cm" fo:margin-right="0cm" fo:margin-top="0.494cm" fo:margin-bottom="0cm" loext:contextual-spacing="false" fo:text-indent="2.501cm" style:auto-text-indent="false"/>
    </style:style>
    <style:style style:name="P18" style:family="paragraph" style:parent-style-name="Normal1">
      <style:paragraph-properties fo:margin-left="0cm" fo:margin-right="0cm" fo:margin-top="0.494cm" fo:margin-bottom="0cm" loext:contextual-spacing="false" fo:text-align="justify" style:justify-single-word="false" fo:text-indent="2.501cm" style:auto-text-indent="false"/>
    </style:style>
    <style:style style:name="P19" style:family="paragraph" style:parent-style-name="Normal1">
      <style:paragraph-properties fo:margin-left="4.001cm" fo:margin-right="0cm" fo:margin-top="0.494cm" fo:margin-bottom="0cm" loext:contextual-spacing="false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name-complex="Verdana" style:font-size-complex="10pt"/>
    </style:style>
    <style:style style:name="P20" style:family="paragraph" style:parent-style-name="Normal1">
      <style:paragraph-properties fo:margin-left="4.001cm" fo:margin-right="0cm" fo:margin-top="0.494cm" fo:margin-bottom="0cm" loext:contextual-spacing="false" fo:text-align="justify" style:justify-single-word="false" fo:text-indent="0cm" style:auto-text-indent="false"/>
    </style:style>
    <style:style style:name="P21" style:family="paragraph" style:parent-style-name="Normal1">
      <style:paragraph-properties fo:margin-left="0cm" fo:margin-right="0cm" fo:margin-top="0.494cm" fo:margin-bottom="0cm" loext:contextual-spacing="false" fo:text-align="justify" style:justify-single-word="false" fo:text-indent="2.54cm" style:auto-text-indent="false"/>
    </style:style>
    <style:style style:name="P22" style:family="paragraph" style:parent-style-name="Normal1">
      <style:paragraph-properties fo:margin-left="0cm" fo:margin-right="0cm" fo:margin-top="0.494cm" fo:margin-bottom="0.42cm" loext:contextual-spacing="false" fo:text-indent="2.54cm" style:auto-text-indent="false" fo:keep-with-next="always"/>
      <style:text-properties fo:color="#000000" style:font-name="Verdana" fo:font-size="10pt" style:font-size-asian="10pt" style:font-name-complex="Verdana" style:font-size-complex="10pt"/>
    </style:style>
    <style:style style:name="P23" style:family="paragraph" style:parent-style-name="Normal1">
      <style:paragraph-properties fo:margin-left="0cm" fo:margin-right="0cm" fo:margin-top="0.494cm" fo:margin-bottom="0.42cm" loext:contextual-spacing="false" fo:text-align="justify" style:justify-single-word="false" fo:text-indent="2.54cm" style:auto-text-indent="false" fo:keep-with-next="always"/>
    </style:style>
    <style:style style:name="P24" style:family="paragraph" style:parent-style-name="Normal1">
      <style:paragraph-properties fo:margin-left="0cm" fo:margin-right="-0.169cm" fo:margin-top="0.494cm" fo:margin-bottom="0cm" loext:contextual-spacing="false" fo:text-indent="3.251cm" style:auto-text-indent="false"/>
      <style:text-properties fo:color="#000000" style:font-name="Verdana" fo:font-size="10pt" style:font-size-asian="10pt" style:font-name-complex="Verdana" style:font-size-complex="10pt"/>
    </style:style>
    <style:style style:name="P25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P26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27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fo:background-color="#fff2cc" loext:char-shading-value="0" style:font-size-asian="10pt" style:font-weight-asian="bold" style:font-name-complex="Verdana" style:font-size-complex="10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font-name="Verdana" fo:font-size="10pt" fo:font-style="italic" style:font-size-asian="10pt" style:font-style-asian="italic" style:font-name-complex="Verdana" style:font-size-complex="10pt"/>
    </style:style>
    <style:style style:name="T5" style:family="text">
      <style:text-properties style:font-name="Verdana" fo:font-size="10pt" fo:background-color="#fff2cc" loext:char-shading-value="0" style:font-size-asian="10pt" style:font-name-complex="Verdana" style:font-size-complex="10pt"/>
    </style:style>
    <style:style style:name="T6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font-name="Verdana" fo:font-size="10pt" fo:font-weight="bold" style:font-size-asian="10pt" style:font-weight-asian="bold" style:font-name-complex="Verdana" style:font-size-complex="10pt"/>
    </style:style>
    <style:style style:name="T9" style:family="text">
      <style:text-properties fo:color="#000000" style:font-name="Verdana" fo:font-size="10pt" style:font-size-asian="10pt" style:font-name-complex="Verdana" style:font-size-complex="10pt"/>
    </style:style>
    <style:style style:name="T10" style:family="text">
      <style:text-properties fo:color="#000000" style:font-name="Verdana" fo:font-size="10pt" fo:font-style="italic" style:font-size-asian="10pt" style:font-style-asian="italic" style:font-name-complex="Verdana" style:font-size-complex="10pt"/>
    </style:style>
    <style:style style:name="T11" style:family="text">
      <style:text-properties fo:color="#000000" style:font-name="Courier New" style:font-name-complex="Courier New"/>
    </style:style>
    <style:style style:name="T12" style:family="text">
      <style:text-properties fo:color="#000000" style:font-name="Courier New" fo:font-size="10pt" style:font-size-asian="10pt" style:font-name-complex="Courier New" style:font-size-complex="10pt"/>
    </style:style>
    <style:style style:name="T13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RESOLUÇÃO ADMINISTRATIVA TRT6 n.º 18/2020</text:span></text:p>
      <text:p text:style-name="P7"><text:span text:style-name="T10">Altera a Resolução Administrativa TRT n.º 15/2016, que criou, </text:span><text:span text:style-name="T4">no âmbito do Tribunal Regional do Trabalho da 6ª Região,</text:span><text:span text:style-name="T10"> o Núcleo de Gerenciamento de Precedentes (NUGEP), para instituir, dentro de sua estrutura organizacional, </text:span><text:span text:style-name="T4">o Núcleo de Ações Coletivas (NUGEPNAC)</text:span><text:span text:style-name="T10">.</text:span></text:p>
      <text:list xml:id="list1723967650" text:style-name="WW8Num1">
        <text:list-item>
          <text:list>
            <text:list-item>
              <text:p text:style-name="P8"><text:span text:style-name="T1">O TRIBUNAL REGIONAL DO TRABALHO DA SEXTA REGIÃO</text:span><text:span text:style-name="T3">, em sessão administrativa virtual realizada em 16 de novembro de 2020, sob a presidência do Excelentíssimo Desembargador Presidente VALDIR JOSÉ SILVA DE CARVALHO, com a presença de Suas Excelências a Desembargadora Vice-Presidente Dione Nunes Furtado da Silva, a Desembargadora Corregedora Maria Clara Saboya Albuquerque Bernardino, a Desembargadora Eneida Melo Correia de Araújo, a Desembargadora Virgínia Malta Canavarro, o Desembargador Ivan de Souza Valença Alves, a Desembargadora Nise Pedroso Lins e Sousa, o Desembargador Ruy Salathiel de Albuquerque e Mello Ventura, a Desembargadora Maria do Socorro Silva Emerenciano, o Desembargador Sergio Torres Teixeira, o Desembargador Fábio André de Farias, o Desembargador Paulo Alcântara, o Desembargador Eduardo Pugliesi, a Desembargadora Ana Cláudia Petruccelli de Lima, a Desembargadora Solange Moura de Andrade e o Desembargador Milton Gouveia da Silva Filho, e o Excelentíssimo Procurador-Chefe Substituto da Procuradoria Regional do Trabalho da 6ª Região, Dr. Rogério Sitônio Wanderley, por unanimidade, </text:span></text:p>
            </text:list-item>
          </text:list>
        </text:list-item>
      </text:list>
      <text:p text:style-name="P9"/>
      <text:p text:style-name="P11"><text:span text:style-name="T8">CONSIDERANDO</text:span><text:span text:style-name="T9"> o teor da Resolução n.º 339, de 8 de setembro de 2020, do Conselho Nacional de Justiça (CNJ) que dispõe sobre a criação e o funcionamento do Comitê Executivo Nacional dos Núcleos de Ações Coletivas – NAC, do Núcleos de Ações Coletivas – NACs e do cadastro de ações coletivas</text:span><text:span text:style-name="T3">;</text:span></text:p>
      <text:p text:style-name="P10"/>
      <text:p text:style-name="P11"><text:span text:style-name="T1">CONSIDERANDO </text:span><text:span text:style-name="T3">a necessidade de promover o fortalecimento do monitoramento e da busca pela eficácia no julgamento das ações coletivas,</text:span></text:p>
      <text:p text:style-name="P14"/>
      <text:p text:style-name="P16"/>
      <text:p text:style-name="P15">R E S O L V E:</text:p>
      <text:p text:style-name="P16"/>
      <text:p text:style-name="P16"/>
      <text:p text:style-name="P13"><text:span text:style-name="T8">Art. 1º</text:span><text:span text:style-name="T9"> O </text:span><text:span text:style-name="T3">a</text:span><text:span text:style-name="T9">rt. 1º da Resolução Administrativa TRT n.º 15/2016, passa a vigorar com a seguinte redação:</text:span></text:p>
      <text:p text:style-name="P20"><text:span text:style-name="T10">“</text:span><text:span text:style-name="T4">Art. 1º Fica criado o Núcleo de Gerenciamento de Precedentes (NUGEP) do Tribunal Regional do Trabalho da 6ª Região, como unidade permanente, para o desempenho das atribuições previstas no art. 7º da Resolução nº 235/2016 do CNJ pertinentes ao âmbito de competência desta Corte.</text:span></text:p>
      <text:p text:style-name="P19"><text:soft-page-break/>§ 1º O Núcleo de Ações Coletivas (NUGEPNAC), instituído com a finalidade de promover o fortalecimento do monitoramento e da busca pela eficácia no julgamento das ações coletivas, compõe a estrutura organizacional do NUGEP. </text:p>
      <text:p text:style-name="P19">§ 2º O NUGEP e o NUGEPNAC são vinculados à Presidência do Tribunal, ou à Vice-Presidência, quando houver ato delegatório das atribuições previstas nos incisos VII e VIII do art. 24, I, do Regimento Interno. </text:p>
      <text:p text:style-name="P19">§ 3º O NUGEP e o NUGEPNAC serão compostos conjuntamente por, no mínimo, 4 (quatro) servidores, dos quais ao menos 75% (setenta e cinco por cento) devem integrar, de forma efetiva, o quadro de pessoal deste Tribunal e possuir graduação em Direito. </text:p>
      <text:p text:style-name="P19">§ 4º Um dos servidores de que trata o parágrafo anterior atuará como coordenador, devendo essa função ser exercida por bacharel em Direito. </text:p>
      <text:p text:style-name="P19">§ 5º O NUGEP e o NUGEPNAC terão suas atividades supervisionadas por uma Comissão Gestora única, composta pelo Desembargador Presidente do Tribunal ou, por delegação, pelo Vice-Presidente, que a presidirá, e pelos Desembargadores Presidentes das Turmas. </text:p>
      <text:p text:style-name="P19">§ 6º Caberá à referida Comissão Gestora o gerenciamento das ações coletivas, dos precedentes e dos processos sobrestados em decorrência da repercussão geral, casos repetitivos e incidentes de assunção de competência do Tribunal. </text:p>
      <text:p text:style-name="P19">§ 7º A Comissão Gestora do NUGEP e NUGEPNAC deverá se reunir, no mínimo, a cada três meses para definição e acompanhamento das medidas necessárias à gestão dos dados e acervo das ações coletivas, dos processos sobrestados, no âmbito do Tribunal Regional do Trabalho da 6ª Região, em decorrência da repercussão geral, dos casos repetitivos e do incidente de assunção de competência.”</text:p>
      <text:p text:style-name="P21"><text:span text:style-name="T8">Art. 2º</text:span><text:span text:style-name="T9"> </text:span><text:span text:style-name="T3">O art. 4º da Resolução Administrativa TRT n.º 15/2016, passa a vigorar com a seguinte redação:</text:span></text:p>
      <text:p text:style-name="P20"><text:span text:style-name="T10">“</text:span><text:span text:style-name="T4">Art. 4º São atribuições do NUGEPNAC: </text:span></text:p>
      <text:p text:style-name="P19">I – uniformizar a gestão dos procedimentos decorrentes das ações coletivas, com protocolos a serem observados por este Regional, a fim de alcançar efetividade processual e das decisões judiciais;</text:p>
      <text:p text:style-name="P19"><text:soft-page-break/>II – realizar estudos e levantamento de dados que subsidiem as políticas administrativas, judiciais e de formação relacionadas às ações coletivas e aos métodos de solução consensual de conflitos coletivos;</text:p>
      <text:p text:style-name="P19">III – implementar sistemas e protocolos voltados ao aprimoramento da prestação jurisdicional e das soluções consensuais de conflitos de modo coletivo;</text:p>
      <text:p text:style-name="P19">IV – auxiliar os órgãos julgadores na gestão do acervo de ações coletivas;</text:p>
      <text:p text:style-name="P19">V – transmitir ao CNJ os dados e as informações solicitadas;</text:p>
      <text:p text:style-name="P19">VI – manter atualizado o Cadastro Nacional de Ações Coletivas; e</text:p>
      <text:p text:style-name="P20"><text:span text:style-name="T4">VII – manter, no sítio deste Tribunal na internet, os dados e contatos atualizados de seus integrantes</text:span><text:span text:style-name="T10">.”</text:span></text:p>
      <text:p text:style-name="P23"><text:span text:style-name="T8">Art. 3º</text:span><text:span text:style-name="T9"> Republique-se a Resolução Administrativa TRT</text:span><text:span text:style-name="T3"> </text:span><text:span text:style-name="T9">n.º 15/2016, consolidando as alterações ora promovidas.</text:span></text:p>
      <text:p text:style-name="P18"><text:span text:style-name="T8">Art. 4º</text:span><text:span text:style-name="T9"> Esta Resolução entra em vigor na data de sua publicação.</text:span></text:p>
      <text:p text:style-name="P22">Publique-se.</text:p>
      <text:p text:style-name="P17"><text:span text:style-name="T9">Recife, 16 de novembro de 2020.</text:span></text:p>
      <text:p text:style-name="P24"/>
      <text:p text:style-name="P1">VALDIR JOSÉ SILVA DE CARVALHO</text:p>
      <text:p text:style-name="P2">Desembargador Presidente TRT da Sexta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default-outline-level="1" style:list-style-name="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style:use-window-font-color="true" style:text-position="-4% 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ormal1" style:next-style-name="Normal1" style:class="text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fo:color="#000000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0" fo:font-size="10pt" style:font-size-asian="10pt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WW8Num1z0" style:family="text">
      <style:text-properties style:font-name="Verdana" fo:font-family="Verdana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text-position="-3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text-position="-3% 100%"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>
      <style:text-properties style:text-position="-3% 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>
      <style:text-properties style:text-position="-3% 100%"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>
      <style:text-properties style:text-position="-3% 100%"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>
      <style:text-properties style:text-position="-4% 100%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>
      <style:text-properties style:text-position="-3% 100%"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>
      <style:text-properties style:text-position="-4% 100%" fo:font-size="12pt" style:font-size-asian="12pt" style:font-size-complex="12pt"/>
    </style:style>
    <style:style style:name="Rodapé_20_Char" style:display-name="Rodapé Char" style:family="text">
      <style:text-properties style:text-position="-4% 100%" fo:font-size="12pt" style:font-size-asian="12pt" style:font-size-complex="12pt"/>
    </style:style>
    <style:style style:name="Subtítulo_20_Char" style:display-name="Subtítulo Char" style:family="text">
      <style:text-properties style:text-position="-4% 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3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Courier New" fo:language="none" fo:country="none" style:language-asian="none" style:country-asian="none" style:font-name-complex="Courier New"/>
    </style:style>
    <style:style style:name="MP2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</style:style>
    <style:style style:name="MP3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4" style:family="paragraph" style:parent-style-name="Normal1">
      <style:paragraph-properties fo:margin-left="0cm" fo:margin-right="0.009cm" fo:text-align="center" style:justify-single-word="false" fo:text-indent="0cm" style:auto-text-indent="false">
        <style:tab-stops>
          <style:tab-stop style:position="7.5cm" style:type="center"/>
          <style:tab-stop style:position="14.993cm" style:type="right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MP5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Bookman Old Style" fo:font-size="8pt" style:font-size-asian="8pt" style:font-name-complex="Bookman Old Style" style:font-size-complex="8pt"/>
    </style:style>
    <style:style style:name="MP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fo:font-size="8pt" style:font-size-asian="8pt" style:font-size-complex="8pt"/>
    </style:style>
    <style:style style:name="MT1" style:family="text">
      <style:text-properties fo:color="#000000"/>
    </style:style>
    <style:style style:name="MT2" style:family="text">
      <style:text-properties style:font-name="Verdana" fo:font-size="10pt" fo:language="none" fo:country="none" style:font-size-asian="10pt" style:language-asian="none" style:country-asian="none" style:font-name-complex="Verdana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12.642cm" svg:y="-0.265cm" svg:width="2.847cm" svg:height="1.379cm" draw:z-index="5"><draw:image xlink:href="Pictures/10000000000000E50000006FA7AEF7DED65C558C.jpg" xlink:type="simple" xlink:show="embed" xlink:actuate="onLoad" loext:mime-type="image/jpeg"/></draw:frame></text:p>
        <text:p text:style-name="MP2"><text:span text:style-name="MT1"><text:s text:c="20"/></text:span><text:s/><text:span text:style-name="MT1"><text:s text:c="4"/></text:span><text:span text:style-name="MT2"><draw:frame draw:style-name="Mfr2" draw:name="image2.png" text:anchor-type="as-char" svg:width="1.429cm" svg:height="1.429cm" draw:z-index="2"><draw:image xlink:href="Pictures/10000000000000E1000000EBC987A66CA5A9CDCD.png" xlink:type="simple" xlink:show="embed" xlink:actuate="onLoad" loext:mime-type="image/png"/></draw:frame></text:span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ADMINISTRATIVA TRT6 n</dc:title>
    <meta:initial-creator>gracas</meta:initial-creator>
    <meta:creation-date>2020-11-19T09:50:00</meta:creation-date>
    <dc:creator>elisav</dc:creator>
    <dc:date>2020-11-19T09:50:00</dc:date>
    <meta:editing-cycles>2</meta:editing-cycles>
    <meta:document-statistic meta:table-count="0" meta:image-count="2" meta:object-count="0" meta:page-count="3" meta:paragraph-count="34" meta:word-count="805" meta:character-count="5294" meta:non-whitespace-character-count="4480"/>
    <meta:generator>LibreOffice/6.0.0.3$Windows_X86_64 LibreOffice_project/64a0f66915f38c6217de274f0aa8e15618924765</meta:generator>
  </office:meta>
</office:document-meta>
</file>