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Courier New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P3" style:family="paragraph" style:parent-style-name="Header"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5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P6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 style:font-name-complex="Bookman Old Style"/>
    </style:style>
    <style:style style:name="P7" style:family="paragraph" style:parent-style-name="western">
      <style:paragraph-properties fo:margin-left="6.75cm" fo:margin-right="0cm" fo:margin-top="0.494cm" fo:margin-bottom="0cm" loext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Courier New" style:font-size-complex="10pt" style:font-style-complex="italic"/>
    </style:style>
    <style:style style:name="P8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469cm" style:auto-text-indent="false"/>
    </style:style>
    <style:style style:name="P9" style:family="paragraph" style:parent-style-name="western">
      <style:paragraph-properties fo:margin-left="0cm" fo:margin-right="-0.071cm" fo:margin-top="0.494cm" fo:margin-bottom="0cm" loext:contextual-spacing="false" fo:text-indent="2.501cm" style:auto-text-indent="false"/>
    </style:style>
    <style:style style:name="P10" style:family="paragraph" style:parent-style-name="western">
      <style:paragraph-properties fo:margin-left="0cm" fo:margin-right="-0.071cm" fo:margin-top="0.494cm" fo:margin-bottom="0cm" loext:contextual-spacing="false" fo:text-indent="2.501cm" style:auto-text-indent="false"/>
      <style:text-properties style:font-name="Verdana" fo:font-size="1pt" style:font-size-asian="1pt" style:font-name-complex="Courier New" style:font-size-complex="1pt"/>
    </style:style>
    <style:style style:name="P11" style:family="paragraph" style:parent-style-name="western">
      <style:paragraph-properties fo:margin-left="0cm" fo:margin-right="-0.071cm" fo:margin-top="0.494cm" fo:margin-bottom="0cm" loext:contextual-spacing="false" fo:text-indent="2.54cm" style:auto-text-indent="false"/>
    </style:style>
    <style:style style:name="P12" style:family="paragraph" style:parent-style-name="western">
      <style:paragraph-properties fo:margin-left="0cm" fo:margin-right="-0.071cm" fo:margin-top="0.494cm" fo:margin-bottom="0cm" loext:contextual-spacing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western">
      <style:paragraph-properties fo:margin-left="1.591cm" fo:margin-right="0cm" fo:margin-top="0.494cm" fo:margin-bottom="0cm" loext:contextual-spacing="false" fo:text-indent="1.409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14" style:family="paragraph" style:parent-style-name="western">
      <style:paragraph-properties fo:margin-left="0cm" fo:margin-right="0cm" fo:margin-top="0.494cm" fo:margin-bottom="0cm" loext:contextual-spacing="false" fo:text-indent="1.591cm" style:auto-text-indent="false"/>
    </style:style>
    <style:style style:name="P15" style:family="paragraph" style:parent-style-name="Normal_20__28_Web_29_" style:master-page-name="Standard">
      <style:paragraph-properties fo:margin-left="0cm" fo:margin-right="0cm" fo:margin-top="0.319cm" fo:margin-bottom="0.319cm" loext:contextual-spacing="false" fo:text-indent="2.469cm" style:auto-text-indent="false" style:page-number="auto"/>
    </style:style>
    <style:style style:name="P1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469cm" style:auto-text-indent="false"/>
    </style:style>
    <style:style style:name="P17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style:font-name="Verdana" fo:font-size="1pt" style:font-size-asian="1pt" style:font-name-complex="Courier New" style:font-size-complex="1pt"/>
    </style:style>
    <style:style style:name="P20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pt" style:font-size-asian="1pt" style:font-name-complex="Courier New" style:font-size-complex="1pt"/>
    </style:style>
    <style:style style:name="P21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style:font-name="Verdana" fo:font-size="1pt" fo:font-weight="bold" style:font-size-asian="1pt" style:font-weight-asian="bold" style:font-name-complex="Courier New" style:font-size-complex="1pt" style:font-weight-complex="bold"/>
    </style:style>
    <style:style style:name="P22" style:family="paragraph" style:parent-style-name="Normal_20__28_Web_29_">
      <style:paragraph-properties fo:margin-left="0cm" fo:margin-right="0cm" fo:margin-top="0.494cm" fo:margin-bottom="0cm" loext:contextual-spacing="false" fo:text-indent="3.501cm" style:auto-text-indent="false"/>
    </style:style>
    <style:style style:name="P23" style:family="paragraph" style:parent-style-name="Normal_20__28_Web_29_">
      <style:paragraph-properties fo:margin-left="0cm" fo:margin-right="0cm" fo:margin-top="0.494cm" fo:margin-bottom="0cm" loext:contextual-spacing="false" fo:text-indent="3.501cm" style:auto-text-indent="false"/>
      <style:text-properties style:font-name="Verdana" fo:font-size="10pt" style:font-size-asian="10pt" style:font-name-complex="Courier New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pt" style:font-size-asian="1pt" style:font-name-complex="Courier New" style:font-size-complex="1pt"/>
    </style:style>
    <style:style style:name="T6" style:family="text">
      <style:text-properties fo:color="#000000" style:font-name="Verdana" fo:font-size="10pt" style:font-size-asian="10pt" style:font-name-complex="Courier New" style:font-size-complex="10pt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  <style:style style:name="T8" style:family="text">
      <style:text-properties fo:color="#000000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9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SOLUÇÃO ADMINISTRATIVA TRT6 nº 17/2020</text:span></text:p>
      <text:p text:style-name="P7">Divulga a relação dos Juízes Titulares de Vara do Trabalho deste Regional, interessados à convocação para o ano judiciário de 2021.</text:p>
      <text:p text:style-name="P8"><text:span text:style-name="T2">O TRIBUNAL REGIONAL DO TRABALHO DA SEXTA REGIÃO</text:span><text:span text:style-name="T3">, em sessão ad</text:span><text:span text:style-name="T6">ministrativa virtual realizada no dia 17 de novembro de 2020, sob a presidência do Excelentíssimo Desembargador Presidente </text:span><text:span text:style-name="T8">Valdir José Silva de Carvalho</text:span><text:span text:style-name="T6">, com a presença de Suas Excelências </text:span><text:span text:style-name="T7">a Desembargadora Vice-Presidente Dione Nunes Furtado da Silva, a Desembargadora Corregedora Maria Clara Saboya Albuquerque Bernardino, a Desembargadora Eneida Melo Correi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Eduardo Pugliesi, a Desembargadora Ana Cláudia Petruccelli de Lima, a Desembargadora Solange Moura de Andrade e o Desembargador Milton Gouveia da Silva Filho, e o Excelentíssimo Procurador-Chefe Substituto da Procuradoria Regional do Trabalho da 6ª Região, Dr. Rogério Sitônio Wanderley</text:span><text:span text:style-name="T6">,</text:span></text:p>
      <text:p text:style-name="P17"><text:span text:style-name="T2">CONSIDERANDO</text:span><text:span text:style-name="T3"> o contido no §2º do art.</text:span><text:span text:style-name="T2"> </text:span><text:span text:style-name="T3">29 do Regimento Interno deste Tribunal, que trata da abertura de edital para inscrição dos Juízes Titulares interessados à convocação para substituição no Tribunal, observada a alternância dos critérios de antiguidade e de merecimento, </text:span></text:p>
      <text:p text:style-name="P17"><text:span text:style-name="T2">CONSIDERANDO</text:span><text:span text:style-name="T3"> a expedição de Edital TRT6-GP nº 2/2020, datado de 15 de outubro de 2020, disponibilizado no DEJT no dia 16 de outubro do corrente ano, noticiando a abertura das inscrições para composição da lista dos Juízes a serem convocados para substituição no Tribunal no ano judiciário de 2021,</text:span></text:p>
      <text:p text:style-name="P17"><text:span text:style-name="T2">CONSIDERANDO</text:span><text:span text:style-name="T3"> as inscrições recebidas, tempestivamente, pela Secretaria-Geral da Presidência desta Corte (Proad nº 18302/2020),</text:span></text:p>
      <text:p text:style-name="P20"/>
      <text:p text:style-name="P18">R E S O L V E:</text:p>
      <text:p text:style-name="P21"/>
      <text:p text:style-name="P16"><text:span text:style-name="T2">Art. 1º</text:span><text:span text:style-name="T3"> Divulgar a relação dos Juízes Titulares de Vara do Trabalho interessados à convocação para o ano judiciário de 2021:</text:span></text:p>
      <text:p text:style-name="P23">I - Carmen Lúcia Vieira do Nascimento;</text:p>
      <text:p text:style-name="P23">II - Edmilson Alves da Silva;</text:p>
      <text:p text:style-name="P23">III - Hugo Cavalcanti Melo Filho;</text:p>
      <text:p text:style-name="P22"><text:span text:style-name="T3">IV – Alberto Carlos de Mendonça;</text:span></text:p>
      <text:p text:style-name="P22"><text:soft-page-break/><text:span text:style-name="T3">V - Mayard de França Saboya Albuquerque;</text:span></text:p>
      <text:p text:style-name="P22"><text:span text:style-name="T3">VI - Maria do Carmo Varejão Richlin;</text:span></text:p>
      <text:p text:style-name="P22"><text:span text:style-name="T3">VII - Virgínio Henriques de Sá e Benevides;</text:span></text:p>
      <text:p text:style-name="P22"><text:span text:style-name="T3">VIII - Roberta Corrêa de Araújo Monteiro;</text:span></text:p>
      <text:p text:style-name="P23">IX - Ana Catarina Cisneiros Barbosa de Araújo;</text:p>
      <text:p text:style-name="P23">X - Andrea Keust Bandeira de Melo;</text:p>
      <text:p text:style-name="P23">XI - Ana Maria Soares Ribeiro de Barros;</text:p>
      <text:p text:style-name="P23">XII - Marília Gabriela Mendes Leite de Andrade;</text:p>
      <text:p text:style-name="P23">XIII - Márcia de Windsor Nogueira;</text:p>
      <text:p text:style-name="P23">XIV - Cristina Figueira Callou da Cruz Gonçalves;</text:p>
      <text:p text:style-name="P23">XV - Adriana Satou Lessa Ferreira Pinheiro;</text:p>
      <text:p text:style-name="P23">XVI - Matheus Ribeiro Rezende;</text:p>
      <text:p text:style-name="P22"><text:span text:style-name="T3">XVII - Necy Lapenda Pessoa de Albuquerque de Azevedo.</text:span></text:p>
      <text:p text:style-name="P19"/>
      <text:p text:style-name="P9"><text:span text:style-name="T2">Art. 2º</text:span><text:span text:style-name="T3"> Esta Resolução entra em vigor na data de sua publicação.</text:span></text:p>
      <text:p text:style-name="P10"/>
      <text:p text:style-name="P11"><text:span text:style-name="T3">Recife, 16 de novembro de 2020.</text:span></text:p>
      <text:p text:style-name="P12"/>
      <text:p text:style-name="P13">VALDIR JOSÉ SILVA DE CARVALHO</text:p>
      <text:p text:style-name="P14"><text:span text:style-name="T4"><text:s text:c="2"/></text:span><text:span text:style-name="T3">Desembargador Presidente do TRT da Sexta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 style:font-name-complex="Bookman Old Style"/>
    </style:style>
    <style:style style:name="MP5" style:family="paragraph" style:parent-style-name="Header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3"><draw:image xlink:href="Pictures/10000000000000E50000006F6435ACE66030BD83.jpg" xlink:type="simple" xlink:show="embed" xlink:actuate="onLoad" loext:mime-type="image/jpeg"/></draw:frame></text:p>
        <text:p text:style-name="MP2"><draw:frame draw:style-name="Mfr2" draw:name="Figura2" text:anchor-type="as-char" svg:width="1.452cm" svg:height="1.453cm" draw:z-index="1"><draw:image xlink:href="Pictures/10000000000000E1000000EB2E1B1A78F6F1AE96.png" xlink:type="simple" xlink:show="embed" xlink:actuate="onLoad" loext:mime-type="image/pn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º        /2020</dc:title>
    <meta:initial-creator>gracas</meta:initial-creator>
    <meta:creation-date>2020-11-19T09:44:00</meta:creation-date>
    <dc:creator>elisav</dc:creator>
    <dc:date>2020-11-19T09:44:00</dc:date>
    <meta:print-date>2020-11-19T09:41:00</meta:print-date>
    <meta:editing-cycles>2</meta:editing-cycles>
    <meta:editing-duration>PT1M</meta:editing-duration>
    <meta:document-statistic meta:table-count="0" meta:image-count="2" meta:object-count="0" meta:page-count="2" meta:paragraph-count="34" meta:word-count="474" meta:character-count="3044" meta:non-whitespace-character-count="2598"/>
    <meta:generator>LibreOffice/6.0.0.3$Windows_X86_64 LibreOffice_project/64a0f66915f38c6217de274f0aa8e15618924765</meta:generator>
  </office:meta>
</office:document-meta>
</file>