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style:text-autospace="none"/>
      <style:text-properties style:font-name-complex="Times New Roman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left="6.001cm" fo:margin-right="0cm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-complex="Times New Roman"/>
    </style:style>
    <style:style style:name="P8" style:family="paragraph" style:parent-style-name="Standard">
      <style:paragraph-properties fo:margin-left="0cm" fo:margin-right="0cm" fo:text-indent="3.501cm" style:auto-text-indent="false" style:text-autospace="none"/>
      <style:text-properties style:font-name-complex="Times New Roman"/>
    </style:style>
    <style:style style:name="P9" style:family="paragraph" style:parent-style-name="Standard">
      <style:paragraph-properties fo:margin-left="2.501cm" fo:margin-right="0cm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2.501cm" fo:margin-right="0cm" fo:text-align="justify" style:justify-single-word="false" fo:text-indent="1cm" style:auto-text-indent="false" style:text-autospace="none"/>
      <style:text-properties style:font-name-complex="Times New Roman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5" style:family="paragraph" style:parent-style-name="Header" style:master-page-name="Standard">
      <style:paragraph-properties fo:margin-left="0cm" fo:margin-right="0cm" fo:text-align="justify" style:justify-single-word="false" fo:text-indent="3.501cm" style:auto-text-indent="false" style:page-number="auto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7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Padrão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/>
    </style:style>
    <style:style style:name="P19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style:font-name-complex="Verdana"/>
    </style:style>
    <style:style style:name="P20" style:family="paragraph" style:parent-style-name="Padrão">
      <style:paragraph-properties fo:margin-left="0cm" fo:margin-right="0.086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complex="Times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ESOLUÇÃO ADMINISTRATIVA TRT6 nº 17/2019</text:span></text:p>
      <text:p text:style-name="P17"/>
      <text:p text:style-name="P4">Altera o artigo 2º da Resolução Administrativa nº 15/2017, que estabelece critérios para pagamento dos honorários de peritos, tradutores e intérpretes, para caso de sucumbência de parte beneficiária da justiça gratuita, bem como dispõe sobre o cadastramento desses auxiliares da justiça, no âmbito deste Regional.</text:p>
      <text:p text:style-name="P1"/>
      <text:p text:style-name="P18"/>
      <text:p text:style-name="P5"><text:span text:style-name="T2">O</text:span><text:span text:style-name="T8"> </text:span><text:span text:style-name="T2">TRIBUNAL REGIONAL DO TRABALHO DA SEXTA REGIÃO</text:span><text:span text:style-name="T8">, em sessão administrativa realizada em 26 de agosto de 2019, sob a presidência do Excelentíssimo Desembargador Presidente </text:span><text:span text:style-name="T4">VALDIR JOSÉ SILVA DE CARVALHO</text:span><text:span text:style-name="T9">, com a presença de Suas Excelências 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Ruy Salathiel de Albuquerque e Mello Ventura, a Desembargadora Maria do Socorro Silva Emerenciano, o Desembargador Sergio Torres Teixeira, o Desembargador Fábio André de Farias, o Desembargador Paulo Alcântara, a Desembargadora Maria das Graças de Arruda França, o Desembargador José Luciano Alexo da Silva e o Desembargador Eduardo Pugliesi, a Desembargadora Ana Cláudia Petruccelli de Lima, o Desembargador Milton Gouveia da Silva Filho e da Excelentíssima Procuradora Regional do Trabalho da Sexta Região, Dra. Elizabeth Veiga Chaves,</text:span></text:p>
      <text:p text:style-name="P6"/>
      <text:p text:style-name="P7"><text:span text:style-name="T3">CONSIDERANDO </text:span>recomendação na Ata de Correição Ordinária realizada neste Tribunal no período de 21 a 25 de janeiro de 2019 (fls. 109/110 – item 2),</text:p>
      <text:p text:style-name="P7"/>
      <text:p text:style-name="P5"><text:span text:style-name="T13"><text:s/></text:span><text:span text:style-name="T5">RESOLVE</text:span><text:span text:style-name="T10">: </text:span></text:p>
      <text:p text:style-name="P7"/>
      <text:p text:style-name="P5"><text:span text:style-name="T5">Art. 1º. </text:span><text:span text:style-name="T11">O</text:span><text:span text:style-name="T10"> art. 2º da Resolução Administrativa n.º 15/2017, passa a vigorar com a seguinte redação: </text:span></text:p>
      <text:p text:style-name="P2"/>
      <text:p text:style-name="P9"><text:span text:style-name="T13"><text:s/>“</text:span><text:span text:style-name="T10">Art. 2º A necessidade de designação de perito, tradutor ou intérprete é definida pelo juiz da causa, com observância das hipóteses legais que exigem prova técnica, devendo a nomeação recair sobre profissional ou órgão regularmente registrado junto ao Cadastro Eletrônico de Peritos e Órgãos Técnicos ou Científicos – CPTEC, exceto quando não houver inscrito detentor da especialidade necessária.</text:span></text:p>
      <text:p text:style-name="P10"/>
      <text:p text:style-name="P9"><text:span text:style-name="T13"><text:s/></text:span><text:span text:style-name="T10">§ 1º Havendo mais de um profissional e/ou órgão cadastrado detentor da especialidade necessária, ficará a critério do magistrado a nomeação direta de profissional/órgão ou a realização de sorteio eletrônico.</text:span></text:p>
      <text:p text:style-name="P10"/>
      <text:p text:style-name="P10">§ 2º O juiz poderá selecionar profissionais de sua confiança, entre aqueles que estejam regularmente cadastrados no Cadastro Eletrônico de Peritos e Órgãos Técnicos ou Científicos - CPTEC, para atuação em sua unidade jurisdicional, devendo, entre os selecionados, observar o critério equitativo de nomeação em se tratando de profissionais da mesma especialidade. </text:p>
      <text:p text:style-name="P9"><text:soft-page-break/><text:span text:style-name="T10">§ 3º É vedada a designação de perito, tradutor ou intérprete que seja cônjuge, companheiro (a) e parente, em linha reta ou colateral, até o terceiro grau, de magistrado, de advogado com atuação no processo, ou de servidor do Juízo onde tramita a causa, nos moldes dos arts. 144, 145, 148, II e 149 do NCPC e art. 9º, § 3º, da Resolução n. 233/2016, do Conselho Nacional de Justiça.”</text:span></text:p>
      <text:p text:style-name="P10"/>
      <text:p text:style-name="P7"/>
      <text:p text:style-name="P7"><text:span text:style-name="T3">Art. 2º. </text:span>Republique-se a Resolução Administrativa n.º 15/2017, consolidando as alterações promovidas por esta Resolução. </text:p>
      <text:p text:style-name="P8"/>
      <text:p text:style-name="P8"><text:span text:style-name="T3">Art. 3º. </text:span>Esta Resolução entra em vigor na data de sua publicação.</text:p>
      <text:p text:style-name="P18"/>
      <text:p text:style-name="P19">Publique-se. </text:p>
      <text:p text:style-name="P19"/>
      <text:p text:style-name="P19">Recife/PE, 26 de agosto de 2019.</text:p>
      <text:p text:style-name="P19"/>
      <text:p text:style-name="P19"/>
      <text:p text:style-name="P19"/>
      <text:p text:style-name="P20"><text:span text:style-name="T12"><text:s text:c="7"/></text:span>VALDIR JOSÉ SILVA DE CARVALHO</text:p>
      <text:p text:style-name="P19">Desembargador Presidente do TRT da Sexta Região </text:p>
      <text:p text:style-name="P3"/>
      <text:p text:style-name="Standard"><text:span text:style-name="T12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drã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" style:display-name="cabeçalho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9-09T09:23:00</meta:creation-date>
    <dc:creator>elisav</dc:creator>
    <dc:date>2019-09-09T16:32:00</dc:date>
    <meta:print-date>2019-08-29T08:36:00</meta:print-date>
    <meta:editing-cycles>3</meta:editing-cycles>
    <meta:editing-duration>PT1M</meta:editing-duration>
    <meta:document-statistic meta:table-count="0" meta:image-count="2" meta:object-count="0" meta:page-count="2" meta:paragraph-count="22" meta:word-count="510" meta:character-count="3542" meta:non-whitespace-character-count="2925"/>
    <meta:generator>LibreOffice/5.0.1.2$Windows_X86_64 LibreOffice_project/81898c9f5c0d43f3473ba111d7b351050be20261</meta:generator>
  </office:meta>
</office:document-meta>
</file>