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Pictures/10000000000003200000032091FD295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fo:orphans="0" fo:widows="0">
        <style:tab-stops>
          <style:tab-stop style:position="2.54cm"/>
          <style:tab-stop style:position="7.795cm" style:type="center"/>
          <style:tab-stop style:position="15.589cm" style:type="right"/>
        </style:tab-stops>
      </style:paragraph-properties>
    </style:style>
    <style:style style:name="P3" style:family="paragraph" style:parent-style-name="Standard">
      <style:paragraph-properties fo:margin-left="0cm" fo:margin-right="0.131cm" fo:text-align="center" style:justify-single-word="false" fo:text-indent="0cm" style:auto-text-indent="false"/>
      <style:text-properties style:font-name="Verdana" fo:font-weight="bold" style:language-asian="ar" style:country-asian="SA" style:font-weight-asian="bold"/>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margin-left="4.001cm" fo:margin-right="0cm" fo:text-align="justify" style:justify-single-word="false" fo:orphans="0" fo:widows="0" fo:text-indent="0cm" style:auto-text-indent="false">
        <style:tab-stops>
          <style:tab-stop style:position="7.795cm" style:type="center"/>
          <style:tab-stop style:position="15.589cm" style:type="right"/>
        </style:tab-stops>
      </style:paragraph-properties>
      <style:text-properties style:font-name="Verdana" style:font-name-complex="Verdana1"/>
    </style:style>
    <style:style style:name="P7" style:family="paragraph" style:parent-style-name="normal">
      <style:text-properties style:font-name="Verdana"/>
    </style:style>
    <style:style style:name="P8" style:family="paragraph" style:parent-style-name="normal">
      <style:text-properties style:font-name="Verdana" style:font-name-complex="Verdana1"/>
    </style:style>
    <style:style style:name="P9" style:family="paragraph" style:parent-style-name="normal">
      <style:paragraph-properties fo:text-align="justify" style:justify-single-word="false" fo:orphans="0" fo:widows="0">
        <style:tab-stops>
          <style:tab-stop style:position="7.795cm" style:type="center"/>
          <style:tab-stop style:position="15.589cm" style:type="right"/>
        </style:tab-stops>
      </style:paragraph-properties>
    </style:style>
    <style:style style:name="P10" style:family="paragraph" style:parent-style-name="normal">
      <style:paragraph-properties fo:text-align="justify" style:justify-single-word="false" fo:orphans="0" fo:widows="0">
        <style:tab-stops>
          <style:tab-stop style:position="7.795cm" style:type="center"/>
          <style:tab-stop style:position="15.589cm" style:type="right"/>
        </style:tab-stops>
      </style:paragraph-properties>
      <style:text-properties style:text-line-through-style="solid" style:font-name="Verdana"/>
    </style:style>
    <style:style style:name="P11"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fo:font-weight="bold" style:font-weight-asian="bold" style:font-name-complex="Verdana1"/>
    </style:style>
    <style:style style:name="P12" style:family="paragraph" style:parent-style-name="normal">
      <style:paragraph-properties fo:margin-left="0cm" fo:margin-right="0cm" fo:text-align="center"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style:style>
    <style:style style:name="P13" style:family="paragraph" style:parent-style-name="normal">
      <style:paragraph-properties fo:margin-left="0cm" fo:margin-right="0cm" fo:text-align="justify" style:justify-single-word="false" fo:text-indent="2.501cm" style:auto-text-indent="false"/>
      <style:text-properties style:font-name="Verdana"/>
    </style:style>
    <style:style style:name="P14"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style:style>
    <style:style style:name="P15"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style>
    <style:style style:name="P16"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fo:color="#00000a" style:font-name="Verdana"/>
    </style:style>
    <style:style style:name="P17" style:family="paragraph" style:parent-style-name="normal">
      <style:paragraph-properties fo:margin-left="7.303cm" fo:margin-right="0cm" fo:text-align="justify" style:justify-single-word="false" fo:orphans="0" fo:widows="0" fo:text-indent="0cm" style:auto-text-indent="false">
        <style:tab-stops>
          <style:tab-stop style:position="7.795cm" style:type="center"/>
          <style:tab-stop style:position="15.589cm" style:type="right"/>
        </style:tab-stops>
      </style:paragraph-properties>
      <style:text-properties style:font-name="Verdana" fo:font-style="italic" style:font-style-asian="italic" style:font-name-complex="Verdana1"/>
    </style:style>
    <style:style style:name="P18" style:family="paragraph" style:parent-style-name="normal">
      <style:paragraph-properties fo:margin-left="0cm" fo:margin-right="0cm" fo:text-align="justify" style:justify-single-word="false" fo:text-indent="2.498cm" style:auto-text-indent="false"/>
    </style:style>
    <style:style style:name="P19" style:family="paragraph" style:parent-style-name="normal">
      <style:paragraph-properties fo:margin-left="0cm" fo:margin-right="0cm" fo:text-align="justify" style:justify-single-word="false" fo:text-indent="2.498cm" style:auto-text-indent="false"/>
      <style:text-properties style:font-name="Verdana"/>
    </style:style>
    <style:style style:name="P20" style:family="paragraph" style:parent-style-name="Standard">
      <style:paragraph-properties fo:margin-left="0cm" fo:margin-right="0.131cm" fo:text-align="center" style:justify-single-word="false" fo:text-indent="0cm" style:auto-text-indent="false"/>
      <style:text-properties style:font-name="Verdana" fo:font-weight="bold" style:language-asian="ar" style:country-asian="SA" style:font-weight-asian="bold"/>
    </style:style>
    <style:style style:name="P21" style:family="paragraph" style:parent-style-name="Standard">
      <style:paragraph-properties fo:text-align="justify" style:justify-single-word="false" fo:orphans="0" fo:widows="0">
        <style:tab-stops>
          <style:tab-stop style:position="7.795cm" style:type="center"/>
          <style:tab-stop style:position="15.589cm" style:type="right"/>
        </style:tab-stops>
      </style:paragraph-properties>
      <style:text-properties style:font-name="Verdana" style:font-name-complex="Verdana1"/>
    </style:style>
    <style:style style:name="P22" style:family="paragraph" style:parent-style-name="normal" style:master-page-name="Standard">
      <style:paragraph-properties fo:margin-left="0cm" fo:margin-right="0cm" fo:text-align="center" style:justify-single-word="false" fo:orphans="0" fo:widows="0" fo:text-indent="2.501cm" style:auto-text-indent="false" style:page-number="auto">
        <style:tab-stops>
          <style:tab-stop style:position="7.795cm" style:type="center"/>
          <style:tab-stop style:position="15.589cm" style:type="right"/>
        </style:tab-stops>
      </style:paragraph-properties>
      <style:text-properties style:font-name="Verdana" fo:font-weight="bold" style:font-weight-asian="bold" style:font-name-complex="Verdana1"/>
    </style:style>
    <style:style style:name="P23" style:family="paragraph" style:parent-style-name="normal">
      <style:paragraph-properties fo:margin-left="0cm" fo:margin-right="0cm" fo:text-indent="2.501cm" style:auto-text-indent="false"/>
      <style:text-properties style:font-name="Verdana" fo:font-weight="bold" style:font-weight-asian="bold" style:font-name-complex="Verdana1"/>
    </style:style>
    <style:style style:name="P24" style:family="paragraph" style:parent-style-name="normal">
      <style:paragraph-properties fo:margin-left="0cm" fo:margin-right="0cm" fo:text-align="center"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fo:font-weight="bold" style:font-weight-asian="bold" style:font-name-complex="Verdana1"/>
    </style:style>
    <style:style style:name="P25"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fo:font-weight="bold" style:font-weight-asian="bold" style:font-name-complex="Verdana1"/>
    </style:style>
    <style:style style:name="P26"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style:style>
    <style:style style:name="P27" style:family="paragraph" style:parent-style-name="normal">
      <style:paragraph-properties fo:margin-left="0cm" fo:margin-right="0cm" fo:text-align="justify" style:justify-single-word="false" fo:text-indent="2.501cm" style:auto-text-indent="false"/>
      <style:text-properties style:font-name="Verdana" style:font-name-complex="Verdana1"/>
    </style:style>
    <style:style style:name="P28"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text-line-through-style="solid" style:font-name="Verdana"/>
    </style:style>
    <style:style style:name="P29" style:family="paragraph" style:parent-style-name="normal">
      <style:paragraph-properties fo:margin-left="7.303cm" fo:margin-right="0cm" fo:text-align="justify" style:justify-single-word="false" fo:orphans="0" fo:widows="0" fo:text-indent="0cm" style:auto-text-indent="false">
        <style:tab-stops>
          <style:tab-stop style:position="7.795cm" style:type="center"/>
          <style:tab-stop style:position="15.589cm" style:type="right"/>
        </style:tab-stops>
      </style:paragraph-properties>
      <style:text-properties style:font-name="Verdana" fo:font-style="italic" style:font-style-asian="italic" style:font-name-complex="Verdana1"/>
    </style:style>
    <style:style style:name="P30" style:family="paragraph" style:parent-style-name="normal">
      <style:text-properties style:font-name="Verdana" style:font-name-complex="Verdana1"/>
    </style:style>
    <style:style style:name="P31" style:family="paragraph" style:parent-style-name="Título1">
      <style:paragraph-properties fo:margin-left="0cm" fo:margin-right="0.127cm" fo:text-indent="0cm" style:auto-text-indent="false"/>
      <style:text-properties style:font-name="Verdana" fo:font-size="10pt" style:font-size-asian="10pt" style:font-name-complex="Times New Roman1"/>
    </style:style>
    <style:style style:name="P32" style:family="paragraph">
      <style:paragraph-properties fo:text-align="center"/>
    </style:style>
    <style:style style:name="T1" style:family="text">
      <style:text-properties style:font-name="Garamond" fo:font-size="12.5pt" style:font-size-asian="12.5pt" style:font-name-complex="Garamond1" style:font-size-complex="12.5pt"/>
    </style:style>
    <style:style style:name="T2" style:family="text">
      <style:text-properties style:font-name="Verdana"/>
    </style:style>
    <style:style style:name="T3" style:family="text">
      <style:text-properties style:font-name="Verdana" fo:font-weight="bold" style:font-weight-asian="bold" style:font-name-complex="Verdana1"/>
    </style:style>
    <style:style style:name="T4" style:family="text">
      <style:text-properties style:font-name="Verdana" fo:font-weight="bold" style:font-weight-asian="bold" style:font-weight-complex="bold"/>
    </style:style>
    <style:style style:name="T5" style:family="text">
      <style:text-properties style:font-name="Verdana" style:font-name-complex="Verdana1"/>
    </style:style>
    <style:style style:name="T6" style:family="text">
      <style:text-properties style:font-name="Verdana" fo:font-weight="normal" style:font-weight-asian="normal"/>
    </style:style>
    <style:style style:name="T7" style:family="text">
      <style:text-properties style:font-name="Verdana" fo:font-size="9pt" style:font-size-asian="9pt" style:font-name-complex="Verdana1" style:font-size-complex="9pt"/>
    </style:style>
    <style:style style:name="T8" style:family="text">
      <style:text-properties fo:color="#00000a" style:font-name="Verdana"/>
    </style:style>
    <style:style style:name="T9" style:family="text">
      <style:text-properties fo:color="#00000a" style:font-name="Verdana" fo:font-weight="bold" style:font-weight-asian="bold"/>
    </style:style>
    <style:style style:name="T10" style:family="text">
      <style:text-properties fo:color="#00000a" style:font-name="Verdana" style:font-name-complex="Verdana1"/>
    </style:style>
    <style:style style:name="T11" style:family="text">
      <style:text-properties style:text-line-through-style="solid" style:font-name="Verdana"/>
    </style:style>
    <style:style style:name="T12" style:family="text">
      <style:text-properties fo:color="#0000ff" style:font-name="Verdana" style:font-name-complex="Verdana1"/>
    </style:style>
    <style:style style:name="T13" style:family="text">
      <style:text-properties fo:color="#0000ff" style:font-name="Verdana" fo:font-size="9pt" style:font-size-asian="9pt" style:font-name-complex="Verdana1" style:font-size-complex="9pt"/>
    </style:style>
    <style:style style:name="T14"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4">RESOLUÇÃO ADMINISTRATIVA TRT n.º 17/2016 (*)</text:p>
      <text:p text:style-name="P12"/>
      <text:p text:style-name="P17"/>
      <text:p text:style-name="P17">Regulamenta a substituição dos titulares de cargos em comissão e funções comissionadas no âmbito do Tribunal Regional do Trabalho da 6ª Região.</text:p>
      <text:p text:style-name="P14"/>
      <text:p text:style-name="P14"/>
      <text:p text:style-name="P15"><text:span text:style-name="T3">O TRIBUNAL REGIONAL DO TRABALHO DA 6ª REGIÃO</text:span><text:span text:style-name="T5">, no uso de suas atribuições legais e regimentais, e tendo em vista o decidido na Sessão Administrativa de 4/10/2016, sob a presidência da Excelentíssima Senhora Vice-Presidente </text:span><text:span text:style-name="T9">VIRGÍNIA MALTA CANAVARRO</text:span><text:span text:style-name="T8">, </text:span><text:span text:style-name="T2">com a presença de Suas Excelências a Desembargadora Eneida Melo Correia de Araújo, o Desembargador Ivanildo da Cunha Andrade, o Desembargador Valdir José Silva de Carvalho</text:span><text:span text:style-name="T6">, </text:span><text:span text:style-name="T2">a Desembargadora </text:span><text:span text:style-name="T6">Dione Nunes Furtado da Silva, a Desembargadora</text:span><text:span text:style-name="T2"> Maria Clara Saboya Albuquerque Bernardino, </text:span><text:span text:style-name="T6">o Desembargador Ruy Salathiel de Albuquerque e Mello Ventura, a Desembargadora Maria do Socorro Silva Emerenciano, o Desembargador Sergio Torres Teixeira, </text:span><text:span text:style-name="T2">o Desembargador Fábio André de Farias, o Desembargador Paulo Alcântara, o Desembargador José Luciano Alexo da Silva e o Desembargador Eduardo Pugliesi, e do Excelentíssimo Senhor Procurador do Trabalho da Procuradoria Regional do Trabalho da Sexta Região, Dr. Gustavo Luis Teixeira das Chagas</text:span><text:span text:style-name="T10">,</text:span></text:p>
      <text:p text:style-name="P16"/>
      <text:p text:style-name="P18"><text:span text:style-name="T4">Considerando </text:span><text:span text:style-name="T2">o disposto na Resolução CSJT nº 165, de 18 de março de 2016, publicada no Diário Eletrônico da Justiça do Trabalho em 18 de abril de 2016, que regulamenta o instituto da substituição no âmbito da Justiça do Trabalho de 1º e 2º graus; </text:span></text:p>
      <text:p text:style-name="P19"/>
      <text:p text:style-name="P18"><text:span text:style-name="T4">Considerando </text:span><text:span text:style-name="T2">que a referida Resolução objetiva conferir tratamento uniforme a questões não pacificadas de gestão de pessoas, que podem comprometer a utilização por todos os Tribunais Regionais do Trabalho de um único sistema informatizado; </text:span></text:p>
      <text:p text:style-name="P19"/>
      <text:p text:style-name="P18"><text:span text:style-name="T4">Considerando </text:span><text:span text:style-name="T2">a necessidade de promover os devidos ajustes dos procedimentos desta Corte à referida Resolução;</text:span></text:p>
      <text:p text:style-name="P7"/>
      <text:p text:style-name="P11">RESOLVE:</text:p>
      <text:p text:style-name="P11"/>
      <text:p text:style-name="P15"><text:span text:style-name="T4">Art. 1º </text:span><text:span text:style-name="T2">Os titulares de função comissionada de natureza gerencial ou de cargo em comissão de direção ou de chefia terão substitutos previamente designados pela Presidência para atuarem em seus afastamentos e impedimentos legais ou regulamentares. </text:span></text:p>
      <text:p text:style-name="P14"/>
      <text:p text:style-name="P14">§ 1º Consideram-se funções comissionadas de natureza gerencial aquelas em que haja vínculo de subordinação e poder de decisão especificados em regulamento de cada órgão. </text:p>
      <text:p text:style-name="P14"/>
      <text:p text:style-name="P14">§ 2º Consideram-se cargos em comissão de direção ou de chefia aqueles que tenham como competência planejar, estabelecer diretrizes, dirigir, acompanhar, orientar, avaliar estratégias e ações e executar as políticas traçadas pelo órgão, de acordo com cada regulamento. </text:p>
      <text:p text:style-name="P14"/>
      <text:p text:style-name="P15"><text:span text:style-name="T4">Art. 2º </text:span><text:span text:style-name="T2">O substituto designado assumirá de maneira automática nos afastamentos e impedimentos legais ou regulamentares do titular e na hipótese de vacância do cargo em comissão ou função comissionada, desde o primeiro dia da ocorrência, sendo retribuído nos primeiros trinta dias de acordo com a remuneração que for mais vantajosa para o servidor. </text:span></text:p>
      <text:p text:style-name="P14"/>
      <text:p text:style-name="P14"><text:soft-page-break/>§ 1º A indicação para designação de substituto legal deverá ser encaminhada à Secretaria de Gestão de Pessoas antes do afastamento do titular, salvo se a ausência decorrer de fato imprevisível, devidamente justificado. </text:p>
      <text:p text:style-name="P14"/>
      <text:p text:style-name="P14">§ 2º O substituto designado não poderá usufruir férias em concomitância com o titular do cargo em comissão ou função comissionada. </text:p>
      <text:p text:style-name="P14"/>
      <text:p text:style-name="P15"><text:span text:style-name="T4">Art. 3º </text:span><text:span text:style-name="T2">Na hipótese de impedimento legal do substituto, será permitida a designação prévia de outro servidor, por período determinado. </text:span></text:p>
      <text:p text:style-name="P14"/>
      <text:p text:style-name="P15"><text:span text:style-name="T4">Art. 4º </text:span><text:span text:style-name="T2">Os efeitos da substituição somente poderão ocorrer a contar da publicação do respectivo ato de designação do substituto, não se admitindo a designação retroativa. Parágrafo único. Em casos de urgência, em que se configure a imperiosa necessidade de prestação do serviço público, se o substituto previamente designado também não puder atuar, poderá o Presidente do Tribunal, excepcionalmente, e de forma motivada, convalidar posteriormente os atos de substituição praticados, aplicando-se, no que couber, as demais disposições desta Resolução. </text:span></text:p>
      <text:p text:style-name="P14"/>
      <text:p text:style-name="P15"><text:span text:style-name="T4">Art. 5º </text:span><text:span text:style-name="T2">O afastamento do servidor ocupante de cargo em comissão de direção ou de chefia ou função comissionada de natureza gerencial, em razão da participação, por interesse da Administração, em ação de treinamento promovida ou patrocinada pelo próprio órgão, ensejará a retribuição pela sua substituição, quando constatado que, por incompatibilidade de horários, houver prejuízo do exercício das atribuições da função exercida pelo titular. </text:span></text:p>
      <text:p text:style-name="P14"/>
      <text:p text:style-name="P15"><text:span text:style-name="T4">Art. 6º </text:span><text:span text:style-name="T2">Será admitida a retribuição pela substituição do servidor ocupante de cargo em comissão de direção ou de chefia ou função comissionada de natureza gerencial que estiver trabalhando em tempo integral junto à comissão de sindicância, inquérito ou processo administrativo disciplinar, na forma do art. 152, § 1º, da Lei nº 8.112/1990. </text:span></text:p>
      <text:p text:style-name="P14"/>
      <text:p text:style-name="P15"><text:span text:style-name="T4">Art. 7º </text:span><text:span text:style-name="T2">Nos primeiros trinta dias, as atribuições decorrentes da substituição serão acumuladas com as do cargo ou função de que o servidor seja titular. </text:span></text:p>
      <text:p text:style-name="P14"/>
      <text:p text:style-name="P14">§ 1º Transcorridos os primeiros trinta dias, o substituto deixará de acumular, passando a exercer somente as atribuições inerentes à substituição e a perceber a remuneração correspondente. </text:p>
      <text:p text:style-name="P14"/>
      <text:p text:style-name="P14">§ 2º Quando se tratar de vacância do cargo em comissão ou função comissionada, independentemente do período, o substituto exercerá exclusivamente as atribuições próprias dessa função, com a respectiva remuneração. </text:p>
      <text:p text:style-name="P14"/>
      <text:p text:style-name="P15"><text:span text:style-name="T4">Art. 8º </text:span><text:span text:style-name="T2">A retribuição pela substituição será devida apenas em relação ao período em que o titular estiver afastado, com substituto designado, e deverá ser paga na folha correspondente ao mês subsequente ao que ocorrer a substituição. </text:span></text:p>
      <text:p text:style-name="P14"/>
      <text:p text:style-name="P14">§ 1º Caso a substituição venha a ensejar acréscimo remuneratório para o servidor, o pagamento correspondente será feito em rubrica separada, equivalente apenas aos acréscimos da substituição, sem alteração nas rubricas da retribuição do cargo em comissão ou da função comissionada de que seja titular. </text:p>
      <text:p text:style-name="P14"/>
      <text:p text:style-name="P14">§ 2º A substituição que se estender ao longo de todo um mês calendário será calculada com base na diferença <text:s/>entre <text:s/>o valor <text:s/>mensal <text:s/>da <text:s/>retribuição <text:s/>devida <text:s/>ao <text:s/>cargo <text:s/>em <text:s/>comissão <text:s/>ou <text:s/>à <text:s/>função comissionada substituída e o devido ao cargo em comissão ou à função comissionada de que seja titular o substituto. </text:p>
      <text:p text:style-name="P14"><text:soft-page-break/></text:p>
      <text:p text:style-name="P28">§ 3º A substituição que se der por período do mês calendário será calculada de forma proporcional, com base na divisão por 30 (trinta) do valor da diferença mensal a que se refere o parágrafo anterior, multiplicado pelo número de dias substituídos no curso do mês. </text:p>
      <text:p text:style-name="P2"><text:span text:style-name="T5"><text:s text:c="20"/>§ 3º A substituição que se der por período incompleto do mês-calendário será calculada de forma proporcional, com base na multiplicação do valor da diferença mensal a que se refere o § 2º deste artigo por fração em que conste, como numerador, o número de dias substituídos no curso do mês e, como denominador, o número de dias total do mês em questão (28, 29, 30 ou 31). </text:span><text:span text:style-name="T12">(Redação alterada pela Resolução Administrativa TRT nº 5/2018, divulgada no DEJT de 19/6/2018)</text:span><text:span text:style-name="T5">.</text:span></text:p>
      <text:p text:style-name="P14"/>
      <text:p text:style-name="P14">§ 4º Os sábados, domingos, feriados, pontos facultativos e recesso contidos entre o início e o término do afastamento ou impedimento do titular serão computados para efeito de substituição. </text:p>
      <text:p text:style-name="P14"/>
      <text:p text:style-name="P15"><text:span text:style-name="T4">Art. 9º </text:span><text:span text:style-name="T2">O servidor que estiver substituindo e se afastar do cargo, por qualquer motivo, não perceberá a remuneração de substituição relativa a esse período, ainda que o afastamento ou licença em questão seja contado como tempo de efetivo exercício, na forma do art. 102 da Lei nº 8.112/1990. </text:span></text:p>
      <text:p text:style-name="P14"/>
      <text:p text:style-name="P14">Parágrafo único. Excetuam-se do previsto no caput os casos em que o substituto viajar a serviço especificamente no uso das atribuições do cargo substituído, hipótese em que manterá o direito à retribuição pela substituição. </text:p>
      <text:p text:style-name="P14"/>
      <text:p text:style-name="P15"><text:span text:style-name="T4">Art. 10 </text:span><text:span text:style-name="T2">O substituto deverá preencher os mesmos requisitos necessários ao provimento da função comissionada de natureza gerencial ou do cargo em comissão de direção ou de chefia. Parágrafo único. Poderá ser excepcionado, para efeito de substituição, o critério de escolaridade, na hipótese de inexistir, na unidade, servidor que preencha tal requisito. <text:s/></text:span></text:p>
      <text:p text:style-name="P14"/>
      <text:p text:style-name="P15"><text:span text:style-name="T4">Art. 11 </text:span><text:span text:style-name="T2">Não será admitida a substituição remunerada de cargos em comissão ou funções com atribuições de assessoramento ou assistência. </text:span><text:span text:style-name="T11">Parágrafo único. Excetuam-se da vedação contida no caput os titulares de unidades administrativas organizadas em nível de assessoria cujos titulares cumpram os requisitos previstos no art. 1º, § 2º, desta Resolução. </text:span></text:p>
      <text:p text:style-name="P10"/>
      <text:p text:style-name="P21"><text:s text:c="20"/>Parágrafo único. Excetuam-se da vedação contida no caput:</text:p>
      <text:p text:style-name="P6"/>
      <text:p text:style-name="P21"><text:s text:c="20"/>I – os titulares de unidades administrativas organizadas em nível de assessoria que cumpram os requisitos previstos no art. 1º, § 2º, desta Resolução;</text:p>
      <text:p text:style-name="P6"/>
      <text:p text:style-name="P9"><text:span text:style-name="T5"><text:s text:c="20"/>II – o titular de cargo de assessor de Desembargador na hipótese em que o gabinete possua um acervo processual superior a 1.001 processos/ano e não possua o quantitativo de dois assessores nos moldes do Anexo II da Resolução CSJT nº 63, de 28 de maio</text:span><text:span text:style-name="T7"> de 2010. <text:s/></text:span><text:span text:style-name="T13">(Redação alterada pela Resolução Administrativa TRT nº 5/2018, divulgada no DEJT de 19/6/2018).</text:span></text:p>
      <text:p text:style-name="P14"/>
      <text:p text:style-name="P15"><text:span text:style-name="T4">Art. 12 </text:span><text:span text:style-name="T2">Caberá à Presidência do Tribunal decidir os casos omissos e editar os atos necessários ao fiel cumprimento deste normativo. </text:span></text:p>
      <text:p text:style-name="P14"/>
      <text:p text:style-name="P15"><text:span text:style-name="T4">Art. 13 </text:span><text:span text:style-name="T2">Esta Resolução entra em vigor na de sua publicação, produzindo efeitos a partir de 18 de abril de 2016, data da vigência da Resolução CSJT nº 165/2016, de 18 de março de 2016. </text:span></text:p>
      <text:p text:style-name="P14"><text:soft-page-break/></text:p>
      <text:p text:style-name="P15"><text:span text:style-name="T4">Art. 14 </text:span><text:span text:style-name="T2">Fica revogada a Resolução Administrativa TRT nº 04/2012.</text:span></text:p>
      <text:p text:style-name="P14"/>
      <text:p text:style-name="P27">Recife, 4 de outubro de 2016.</text:p>
      <text:p text:style-name="P13"/>
      <text:p text:style-name="P13"/>
      <text:p text:style-name="P23"><text:s text:c="10"/>VIRGÍNIA MALTA CANAVARRO</text:p>
      <text:p text:style-name="P8"><text:s text:c="16"/>Desembargadora Vice-Presidente do TRT da 6ª Região,</text:p>
      <text:p text:style-name="P8"><text:s text:c="35"/>no exercício da Presidênc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Republicada em cumprimento ao disposto no artigo 2º da Resolução Administrativa TRT nº 5/2018, divulgada no DEJT de 19/6/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7%"/>
      <style:text-properties fo:color="#00000a" style:font-name="Calibri"/>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default-outline-level="1" style:list-style-name="" style:class="text">
      <style:paragraph-properties fo:margin-top="0.847cm" fo:margin-bottom="0.212cm" style: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style: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style: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style: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style: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style:contextual-spacing="true" fo:keep-together="always" fo:keep-with-next="always"/>
      <style:text-properties fo:font-weight="bold" style:font-weight-asian="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text-properties fo:font-size="12pt" style:font-size-asian="12pt" style:font-size-complex="12pt"/>
    </style:style>
    <style:style style:name="normal" style:family="paragraph" style:default-outline-level="">
      <style:paragraph-properties fo:orphans="2" fo:widows="2" style:writing-mode="lr-tb"/>
      <style:text-properties fo:color="#000000" fo:font-size="10pt" style:font-size-asian="10pt" style:font-size-complex="10pt"/>
    </style:style>
    <style:style style:name="Title" style:family="paragraph" style:parent-style-name="normal" style:default-outline-level="" style:class="chapter">
      <style:paragraph-properties fo:margin-top="0.847cm" fo:margin-bottom="0.212cm" style:contextual-spacing="true"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635cm" fo:margin-bottom="0.141cm" style:contextual-spacing="true" fo:keep-together="always" fo:keep-with-next="always"/>
      <style:text-properties fo:color="#666666" style:font-name="Georgia" fo:font-size="24pt" fo:font-style="italic" style:font-size-asian="24pt" style:font-style-asian="italic" style:font-name-complex="Georgia1" style:font-size-complex="24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default-outline-level="">
      <style:paragraph-properties fo:text-align="center" style:justify-single-word="false" fo:hyphenation-ladder-count="no-limit"/>
      <style:text-properties fo:color="#00000a" style:font-name="Arial1" fo:font-size="12pt" fo:font-weight="bold" style:font-size-asian="12pt" style:language-asian="ar" style:country-asian="SA" style:font-weight-asian="bold" style:font-name-complex="Arial2"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fo:color="#000000"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fo:color="#000000"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fo:color="#000000"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weight="bold" style:font-weight-asian="bold" style:font-name-complex="Times New Roman1" style:font-weight-complex="bold"/>
    </style:style>
    <style:style style:name="Heading_20_7_20_Char" style:display-name="Heading 7 Char" style:family="text" style:parent-style-name="Default_20_Paragraph_20_Font">
      <style:text-properties fo:color="#000000" style:font-name="Calibri" fo:font-size="12pt" style:font-size-asian="12pt" style:font-name-complex="Times New Roman1" style:font-size-complex="12pt"/>
    </style:style>
    <style:style style:name="Title_20_Char" style:display-name="Title Char" style:family="text" style:parent-style-name="Default_20_Paragraph_20_Font">
      <style:text-properties fo:color="#000000" style:font-name="Cambria" fo:font-size="16pt" fo:font-weight="bold" style:letter-kerning="true" style:font-size-asian="16pt" style:font-weight-asian="bold" style:font-name-complex="Times New Roman1" style:font-size-complex="16pt" style:font-weight-complex="bold"/>
    </style:style>
    <style:style style:name="Subtitle_20_Char" style:display-name="Subtitle Char" style:family="text" style:parent-style-name="Default_20_Paragraph_20_Font">
      <style:text-properties fo:color="#000000" style:font-name="Cambria" fo:font-size="12pt" style:font-size-asian="12pt" style:font-name-complex="Times New Roman1" style:font-size-complex="12pt"/>
    </style:style>
    <style:style style:name="Header_20_Char" style:display-name="Header Char" style:family="text" style:parent-style-name="Default_20_Paragraph_20_Font">
      <style:text-properties fo:color="#000000" fo:language="pt" fo:country="BR" style:language-asian="pt" style:country-asian="BR" style:font-name-complex="Times New Roman1" style:language-complex="ar" style:country-complex="SA"/>
    </style:style>
    <style:style style:name="Footer_20_Char" style:display-name="Footer Char" style:family="text" style:parent-style-name="Default_20_Paragraph_20_Font">
      <style:text-properties fo:color="#000000" fo:font-size="10pt" style:font-size-asian="10pt" style:font-name-complex="Times New Roman1" style:font-size-complex="10pt"/>
    </style:style>
    <style:style style:name="Body_20_Text_20_Char" style:display-name="Body Text Char" style:family="text" style:parent-style-name="Default_20_Paragraph_20_Font">
      <style:text-properties style:font-name="Calibri" fo:language="pt" fo:country="BR" style:language-asian="pt" style:country-asian="BR" style:font-name-complex="Times New Roman1"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page_20_number" style:display-name="page number" style:family="text" style:parent-style-name="Default_20_Paragraph_20_Font">
      <style:text-properties style:font-name-complex="Times New Roman1"/>
    </style:style>
    <style:style style:name="Heading_20_7_20_Char1" style:display-name="Heading 7 Char1" style:family="text" style:parent-style-name="Default_20_Paragraph_20_Font">
      <style:text-properties fo:color="#000000" fo:font-size="12pt" fo:language="pt" fo:country="BR" style:font-size-asian="12pt" style:language-asian="pt" style:country-asian="BR" style:font-name-complex="Times New Roman1"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Título1">
      <style:paragraph-properties fo:margin-left="0cm" fo:margin-right="0.127cm" fo:text-indent="0cm" style:auto-text-indent="false"/>
      <style:text-properties style:font-name="Verdana" fo:font-size="10pt" style:font-size-asian="10pt" style:font-name-complex="Times New Roman1"/>
    </style:style>
    <style:style style:name="MP4" style:family="paragraph" style:parent-style-name="Standard">
      <style:paragraph-properties fo:margin-left="0cm" fo:margin-right="0.131cm" fo:text-align="center" style:justify-single-word="false" fo:text-indent="0cm" style:auto-text-indent="false"/>
      <style:text-properties style:font-name="Verdana" fo:font-weight="bold" style:language-asian="ar" style:country-asian="SA" style:font-weight-asian="bold"/>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style:font-name="Garamond" fo:font-size="12.5pt" style:font-size-asian="12.5pt" style:font-name-complex="Garamond1" style:font-size-complex="12.5pt"/>
    </style:style>
    <style:style style:name="MT2"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text:s text:c="67"/></text:span><text:span text:style-name="MT1"><draw:frame text:anchor-type="as-char" svg:y="0cm" draw:z-index="3" draw:style-name="Mgr1" draw:text-style-name="MP2" svg:width="1.509cm" svg:height="1.641cm"><draw:image xlink:href="Pictures/10000000000002620000029A88F882FB.jpg" xlink:type="simple" xlink:show="embed" xlink:actuate="onLoad"><text:p/></draw:image></draw:frame></text:span><text:span text:style-name="MT1"> <text:s text:c="52"/></text:span><text:span text:style-name="MT1"><draw:frame text:anchor-type="as-char" svg:y="0cm" draw:z-index="7" draw:style-name="Mgr1" draw:text-style-name="MP2" svg:width="1.694cm" svg:height="1.694cm"><draw:image xlink:href="Pictures/10000000000003200000032091FD2950.jpg" xlink:type="simple" xlink:show="embed" xlink:actuate="onLoad"><text:p/></draw:image></draw:frame></text:span></text:p>
        <text:p text:style-name="MP3">PODER JUDICIÁRIO</text:p>
        <text:p text:style-name="MP4">TRIBUNAL REGIONAL DO TRABALHO DA 6ª REGIÃO</text:p>
        <text:p text:style-name="MP4"/>
      </style:header>
      <style:footer>
        <text:p text:style-name="MP5"><draw:frame draw:style-name="Mfr1" draw:name="Quadro1" text:anchor-type="paragraph" svg:y="0.002cm" draw:z-index="8"><draw:text-box fo:min-height="0.041cm" fo:min-width="0.041cm"><text:p text:style-name="MP5"><text:span text:style-name="page_20_number"><text:page-number text:select-page="current">4</text:page-number></text:span></text:p></draw:text-box></draw:frame><text:span text:style-name="page_20_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meta:initial-creator>anaprincipe</meta:initial-creator>
    <meta:editing-cycles>5</meta:editing-cycles>
    <meta:print-date>2016-10-06T14:17:00</meta:print-date>
    <meta:creation-date>2018-06-27T12:16:00</meta:creation-date>
    <dc:date>2018-07-18T11:56:58.47</dc:date>
    <meta:editing-duration>PT2M27S</meta:editing-duration>
    <meta:generator>LibreOffice/4.0.1.2$Windows_x86 LibreOffice_project/84102822e3d61eb989ddd325abf1ac077904985</meta:generator>
    <meta:document-statistic meta:table-count="0" meta:image-count="0" meta:object-count="0" meta:page-count="4" meta:paragraph-count="45" meta:word-count="1453" meta:character-count="9689" meta:non-whitespace-character-count="79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