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SOLUÇÃO ADMINISTRATIVA TRT6 n.º 16/2023 (*)</text:span></text:p>
      <text:p text:style-name="P3"/>
      <text:p text:style-name="P5"/>
      <text:p text:style-name="P7">Altera a Resolução Administrativa TRT6 n°. 03/2022.</text:p>
      <text:p text:style-name="P5"/>
      <text:p text:style-name="P2"><text:span text:style-name="T3">O </text:span><text:span text:style-name="T2">TRIBUNAL REGIONAL DO TRABALHO DA 6ª REGIÃO</text:span><text:span text:style-name="T3">, no uso de suas atribuições legais e regimentais, tendo em vista o decidido, por unanimidade, na Sessão Administrativa de 12 de junho de 2023, sob a presidência da Excelentíssima Senhora Desembargadora </text:span><text:span text:style-name="T2">NISE PEDROSO LINS DE SOUSA</text:span><text:span text:style-name="T3">, com a presença de suas Excelências o Desembargador Vice-Presidente Sérgio Torres Teixeira, o Desembargador Corregedor Fábio André de Farias, 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a. Ana Carolina Lima Vieira Ribemboim,</text:span></text:p>
      <text:p text:style-name="P6"/>
      <text:p text:style-name="P2"><text:span text:style-name="T2">CONSIDERANDO</text:span><text:span text:style-name="T3"> a determinação contida no PROAD 10273/2023,</text:span></text:p>
      <text:p text:style-name="P6"/>
      <text:p text:style-name="P4">RESOLVE:</text:p>
      <text:p text:style-name="P3"/>
      <text:p text:style-name="P2"><text:span text:style-name="T2">Art. 1º.</text:span><text:span text:style-name="T3"> Alterar o artigo 5º, inciso II, da Resolução Administrativa TRT6 n°. 03/2022, que passa a vigorar com a seguinte redação:</text:span></text:p>
      <text:p text:style-name="P6"/>
      <text:p text:style-name="P2"><text:span text:style-name="T3">“II – o número de servidores em teletrabalho não poderá exceder 30% (trinta por cento) do quadro permanente das Varas, Gabinetes e demais Unidades Judiciárias e Administrativas, arredondando-se as frações para o primeiro número inteiro imediatamente superior, observando-se as vedações constantes no artigo 6º desta Resolução, excluindo-se do referido percentual os servidores em condições especiais de trabalho (Resolução CNJ n°. 343/2020) e os servidores permanentes lotados na Secretaria de Tecnologia da Informação e Comunicação, devendo ser assegurado, contudo, quantitativo de pessoal suficiente para os atendimentos técnicos presenciais;”</text:span></text:p>
      <text:p text:style-name="P6"/>
      <text:p text:style-name="P2"><text:span text:style-name="T2">Art. 2º.</text:span><text:span text:style-name="T3"> Republique-se a Resolução TRT6 n°. 03/2022, consolidando a alteração ora promovida.</text:span></text:p>
      <text:p text:style-name="P6"/>
      <text:p text:style-name="P2"><text:soft-page-break/><text:span text:style-name="T2">Art. 3°.</text:span><text:span text:style-name="T3"> Esta Resolução Administrativa entra em vigor na data de sua publicação.</text:span></text:p>
      <text:p text:style-name="P6"/>
      <text:p text:style-name="P6">Publique-se.</text:p>
      <text:p text:style-name="P6"/>
      <text:p text:style-name="P2"><text:span text:style-name="T3">Recife, 12 de junho de 2023.</text:span></text:p>
      <text:p text:style-name="P5"/>
      <text:p text:style-name="P5"/>
      <text:p text:style-name="P3">NISE PEDROSO LINS DE SOUSA</text:p>
      <text:p text:style-name="P5">Desembargadora Presidente do TRT 6ª Região</text:p>
      <text:p text:style-name="P5"/>
      <text:p text:style-name="P11">(*) REPUBLICADA POR ERRO MATERIAL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<text:s text:c="9"/></text:span><text:span text:style-name="MT1"><draw:frame draw:style-name="Mfr1" draw:name="Figura1" text:anchor-type="as-char" svg:width="1.535cm" svg:height="1.614cm" draw:z-index="0"><draw:image xlink:href="Pictures/100000000000004E000000528A83426FC012926D.jpg" xlink:type="simple" xlink:show="embed" xlink:actuate="onLoad" draw:mime-type="image/jpeg"/></draw:frame></text:span><text:span text:style-name="MT1"><text:s text:c="21"/></text:span><text:span text:style-name="MT2"><draw:frame draw:style-name="Mfr2" draw:name="Imagem 1" text:anchor-type="as-char" svg:width="2.671cm" svg:height="1.639cm" draw:z-index="1"><draw:image xlink:href="Pictures/10000001000001BD000001123A6251EC3CAB5BDF.png" xlink:type="simple" xlink:show="embed" xlink:actuate="onLoad" draw:mime-type="image/png"/></draw:frame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creation-date>2023-09-19T13:42:00</meta:creation-date>
    <dc:creator>Luciane Angelim Alves Lustosa</dc:creator>
    <dc:date>2023-09-19T13:42:00</dc:date>
    <meta:print-date>2023-09-18T13:47:00</meta:print-date>
    <meta:editing-cycles>2</meta:editing-cycles>
    <meta:document-statistic meta:table-count="0" meta:image-count="2" meta:object-count="0" meta:page-count="2" meta:paragraph-count="18" meta:word-count="351" meta:character-count="2471" meta:non-whitespace-character-count="2106"/>
    <meta:generator>LibreOffice/7.2.2.2$Windows_X86_64 LibreOffice_project/02b2acce88a210515b4a5bb2e46cbfb63fe97d56</meta:generator>
  </office:meta>
</office:document-meta>
</file>