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000000116624D74CBD953F689.png" manifest:media-type="image/png"/>
  <manifest:file-entry manifest:full-path="Pictures/10000000000000E1000000EB2E1B1A78F6F1AE96.png" manifest:media-type="image/png"/>
  <manifest:file-entry manifest:full-path="Pictures/100000000000049E000006B1901F2FB152F6AE8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ab-stops>
          <style:tab-stop style:position="1.501cm"/>
        </style:tab-stops>
      </style:paragraph-properties>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line-height="150%"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ab-stops>
          <style:tab-stop style:position="1.501cm"/>
        </style:tab-stops>
      </style:paragraph-properties>
      <style:text-properties style:font-name-asian="Verdana" style:font-name-complex="Verdana"/>
    </style:style>
    <style:style style:name="P6" style:family="paragraph" style:parent-style-name="Standard">
      <style:paragraph-properties fo:margin-left="6.502cm" fo:margin-right="0cm" fo:text-align="justify" style:justify-single-word="false" fo:text-indent="0cm" style:auto-text-indent="false"/>
    </style:style>
    <style:style style:name="P7" style:family="paragraph" style:parent-style-name="Standard">
      <style:paragraph-properties fo:margin-left="6.502cm" fo:margin-right="0cm" fo:text-align="justify" style:justify-single-word="false" fo:text-indent="0cm" style:auto-text-indent="false"/>
      <style:text-properties fo:font-style="italic" style:font-style-asian="italic" style:font-name-complex="Arial" style:font-style-complex="italic"/>
    </style:style>
    <style:style style:name="P8" style:family="paragraph" style:parent-style-name="Standard">
      <style:paragraph-properties fo:margin-left="0cm" fo:margin-right="0cm" fo:text-align="justify" style:justify-single-word="false" fo:text-indent="2.54cm" style:auto-text-indent="false"/>
    </style:style>
    <style:style style:name="P9" style:family="paragraph" style:parent-style-name="Standard" style:list-style-name="">
      <style:paragraph-properties fo:margin-left="0cm" fo:margin-right="0cm" fo:text-align="justify" style:justify-single-word="false" fo:text-indent="2.54cm" style:auto-text-indent="false"/>
    </style:style>
    <style:style style:name="P10" style:family="paragraph" style:parent-style-name="Standard">
      <style:paragraph-properties fo:margin-left="0cm" fo:margin-right="0cm" fo:text-align="justify" style:justify-single-word="false" fo:text-indent="2.54cm" style:auto-text-indent="false"/>
      <style:text-properties style:font-name-complex="Arial"/>
    </style:style>
    <style:style style:name="P11" style:family="paragraph" style:parent-style-name="Standard" style:list-style-name="">
      <style:paragraph-properties fo:margin-left="0cm" fo:margin-right="0cm" fo:text-align="justify" style:justify-single-word="false" fo:text-indent="2.54cm" style:auto-text-indent="false"/>
      <style:text-properties style:font-name-complex="Arial"/>
    </style:style>
    <style:style style:name="P12" style:family="paragraph" style:parent-style-name="Standard">
      <style:paragraph-properties fo:margin-left="0cm" fo:margin-right="0cm" fo:text-align="justify" style:justify-single-word="false" fo:text-indent="2.54cm" style:auto-text-indent="false"/>
      <style:text-properties fo:font-weight="bold" style:font-name-asian="Verdana" style:font-weight-asian="bold" style:font-name-complex="Verdana"/>
    </style:style>
    <style:style style:name="P13" style:family="paragraph" style:parent-style-name="Standard">
      <style:paragraph-properties fo:margin-left="0cm" fo:margin-right="0cm" fo:text-align="justify" style:justify-single-word="false" fo:text-indent="2.54cm" style:auto-text-indent="false"/>
      <style:text-properties style:font-name-asian="Verdana" style:font-name-complex="Verdana"/>
    </style:style>
    <style:style style:name="P14" style:family="paragraph" style:parent-style-name="Standard">
      <style:paragraph-properties fo:margin-left="0cm" fo:margin-right="0cm" fo:text-align="justify" style:justify-single-word="false" fo:text-indent="2.54cm" style:auto-text-indent="false" fo:keep-with-next="always"/>
    </style:style>
    <style:style style:name="P15" style:family="paragraph" style:parent-style-name="Standard">
      <style:paragraph-properties fo:margin-left="0cm" fo:margin-right="0cm" fo:margin-top="0.494cm" fo:margin-bottom="0cm" loext:contextual-spacing="false" fo:text-indent="2.54cm" style:auto-text-indent="false"/>
    </style:style>
    <style:style style:name="P16" style:family="paragraph" style:parent-style-name="Standard">
      <style:paragraph-properties fo:margin-left="0cm" fo:margin-right="0cm" fo:text-align="justify" style:justify-single-word="false" fo:text-indent="1.588cm" style:auto-text-indent="false">
        <style:tab-stops>
          <style:tab-stop style:position="1.501cm"/>
        </style:tab-stops>
      </style:paragraph-properties>
      <style:text-properties style:font-name-complex="Times-Roman"/>
    </style:style>
    <style:style style:name="P17" style:family="paragraph" style:parent-style-name="Standard">
      <style:paragraph-properties fo:margin-left="0cm" fo:margin-right="0cm" fo:text-indent="2.501cm" style:auto-text-indent="false"/>
      <style:text-properties fo:font-weight="bold" style:font-weight-asian="bold" style:font-name-complex="Arial" style:font-weight-complex="bold"/>
    </style:style>
    <style:style style:name="P18" style:family="paragraph" style:parent-style-name="Standard" style:list-style-name="">
      <style:paragraph-properties fo:margin-left="3cm" fo:margin-right="0cm" fo:text-align="justify" style:justify-single-word="false" fo:text-indent="1.251cm" style:auto-text-indent="false"/>
    </style:style>
    <style:style style:name="P19" style:family="paragraph" style:parent-style-name="Standard" style:list-style-name="">
      <style:paragraph-properties fo:margin-left="3cm" fo:margin-right="0cm" fo:text-align="justify" style:justify-single-word="false" fo:text-indent="1.251cm" style:auto-text-indent="false"/>
      <style:text-properties fo:font-size="9pt" style:font-size-asian="9pt" style:font-size-complex="9pt"/>
    </style:style>
    <style:style style:name="P20" style:family="paragraph" style:parent-style-name="Standard" style:list-style-name="">
      <style:paragraph-properties fo:margin-left="3cm" fo:margin-right="0cm" fo:text-align="justify" style:justify-single-word="false" fo:text-indent="1.251cm" style:auto-text-indent="false"/>
      <style:text-properties fo:font-size="9pt" style:font-size-asian="9pt" style:font-name-complex="Arial" style:font-size-complex="9pt"/>
    </style:style>
    <style:style style:name="P21" style:family="paragraph" style:parent-style-name="Standard" style:list-style-name="">
      <style:paragraph-properties fo:margin-left="3cm" fo:margin-right="0cm" fo:text-align="justify" style:justify-single-word="false" fo:text-indent="1.251cm" style:auto-text-indent="false"/>
      <style:text-properties fo:font-size="9pt" style:font-name-asian="Verdana" style:font-size-asian="9pt" style:font-size-complex="9pt"/>
    </style:style>
    <style:style style:name="P22" style:family="paragraph" style:parent-style-name="Standard">
      <style:paragraph-properties fo:margin-left="2.54cm" fo:margin-right="0cm" fo:text-align="justify" style:justify-single-word="false" fo:text-indent="0cm" style:auto-text-indent="false">
        <style:tab-stops>
          <style:tab-stop style:position="1.501cm"/>
        </style:tab-stops>
      </style:paragraph-properties>
    </style:style>
    <style:style style:name="P23" style:family="paragraph" style:parent-style-name="Standard" style:master-page-name="Standard">
      <style:paragraph-properties fo:text-align="center" style:justify-single-word="false" style:page-number="1"/>
    </style:style>
    <style:style style:name="P24" style:family="paragraph" style:parent-style-name="Footer">
      <style:paragraph-properties fo:margin-left="0cm" fo:margin-right="0.635cm" fo:text-indent="0cm" style:auto-text-indent="false"/>
      <style:text-properties fo:font-size="5pt" style:font-size-asian="5pt" style:font-size-complex="5pt"/>
    </style:style>
    <style:style style:name="P25" style:family="paragraph" style:parent-style-name="Header">
      <style:paragraph-properties fo:text-align="justify" style:justify-single-word="false"/>
    </style:style>
    <style:style style:name="P26"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P27" style:family="paragraph" style:parent-style-name="Header">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style="italic" style:font-style-asian="italic"/>
    </style:style>
    <style:style style:name="T6" style:family="text">
      <style:text-properties fo:font-style="italic" style:font-style-asian="italic" style:font-name-complex="Arial" style:font-style-complex="italic"/>
    </style:style>
    <style:style style:name="T7" style:family="text">
      <style:text-properties style:font-name-complex="Arial"/>
    </style:style>
    <style:style style:name="T8" style:family="text">
      <style:text-properties style:font-name-complex="Times-Roman"/>
    </style:style>
    <style:style style:name="T9" style:family="text">
      <style:text-properties fo:font-size="9pt" style:font-size-asian="9pt" style:font-size-complex="9pt"/>
    </style:style>
    <style:style style:name="T10" style:family="text">
      <style:text-properties fo:font-size="9pt" style:font-size-asian="9pt" style:font-name-complex="Arial" style:font-size-complex="9pt"/>
    </style:style>
    <style:style style:name="T11" style:family="text">
      <style:text-properties fo:font-size="9pt" fo:font-style="italic" style:font-size-asian="9pt" style:font-style-asian="italic" style:font-size-complex="9pt"/>
    </style:style>
    <style:style style:name="T12" style:family="text">
      <style:text-properties fo:language="none" fo:country="none" style:language-asian="none" style:country-asian="none"/>
    </style:style>
    <style:style style:name="T13" style:family="text">
      <style:text-properties style:font-name="Verdana" fo:language="none" fo:country="none" fo:font-weight="bold" style:language-asian="none" style:country-asian="none" style:font-weight-asian="bold" style:font-name-complex="Arial"/>
    </style:style>
    <style:style style:name="T14" style:family="text">
      <style:text-properties style:font-name="Arial" fo:font-weight="bold" style:font-weight-asian="bold" style:font-name-complex="Arial"/>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OLUÇÃO ADMINISTRATIVA TRT6 n.º 16/2021</text:span></text:p>
      <text:p text:style-name="P1"/>
      <text:p text:style-name="P6"><text:span text:style-name="T6">Altera os artigos </text:span><text:span text:style-name="T5">22, 22-B, 22-C, 22-E e 23</text:span><text:span text:style-name="T6"> do Regimento Interno do Tribunal Regional do Trabalho da 6ª Região.</text:span></text:p>
      <text:p text:style-name="P7"/>
      <text:p text:style-name="P8"><text:span text:style-name="T2">O TRIBUNAL REGIONAL DO TRABALHO DA 6ª REGIÃO</text:span>, no uso de suas atribuições legais e regimentais, e tendo em vista o decidido, por unanimidade, na Sessão Administrativa de 4 de outubro de 2021, sob a presidência da Excelentíssima Senhora Desembargadora <text:span text:style-name="T2">MARIA CLARA SABOYA ALBUQUERQUE BERNARDINO</text:span>, com a presença de Suas Excelências <text:span text:style-name="T8">a Desembargadora Vice-Presidente Nise Pedroso Lins de Sousa, o Desembargador Corregedor Ruy Salathiel de Albuquerque e Mello Ventura, a Desembargadora Eneida Melo Correia de Araújo, a Desembargadora Virgínia Malta Canavarro,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Excelentíssimo Procurador-Chefe Substituto da Procuradoria Regional do Trabalho da 6ª Região, Dr. Rogério Sitônio Wanderley,</text:span></text:p>
      <text:p text:style-name="P16"/>
      <text:p text:style-name="P8"><text:span text:style-name="T1">CONSIDERANDO</text:span> a proposta apresentada pela Comissão de Regimento Interno deste Regional, por meio dos Ofícios TRT6-CRI n.ºs 8, 9 e 11/2021, protocolada no PROAD sob o número 14494/2021,</text:p>
      <text:p text:style-name="P17"/>
      <text:p text:style-name="P17">R E S O L V E:</text:p>
      <text:p text:style-name="P17"/>
      <text:h text:style-name="P9" text:outline-level="2"><text:span text:style-name="T4">Art. 1º </text:span><text:span text:style-name="T7">Aprovar a nova redação dos artigos 22, 22-B, 22-C, 22-E e 23 do Regimento Interno do TRT da 6ª Região, conforme adiante transcrito: </text:span></text:h>
      <text:h text:style-name="P11" text:outline-level="2"/>
      <text:h text:style-name="P19" text:outline-level="2">“CAPÍTULO IV - DAS ATRIBUIÇÕES DO TRIBUNAL </text:h>
      <text:h text:style-name="P19" text:outline-level="2"/>
      <text:h text:style-name="P19" text:outline-level="2">Art. 22. (...)</text:h>
      <text:h text:style-name="P19" text:outline-level="2"/>
      <text:h text:style-name="P19" text:outline-level="2">I – Processar e julgar:</text:h>
      <text:h text:style-name="P19" text:outline-level="2"/>
      <text:h text:style-name="P19" text:outline-level="2">(...)</text:h>
      <text:h text:style-name="P19" text:outline-level="2"/>
      <text:h text:style-name="P19" text:outline-level="2">b) os mandados de segurança contra seus atos, os dos seus Desembargadores e dos Juízes quando convocados a atuarem neste Tribunal;</text:h>
      <text:h text:style-name="P19" text:outline-level="2"/>
      <text:h text:style-name="P19" text:outline-level="2">c) as ações rescisórias dos acórdãos das Seções Especializadas ou do Pleno deste Tribunal; </text:h>
      <text:h text:style-name="P19" text:outline-level="2"/>
      <text:h text:style-name="P19" text:outline-level="2">(...)</text:h>
      <text:h text:style-name="P19" text:outline-level="2"/>
      <text:h text:style-name="P19" text:outline-level="2">e) os agravos regimentais que não sejam da competência das Turmas e das Seções Especializadas;</text:h>
      <text:h text:style-name="P19" text:outline-level="2"/>
      <text:h text:style-name="P19" text:outline-level="2">f) os embargos de declaração opostos em face de suas decisões;</text:h>
      <text:h text:style-name="P19" text:outline-level="2"/>
      <text:h text:style-name="P19" text:outline-level="2"><text:soft-page-break/>g) as matérias administrativas, as tutelas de urgência vinculadas a processos de sua competência, as medidas disciplinares e os processos não especificados;</text:h>
      <text:h text:style-name="P19" text:outline-level="2"/>
      <text:h text:style-name="P19" text:outline-level="2">(...)</text:h>
      <text:h text:style-name="P19" text:outline-level="2"/>
      <text:h text:style-name="P18" text:outline-level="2"><text:span text:style-name="T9">j) o </text:span><text:span text:style-name="T11">habeas corpus</text:span><text:span text:style-name="T9"> em face de atos de seus membros e dos Juízes quando convocados a atuarem neste Tribunal;</text:span></text:h>
      <text:h text:style-name="P19" text:outline-level="2"/>
      <text:h text:style-name="P18" text:outline-level="2"><text:span text:style-name="T9">k) o </text:span><text:span text:style-name="T11">habeas data</text:span><text:span text:style-name="T9"> em face de atos de seus membros e dos Juízes quando convocados a atuarem neste Tribunal; </text:span></text:h>
      <text:h text:style-name="P19" text:outline-level="2"/>
      <text:h text:style-name="P19" text:outline-level="2">l) os processos e os recursos de natureza administrativa atinentes aos Juízes do Trabalho da Sexta Região, aos seus serviços auxiliares e respectivos servidores; </text:h>
      <text:h text:style-name="P19" text:outline-level="2"/>
      <text:h text:style-name="P19" text:outline-level="2">m) as reclamações contra atos de natureza administrativa de seu Presidente e de qualquer de seus membros, bem assim de Juízes de primeira instância e dos servidores vinculados ao Tribunal; </text:h>
      <text:h text:style-name="P19" text:outline-level="2"/>
      <text:h text:style-name="P19" text:outline-level="2">n) as exceções de suspeição e impedimento suscitadas contra os seus membros, observadas as disposições do artigo 146 do Código de Processo Civil, exceto quanto ao §5º, na parte relativa à condenação ao pagamento de custas pelo magistrado; </text:h>
      <text:h text:style-name="P19" text:outline-level="2"/>
      <text:h text:style-name="P19" text:outline-level="2">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 </text:h>
      <text:h text:style-name="P19" text:outline-level="2"/>
      <text:h text:style-name="P19" text:outline-level="2">II – Deliberar sobre: </text:h>
      <text:h text:style-name="P19" text:outline-level="2"/>
      <text:h text:style-name="P19" text:outline-level="2">a) realização de diligências necessárias ao julgamento dos feitos sob sua apreciação, ainda não determinadas pelo Desembargador relator; </text:h>
      <text:h text:style-name="P19" text:outline-level="2"/>
      <text:h text:style-name="P19" text:outline-level="2">(...)</text:h>
      <text:h text:style-name="P19" text:outline-level="2"/>
      <text:h text:style-name="P19" text:outline-level="2">g) tabelas de diárias e a ajuda de custo do Presidente, do Vice-Presidente, do Corregedor Regional, dos demais Desembargadores do Trabalho, dos Juízes de primeira instância e de seus servidores;</text:h>
      <text:h text:style-name="P19" text:outline-level="2"/>
      <text:h text:style-name="P18" text:outline-level="2"><text:span text:style-name="T9">h) licenças, férias e abonos de faltas dos Desembargadores do Trabalho que o integram e licenças dos Juízes de 1º grau não abrangidas pelo art. 27, inciso VII;</text:span></text:h>
      <text:h text:style-name="P19" text:outline-level="2"/>
      <text:h text:style-name="P19" text:outline-level="2">(...)</text:h>
      <text:h text:style-name="P19" text:outline-level="2"/>
      <text:h text:style-name="P19" text:outline-level="2">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h>
      <text:h text:style-name="P21" text:outline-level="2"><text:soft-page-break/><text:s/></text:h>
      <text:h text:style-name="P19" text:outline-level="2">l) processamento da aposentadoria dos Desembargadores do Trabalho do Tribunal para encaminhamento às instâncias administrativas de direito; </text:h>
      <text:h text:style-name="P19" text:outline-level="2"/>
      <text:h text:style-name="P19" text:outline-level="2">m) aposentadoria de Juízes de primeira instância e servidores da Justiça do Trabalho da 6ª Região; </text:h>
      <text:h text:style-name="P19" text:outline-level="2"/>
      <text:h text:style-name="P19" text:outline-level="2">(...) </text:h>
      <text:h text:style-name="P19" text:outline-level="2"/>
      <text:h text:style-name="P19" text:outline-level="2">o) convocação dos Juízes Titulares de Varas do Trabalho, de acordo com o art. 29 deste regimento; </text:h>
      <text:h text:style-name="P19" text:outline-level="2"/>
      <text:h text:style-name="P19" text:outline-level="2">(...)</text:h>
      <text:h text:style-name="P19" text:outline-level="2"/>
      <text:h text:style-name="P19" text:outline-level="2">r) lista de antiguidade dos Juízes da Região, organizada anualmente pela Secretaria de Recursos Humanos ou por determinação do Presidente do Tribunal, decidindo sobre as reclamações oferecidas pelos interessados dentro de 30 (trinta) dias a contar de sua publicação; </text:h>
      <text:h text:style-name="P19" text:outline-level="2"/>
      <text:h text:style-name="P19" text:outline-level="2">s) critério de designação dos Juízes do Trabalho substitutos da Região;</text:h>
      <text:h text:style-name="P19" text:outline-level="2"/>
      <text:h text:style-name="P19" text:outline-level="2">(...)</text:h>
      <text:h text:style-name="P19" text:outline-level="2"/>
      <text:h text:style-name="P19" text:outline-level="2">III – Eleger o Diretor e o Vice-Diretor da Escola Judicial do Tribunal Regional do Trabalho da Sexta Região. </text:h>
      <text:h text:style-name="P19" text:outline-level="2"/>
      <text:h text:style-name="P19" text:outline-level="2">(...)</text:h>
      <text:h text:style-name="P19" text:outline-level="2"/>
      <text:h text:style-name="P19" text:outline-level="2">Art. 22-A. (...) </text:h>
      <text:h text:style-name="P19" text:outline-level="2"/>
      <text:h text:style-name="P18" text:outline-level="2"><text:span text:style-name="T9">§ 1º A 1ª Seção Especializada é constituída pelo Presidente, Vice-Presidente, Corregedor do Tribunal e mais 09 (nove) Desembargadores. </text:span></text:h>
      <text:h text:style-name="P19" text:outline-level="2"/>
      <text:h text:style-name="P19" text:outline-level="2">§ 2º A 2ª Seção Especializada é constituída, também, pelo Presidente, Vice-Presidente, Corregedor do Tribunal e mais 07 (sete) Desembargadores. </text:h>
      <text:h text:style-name="P19" text:outline-level="2"/>
      <text:h text:style-name="P19" text:outline-level="2">§ 3º Ambas as Seções serão presididas pelo Presidente do Tribunal. Em caso de ausência, suspeição e impedimento, será substituído pelo Vice-Presidente e, na impossibilidade, assume o Corregedor. Na falta destes, presidirá os trabalhos o Desembargador mais antigo da sessão. </text:h>
      <text:h text:style-name="P19" text:outline-level="2"/>
      <text:h text:style-name="P19" text:outline-level="2">§ 4º Nas sessões de julgamento, o Presidente da Seção Especializada votará nos processos em que relatar e, nos demais, somente para proferir voto de desempate. </text:h>
      <text:h text:style-name="P19" text:outline-level="2"/>
      <text:h text:style-name="P19" text:outline-level="2">§ 5º Observada a ordem de antiguidade no Tribunal, os Desembargadores escolherão a Seção Especializada que preferirem integrar. </text:h>
      <text:h text:style-name="P19" text:outline-level="2"/>
      <text:h text:style-name="P19" text:outline-level="2"><text:soft-page-break/>§ 6º O Presidente, Vice-Presidente e Corregedor do Tribunal, para efeito, unicamente, de distribuição de processos, ficam vinculados à 1ª Seção. </text:h>
      <text:h text:style-name="P19" text:outline-level="2"/>
      <text:h text:style-name="P19" text:outline-level="2">§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 </text:h>
      <text:h text:style-name="P19" text:outline-level="2"/>
      <text:h text:style-name="P19" text:outline-level="2">§ 8º O Juiz Convocado para substituir temporariamente no Tribunal participará da composição da Seção em que o Desembargador substituído tiver assento. </text:h>
      <text:h text:style-name="P19" text:outline-level="2"/>
      <text:h text:style-name="P18" text:outline-level="2"><text:span text:style-name="T9">§ 9º O </text:span><text:span text:style-name="T11">quorum</text:span><text:span text:style-name="T9"> mínimo para o funcionamento das Seções Especializadas observará o disposto no art. 8º, §5º, deste Regimento. </text:span></text:h>
      <text:h text:style-name="P19" text:outline-level="2"/>
      <text:h text:style-name="P18" text:outline-level="2"><text:span text:style-name="T9">§ 10 Para compor o </text:span><text:span text:style-name="T11">quorum</text:span><text:span text:style-name="T9"> mínimo de funcionamento das Seções Especializadas, poderá ser convocado, pelo Presidente, Desembargador do Trabalho de outra Seção Especializada, mediante sorteio. </text:span></text:h>
      <text:h text:style-name="P19" text:outline-level="2"/>
      <text:h text:style-name="P19" text:outline-level="2">§ 11 Os serviços auxiliares das Seções Especializadas serão realizados pela Secretaria do Tribunal Pleno.</text:h>
      <text:h text:style-name="P19" text:outline-level="2"/>
      <text:h text:style-name="P19" text:outline-level="2">Art. 22-B (...)</text:h>
      <text:h text:style-name="P19" text:outline-level="2"/>
      <text:h text:style-name="P19" text:outline-level="2">I – mandados de segurança contra atos dos Juízes do Trabalho do primeiro grau e dos Juízes de Direito investidos na jurisdição trabalhista; </text:h>
      <text:h text:style-name="P19" text:outline-level="2"/>
      <text:h text:style-name="P18" text:outline-level="2"><text:span text:style-name="T9">II – </text:span><text:span text:style-name="T11">habeas corpus</text:span><text:span text:style-name="T9">, em face de atos praticados por Juízes do Trabalho do primeiro grau e dos Juízes de Direito investidos na jurisdição trabalhista; </text:span></text:h>
      <text:h text:style-name="P19" text:outline-level="2"/>
      <text:h text:style-name="P18" text:outline-level="2"><text:span text:style-name="T9">III – </text:span><text:span text:style-name="T11">habeas data</text:span><text:span text:style-name="T9">, em face de atos praticados por Juízes do Trabalho do primeiro grau e dos Juízes de Direito investidos na jurisdição trabalhista.</text:span></text:h>
      <text:h text:style-name="P19" text:outline-level="2"/>
      <text:h text:style-name="P18" text:outline-level="2"><text:span text:style-name="T9">Art. 22-C (...)</text:span></text:h>
      <text:h text:style-name="P19" text:outline-level="2"/>
      <text:h text:style-name="P18" text:outline-level="2"><text:span text:style-name="T9">I - ações rescisórias dos acórdãos turmários, bem como das sentenças proferidas pelos Juízes do Trabalho ou Juízes de Direito investidos na jurisdição trabalhista; </text:span></text:h>
      <text:h text:style-name="P19" text:outline-level="2"/>
      <text:h text:style-name="P19" text:outline-level="2">II - conflito de competência entre as Varas do Trabalho, entre estas e Juízes de Direito investidos na jurisdição trabalhista; </text:h>
      <text:h text:style-name="P19" text:outline-level="2"/>
      <text:h text:style-name="P18" text:outline-level="2"><text:span text:style-name="T9">III – as arguições de suspeição e impedimento suscitadas contra Juízes do 1º Grau;</text:span></text:h>
      <text:h text:style-name="P19" text:outline-level="2"/>
      <text:h text:style-name="P19" text:outline-level="2">IV – ação anulatória de cláusula de acordo e convenção coletiva;</text:h>
      <text:h text:style-name="P21" text:outline-level="2"><text:s/></text:h>
      <text:h text:style-name="P19" text:outline-level="2">V – pedido de restauração de autos. </text:h>
      <text:h text:style-name="P19" text:outline-level="2"/>
      <text:h text:style-name="P19" text:outline-level="2">Art. 22-D (...) </text:h>
      <text:h text:style-name="P19" text:outline-level="2"/>
      <text:h text:style-name="P19" text:outline-level="2"><text:soft-page-break/>I – (...)</text:h>
      <text:h text:style-name="P19" text:outline-level="2"/>
      <text:h text:style-name="P19" text:outline-level="2">a) embargos de declaração opostos contra suas decisões; </text:h>
      <text:h text:style-name="P19" text:outline-level="2"/>
      <text:h text:style-name="P19" text:outline-level="2">b) agravos regimentais interpostos contra decisões monocráticas de qualquer de seus membros; </text:h>
      <text:h text:style-name="P19" text:outline-level="2"/>
      <text:h text:style-name="P19" text:outline-level="2">c) tutelas provisórias de urgência de natureza cautelar e antecipada, em caráter antecedente ou incidental, bem como as tutelas de evidência, nos feitos de sua competência; </text:h>
      <text:h text:style-name="P19" text:outline-level="2"/>
      <text:h text:style-name="P19" text:outline-level="2">d) habilitações de incidentes e as arguições de falsidade em ações pendentes de sua decisão; </text:h>
      <text:h text:style-name="P19" text:outline-level="2"/>
      <text:h text:style-name="P19" text:outline-level="2">e) arguições de impedimento e de suspeição opostas contra os seus membros; </text:h>
      <text:h text:style-name="P19" text:outline-level="2"/>
      <text:h text:style-name="P18" text:outline-level="2"><text:span text:style-name="T9">f) arguições de incompetência que lhe forem opostas;</text:span></text:h>
      <text:h text:style-name="P19" text:outline-level="2"/>
      <text:h text:style-name="P19" text:outline-level="2">II – (...): </text:h>
      <text:h text:style-name="P19" text:outline-level="2"/>
      <text:h text:style-name="P19" text:outline-level="2">a) fiscalizar o cumprimento de suas próprias decisões; </text:h>
      <text:h text:style-name="P19" text:outline-level="2"/>
      <text:h text:style-name="P19" text:outline-level="2">b) declarar as nulidades decorrentes de atos praticados com infração de suas decisões; </text:h>
      <text:h text:style-name="P19" text:outline-level="2"/>
      <text:h text:style-name="P19" text:outline-level="2">c) impor multas e demais penalidades relativas a atos de sua competência; </text:h>
      <text:h text:style-name="P19" text:outline-level="2"/>
      <text:h text:style-name="P19" text:outline-level="2">d) determinar aos Juízes de primeiro grau de jurisdição a realização dos atos processuais e das diligências necessárias ao julgamento dos feitos que lhe forem submetidos; </text:h>
      <text:h text:style-name="P19" text:outline-level="2"/>
      <text:h text:style-name="P19" text:outline-level="2">e) resolver as questões de ordem que lhe forem submetidas; </text:h>
      <text:h text:style-name="P19" text:outline-level="2"/>
      <text:h text:style-name="P19" text:outline-level="2">f) exercer, em geral, no interesse da Justiça do Trabalho, as demais atribuições que decorram de sua jurisdição. </text:h>
      <text:h text:style-name="P19" text:outline-level="2"/>
      <text:h text:style-name="P19" text:outline-level="2">Art. 22-E (EXCLUÍDO).</text:h>
      <text:h text:style-name="P19" text:outline-level="2"/>
      <text:h text:style-name="P19" text:outline-level="2">Art. 23. (...)</text:h>
      <text:h text:style-name="P19" text:outline-level="2"/>
      <text:h text:style-name="P19" text:outline-level="2">a) julgar os recursos ordinários previstos no art. 895, inciso I, da CLT; </text:h>
      <text:h text:style-name="P19" text:outline-level="2"/>
      <text:h text:style-name="P19" text:outline-level="2">b) julgar os agravos de petição, regimental e de instrumento, em processos de sua competência; </text:h>
      <text:h text:style-name="P19" text:outline-level="2"/>
      <text:h text:style-name="P18" text:outline-level="2"><text:span text:style-name="T9">c) julgar os embargos de declaração opostos em face de suas decisões;</text:span></text:h>
      <text:h text:style-name="P19" text:outline-level="2"/>
      <text:h text:style-name="P19" text:outline-level="2">(...)</text:h>
      <text:h text:style-name="P19" text:outline-level="2"/>
      <text:h text:style-name="P19" text:outline-level="2"><text:soft-page-break/>e) determinar às Varas do Trabalho e aos Juízes de direito investidos na jurisdição Trabalhista e demais autoridades administrativas a realização das diligências necessárias ao julgamento dos feitos sujeitos à sua apreciação;</text:h>
      <text:h text:style-name="P19" text:outline-level="2"/>
      <text:h text:style-name="P19" text:outline-level="2">(...)</text:h>
      <text:h text:style-name="P19" text:outline-level="2"/>
      <text:h text:style-name="P19" text:outline-level="2">k) determinar a remessa de processos às Seções Especializadas ou ao Tribunal Pleno, quando deles a competência em razão da matéria, e também a este último em caso de admissão de incidentes de uniformização de jurisprudência; </text:h>
      <text:h text:style-name="P19" text:outline-level="2"/>
      <text:h text:style-name="P19" text:outline-level="2">(...).”</text:h>
      <text:h text:style-name="P20" text:outline-level="2"/>
      <text:p text:style-name="P14"><text:span text:style-name="T4">Art. 2º</text:span><text:span text:style-name="T7"> Republique-se a Resolução Administrativa TRT n.º 15/2000, consolidando a alteração ora promovida.</text:span></text:p>
      <text:p text:style-name="P15"><text:span text:style-name="T3">Art. 3º</text:span><text:span text:style-name="T7"> Esta Resolução entra em vigor na data de sua publicação.</text:span></text:p>
      <text:p text:style-name="P10"/>
      <text:p text:style-name="P10">Publique-se.</text:p>
      <text:p text:style-name="P2"/>
      <text:p text:style-name="P22">Recife, 4 de outubro de 2021.</text:p>
      <text:p text:style-name="P22"/>
      <text:p text:style-name="P22"/>
      <text:p text:style-name="P12">Maria Clara Saboya Albuquerque Bernardino</text:p>
      <text:p text:style-name="P13">Desembargadora Presidente do TRT da 6ª Regiã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MP3" style:family="paragraph" style:parent-style-name="Standard">
      <style:paragraph-properties fo:line-height="150%" fo:text-align="center" style:justify-single-word="false"/>
      <style:text-properties style:font-name="Arial" fo:font-weight="bold" style:font-weight-asian="bold" style:font-name-complex="Arial"/>
    </style:style>
    <style:style style:name="MP4" style:family="paragraph" style:parent-style-name="Header">
      <style:text-properties style:font-name="Arial" fo:font-weight="bold" style:font-weight-asian="bold" style:font-name-complex="Arial"/>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P6"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fo:language="none" fo:country="none" style:language-asian="none" style:country-asian="none"/>
    </style:style>
    <style:style style:name="MT2" style:family="text">
      <style:text-properties style:font-name="Verdana" fo:language="none" fo:country="none" fo:font-weight="bold" style:language-asian="none" style:country-asian="none" style:font-weight-asian="bold" style:font-name-complex="Arial"/>
    </style:style>
    <style:style style:name="MT3"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text:s text:c="78"/><text:span text:style-name="MT1"><draw:frame draw:style-name="Mfr1" draw:name="Imagem 6" text:anchor-type="as-char" svg:width="2.088cm" svg:height="2.088cm" draw:z-index="12"><draw:image xlink:href="Pictures/10000000000000E1000000EB2E1B1A78F6F1AE96.png" xlink:type="simple" xlink:show="embed" xlink:actuate="onLoad" loext:mime-type="image/png"/></draw:frame></text:span><text:s text:c="39"/><text:span text:style-name="MT1"><draw:frame draw:style-name="Mfr1" draw:name="Imagem 5" text:anchor-type="as-char" svg:width="1.455cm" svg:height="2.118cm" draw:z-index="17"><draw:image xlink:href="Pictures/10000201000000C000000116624D74CBD953F689.png" xlink:type="simple" xlink:show="embed" xlink:actuate="onLoad" loext:mime-type="image/png"/></draw:frame></text:span><text:s/><text:span text:style-name="MT2"><draw:frame draw:style-name="Mfr1" draw:name="Imagem 4" text:anchor-type="as-char" svg:width="1.51cm" svg:height="2.175cm" draw:z-index="22"><draw:image xlink:href="Pictures/100000000000049E000006B1901F2FB152F6AE80.jpg" xlink:type="simple" xlink:show="embed" xlink:actuate="onLoad" loext:mime-type="image/jpeg"/></draw:frame></text:span></text:p>
        <text:p text:style-name="MP2">PODER JUDICIÁRIO</text:p>
        <text:p text:style-name="MP2">JUSTIÇA DO TRABALHO</text:p>
        <text:p text:style-name="MP2">TRIBUNAL REGIONAL DO TRABALHO – SEXTA REGIÃO</text:p>
        <text:p text:style-name="MP3">Gabinete da Presidência</text:p>
        <text:p text:style-name="MP4"/>
        <text:p text:style-name="Header"/>
      </style:header>
      <loext:header-first>
        <text:p text:style-name="MP1"><text:s text:c="78"/><text:span text:style-name="MT1"><draw:frame draw:style-name="Mfr1" draw:name="Imagem 3" text:anchor-type="as-char" svg:width="2.088cm" svg:height="2.088cm" draw:z-index="0"><draw:image xlink:href="Pictures/10000000000000E1000000EB2E1B1A78F6F1AE96.png" xlink:type="simple" xlink:show="embed" xlink:actuate="onLoad" loext:mime-type="image/png"/></draw:frame></text:span><text:s text:c="39"/><text:span text:style-name="MT1"><draw:frame draw:style-name="Mfr1" draw:name="Imagem 2" text:anchor-type="as-char" svg:width="1.455cm" svg:height="2.118cm" draw:z-index="1"><draw:image xlink:href="Pictures/10000201000000C000000116624D74CBD953F689.png" xlink:type="simple" xlink:show="embed" xlink:actuate="onLoad" loext:mime-type="image/png"/></draw:frame></text:span><text:s/><text:span text:style-name="MT2"><draw:frame draw:style-name="Mfr1" draw:name="Imagem 1" text:anchor-type="as-char" svg:width="1.51cm" svg:height="2.175cm" draw:z-index="2"><draw:image xlink:href="Pictures/100000000000049E000006B1901F2FB152F6AE80.jpg" xlink:type="simple" xlink:show="embed" xlink:actuate="onLoad" loext:mime-type="image/jpeg"/></draw:frame></text:span></text:p>
        <text:p text:style-name="MP2">PODER JUDICIÁRIO</text:p>
        <text:p text:style-name="MP2">JUSTIÇA DO TRABALHO</text:p>
        <text:p text:style-name="MP2">TRIBUNAL REGIONAL DO TRABALHO – SEXTA REGIÃO</text:p>
        <text:p text:style-name="MP5">Gabinete da Presidência</text:p>
        <text:p text:style-name="MP5"/>
      </loext:header-first>
      <style:footer>
        <text:p text:style-name="MP6"><draw:frame draw:style-name="Mfr2" draw:name="Quadro1" text:anchor-type="paragraph" svg:y="0.002cm" draw:z-index="7"><draw:text-box fo:min-height="0.058cm" fo:min-width="0cm"><text:p text:style-name="Footer"><text:span text:style-name="Page_20_Number"><text:page-number text:select-page="current">6</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6 n</dc:title>
    <meta:initial-creator>juiz</meta:initial-creator>
    <meta:creation-date>2021-10-18T11:51:00</meta:creation-date>
    <dc:creator>Izabela Luquet</dc:creator>
    <dc:date>2021-10-18T11:51:00</dc:date>
    <meta:print-date>2021-10-06T14:51:00</meta:print-date>
    <meta:editing-cycles>2</meta:editing-cycles>
    <meta:editing-duration>PT1M</meta:editing-duration>
    <meta:document-statistic meta:table-count="0" meta:image-count="6" meta:object-count="0" meta:page-count="6" meta:paragraph-count="106" meta:word-count="1561" meta:character-count="10407" meta:non-whitespace-character-count="8649"/>
    <meta:generator>LibreOffice/6.0.0.3$Windows_X86_64 LibreOffice_project/64a0f66915f38c6217de274f0aa8e15618924765</meta:generator>
  </office:meta>
</office:document-meta>
</file>