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utami" svg:font-family="Gautam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Verdana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Verdana"/>
    </style:style>
    <style:style style:name="P6" style:family="paragraph" style:parent-style-name="Standard">
      <style:paragraph-properties fo:text-align="center" style:justify-single-word="false"/>
      <style:text-properties style:font-name="Verdana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Garamond" fo:font-size="8pt" style:font-size-asian="8pt" style:font-name-complex="Garamond" style:font-size-complex="8pt"/>
    </style:style>
    <style:style style:name="P9" style:family="paragraph" style:parent-style-name="Standard">
      <style:paragraph-properties fo:margin-left="7.938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indent="3.8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3.81cm" style:auto-text-indent="false" style:text-autospace="none"/>
    </style:style>
    <style:style style:name="P12" style:family="paragraph" style:parent-style-name="Standard">
      <style:paragraph-properties fo:margin-left="0cm" fo:margin-right="0cm" fo:text-indent="3.81cm" style:auto-text-indent="false"/>
      <style:text-properties style:font-name="Verdana"/>
    </style:style>
    <style:style style:name="P13" style:family="paragraph" style:parent-style-name="Standard">
      <style:paragraph-properties fo:margin-left="0cm" fo:margin-right="0cm" fo:text-align="justify" style:justify-single-word="false" fo:text-indent="3.81cm" style:auto-text-indent="false" style:text-autospace="none"/>
      <style:text-properties style:font-name="Verdana"/>
    </style:style>
    <style:style style:name="P14" style:family="paragraph" style:parent-style-name="Standard">
      <style:paragraph-properties fo:margin-left="0cm" fo:margin-right="0cm" fo:text-align="justify" style:justify-single-word="false" fo:text-indent="3.81cm" style:auto-text-indent="false" style:text-autospace="none"/>
      <style:text-properties style:font-name="Verdana" fo:font-weight="bold" style:font-weight-asian="bold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="Verdana" style:font-weight-complex="bold"/>
    </style:style>
    <style:style style:name="P16" style:family="paragraph" style:parent-style-name="Standard">
      <style:paragraph-properties fo:margin-left="3.81cm" fo:margin-right="0cm" fo:text-align="justify" style:justify-single-word="false" fo:text-indent="0cm" style:auto-text-indent="false" style:text-autospace="none"/>
      <style:text-properties style:font-name="Verdana" fo:font-weight="bold" style:font-weight-asian="bold" style:font-weight-complex="bold"/>
    </style:style>
    <style:style style:name="P17" style:family="paragraph" style:parent-style-name="Standard">
      <style:paragraph-properties fo:margin-left="2.501cm" fo:margin-right="0cm" fo:text-align="justify" style:justify-single-word="false" fo:text-indent="1cm" style:auto-text-indent="false" style:text-autospace="none"/>
    </style:style>
    <style:style style:name="P18" style:family="paragraph" style:parent-style-name="Standard">
      <style:paragraph-properties fo:margin-left="2.501cm" fo:margin-right="0cm" fo:text-align="justify" style:justify-single-word="false" fo:text-indent="1cm" style:auto-text-indent="false" style:text-autospace="none"/>
      <style:text-properties style:font-name="Verdana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Verdana" fo:font-weight="bold" style:font-weight-asian="bold"/>
    </style:style>
    <style:style style:name="P20" style:family="paragraph" style:parent-style-name="Heading_20_8">
      <style:paragraph-properties fo:margin-left="0cm" fo:margin-right="0.09cm" fo:text-indent="2.54cm" style:auto-text-indent="false">
        <style:tab-stops>
          <style:tab-stop style:position="0cm"/>
        </style:tab-stops>
      </style:paragraph-properties>
    </style:style>
    <style:style style:name="P21" style:family="paragraph" style:parent-style-name="Heading_20_8">
      <style:paragraph-properties fo:margin-left="0cm" fo:margin-right="0.09cm" fo:text-indent="2.54cm" style:auto-text-indent="false">
        <style:tab-stops>
          <style:tab-stop style:position="2.54cm"/>
        </style:tab-stops>
      </style:paragraph-properties>
    </style:style>
    <style:style style:name="P22" style:family="paragraph" style:parent-style-name="Header">
      <style:paragraph-properties fo:text-align="center" style:justify-single-word="false"/>
    </style:style>
    <style:style style:name="P23" style:family="paragraph" style:parent-style-name="Header">
      <style:paragraph-properties fo:text-align="center" style:justify-single-word="false"/>
      <style:text-properties fo:font-size="6pt" style:font-size-asian="6pt" style:font-size-complex="6pt"/>
    </style:style>
    <style:style style:name="P24" style:family="paragraph" style:parent-style-name="Header">
      <style:paragraph-properties fo:margin-top="0cm" fo:margin-bottom="0.212cm" fo:text-align="center" style:justify-single-word="false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 style:font-weight-asian="bold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 fo:font-size="8pt" fo:font-style="italic" style:font-size-asian="8pt" style:font-style-asian="italic" style:font-size-complex="8pt"/>
    </style:style>
    <style:style style:name="T5" style:family="text">
      <style:text-properties style:font-name="Verdana" fo:font-size="8pt" fo:font-style="italic" style:font-size-asian="8pt" style:font-style-asian="italic" style:font-size-complex="8pt" style:font-weight-complex="bold"/>
    </style:style>
    <style:style style:name="T6" style:family="text">
      <style:text-properties style:font-name="Verdana" fo:font-style="italic" style:font-style-asian="italic" style:font-style-complex="italic"/>
    </style:style>
    <style:style style:name="T7" style:family="text">
      <style:text-properties style:font-name="Verdana" style:font-weight-complex="bold"/>
    </style:style>
    <style:style style:name="T8" style:family="text">
      <style:text-properties style:font-name="Verdana" fo:font-size="10pt" style:font-size-asian="10pt" style:font-weight-complex="bold"/>
    </style:style>
    <style:style style:name="T9" style:family="text">
      <style:text-properties style:font-name="Verdana" fo:font-size="10pt" fo:font-weight="normal" style:font-size-asian="10pt" style:font-weight-asian="normal" style:font-weight-complex="bold"/>
    </style:style>
    <style:style style:name="T10" style:family="text">
      <style:text-properties style:text-line-through-style="solid" style:font-name="Verdana"/>
    </style:style>
    <style:style style:name="T11" style:family="text">
      <style:text-properties style:text-line-through-style="solid" style:font-name="Verdana" fo:font-weight="bold" style:font-weight-asian="bold" style:font-weight-complex="bold"/>
    </style:style>
    <style:style style:name="T12" style:family="text">
      <style:text-properties fo:color="#0000ff" style:font-name="Verdana"/>
    </style:style>
    <style:style style:name="T1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><text:span text:style-name="T2">RESOLUÇÃO ADMINISTRATIVA Nº 15/2017</text:span></text:p>
      <text:p text:style-name="P2"/>
      <text:p text:style-name="P9"><text:span text:style-name="T4">Estabelece critérios para o pagamento dos honorários de peritos, tradutores e intérpretes, para os casos de sucumbência de parte beneficiária da justiça gratuita, bem como dispõe sobre o cadastramento desses auxiliares da justiça, no âmbito do Tribunal Regional do Trabalho da 6ª Região</text:span><text:span text:style-name="T5">.</text:span></text:p>
      <text:p text:style-name="P4"/>
      <text:p text:style-name="P11"><text:span text:style-name="T2">O TRIBUNAL REGIONAL DO TRABALHO DA 6ª REGIÃO</text:span><text:span text:style-name="T1">, em sessão administrativa realizada em 20 de junho de 2017, sob a presidência do Excelentíssimo Desembargador Vice-Presidente </text:span><text:span text:style-name="T2">VALDIR JOSÉ SILVA DE CARVALHO</text:span><text:span text:style-name="T1">, com a presença de Suas Excelências a Desembargadora Corregedora Dione Nunes Furtado da Silva, a Desembargadora Eneida Melo Correia de Araújo, o Desembargador Ivanildo da Cunha Andrade, a Desembargadora Virgínia Malta Canavarro, a Desembargadora Valéria Gondim Sampaio, a Desembargadora Maria Clara Saboya Albuquerque Bernardino, a Desembargadora Nise Pedroso Lins de Sousa, o Desembargador Sergio Torres Teixeira, o Desembargador Fábio André de Farias, o Desembargador Paulo Alcântara, a Desembargadora Maria das Graças de Arruda França, o Desembargador José Luciano Alexo da Silva e o Desembargador Eduardo Pugliesi, e do Excelentíssimo Senhor Procurador-Chefe da Procuradoria Regional do Trabalho, Dr. José Laízio Pinto Júnior,</text:span></text:p>
      <text:p text:style-name="P5"/>
      <text:p text:style-name="P11"><text:span text:style-name="T3">CONSIDERANDO </text:span><text:span text:style-name="T1">que o inciso LXXIV do artigo 5º da Constituição Federal prevê que “</text:span><text:span text:style-name="T6">o Estado prestará assistência judiciária integral e gratuita aos que comprovem insuficiência de recursos</text:span><text:span text:style-name="T1">”; </text:span></text:p>
      <text:p text:style-name="P13"/>
      <text:p text:style-name="P11"><text:span text:style-name="T3">CONSIDERANDO </text:span><text:span text:style-name="T1">o prescrito na Lei nº 1.060, de 5 de fevereiro de 1950, que, em seu artigo 3º, inciso V, inclui os honorários do perito entre as isenções abrangidas pela assistência judiciária aos necessitados; </text:span></text:p>
      <text:p text:style-name="P13"/>
      <text:p text:style-name="P11"><text:span text:style-name="T3">CONSIDERANDO </text:span><text:span text:style-name="T1">que a parte beneficiária da justiça gratuita, se sucumbente na pretensão objeto da perícia, não deve ser responsabilizada pelo seu pagamento (CLT, art. 790-B); </text:span></text:p>
      <text:p text:style-name="P13"/>
      <text:p text:style-name="P11"><text:span text:style-name="T3">CONSIDERANDO </text:span><text:span text:style-name="T1">a disponibilidade orçamentária constante da Ação “Assistência Jurídica a Pessoas Carentes”, com a finalidade de atender a despesas dessa natureza; </text:span></text:p>
      <text:p text:style-name="P13"/>
      <text:p text:style-name="P11"><text:span text:style-name="T3">CONSIDERANDO </text:span><text:span text:style-name="T1">a necessidade de prova pericial, nos casos em que se discute indenização por dano moral, dano material, doença profissional, acidente de trabalho, insalubridade ou periculosidade, e tendo em vista a ampliação da competência material da Justiça do Trabalho com o advento da Emenda Constitucional nº 45/2004; </text:span></text:p>
      <text:p text:style-name="P13"/>
      <text:p text:style-name="P11"><text:span text:style-name="T3">CONSIDERANDO </text:span><text:span text:style-name="T1">as Resoluções 127/2011, 232/2016 e 233/2016, do Conselho Nacional de Justiça, e a Resolução 66/2010, do Conselho Superior da Justiça do Trabalho,</text:span></text:p>
      <text:p text:style-name="P13"/>
      <text:p text:style-name="P13"/>
      <text:p text:style-name="P16">RESOLVE:</text:p>
      <text:p text:style-name="P3"/>
      <text:p text:style-name="P3"/>
      <text:p text:style-name="P11"><text:span text:style-name="T3">Art. 1º </text:span><text:span text:style-name="T1">Regulamentar, no âmbito do Tribunal Regional do Trabalho da 6ª Região, o procedimento para pagamento e antecipação de honorários do perito, tradutor e intérprete nos casos de concessão do benefício da justiça gratuita, e, ainda, o cadastramento desses auxiliares da Justiça. </text:span></text:p>
      <text:p text:style-name="P13"><text:soft-page-break/></text:p>
      <text:p text:style-name="P11"><text:span text:style-name="T11">Art. 2º </text:span><text:span text:style-name="T10">A necessidade de designação de perito, tradutor ou intérprete é definida pelo juiz da causa, com observância das hipóteses legais que exigem prova técnica, sendo-lhe, entretanto, vedado designar para tal encargo, cônjuge, companheiro (a) e parente, em linha reta ou colateral, até o terceiro grau, de magistrado, de advogado com atuação no processo, ou de servidor do Juízo onde tramita a causa, nos moldes dos arts. 144, 145, 148, II e 149 do NCPC e art. 9º, § 3º, da Resolução n. 233/2016, do Conselho Nacional de Justiça. </text:span></text:p>
      <text:p text:style-name="P11"><text:span text:style-name="T3">Art. 2º </text:span><text:span text:style-name="T1">A necessidade de designação de perito, tradutor ou intérprete é definida pelo juiz da causa, com observância das hipóteses legais que exigem prova técnica, devendo anomeação recair sobre profissional ou órgão regularmente registrado junto ao Cadastro Eletrônico de Peritos e Órgãos Técnicos ou Científicos – CPTEC, exceto quando não houver inscrito detentor da especialidade necessária. </text:span><text:span text:style-name="T12">(Alterado pelo art. 1º da Resolução Administrativa TRT6 nº 17/2019). </text:span></text:p>
      <text:p text:style-name="P17"/>
      <text:p text:style-name="P17"><text:span text:style-name="T1"><text:s text:c="2"/>§ 1º Havendo mais de um profissional e/ou órgão cadastrado detentor da especialidade necessária, ficará a critério do magistrado a nomeação direta de profissional/órgão ou a realização de sorteio eletrônico.</text:span></text:p>
      <text:p text:style-name="P18"/>
      <text:p text:style-name="P17"><text:span text:style-name="T1"><text:s text:c="2"/>§ 2º O juiz poderá selecionar profissionais de sua confiança, entre aqueles que estejam regularmente cadastrados no Cadastro Eletrônico de Peritos e Órgãos Técnicos ou Científicos - CPTEC, para atuação em sua unidade jurisdicional, devendo, entre os selecionados, observar o critério equitativo de nomeação em se tratando de profissionais da mesma especialidade. </text:span></text:p>
      <text:p text:style-name="P18"/>
      <text:p text:style-name="P17"><text:span text:style-name="T1"><text:s text:c="2"/>§ 3º É vedada a designação de perito, tradutor ou intérprete que seja cônjuge, companheiro (a) e parente, em linha reta ou colateral, até o terceiro grau, de magistrado, de advogado com atuação no processo, ou de servidor do Juízo onde tramita a causa, nos moldes dos arts. 144, 145, 148, II e 149 do NCPC e art. 9º, § 3º, da Resolução n. 233/2016, do Conselho Nacional de Justiça.”</text:span></text:p>
      <text:p text:style-name="P17"/>
      <text:p text:style-name="P13"/>
      <text:p text:style-name="P11"><text:span text:style-name="T3">Art. 3º </text:span><text:span text:style-name="T1">O cadastro de peritos será realizado mediante solicitação do profissional ou órgão interessado </text:span><text:span text:style-name="T7">exclusivamente </text:span><text:span text:style-name="T1">junto ao </text:span><text:span text:style-name="T7">Cadastro Eletrônico de Peritos e Órgãos Técnicos ou Científicos – CPTEC</text:span><text:span text:style-name="T1">, por meio do sítio eletrônico deste Regional, destinado ao gerenciamento e escolha de pretendentes em realizar serviços de perícia ou exame técnico em processos judiciais trabalhistas na jurisdição deste Tribunal, conforme instituído pelo Edital de Credenciamento n. 01/2016, de 21 de outubro de 2016, com fundamento no art. 2º da Resolução n. 233, de 13 de julho de 2016, do Conselho Nacional de Justiça. </text:span></text:p>
      <text:p text:style-name="P13"/>
      <text:p text:style-name="P11"><text:span text:style-name="T3">§ 1º </text:span><text:span text:style-name="T1">Caberá à Corregedoria Regional analisar e aprovar, ou não, o cadastramento do profissional interessado em integrar o cadastro de que trata o </text:span><text:span text:style-name="T6">caput </text:span><text:span text:style-name="T1">deste artigo. </text:span></text:p>
      <text:p text:style-name="P13"/>
      <text:p text:style-name="P11"><text:span text:style-name="T3">§ 2º </text:span><text:span text:style-name="T1">Na hipótese de falecimento do perito, tradutor ou intérprete, a definição do beneficiário deve ser feita junto ao Juízo, após a análise e validação de todos os documentos comprobatórios de sua condição legal, o que lhe tornará apto ao levantamento de todos os valores eventualmente ainda não depositados na conta bancária indicada. </text:span></text:p>
      <text:p text:style-name="P13"/>
      <text:p text:style-name="P11"><text:span text:style-name="T3">Art. 4º </text:span><text:span text:style-name="T1">Os Juízes do Trabalho velarão pela correta aplicação dos recursos orçamentários vinculados ao custeio da assistência judiciária às pessoas (físicas ou </text:span><text:soft-page-break/><text:span text:style-name="T1">jurídicas) no tocante aos honorários periciais, quando ocorrerem, simultaneamente, as condições seguintes: </text:span></text:p>
      <text:p text:style-name="P13"/>
      <text:p text:style-name="P13">a) concessão do benefício da gratuidade da justiça; </text:p>
      <text:p text:style-name="P13"/>
      <text:p text:style-name="P13">b) fixação judicial de honorários periciais; </text:p>
      <text:p text:style-name="P13"/>
      <text:p text:style-name="P13">c) sucumbência da parte beneficiária da gratuidade da justiça na pretensão relativa ao objeto da perícia; </text:p>
      <text:p text:style-name="P13"/>
      <text:p text:style-name="P13">d) trânsito em julgado da decisão. </text:p>
      <text:p text:style-name="P13"/>
      <text:p text:style-name="P11"><text:span text:style-name="T3">Art. 5º </text:span><text:span text:style-name="T1">Os honorários de que trata o artigo anterior serão pagos até o valor de R$ 1.000,00 (mil reais), observando-se, em cada caso: </text:span></text:p>
      <text:p text:style-name="P13"/>
      <text:p text:style-name="P13">I – a complexidade da matéria; </text:p>
      <text:p text:style-name="P13"/>
      <text:p text:style-name="P13">II – o grau de zelo, de especialização do profissional ou do órgão; </text:p>
      <text:p text:style-name="P13"/>
      <text:p text:style-name="P13">III – o lugar e o tempo exigidos para a prestação do serviço; </text:p>
      <text:p text:style-name="P13"/>
      <text:p text:style-name="P13">IV – as peculiaridades regionais. </text:p>
      <text:p text:style-name="P13"/>
      <text:p text:style-name="P11"><text:span text:style-name="T3">§ 1º </text:span><text:span text:style-name="T1">O limite acima poderá ser reajustado por intermédio de Ato da Presidência, considerando a disponibilidade orçamentária à correspondente Ação. </text:span></text:p>
      <text:p text:style-name="P13"/>
      <text:p text:style-name="P11"><text:span text:style-name="T3">§ 2º </text:span><text:span text:style-name="T1">O pagamento dos honorários poderá ser antecipado, para despesas iniciais, em valor máximo equivalente a R$ 350,00 (trezentos e cinqüenta reais), efetuando-se o pagamento do saldo remanescente após o trânsito em julgado da decisão, se a parte for beneficiária de justiça gratuita. </text:span></text:p>
      <text:p text:style-name="P13"/>
      <text:p text:style-name="P11"><text:span text:style-name="T3">§ 3º </text:span><text:span text:style-name="T1">No caso de reversão da sucumbência, quanto ao objeto da perícia, caberá à parte adversa, desde que também não seja beneficiária da justiça gratuita, ressarcir o erário dos honorários periciais adiantados, mediante o recolhimento da importância adiantada em GRU – Guia de Recolhimento da União, sob pena de execução específica da verba. </text:span></text:p>
      <text:p text:style-name="P13"/>
      <text:p text:style-name="P11"><text:span text:style-name="T3">§ 4º </text:span><text:span text:style-name="T1">Caso a parte – que não seja beneficiária da justiça gratuita (autora ou ré) – por acordo ou determinação do juízo, realize o pagamento ou antecipação dos honorários periciais, e havendo a sucumbência da parte adversa (beneficiária da justiça gratuita) quanto ao objeto da perícia, caberá ao Tribunal (União), após o trânsito em julgado, ressarcir os valores adiantados até o limite determinado nesta Resolução. </text:span></text:p>
      <text:p text:style-name="P13"/>
      <text:p text:style-name="P11"><text:span text:style-name="T3">Art. 6º </text:span><text:span text:style-name="T1">O Tribunal não efetuará pagamento de honorários periciais nos seguintes casos: </text:span></text:p>
      <text:p text:style-name="P13"/>
      <text:p text:style-name="P13">I. quando não houver sucumbência da parte beneficiária da justiça gratuita no objeto da perícia; e </text:p>
      <text:p text:style-name="P13"/>
      <text:p text:style-name="P13">II. quando se tratar de repetição do mesmo tipo de perícia, realizada nos mesmos autos. </text:p>
      <text:p text:style-name="P13"/>
      <text:p text:style-name="P11"><text:span text:style-name="T3">§ 1º </text:span><text:span text:style-name="T1">Excepcionalmente, o Tribunal poderá efetuar o pagamento dos honorários periciais na situação descrita no inciso II deste artigo, quando houver </text:span><text:soft-page-break/><text:span text:style-name="T1">justificativa fundamentada pelo Juízo, e desde que o encargo pericial tenha sido realizado por perito diferente daquele que realizou perícias anteriores nos mesmos autos. </text:span></text:p>
      <text:p text:style-name="P13"/>
      <text:p text:style-name="P11"><text:span text:style-name="T3">§ 2º </text:span><text:span text:style-name="T1">Em sendo o beneficiário da justiça gratuita vencedor na demanda, a parte contrária, caso não seja beneficiária da assistência judiciária, deverá arcar com o pagamento integral dos honorários periciais arbitrados. </text:span></text:p>
      <text:p text:style-name="P13"/>
      <text:p text:style-name="P11"><text:span text:style-name="T3">Art. 7º </text:span><text:span text:style-name="T1">Ocorridas as condições previstas no art. 3º, o juízo expedirá requisição eletrônica de pagamento de honorários pelo Sistema de Requisição de Pagamento de Honorários Periciais – SRPHP, endereçada à Ordenadoria de Despesas do TRT da 6ª Região. </text:span></text:p>
      <text:p text:style-name="P13"/>
      <text:p text:style-name="P11"><text:span text:style-name="T3">§ 1º </text:span><text:span text:style-name="T1">Das requisições eletrônicas constarão, obrigatoriamente, os seguintes dados: </text:span></text:p>
      <text:p text:style-name="P13"/>
      <text:p text:style-name="P13">I - o número do processo; </text:p>
      <text:p text:style-name="P13"/>
      <text:p text:style-name="P13">II - o valor dos honorários, especificando se de adiantamento, complementares ou se finais; </text:p>
      <text:p text:style-name="P13"/>
      <text:p text:style-name="P13">III - o número da conta do perito ou da conta judicial aberta para tal fim pelo juízo requisitante, na Caixa Econômica ou Banco do Brasil; </text:p>
      <text:p text:style-name="P13"/>
      <text:p text:style-name="P13">IV - natureza e característica da atividade desempenhada pelo auxiliar do Juízo;</text:p>
      <text:p text:style-name="P13"><text:s/>V - data do trânsito em julgado da decisão; </text:p>
      <text:p text:style-name="P13"/>
      <text:p text:style-name="P13">VI - o número de inscrição no INSS do perito, tradutor ou intérprete. </text:p>
      <text:p text:style-name="P13"/>
      <text:p text:style-name="P13"/>
      <text:p text:style-name="P11"><text:span text:style-name="T3">§ 2º </text:span><text:span text:style-name="T1">Em casos excepcionais, nos quais não haja possibilidade de expedição via Sistema de Requisição de Pagamento de Honorários Periciais – SRPHP, o pedido de pagamento de crédito deverá ser feito por requerimento físico dirigido à Presidência do Tribunal. </text:span></text:p>
      <text:p text:style-name="P13"/>
      <text:p text:style-name="P11"><text:span text:style-name="T3">Art. 8º </text:span><text:span text:style-name="T1">Deferida a requisição, a Ordenadoria da Despesa encaminhará o requerimento, via sistema, à Secretaria de Orçamento e Finanças para fim de crédito dos honorários periciais na conta informada, à qual incumbirá, também, comunicar ao juízo competente a disponibilidade do valor depositado. </text:span></text:p>
      <text:p text:style-name="P13"/>
      <text:p text:style-name="P11"><text:span text:style-name="T3">Art. 9º </text:span><text:span text:style-name="T1">O pagamento dos honorários está condicionado à disponibilidade orçamentária, transferindo-se para o exercício financeiro subsequente as requisições não atendidas. </text:span></text:p>
      <text:p text:style-name="P13"/>
      <text:p text:style-name="P11"><text:span text:style-name="T3">Art. 10. </text:span><text:span text:style-name="T1">Nas ações contendo pedido de adicional de insalubridade, de periculosidade, de indenização por acidente do trabalho ou qualquer outro atinente à segurança e saúde do trabalhador, o juiz poderá determinar a notificação da empresa reclamada para trazer aos autos cópias dos LTCAT (Laudo Técnico de Condições Ambientais de Trabalho), PCMSO (Programa de Controle Médico de Saúde Ocupacional) e PPRA (Programa de Prevenção de Riscos Ambientais), e de laudo pericial da atividade ou local de trabalho, passível de utilização como prova emprestada, referentes ao período em que o reclamante prestou serviços na empresa.</text:span></text:p>
      <text:p text:style-name="P13"/>
      <text:p text:style-name="P13"/>
      <text:p text:style-name="P13"/>
      <text:p text:style-name="P13"><text:soft-page-break/></text:p>
      <text:p text:style-name="P14"/>
      <text:p text:style-name="P11"><text:span text:style-name="T3">Art. 11. </text:span><text:span text:style-name="T1">Esta Resolução entra em vigor na data de sua publicação, revogando-se as disposições em contrário</text:span><text:span text:style-name="T7">.</text:span></text:p>
      <text:p text:style-name="P5"/>
      <text:p text:style-name="P15">Cumpra-se. Publique-se.</text:p>
      <text:p text:style-name="P12"/>
      <text:p text:style-name="P10"><text:span text:style-name="T1">Recife, 20 de junho de 2017.</text:span></text:p>
      <text:p text:style-name="P6"/>
      <text:p text:style-name="P6"/>
      <text:h text:style-name="P20" text:outline-level="8"><text:span text:style-name="T8"><text:s text:c="8"/>VALDIR JOSÉ SILVA DE CARVALHO</text:span></text:h>
      <text:h text:style-name="P21" text:outline-level="8"><text:span text:style-name="T9"><text:s/>Desembargador Vice-Presidente do TRT da 6ª Região,</text:span></text:h>
      <text:p text:style-name="P2"><text:s text:c="35"/>no exercício da Presidência</text:p>
      <text:p text:style-name="P2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utami" svg:font-family="Gautam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>
        <style:tab-stops>
          <style:tab-stop style:position="3.251cm"/>
        </style:tab-stops>
      </style:paragraph-properties>
      <style:text-properties fo:font-size="12pt" fo:font-weight="bold" style:font-size-asian="12pt" style:font-weight-asian="bold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western" style:family="paragraph" style:parent-style-name="Standard">
      <style:paragraph-properties fo:margin-top="0.494cm" fo:margin-bottom="0.21cm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2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size-asian="14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 fo:hyphenation-ladder-count="no-limit"/>
      <style:text-properties style:font-name="Gautami" fo:font-size="14pt" fo:font-weight="bold" style:font-size-asian="14pt" style:font-weight-asian="bold" style:font-name-complex="Gautami" style:font-size-complex="14pt" style:font-weight-complex="bold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Garamond" fo:font-size="8pt" style:font-size-asian="8pt" style:font-name-complex="Garamond" style:font-size-complex="8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margin-top="0cm" fo:margin-bottom="0.212cm"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fo:font-size="6pt" style:font-size-asian="6pt" style:font-size-complex="6pt"/>
    </style:style>
    <style:style style:name="MP5" style:family="paragraph" style:parent-style-name="Standard">
      <style:paragraph-properties fo:text-align="justify" style:justify-single-word="false"/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08cm" fo:margin-left="2.54cm" fo:margin-right="1.95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.422cm" fo:margin-top="0.32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86cm" svg:height="1.415cm" draw:z-index="9"><draw:image xlink:href="Pictures/10000000000002620000029A66650EED.jpg" xlink:type="simple" xlink:show="embed" xlink:actuate="onLoad"/></draw:frame></text:p>
        <text:p text:style-name="MP2">PODER JUDICIÁRIO</text:p>
        <text:p text:style-name="MP2">JUSTIÇA DO TRABALHO</text:p>
        <text:p text:style-name="MP3">TRIBUNAL REGIONAL DO TRABALHO DA 6ª REGIÃO</text:p>
        <text:p text:style-name="MP4"/>
      </style:header>
      <style:footer>
        <text:p text:style-name="MP5"><draw:frame draw:style-name="Mfr2" draw:name="Quadro1" text:anchor-type="paragraph" svg:y="0.002cm" fo:min-width="0cm" draw:z-index="4"><draw:text-box fo:min-height="0.37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isabels</meta:initial-creator>
    <meta:creation-date>2019-09-09T16:31:00</meta:creation-date>
    <dc:creator>elisav</dc:creator>
    <dc:date>2019-09-09T16:31:00</dc:date>
    <meta:print-date>2017-06-01T10:19:00</meta:print-date>
    <meta:editing-cycles>2</meta:editing-cycles>
    <meta:editing-duration>PT00H03M00S</meta:editing-duration>
    <meta:document-statistic meta:table-count="0" meta:image-count="1" meta:object-count="0" meta:page-count="5" meta:paragraph-count="62" meta:word-count="1704" meta:character-count="11160"/>
    <meta:generator>BrOffice.org/3.2$Win32 OpenOffice.org_project/320m18$Build-9502</meta:generator>
  </office:meta>
</office:document-meta>
</file>