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Bookman Old Style" fo:font-style="italic" style:font-style-asian="italic" style:font-name-complex="Bookman Old Style"/>
    </style:style>
    <style:style style:name="P2" style:family="paragraph" style:parent-style-name="Standard">
      <style:paragraph-properties fo:margin-left="6.75cm" fo:margin-right="0cm" fo:text-align="justify" style:justify-single-word="false" fo:orphans="0" fo:widows="0" fo:text-indent="0cm" style:auto-text-indent="false"/>
      <style:text-properties fo:color="#000000" style:font-name="Bookman Old Style" fo:font-style="italic" style:font-style-asian="italic" style:font-name-complex="Bookman Old Style" style:font-style-complex="italic"/>
    </style:style>
    <style:style style:name="P3" style:family="paragraph" style:parent-style-name="Standard">
      <style:paragraph-properties fo:margin-left="0cm" fo:margin-right="-0.071cm" fo:text-align="justify" style:justify-single-word="false" fo:text-indent="2.54cm" style:auto-text-indent="false"/>
    </style:style>
    <style:style style:name="P4" style:family="paragraph" style:parent-style-name="Standard">
      <style:paragraph-properties fo:margin-left="0cm" fo:margin-right="-0.071cm" fo:text-align="justify" style:justify-single-word="false" fo:text-indent="2.54cm" style:auto-text-indent="false"/>
      <style:text-properties style:font-name="Bookman Old Style" fo:font-size="12pt" style:font-size-asian="12pt" style:font-name-complex="Bookman Old Style" style:font-size-complex="12pt"/>
    </style:style>
    <style:style style:name="P5" style:family="paragraph" style:parent-style-name="Standard">
      <style:paragraph-properties fo:margin-left="0cm" fo:margin-right="-0.071cm" fo:text-align="justify" style:justify-single-word="false" fo:text-indent="2.54cm" style:auto-text-indent="false"/>
      <style:text-properties fo:color="#000000" style:font-name="Bookman Old Style" fo:font-size="12pt" style:font-size-asian="12pt" style:font-name-complex="Bookman Old Style" style:font-size-complex="12pt"/>
    </style:style>
    <style:style style:name="P6" style:family="paragraph" style:parent-style-name="Standard">
      <style:paragraph-properties fo:margin-left="0cm" fo:margin-right="-0.071cm" fo:text-align="justify" style:justify-single-word="false" fo:text-indent="0cm" style:auto-text-indent="false"/>
      <style:text-properties style:font-name="Bookman Old Style" fo:font-size="12pt" style:font-size-asian="12pt" style:font-name-complex="Bookman Old Style" style:font-size-complex="12pt"/>
    </style:style>
    <style:style style:name="P7" style:family="paragraph" style:parent-style-name="Standard">
      <style:paragraph-properties fo:margin-left="0cm" fo:margin-right="0cm" fo:text-indent="2.54cm" style:auto-text-indent="false"/>
    </style:style>
    <style:style style:name="P8" style:family="paragraph" style:parent-style-name="Standard">
      <style:paragraph-properties fo:margin-left="0cm" fo:margin-right="0cm" fo:text-align="justify" style:justify-single-word="false" fo:text-indent="2.54cm" style:auto-text-indent="false"/>
    </style:style>
    <style:style style:name="P9" style:family="paragraph" style:parent-style-name="Standard">
      <style:paragraph-properties fo:margin-left="2.54cm" fo:margin-right="-0.071cm" fo:text-align="justify" style:justify-single-word="false" fo:text-indent="0cm" style:auto-text-indent="false"/>
    </style:style>
    <style:style style:name="P10" style:family="paragraph" style:parent-style-name="Standard">
      <style:paragraph-properties fo:margin-left="2.54cm" fo:margin-right="-0.071cm" fo:text-align="justify" style:justify-single-word="false" fo:text-indent="0cm" style:auto-text-indent="false"/>
      <style:text-properties style:font-name="Bookman Old Style" fo:font-size="11pt" fo:font-style="italic" style:font-size-asian="11pt" style:font-style-asian="italic" style:font-name-complex="Bookman Old Style" style:font-size-complex="11pt"/>
    </style:style>
    <style:style style:name="P11" style:family="paragraph" style:parent-style-name="Standard">
      <style:paragraph-properties fo:margin-left="2.54cm" fo:margin-right="-0.071cm" fo:text-align="justify" style:justify-single-word="false" fo:text-indent="0cm" style:auto-text-indent="false"/>
      <style:text-properties style:font-name="Bookman Old Style" fo:font-size="11pt" fo:font-style="italic" style:font-size-asian="11pt" style:font-style-asian="italic" style:font-name-complex="Bookman Old Style" style:font-size-complex="11pt" style:font-style-complex="italic" style:font-weight-complex="bold"/>
    </style:style>
    <style:style style:name="P12" style:family="paragraph" style:parent-style-name="Standard">
      <style:paragraph-properties fo:margin-left="0cm" fo:margin-right="0cm" fo:text-indent="2.223cm" style:auto-text-indent="false">
        <style:tab-stops>
          <style:tab-stop style:position="13.137cm"/>
        </style:tab-stops>
      </style:paragraph-properties>
    </style:style>
    <style:style style:name="P13" style:family="paragraph" style:parent-style-name="Heading" style:master-page-name="Standard">
      <style:paragraph-properties style:page-number="auto"/>
    </style:style>
    <style:style style:name="P14" style:family="paragraph" style:parent-style-name="Header">
      <style:paragraph-properties fo:text-align="center" style:justify-single-word="false"/>
    </style:style>
    <style:style style:name="P15" style:family="paragraph" style:parent-style-name="Header">
      <style:paragraph-properties fo:text-align="center" style:justify-single-word="false"/>
      <style:text-properties style:font-name="Bookman Old Style" fo:font-size="9pt" style:font-size-asian="9pt" style:font-name-complex="Bookman Old Style" style:font-size-complex="9pt" style:font-weight-complex="bold"/>
    </style:style>
    <style:style style:name="P16" style:family="paragraph" style:parent-style-name="Header">
      <style:paragraph-properties fo:text-align="center" style:justify-single-word="false"/>
      <style:text-properties style:font-name="Bookman Old Style" fo:font-size="9pt" fo:font-style="italic" style:font-size-asian="9pt" style:font-style-asian="italic" style:font-name-complex="Bookman Old Style" style:font-size-complex="9pt" style:font-weight-complex="bold"/>
    </style:style>
    <style:style style:name="P17" style:family="paragraph" style:parent-style-name="Header">
      <style:paragraph-properties fo:margin-left="6.35cm" fo:margin-right="0.125cm" fo:text-align="justify" style:justify-single-word="false" fo:text-indent="0.635cm" style:auto-text-indent="false">
        <style:tab-stops>
          <style:tab-stop style:position="15cm" style:type="right"/>
        </style:tab-stops>
      </style:paragraph-properties>
    </style:style>
    <style:style style:name="P18" style:family="paragraph" style:parent-style-name="Header">
      <style:paragraph-properties fo:margin-left="0cm" fo:margin-right="-0.282cm" fo:text-align="justify" style:justify-single-word="false" fo:text-indent="3.752cm" style:auto-text-indent="false"/>
      <style:text-properties fo:color="#000000" style:font-name="Bookman Old Style" fo:font-size="12pt" fo:font-weight="bold" style:font-size-asian="12pt" style:font-weight-asian="bold" style:font-name-complex="Bookman Old Style" style:font-size-complex="12pt" style:font-weight-complex="bold"/>
    </style:style>
    <style:style style:name="P19" style:family="paragraph" style:parent-style-name="Header">
      <style:paragraph-properties fo:margin-left="0cm" fo:margin-right="0cm" fo:text-align="justify" style:justify-single-word="false" fo:text-indent="2.54cm" style:auto-text-indent="false"/>
    </style:style>
    <style:style style:name="T1" style:family="text">
      <style:text-properties style:font-name="Bookman Old Style" fo:font-size="11pt" fo:font-style="italic" style:font-size-asian="11pt" style:font-style-asian="italic" style:font-name-complex="Bookman Old Style" style:font-size-complex="11pt"/>
    </style:style>
    <style:style style:name="T2" style:family="text">
      <style:text-properties style:font-name="Bookman Old Style" fo:font-size="11pt" fo:font-style="italic" style:font-size-asian="11pt" style:font-style-asian="italic" style:font-name-complex="Bookman Old Style" style:font-size-complex="11pt" style:font-style-complex="italic" style:font-weight-complex="bold"/>
    </style:style>
    <style:style style:name="T3" style:family="text">
      <style:text-properties style:font-name="Bookman Old Style" fo:font-size="11pt" fo:font-style="italic" style:font-name-asian="Bookman Old Style" style:font-size-asian="11pt" style:font-style-asian="italic" style:font-name-complex="Bookman Old Style" style:font-size-complex="11pt"/>
    </style:style>
    <style:style style:name="T4" style:family="text">
      <style:text-properties style:font-name="Bookman Old Style" fo:font-size="11pt" fo:font-style="italic" fo:font-weight="bold" style:font-size-asian="11pt" style:font-style-asian="italic" style:font-weight-asian="bold" style:font-name-complex="Bookman Old Style" style:font-size-complex="11pt"/>
    </style:style>
    <style:style style:name="T5" style:family="text">
      <style:text-properties style:font-name="Bookman Old Style" fo:font-size="11pt" fo:language="pt" fo:country="PT" fo:font-style="italic" style:font-size-asian="11pt" style:font-style-asian="italic" style:font-name-complex="Bookman Old Style" style:font-size-complex="11pt" style:font-style-complex="italic" style:font-weight-complex="bold"/>
    </style:style>
    <style:style style:name="T6" style:family="text">
      <style:text-properties style:font-name="Bookman Old Style" fo:font-size="11pt" style:font-size-asian="11pt" style:font-name-complex="Courier New" style:font-size-complex="11pt"/>
    </style:style>
    <style:style style:name="T7" style:family="text">
      <style:text-properties style:font-name="Bookman Old Style" fo:font-size="11pt" style:font-name-asian="Bookman Old Style" style:font-size-asian="11pt" style:font-name-complex="Bookman Old Style" style:font-size-complex="11pt"/>
    </style:style>
    <style:style style:name="T8" style:family="text">
      <style:text-properties style:font-name="Bookman Old Style" fo:font-size="11pt" fo:font-weight="bold" style:font-size-asian="11pt" style:font-weight-asian="bold" style:font-name-complex="Courier New" style:font-size-complex="11pt"/>
    </style:style>
    <style:style style:name="T9" style:family="text">
      <style:text-properties style:font-name="Bookman Old Style" fo:font-size="12pt" fo:font-weight="bold" style:font-size-asian="12pt" style:font-weight-asian="bold" style:font-name-complex="Bookman Old Style" style:font-size-complex="12pt"/>
    </style:style>
    <style:style style:name="T10" style:family="text">
      <style:text-properties style:font-name="Bookman Old Style" fo:font-size="12pt" style:font-size-asian="12pt" style:font-name-complex="Bookman Old Style" style:font-size-complex="12pt"/>
    </style:style>
    <style:style style:name="T11" style:family="text">
      <style:text-properties style:font-name="Bookman Old Style" fo:font-size="12pt" fo:font-weight="normal" style:font-size-asian="12pt" style:font-weight-asian="normal" style:font-name-complex="Bookman Old Style" style:font-size-complex="12pt"/>
    </style:style>
    <style:style style:name="T12" style:family="text">
      <style:text-properties fo:color="#000000" style:font-name="Bookman Old Style" style:font-name-complex="Times New Roman"/>
    </style:style>
    <style:style style:name="T13" style:family="text">
      <style:text-properties fo:color="#000000" style:font-name="Bookman Old Style" fo:font-size="12pt" fo:font-weight="bold" style:font-size-asian="12pt" style:font-weight-asian="bold" style:font-name-complex="Bookman Old Style" style:font-size-complex="12pt" style:font-weight-complex="bold"/>
    </style:style>
    <style:style style:name="T14" style:family="text">
      <style:text-properties fo:color="#000000" style:font-name="Bookman Old Style" fo:font-size="12pt" style:font-size-asian="12pt" style:font-name-complex="Bookman Old Style" style:font-size-complex="12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2">RESOLUÇÃO ADMINISTRATIVA TRT nº. 15/2015</text:span></text:p>
      <text:p text:style-name="P2"/>
      <text:p text:style-name="P17"><text:span text:style-name="T1">Altera o caput do art. 104 e os seus parágrafos, exclui os incisos de I a IX do mesmo artigo, bem como cria o art. 104-A e art. 104-B do Regimento Interno do Tribunal Regional do Trabalho da Sexta Região</text:span></text:p>
      <text:p text:style-name="P18"/>
      <text:p text:style-name="P3"><text:span text:style-name="T13">O TRIBUNAL REGIONAL DO TRABALHO DA SEXTA REGIÃO</text:span><text:span text:style-name="T14">, em sessão administrativa realizada no dia 01 de setembro do corrente, </text:span><text:span text:style-name="T10">sob a presidência, da Excelentíssima Desembargadora Presidente </text:span><text:span text:style-name="T9">GISANE BARBOSA DE ARAÚJO</text:span><text:span text:style-name="T10">, com a presença de Suas Excelências a Desembargadora Vice-Presidente Vírginia Malta Canavarro, o Desembargador Corregedor Ivan de Souza Valença Alves, a Desembargadora Eneida Melo Correia de Araújo, o Desembargador Ivanildo da Cunha Andrade, a Desembargadora Valéria Gondim Sampaio, o Desembargador Valdir José Silva de Carvalho, </text:span><text:span text:style-name="Strong_20_Emphasis"><text:span text:style-name="T11">a Desembargadora Dione Nunes Furtado da Silva, </text:span></text:span><text:span text:style-name="T10">a Desembargadora Maria Clara Saboya Albuquerque Bernardino, a </text:span><text:span text:style-name="Strong_20_Emphasis"><text:span text:style-name="T11">Desembargadora Nise Pedroso Lins de Sousa,</text:span></text:span><text:span text:style-name="T10"> o Desembargador Ruy Salathiel de Albuquerque e Mello Ventura, a Desembargadora Maria do Socorro Silva Emerenciano, o Desembargador Sergio Torres Teixeira, o Desembargador Fábio André de Farias, o Desembargador Paulo Alcântara, e do Excelentíssimo Senhor Procurador-Chefe, Substituto, da Procuradoria Regional do Trabalho da Sexta Região, Dr. Pedro Luiz Gonçalves Serafim da Silva, aprovou, por maioria, a proposta de alteração do art. 104 do Regimento interno deste Regional, encaminhada pela Comissão de Regimento Interno, nos seguintes termos:</text:span><text:span text:style-name="T14"> </text:span></text:p>
      <text:p text:style-name="P5"/>
      <text:p text:style-name="P8"><text:span text:style-name="T9">Art. 1º</text:span><text:span text:style-name="T10"> O artigo 104 passa a vigorar com a seguinte redação: <text:s/></text:span></text:p>
      <text:p text:style-name="P6"/>
      <text:p text:style-name="P9"><text:span text:style-name="T3"><text:s/>“</text:span><text:span text:style-name="T4">Art. 104</text:span><text:span text:style-name="T1">. </text:span><text:span text:style-name="T2">O Tribunal Pleno uniformizará a sua jurisprudência</text:span><text:span text:style-name="T1">, observando o procedimento estabelecido na Consolidação das Leis do Trabalho e no Código de Processo Civil. </text:span></text:p>
      <text:p text:style-name="P10"/>
      <text:p text:style-name="P9"><text:span text:style-name="T3"><text:s/></text:span><text:span text:style-name="T2">§ 1º. O incidente de uniformização de jurisprudência poderá ser suscitado durante o julgamento da ação, ou pelo Presidente do Tribunal em recurso de revista tempestivo, sempre que se constatar a existência de decisões atuais e conflitantes no âmbito do Tribunal sobre o tema objeto do recurso.</text:span><text:span text:style-name="T1"> </text:span></text:p>
      <text:p text:style-name="P10"/>
      <text:p text:style-name="P11">§ 2º. É irrecorrível a decisão que suscita incidente de uniformização da jurisprudência.</text:p>
      <text:p text:style-name="P11"/>
      <text:p text:style-name="P9"><text:span text:style-name="T2">§ 3º. Iniciado o procedimento de uniformização, o Presidente do Tribunal determinará, em decisão irrecorrível, o sobrestamento </text:span><text:span text:style-name="T1">dos </text:span><text:soft-page-break/><text:span text:style-name="T1">recursos de revista tempestivos que versem sobre a mesma matéria, comunicando a todos os Desembargadores. </text:span></text:p>
      <text:p text:style-name="P10"/>
      <text:p text:style-name="P9"><text:span text:style-name="T1">§ </text:span><text:span text:style-name="T2">4º. </text:span><text:span text:style-name="T1">Até a designação de pauta para julgamento do incidente, o Presidente do Tribunal poderá afetar outros processos sobre a questão para julgamento conjunto, a fim de conferir ao órgão julgador visão global da questão. </text:span></text:p>
      <text:p text:style-name="P10"/>
      <text:p text:style-name="P9"><text:span text:style-name="T2">Art. 104-A. </text:span><text:span text:style-name="T5">Suscitado o incidente, adotar-se-á o seguinte procedimento:</text:span><text:span text:style-name="T1"> </text:span></text:p>
      <text:p text:style-name="P10">I – Será relator o desembargador condutor do acórdão originário, ainda que membro da administração do Tribunal; </text:p>
      <text:p text:style-name="P9"><text:span text:style-name="T1">II – No caso de ser redator do acórdão originário juiz convocado, será relator do incidente de uniformização o desembargador titular do gabinete;</text:span><text:span text:style-name="T4"> </text:span></text:p>
      <text:p text:style-name="P10">III – Havendo vacância, ou afastamento, a qualquer título, do desembargador redator, por prazo superior a 30 dias, será designado relator o desembargador que se seguir, na ordem decrescente de <text:s/>antiguidade; </text:p>
      <text:p text:style-name="P9"><text:span text:style-name="T1">IV – Admitido o incidente, independentemente de publicação ou de despacho, os autos serão remetidos ao Procurador Chefe do Ministério Público do Trabalho; </text:span></text:p>
      <text:p text:style-name="P10">V – O Desembargador Relator do incidente disporá do prazo de dez dias úteis para examiná-lo, determinando, em seguida, a remessa dos autos ao Presidente do Tribunal para designar a sessão de julgamento; </text:p>
      <text:p text:style-name="P9"><text:span text:style-name="T1">VI - </text:span><text:span text:style-name="T2">O Desembargador impedido ou suspeito participará do julgamento do incidente, não podendo seu voto ser computado para definição da decisão na demanda na qual esteja impedido ou suspeito de atuar, não podendo também funcionar como Relator;</text:span><text:span text:style-name="T1"> </text:span><text:span text:style-name="T2">VII - Não se adotará a regra do parágrafo anterior se a questão jurídica a ser decidida for objeto apenas dos processos judiciais nos quais o Desembargador esteja impedido ou suspeito de atuar; </text:span><text:span text:style-name="T1">VIII – Na sessão de julgamento, após o voto do relator, reconhecida a divergência, cada desembargador emitirá o seu voto em exposição fundamentada, obedecida a ordem de antiguidade; </text:span></text:p>
      <text:p text:style-name="P9"><text:span text:style-name="T2">IX - O incidente será julgado ainda que ocorra desistência do recurso ou extinção do feito. Neste caso, a decisão adotada pelo Tribunal Pleno não se aplicará ao recurso ou ação no qual foi provocado o incidente, constituindo, porém, tese prevalecente de uniformização da jurisprudência;</text:span><text:span text:style-name="T1"> </text:span></text:p>
      <text:p text:style-name="P9"><text:span text:style-name="T2">X - Na hipótese de julgamento do incidente em que os votos se dividam entre mais de duas interpretações, proceder-se-á a nova votação, restrita à escolha de uma dentre as duas interpretações anteriormente mais votadas;</text:span><text:span text:style-name="T1"> </text:span></text:p>
      <text:p text:style-name="P11">XI - Considerando a relevância da matéria, a especificidade do tema objeto da demanda ou a repercussão social da controvérsia, o Relator poderá admitir ou solicitar, por decisão irrecorrível, a manifestação de pessoa natural ou jurídica com representatividade adequada no prazo de até 15 (quinze) dias, a contar da sua intimação, definindo, de imediato, os poderes do amicus curiae; </text:p>
      <text:p text:style-name="P9"><text:soft-page-break/><text:span text:style-name="T2">XII - A decisão adotada no incidente é irrecorrível, ressalvada a oposição de embargos de declaração;</text:span><text:span text:style-name="T4"> </text:span></text:p>
      <text:p text:style-name="P10">XIII – A tese jurídica resultante do voto da maioria absoluta será objeto de súmula; a resultante da maioria simples constituirá tese prevalecente de uniformização da jurisprudência; </text:p>
      <text:p text:style-name="P11">XIV - Publicada a decisão do incidente de uniformização, o feito respectivo retornará ao órgão originário, se for o caso, para adequação do julgamento, sequenciando-se, em qualquer caso, o andamento dos recursos sobrestados, oportunizando-se a interposição de novo eventual recurso. </text:p>
      <text:p text:style-name="P10"/>
      <text:p text:style-name="P10">§ 1º. Para efeito do disposto na primeira parte do inciso XIII deste artigo, a Secretaria do Tribunal Pleno encaminhará cópias dos votos e da certidão de julgamento à Comissão de Jurisprudência, que, em dez dias úteis, submeterá à aprovação do Plenário o enunciado que comporá a súmula da jurisprudência predominante do Tribunal. </text:p>
      <text:p text:style-name="P10"/>
      <text:p text:style-name="P10">§ 2º. A Secretaria do Tribunal Pleno procederá ao registro das teses prevalecentes referidas na segunda parte do inciso XIII. </text:p>
      <text:p text:style-name="P10"/>
      <text:p text:style-name="P10">§ 3º. As súmulas e teses prevalecentes da jurisprudência predominante do Tribunal serão publicadas no Diário Eletrônico da Justiça do Trabalho, por três vezes consecutivas, registradas no Banco de Dados do Tribunal e divulgadas na rede mundial de computadores, procedimento a ser observado, igualmente, na hipótese de seu cancelamento ou alteração. </text:p>
      <text:p text:style-name="P10"/>
      <text:p text:style-name="P10">§ 4º. O cancelamento ou alteração de súmulas ocorrerá por proposta de qualquer desembargador da <text:s/>Corte. <text:s/></text:p>
      <text:p text:style-name="P10"/>
      <text:p text:style-name="P9"><text:span text:style-name="T1">Art. 104-B. Publicada a decisão, caberá ao órgão fracionário, ou ao Tribunal Pleno, adotar a tese prevalecente nos recursos ainda não apreciados e cujo julgamento se reporte à mesma razão de decidir”</text:span></text:p>
      <text:p text:style-name="P10"/>
      <text:p text:style-name="P10"/>
      <text:p text:style-name="P19"><text:span text:style-name="T9">Art. 2º</text:span><text:span text:style-name="T10"> Esta Resolução entra em vigor na data de sua publicação, revogadas as disposições em contrário.</text:span></text:p>
      <text:p text:style-name="P1"/>
      <text:p text:style-name="P3"><text:span text:style-name="T14">Cumpra-se. Publique-se.</text:span></text:p>
      <text:p text:style-name="P4"/>
      <text:p text:style-name="P3"><text:span text:style-name="T10">Recife, 11 de setembro de 2015. </text:span></text:p>
      <text:p text:style-name="Standard"/>
      <text:p text:style-name="Standard"/>
      <text:p text:style-name="Standard"/>
      <text:p text:style-name="P7"><text:span text:style-name="T7"><text:s text:c="10"/></text:span><text:span text:style-name="T8">IVAN DE SOUZA VALENÇA ALVES</text:span></text:p>
      <text:p text:style-name="Standard"><text:span text:style-name="T7"><text:s text:c="15"/></text:span><text:span text:style-name="T6">Desembargador Corregedor Regional do TRT da 6ª Região,</text:span></text:p>
      <text:p text:style-name="P12"><text:span text:style-name="T7"><text:s text:c="15"/></text:span><text:span text:style-name="T6">no exercício da Presidênc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top="0.318cm" fo:margin-bottom="0.318cm" style:contextual-spacing="false" fo:text-align="center" style:justify-single-word="false" fo:orphans="0" fo:widows="0"/>
      <style:text-properties fo:color="#000080" style:font-name="Arial" fo:font-size="12pt" fo:font-weight="bold" style:font-size-asian="12pt" style:font-weight-asian="bold" style:font-name-complex="Arial" style:font-size-complex="12pt" style:font-weight-complex="bold"/>
    </style:style>
    <style:style style:name="Text_20_body" style:display-name="Text body" style:family="paragraph" style:parent-style-name="Standard" style:class="text">
      <style:paragraph-properties fo:text-align="justify" style:justify-single-word="false" fo:orphans="0" fo:widows="0" fo:hyphenation-ladder-count="no-limit" style:text-autospace="ideograph-alpha"/>
      <style:text-properties fo:font-weight="bold" style:font-weight-asian="bold"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m_20_bloco" style:display-name="Texto em bloco" style:family="paragraph" style:parent-style-name="Standard">
      <style:paragraph-properties fo:margin-left="2.498cm" fo:margin-right="-0.071cm" fo:line-height="0.494cm" fo:text-align="justify" style:justify-single-word="false" fo:hyphenation-ladder-count="no-limit" fo:text-indent="-1.498cm" style:auto-text-indent="false" style:text-autospace="ideograph-alpha">
        <style:tab-stops>
          <style:tab-stop style:position="1cm"/>
          <style:tab-stop style:position="4.501cm"/>
        </style:tab-stops>
      </style:paragraph-properties>
      <style:text-properties fo:font-size="11.5pt" style:font-size-asian="11.5pt" fo:hyphenate="true" fo:hyphenation-remain-char-count="2" fo:hyphenation-push-char-count="2"/>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size="12pt" style:font-size-asian="12pt" style:font-name-complex="Arial" style:font-size-complex="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cabeçalho_20_Char" style:display-name="cabeçalho Char" style:family="text" style:parent-style-name="Fonte_20_parág._20_padrão">
      <style:text-properties fo:language="pt" fo:country="BR" style:language-complex="ar" style:country-complex="SA"/>
    </style:style>
    <style:style style:name="Cabeçalho_3b_cabeçalho_3b_Justificadonormal_20_Char_20_Char" style:display-name="Cabeçalho;cabeçalho;Justificadonormal Char Char" style:family="text" style:parent-style-name="Fonte_20_parág._20_padrão">
      <style:text-properties fo:font-size="12pt" fo:language="pt" fo:country="BR" style:font-size-asian="12pt" style:language-complex="ar" style:country-complex="SA"/>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size="9pt" style:font-size-asian="9pt" style:font-name-complex="Bookman Old Style" style:font-size-complex="9pt" style:font-weight-complex="bold"/>
    </style:style>
    <style:style style:name="MP3" style:family="paragraph" style:parent-style-name="Header">
      <style:paragraph-properties fo:text-align="center" style:justify-single-word="false"/>
      <style:text-properties style:font-name="Bookman Old Style" fo:font-size="9pt" fo:font-style="italic" style:font-size-asian="9pt" style:font-style-asian="italic" style:font-name-complex="Bookman Old Style"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1.50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page-layout>
    <style:page-layout style:name="Mpm2">
      <style:page-layout-properties fo:page-width="21.001cm" fo:page-height="29.7cm" style:num-format="1" style:print-orientation="portrait" fo:margin-top="1.3cm" fo:margin-bottom="1.50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1.796cm" svg:height="1.759cm" draw:z-index="2"><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3">Gabinete da Presidênci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º</dc:title>
    <meta:initial-creator>gracas</meta:initial-creator>
    <meta:creation-date>2015-09-11T12:46:00</meta:creation-date>
    <dc:creator>anaviana</dc:creator>
    <dc:date>2015-09-11T12:46:00</dc:date>
    <meta:print-date>2015-09-03T13:41:00</meta:print-date>
    <meta:editing-cycles>2</meta:editing-cycles>
    <meta:editing-duration>P15824DT17H31M44S</meta:editing-duration>
    <meta:document-statistic meta:table-count="0" meta:image-count="1" meta:object-count="0" meta:page-count="3" meta:paragraph-count="38" meta:word-count="1061" meta:character-count="7041" meta:non-whitespace-character-count="5938"/>
    <meta:generator>LibreOffice/4.0.1.2$Windows_x86 LibreOffice_project/84102822e3d61eb989ddd325abf1ac077904985</meta:generator>
  </office:meta>
</office:document-meta>
</file>