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000000320B37D90A8CB2C8994.jpg" manifest:media-type="image/jpeg"/>
  <manifest:file-entry manifest:full-path="Pictures/10000000000002620000029A1A876EC39934B10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aramond1" svg:font-family="Garamond"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Heade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P2" style:family="paragraph" style:parent-style-name="Título1">
      <style:paragraph-properties fo:margin-left="0cm" fo:margin-right="0.127cm" fo:text-align="center" style:justify-single-word="false" fo:orphans="2" fo:widows="2" fo:hyphenation-ladder-count="no-limit" fo:text-indent="0cm" style:auto-text-indent="false" style:vertical-align="auto" style:writing-mode="lr-tb"/>
      <style:text-properties style:font-name="Verdana" fo:font-size="10pt" fo:language="pt" fo:country="BR" fo:font-weight="bold" style:font-size-asian="10pt" style:language-asian="ar" style:country-asian="SA" style:font-weight-asian="bold" style:font-name-complex="Times New Roman1" style:font-size-complex="10pt" style:language-complex="ar" style:country-complex="SA" fo:hyphenate="false" fo:hyphenation-remain-char-count="2" fo:hyphenation-push-char-count="2" loext:hyphenation-no-caps="false"/>
    </style:style>
    <style:style style:name="P3" style:family="paragraph" style:parent-style-name="Standard">
      <style:paragraph-properties fo:margin-left="0cm" fo:margin-right="0.131cm" fo:text-align="center" style:justify-single-word="false" fo:orphans="2" fo:widows="2" fo:text-indent="0cm" style:auto-text-indent="false" style:vertical-align="auto" style:writing-mode="lr-tb"/>
      <style:text-properties fo:color="#000000" loext:opacity="100%" style:font-name="Verdana" fo:font-size="10pt" fo:language="pt" fo:country="BR" fo:font-weight="bold" style:font-size-asian="10pt" style:language-asian="ar" style:country-asian="SA" style:font-weight-asian="bold" style:font-name-complex="Times New Roman1" style:font-size-complex="10pt" style:language-complex="ar" style:country-complex="SA"/>
    </style:style>
    <style:style style:name="P4" style:family="paragraph" style:parent-style-name="normal">
      <style:paragraph-properties fo:margin-left="0cm" fo:margin-right="0cm" fo:text-align="center" style:justify-single-word="false" fo:orphans="0" fo:widows="0" fo:text-indent="2.501cm" style:auto-text-indent="false" style:writing-mode="lr-tb">
        <style:tab-stops>
          <style:tab-stop style:position="7.795cm" style:type="center"/>
          <style:tab-stop style:position="15.589cm" style:type="right"/>
        </style:tab-stops>
      </style:paragraph-properties>
      <style:text-properties fo:color="#000000" loext:opacity="100%" style:font-name="Verdana" fo:font-size="10pt" fo:language="pt" fo:country="BR" style:font-size-asian="10pt" style:language-asian="pt" style:country-asian="BR" style:font-name-complex="Times New Roman1" style:font-size-complex="10pt" style:language-complex="ar" style:country-complex="SA"/>
    </style:style>
    <style:style style:name="P5" style:family="paragraph" style:parent-style-name="Footer">
      <style:paragraph-properties fo:margin-left="0cm" fo:margin-right="0.635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pt" fo:country="BR" style:font-size-asian="10pt" style:language-asian="pt" style:country-asian="BR" style:font-name-complex="Times New Roman1" style:font-size-complex="10pt" style:language-complex="ar" style:country-complex="SA"/>
    </style:style>
    <style:style style:name="P6" style:family="paragraph" style:parent-style-name="Footer">
      <style:paragraph-properties fo:margin-left="0cm" fo:margin-right="0cm" fo:text-align="start" style:justify-single-word="false" fo:orphans="2" fo:widows="2" fo:text-indent="0cm" style:auto-text-indent="false" fo:padding="0cm" fo:border="none" style:vertical-align="auto" style:writing-mode="lr-tb">
        <style:tab-stops>
          <style:tab-stop style:position="7.5cm" style:type="center"/>
          <style:tab-stop style:position="15cm" style:type="right"/>
        </style:tab-stops>
      </style:paragraph-properties>
    </style:style>
    <style:style style:name="P7" style:family="paragraph" style:parent-style-name="normal">
      <style:paragraph-properties fo:margin-left="0cm" fo:margin-right="0cm" fo:orphans="0" fo:widows="0" fo:text-indent="0cm" style:auto-text-indent="false" style:writing-mode="lr-tb">
        <style:tab-stops>
          <style:tab-stop style:position="7.795cm" style:type="center"/>
          <style:tab-stop style:position="15.589cm" style:type="right"/>
        </style:tab-stops>
      </style:paragraph-properties>
    </style:style>
    <style:style style:name="P8" style:family="paragraph" style:parent-style-name="normal">
      <style:paragraph-properties fo:margin-left="0cm" fo:margin-right="0cm" fo:text-align="justify" style:justify-single-word="false" fo:orphans="0" fo:widows="0" fo:text-indent="2.501cm" style:auto-text-indent="false" style:writing-mode="lr-tb">
        <style:tab-stops>
          <style:tab-stop style:position="7.795cm" style:type="center"/>
          <style:tab-stop style:position="15.589cm" style:type="right"/>
        </style:tab-stops>
      </style:paragraph-properties>
    </style:style>
    <style:style style:name="P9" style:family="paragraph" style:parent-style-name="normal" style:master-page-name="Standard">
      <style:paragraph-properties fo:margin-left="0cm" fo:margin-right="0cm" fo:text-align="center" style:justify-single-word="false" fo:orphans="0" fo:widows="0" fo:text-indent="2.501cm" style:auto-text-indent="false" style:page-number="1" style:writing-mode="lr-tb">
        <style:tab-stops>
          <style:tab-stop style:position="7.795cm" style:type="center"/>
          <style:tab-stop style:position="15.589cm" style:type="right"/>
        </style:tab-stops>
      </style:paragraph-properties>
      <style:text-properties fo:color="#000000" loext:opacity="100%" style:font-name="Verdana" fo:font-size="10pt" fo:language="pt" fo:country="BR" fo:font-weight="bold" style:font-size-asian="10pt" style:language-asian="pt" style:country-asian="BR" style:font-weight-asian="bold" style:font-name-complex="Verdana1" style:font-size-complex="10pt" style:language-complex="ar" style:country-complex="SA"/>
    </style:style>
    <style:style style:name="P10" style:family="paragraph" style:parent-style-name="normal">
      <style:paragraph-properties fo:margin-left="0cm" fo:margin-right="0cm" fo:text-align="center" style:justify-single-word="false" fo:orphans="0" fo:widows="0" fo:text-indent="0cm" style:auto-text-indent="false" style:writing-mode="lr-tb">
        <style:tab-stops>
          <style:tab-stop style:position="7.795cm" style:type="center"/>
          <style:tab-stop style:position="15.589cm" style:type="right"/>
        </style:tab-stops>
      </style:paragraph-properties>
      <style:text-properties fo:color="#000000" loext:opacity="100%" style:font-name="Verdana" fo:font-size="10pt" fo:language="pt" fo:country="BR" fo:font-style="italic" fo:font-weight="bold" officeooo:paragraph-rsid="00188a95" style:font-size-asian="10pt" style:language-asian="pt" style:country-asian="BR" style:font-style-asian="italic" style:font-weight-asian="bold" style:font-name-complex="Verdana1" style:font-size-complex="10pt" style:language-complex="ar" style:country-complex="SA" style:font-weight-complex="bold"/>
    </style:style>
    <style:style style:name="P11" style:family="paragraph" style:parent-style-name="normal">
      <style:paragraph-properties fo:margin-left="7.303cm" fo:margin-right="0cm" fo:text-align="justify" style:justify-single-word="false" fo:orphans="0" fo:widows="0" fo:text-indent="0cm" style:auto-text-indent="false" style:writing-mode="lr-tb">
        <style:tab-stops>
          <style:tab-stop style:position="7.795cm" style:type="center"/>
          <style:tab-stop style:position="15.589cm" style:type="right"/>
        </style:tab-stops>
      </style:paragraph-properties>
      <style:text-properties fo:color="#000000" loext:opacity="100%" style:text-line-through-style="solid" style:text-line-through-type="single" style:font-name="Verdana" fo:font-size="10pt" fo:language="pt" fo:country="BR" fo:font-style="italic" style:font-size-asian="10pt" style:language-asian="pt" style:country-asian="BR" style:font-style-asian="italic" style:font-name-complex="Verdana1" style:font-size-complex="10pt" style:language-complex="ar" style:country-complex="SA"/>
    </style:style>
    <style:style style:name="P12" style:family="paragraph" style:parent-style-name="normal">
      <style:paragraph-properties fo:margin-left="0cm" fo:margin-right="0cm" fo:text-align="justify" style:justify-single-word="false" fo:orphans="0" fo:widows="0" fo:text-indent="2.501cm" style:auto-text-indent="false" style:writing-mode="lr-tb">
        <style:tab-stops>
          <style:tab-stop style:position="7.795cm" style:type="center"/>
          <style:tab-stop style:position="15.589cm" style:type="right"/>
        </style:tab-stops>
      </style:paragraph-properties>
      <style:text-properties fo:color="#000000" loext:opacity="100%" style:text-line-through-style="solid" style:text-line-through-type="single" style:font-name="Verdana" fo:font-size="10pt" fo:language="pt" fo:country="BR" style:font-size-asian="10pt" style:language-asian="pt" style:country-asian="BR" style:font-name-complex="Times New Roman1" style:font-size-complex="10pt" style:language-complex="ar" style:country-complex="SA"/>
    </style:style>
    <style:style style:name="P13" style:family="paragraph" style:parent-style-name="normal">
      <style:paragraph-properties fo:margin-left="0cm" fo:margin-right="0cm" fo:text-align="justify" style:justify-single-word="false" fo:text-indent="0cm" style:auto-text-indent="false" style:writing-mode="lr-tb"/>
      <style:text-properties fo:color="#000000" loext:opacity="100%" style:text-line-through-style="solid" style:text-line-through-type="single" style:font-name="Verdana" fo:font-size="10pt" fo:language="pt" fo:country="BR" style:font-size-asian="10pt" style:language-asian="pt" style:country-asian="BR" style:font-name-complex="Times New Roman1" style:font-size-complex="10pt" style:language-complex="ar" style:country-complex="SA"/>
    </style:style>
    <style:style style:name="P14" style:family="paragraph" style:parent-style-name="normal">
      <style:paragraph-properties fo:margin-left="0cm" fo:margin-right="0cm" fo:text-align="justify" style:justify-single-word="false" fo:text-indent="2.498cm" style:auto-text-indent="false" style:writing-mode="lr-tb"/>
      <style:text-properties fo:color="#000000" loext:opacity="100%" style:text-line-through-style="solid" style:text-line-through-type="single" style:font-name="Verdana" fo:font-size="10pt" fo:language="pt" fo:country="BR" style:font-size-asian="10pt" style:language-asian="pt" style:country-asian="BR" style:font-name-complex="Times New Roman1" style:font-size-complex="10pt" style:language-complex="ar" style:country-complex="SA"/>
    </style:style>
    <style:style style:name="P15" style:family="paragraph" style:parent-style-name="normal">
      <style:paragraph-properties fo:margin-left="0cm" fo:margin-right="0cm" fo:text-align="justify" style:justify-single-word="false" fo:text-indent="2.54cm" style:auto-text-indent="false" style:writing-mode="lr-tb"/>
      <style:text-properties fo:color="#000000" loext:opacity="100%" style:text-line-through-style="solid" style:text-line-through-type="single" style:font-name="Verdana" fo:font-size="10pt" fo:language="pt" fo:country="BR" style:font-size-asian="10pt" style:language-asian="pt" style:country-asian="BR" style:font-name-complex="Times New Roman1" style:font-size-complex="10pt" style:language-complex="ar" style:country-complex="SA"/>
    </style:style>
    <style:style style:name="P16" style:family="paragraph" style:parent-style-name="normal">
      <style:paragraph-properties fo:margin-left="1.249cm" fo:margin-right="0cm" fo:text-align="justify" style:justify-single-word="false" fo:text-indent="2.54cm" style:auto-text-indent="false" style:writing-mode="lr-tb"/>
      <style:text-properties fo:color="#000000" loext:opacity="100%" style:text-line-through-style="solid" style:text-line-through-type="single" style:font-name="Verdana" fo:font-size="10pt" fo:language="pt" fo:country="BR" style:font-size-asian="10pt" style:language-asian="pt" style:country-asian="BR" style:font-name-complex="Times New Roman1" style:font-size-complex="10pt" style:language-complex="ar" style:country-complex="SA"/>
    </style:style>
    <style:style style:name="P17" style:family="paragraph" style:parent-style-name="normal">
      <style:paragraph-properties fo:margin-left="0cm" fo:margin-right="0cm" fo:text-align="justify" style:justify-single-word="false" fo:text-indent="1.249cm" style:auto-text-indent="false" style:writing-mode="lr-tb"/>
      <style:text-properties fo:color="#000000" loext:opacity="100%" style:text-line-through-style="solid" style:text-line-through-type="single" style:font-name="Verdana" fo:font-size="10pt" fo:language="pt" fo:country="BR" style:font-size-asian="10pt" style:language-asian="pt" style:country-asian="BR" style:font-name-complex="Times New Roman1" style:font-size-complex="10pt" style:language-complex="ar" style:country-complex="SA"/>
    </style:style>
    <style:style style:name="P18" style:family="paragraph" style:parent-style-name="normal">
      <style:paragraph-properties fo:margin-left="0cm" fo:margin-right="0cm" fo:text-align="justify" style:justify-single-word="false" fo:text-indent="2.501cm" style:auto-text-indent="false" style:writing-mode="lr-tb"/>
      <style:text-properties fo:color="#000000" loext:opacity="100%" style:text-line-through-style="solid" style:text-line-through-type="single" style:font-name="Verdana" fo:font-size="10pt" fo:language="pt" fo:country="BR" style:font-size-asian="10pt" style:language-asian="pt" style:country-asian="BR" style:font-name-complex="Times New Roman1" style:font-size-complex="10pt" style:language-complex="ar" style:country-complex="SA"/>
    </style:style>
    <style:style style:name="P19" style:family="paragraph" style:parent-style-name="normal">
      <style:paragraph-properties fo:margin-left="0cm" fo:margin-right="0cm" fo:text-indent="0cm" style:auto-text-indent="false" style:writing-mode="lr-tb"/>
      <style:text-properties fo:color="#000000" loext:opacity="100%" style:text-line-through-style="solid" style:text-line-through-type="single" style:font-name="Verdana" fo:font-size="10pt" fo:language="pt" fo:country="BR" style:font-size-asian="10pt" style:language-asian="pt" style:country-asian="BR" style:font-name-complex="Times New Roman1" style:font-size-complex="10pt" style:language-complex="ar" style:country-complex="SA"/>
    </style:style>
    <style:style style:name="P20" style:family="paragraph" style:parent-style-name="normal">
      <style:paragraph-properties fo:margin-left="0cm" fo:margin-right="0cm" fo:text-align="center" style:justify-single-word="false" fo:text-indent="0cm" style:auto-text-indent="false" style:writing-mode="lr-tb"/>
      <style:text-properties fo:color="#000000" loext:opacity="100%" style:text-line-through-style="solid" style:text-line-through-type="single" style:font-name="Verdana" fo:font-size="10pt" fo:language="pt" fo:country="BR" style:font-size-asian="10pt" style:language-asian="pt" style:country-asian="BR" style:font-name-complex="Times New Roman1" style:font-size-complex="10pt" style:language-complex="ar" style:country-complex="SA"/>
    </style:style>
    <style:style style:name="P21" style:family="paragraph" style:parent-style-name="normal">
      <style:paragraph-properties fo:margin-left="0cm" fo:margin-right="0cm" fo:text-align="justify" style:justify-single-word="false" fo:text-indent="2.54cm" style:auto-text-indent="false" style:writing-mode="lr-tb"/>
      <style:text-properties fo:color="#000000" loext:opacity="100%" style:text-line-through-style="solid" style:text-line-through-type="single" style:font-name="Verdana" fo:font-size="10pt" fo:language="pt" fo:country="BR" style:font-size-asian="10pt" style:language-asian="pt" style:country-asian="BR" style:font-name-complex="Verdana1" style:font-size-complex="10pt" style:language-complex="ar" style:country-complex="SA"/>
    </style:style>
    <style:style style:name="P22" style:family="paragraph" style:parent-style-name="normal">
      <style:paragraph-properties fo:margin-left="0cm" fo:margin-right="0cm" fo:text-align="justify" style:justify-single-word="false" fo:text-indent="2.501cm" style:auto-text-indent="false" style:writing-mode="lr-tb"/>
      <style:text-properties fo:color="#000000" loext:opacity="100%" style:text-line-through-style="solid" style:text-line-through-type="single" style:font-name="Verdana" fo:font-size="10pt" fo:language="pt" fo:country="BR" style:font-size-asian="10pt" style:language-asian="pt" style:country-asian="BR" style:font-name-complex="Verdana1" style:font-size-complex="10pt" style:language-complex="ar" style:country-complex="SA"/>
    </style:style>
    <style:style style:name="P23" style:family="paragraph" style:parent-style-name="normal">
      <style:paragraph-properties fo:margin-left="0cm" fo:margin-right="0cm" fo:text-indent="2.501cm" style:auto-text-indent="false" style:writing-mode="lr-tb"/>
      <style:text-properties fo:color="#000000" loext:opacity="100%" style:text-line-through-style="solid" style:text-line-through-type="single" style:font-name="Verdana" fo:font-size="10pt" fo:language="pt" fo:country="BR" style:font-size-asian="10pt" style:language-asian="pt" style:country-asian="BR" style:font-name-complex="Verdana1" style:font-size-complex="10pt" style:language-complex="ar" style:country-complex="SA"/>
    </style:style>
    <style:style style:name="P24" style:family="paragraph" style:parent-style-name="normal">
      <style:paragraph-properties fo:margin-left="0cm" fo:margin-right="0cm" fo:text-align="center" style:justify-single-word="false" fo:text-indent="0cm" style:auto-text-indent="false" style:writing-mode="lr-tb"/>
      <style:text-properties fo:color="#000000" loext:opacity="100%" style:text-line-through-style="solid" style:text-line-through-type="single" style:font-name="Verdana" fo:font-size="10pt" fo:language="pt" fo:country="BR" fo:font-weight="bold" style:font-size-asian="10pt" style:language-asian="pt" style:country-asian="BR" style:font-weight-asian="bold" style:font-name-complex="Verdana1" style:font-size-complex="10pt" style:language-complex="ar" style:country-complex="SA"/>
    </style:style>
    <style:style style:name="P25" style:family="paragraph" style:parent-style-name="normal">
      <style:paragraph-properties fo:margin-left="0cm" fo:margin-right="0cm" fo:text-align="justify" style:justify-single-word="false" fo:text-indent="1.249cm" style:auto-text-indent="false" style:writing-mode="lr-tb"/>
      <style:text-properties fo:color="#000000" loext:opacity="100%" style:text-line-through-style="solid" style:text-line-through-type="single" style:font-name="Verdana" fo:font-size="10pt" fo:language="pt" fo:country="BR" fo:font-weight="bold" style:font-size-asian="10pt" style:language-asian="pt" style:country-asian="BR" style:font-weight-asian="bold" style:font-name-complex="Verdana1" style:font-size-complex="10pt" style:language-complex="ar" style:country-complex="SA"/>
    </style:style>
    <style:style style:name="P26" style:family="paragraph" style:parent-style-name="normal">
      <style:paragraph-properties fo:margin-left="0cm" fo:margin-right="0cm" fo:text-indent="2.501cm" style:auto-text-indent="false" style:writing-mode="lr-tb"/>
      <style:text-properties fo:color="#000000" loext:opacity="100%" style:text-line-through-style="solid" style:text-line-through-type="single" style:font-name="Verdana" fo:font-size="10pt" fo:language="pt" fo:country="BR" fo:font-weight="bold" style:font-size-asian="10pt" style:language-asian="pt" style:country-asian="BR" style:font-weight-asian="bold" style:font-name-complex="Verdana1" style:font-size-complex="10pt" style:language-complex="ar" style:country-complex="SA"/>
    </style:style>
    <style:style style:name="P27" style:family="paragraph" style:parent-style-name="normal">
      <style:paragraph-properties fo:margin-left="0cm" fo:margin-right="0cm" fo:text-align="justify" style:justify-single-word="false" fo:text-indent="2.54cm" style:auto-text-indent="false" style:writing-mode="lr-tb"/>
      <style:text-properties fo:color="#000000" loext:opacity="100%" style:text-line-through-style="solid" style:text-line-through-type="single" style:font-name="Verdana" fo:font-size="10pt" fo:language="pt" fo:country="BR" fo:background-color="#ffffff" style:font-size-asian="10pt" style:language-asian="pt" style:country-asian="BR" style:font-name-complex="Verdana1" style:font-size-complex="10pt" style:language-complex="ar" style:country-complex="SA"/>
    </style:style>
    <style:style style:name="P28" style:family="paragraph" style:parent-style-name="normal">
      <style:paragraph-properties fo:margin-left="0cm" fo:margin-right="0cm" fo:text-indent="0cm" style:auto-text-indent="false" style:writing-mode="lr-tb"/>
      <style:text-properties fo:color="#000000" loext:opacity="100%" style:text-line-through-style="solid" style:text-line-through-type="single" style:font-name="Verdana" fo:font-size="9pt" fo:language="pt" fo:country="BR" style:font-size-asian="9pt" style:language-asian="pt" style:country-asian="BR" style:font-name-complex="Verdana1" style:font-size-complex="9pt" style:language-complex="ar" style:country-complex="SA"/>
    </style:style>
    <style:style style:name="P29" style:family="paragraph" style:parent-style-name="normal">
      <style:paragraph-properties fo:margin-left="0cm" fo:margin-right="0cm" fo:text-indent="0cm" style:auto-text-indent="false" fo:padding="0cm" fo:border="none" style:writing-mode="lr-tb"/>
      <style:text-properties fo:color="#000000" loext:opacity="100%" style:text-line-through-style="solid" style:text-line-through-type="single" style:font-name="Verdana" fo:font-size="9pt" fo:language="pt" fo:country="BR" style:font-size-asian="9pt" style:language-asian="pt" style:country-asian="BR" style:font-name-complex="Verdana1" style:font-size-complex="9pt" style:language-complex="ar" style:country-complex="SA"/>
    </style:style>
    <style:style style:name="P30" style:family="paragraph" style:parent-style-name="normal">
      <style:paragraph-properties fo:margin-left="0cm" fo:margin-right="0cm" fo:text-align="justify" style:justify-single-word="false" fo:text-indent="2.498cm" style:auto-text-indent="false" style:writing-mode="lr-tb"/>
      <style:text-properties style:text-line-through-style="solid" style:text-line-through-type="single"/>
    </style:style>
    <style:style style:name="P31" style:family="paragraph" style:parent-style-name="normal">
      <style:paragraph-properties fo:margin-left="0cm" fo:margin-right="0cm" fo:text-align="justify" style:justify-single-word="false" fo:orphans="0" fo:widows="0" fo:text-indent="2.501cm" style:auto-text-indent="false" style:writing-mode="lr-tb">
        <style:tab-stops>
          <style:tab-stop style:position="7.795cm" style:type="center"/>
          <style:tab-stop style:position="15.589cm" style:type="right"/>
        </style:tab-stops>
      </style:paragraph-properties>
      <style:text-properties style:text-line-through-style="solid" style:text-line-through-type="single"/>
    </style:style>
    <style:style style:name="P32" style:family="paragraph" style:parent-style-name="normal">
      <style:paragraph-properties fo:margin-left="0cm" fo:margin-right="0cm" fo:text-align="justify" style:justify-single-word="false" fo:text-indent="2.54cm" style:auto-text-indent="false" style:writing-mode="lr-tb"/>
      <style:text-properties style:text-line-through-style="solid" style:text-line-through-type="single"/>
    </style:style>
    <style:style style:name="P33" style:family="paragraph" style:parent-style-name="normal">
      <style:paragraph-properties fo:margin-left="0cm" fo:margin-right="0cm" fo:text-indent="0cm" style:auto-text-indent="false" style:writing-mode="lr-tb"/>
      <style:text-properties style:text-line-through-style="solid" style:text-line-through-type="single"/>
    </style:style>
    <style:style style:name="P34" style:family="paragraph" style:parent-style-name="normal">
      <style:paragraph-properties fo:margin-left="0cm" fo:margin-right="0cm" fo:text-indent="0cm" style:auto-text-indent="false" style:writing-mode="lr-tb"/>
      <style:text-properties style:text-line-through-style="solid" style:text-line-through-type="single" style:text-position="super 58%" style:font-name="Verdana" fo:font-weight="bold" style:font-weight-asian="bold" style:font-name-complex="Verdana1"/>
    </style:style>
    <style:style style:name="P35" style:family="paragraph" style:parent-style-name="normal">
      <style:paragraph-properties fo:margin-left="0cm" fo:margin-right="0cm" fo:text-align="justify" style:justify-single-word="false" fo:text-indent="2.54cm" style:auto-text-indent="false" style:writing-mode="lr-tb"/>
      <style:text-properties fo:color="#0000ff" loext:opacity="100%" style:text-line-through-style="solid" style:text-line-through-type="single" style:font-name="Verdana" fo:font-size="10pt" fo:language="pt" fo:country="BR" fo:font-style="italic" style:font-size-asian="10pt" style:language-asian="pt" style:country-asian="BR" style:font-style-asian="italic" style:font-name-complex="Verdana1" style:font-size-complex="10pt" style:language-complex="ar" style:country-complex="SA"/>
    </style:style>
    <style:style style:name="P36" style:family="paragraph" style:parent-style-name="normal">
      <style:paragraph-properties fo:margin-left="0cm" fo:margin-right="0cm" fo:text-align="justify" style:justify-single-word="false" fo:text-indent="2.54cm" style:auto-text-indent="false" style:writing-mode="lr-tb"/>
      <style:text-properties fo:color="#0000ff" loext:opacity="100%" style:text-line-through-style="solid" style:text-line-through-type="single" style:font-name="Verdana" fo:font-size="10pt" fo:language="pt" fo:country="BR" style:font-size-asian="10pt" style:language-asian="pt" style:country-asian="BR" style:font-name-complex="Verdana1" style:font-size-complex="10pt" style:language-complex="ar" style:country-complex="SA"/>
    </style:style>
    <style:style style:name="P37" style:family="paragraph" style:parent-style-name="normal">
      <style:paragraph-properties fo:margin-left="0cm" fo:margin-right="0cm" fo:text-align="justify" style:justify-single-word="false" fo:text-indent="1.249cm" style:auto-text-indent="false" style:writing-mode="lr-tb"/>
      <style:text-properties fo:color="#ff0000" loext:opacity="100%" style:text-line-through-style="solid" style:text-line-through-type="single" style:font-name="Verdana" fo:font-size="10pt" fo:language="pt" fo:country="BR" style:font-size-asian="10pt" style:language-asian="pt" style:country-asian="BR" style:font-name-complex="Verdana1" style:font-size-complex="10pt" style:language-complex="ar" style:country-complex="SA"/>
    </style:style>
    <style:style style:name="P38" style:family="paragraph" style:parent-style-name="Standard">
      <style:text-properties style:text-line-through-style="solid" style:text-line-through-type="single"/>
    </style:style>
    <style:style style:name="T1" style:family="text">
      <style:text-properties fo:color="#000000" loext:opacity="100%" style:font-name="Garamond" fo:font-size="12.5pt" fo:language="pt" fo:country="BR" style:font-size-asian="12.5pt" style:language-asian="pt" style:country-asian="BR" style:font-name-complex="Garamond1" style:font-size-complex="12.5pt" style:language-complex="ar" style:country-complex="SA"/>
    </style:style>
    <style:style style:name="T2" style:family="text">
      <style:text-properties fo:color="#000000" loext:opacity="100%" style:font-name="Times New Roman" fo:font-size="10pt" fo:language="pt" fo:country="BR" style:font-size-asian="10pt" style:language-asian="pt" style:country-asian="BR" style:font-name-complex="Times New Roman1" style:font-size-complex="10pt" style:language-complex="ar" style:country-complex="SA"/>
    </style:style>
    <style:style style:name="T3" style:family="text">
      <style:text-properties fo:color="#000000" loext:opacity="100%" style:font-name="Verdana" fo:font-size="10pt" fo:language="pt" fo:country="BR" fo:font-weight="bold" style:font-size-asian="10pt" style:language-asian="pt" style:country-asian="BR" style:font-weight-asian="bold" style:font-name-complex="Verdana1" style:font-size-complex="10pt" style:language-complex="ar" style:country-complex="SA"/>
    </style:style>
    <style:style style:name="T4" style:family="text">
      <style:text-properties fo:color="#000000" loext:opacity="100%" style:font-name="Verdana" fo:font-size="10pt" fo:language="pt" fo:country="BR" fo:font-weight="bold" style:font-size-asian="10pt" style:language-asian="pt" style:country-asian="BR" style:font-weight-asian="bold" style:font-name-complex="Times New Roman1" style:font-size-complex="10pt" style:language-complex="ar" style:country-complex="SA"/>
    </style:style>
    <style:style style:name="T5" style:family="text">
      <style:text-properties fo:color="#000000" loext:opacity="100%" style:font-name="Verdana" fo:font-size="10pt" fo:language="pt" fo:country="BR" fo:font-style="italic" style:font-size-asian="10pt" style:language-asian="pt" style:country-asian="BR" style:font-style-asian="italic" style:font-name-complex="Verdana1" style:font-size-complex="10pt" style:language-complex="ar" style:country-complex="SA"/>
    </style:style>
    <style:style style:name="T6" style:family="text">
      <style:text-properties fo:color="#000000" loext:opacity="100%" style:font-name="Verdana" fo:font-size="10pt" fo:language="pt" fo:country="BR" style:font-size-asian="10pt" style:language-asian="pt" style:country-asian="BR" style:font-name-complex="Times New Roman1" style:font-size-complex="10pt" style:language-complex="ar" style:country-complex="SA"/>
    </style:style>
    <style:style style:name="T7" style:family="text">
      <style:text-properties fo:color="#000000" loext:opacity="100%" style:font-name="Verdana" fo:font-size="10pt" fo:language="pt" fo:country="BR" style:font-size-asian="10pt" style:language-asian="pt" style:country-asian="BR" style:font-name-complex="Verdana1" style:font-size-complex="10pt" style:language-complex="ar" style:country-complex="SA"/>
    </style:style>
    <style:style style:name="T8" style:family="text">
      <style:text-properties fo:color="#000000" loext:opacity="100%" style:font-name="Verdana" fo:font-size="10pt" fo:language="pt" fo:country="BR" style:font-size-asian="10pt" style:language-asian="pt" style:country-asian="BR" style:font-size-complex="10pt" style:language-complex="ar" style:country-complex="SA"/>
    </style:style>
    <style:style style:name="T9" style:family="text">
      <style:text-properties fo:color="#000000" loext:opacity="100%" style:font-name="Verdana" fo:font-size="10pt" fo:language="pt" fo:country="BR" fo:background-color="#ffffff" loext:char-shading-value="0" style:font-size-asian="10pt" style:language-asian="pt" style:country-asian="BR" style:font-name-complex="Verdana1" style:font-size-complex="10pt" style:language-complex="ar" style:country-complex="SA"/>
    </style:style>
    <style:style style:name="T10" style:family="text">
      <style:text-properties fo:color="#000000" loext:opacity="100%" style:font-name="Verdana" fo:font-size="10pt" fo:language="pt" fo:country="BR" fo:font-weight="normal" style:font-size-asian="10pt" style:language-asian="pt" style:country-asian="BR" style:font-weight-asian="normal" style:font-size-complex="10pt" style:language-complex="ar" style:country-complex="SA"/>
    </style:style>
    <style:style style:name="T11" style:family="text">
      <style:text-properties fo:color="#000000" loext:opacity="100%" style:font-name="Verdana" fo:font-size="9pt" fo:language="pt" fo:country="BR" style:font-size-asian="9pt" style:language-asian="pt" style:country-asian="BR" style:font-name-complex="Verdana1" style:font-size-complex="9pt" style:language-complex="ar" style:country-complex="SA"/>
    </style:style>
    <style:style style:name="T12" style:family="text">
      <style:text-properties fo:color="#000000" loext:opacity="100%" style:text-line-through-style="solid" style:text-line-through-type="single" style:font-name="Verdana" fo:font-size="10pt" fo:language="pt" fo:country="BR" fo:font-weight="bold" style:font-size-asian="10pt" style:language-asian="pt" style:country-asian="BR" style:font-weight-asian="bold" style:font-name-complex="Verdana1" style:font-size-complex="10pt" style:language-complex="ar" style:country-complex="SA"/>
    </style:style>
    <style:style style:name="T13" style:family="text">
      <style:text-properties fo:color="#000000" loext:opacity="100%" style:text-line-through-style="solid" style:text-line-through-type="single" style:font-name="Verdana" fo:font-size="10pt" fo:language="pt" fo:country="BR" fo:font-weight="bold" style:font-size-asian="10pt" style:language-asian="pt" style:country-asian="BR" style:font-weight-asian="bold" style:font-name-complex="Times New Roman1" style:font-size-complex="10pt" style:language-complex="ar" style:country-complex="SA"/>
    </style:style>
    <style:style style:name="T14" style:family="text">
      <style:text-properties fo:color="#000000" loext:opacity="100%" style:text-line-through-style="solid" style:text-line-through-type="single" style:font-name="Verdana" fo:font-size="10pt" fo:language="pt" fo:country="BR" style:font-size-asian="10pt" style:language-asian="pt" style:country-asian="BR" style:font-name-complex="Verdana1" style:font-size-complex="10pt" style:language-complex="ar" style:country-complex="SA"/>
    </style:style>
    <style:style style:name="T15" style:family="text">
      <style:text-properties fo:color="#000000" loext:opacity="100%" style:text-line-through-style="solid" style:text-line-through-type="single" style:font-name="Verdana" fo:font-size="10pt" fo:language="pt" fo:country="BR" style:font-size-asian="10pt" style:language-asian="pt" style:country-asian="BR" style:font-name-complex="Times New Roman1" style:font-size-complex="10pt" style:language-complex="ar" style:country-complex="SA"/>
    </style:style>
    <style:style style:name="T16" style:family="text">
      <style:text-properties fo:color="#000000" loext:opacity="100%" style:text-line-through-style="solid" style:text-line-through-type="single" style:font-name="Verdana" fo:font-size="10pt" fo:language="pt" fo:country="BR" style:font-size-asian="10pt" style:language-asian="pt" style:country-asian="BR" style:font-size-complex="10pt" style:language-complex="ar" style:country-complex="SA"/>
    </style:style>
    <style:style style:name="T17" style:family="text">
      <style:text-properties fo:color="#000000" loext:opacity="100%" style:text-line-through-style="solid" style:text-line-through-type="single" style:font-name="Verdana" fo:font-size="10pt" fo:language="pt" fo:country="BR" fo:font-weight="normal" style:font-size-asian="10pt" style:language-asian="pt" style:country-asian="BR" style:font-weight-asian="normal" style:font-size-complex="10pt" style:language-complex="ar" style:country-complex="SA"/>
    </style:style>
    <style:style style:name="T18" style:family="text">
      <style:text-properties style:text-position="super 58%" style:font-name="Verdana" fo:font-weight="bold" style:font-weight-asian="bold" style:font-name-complex="Verdana1"/>
    </style:style>
    <style:style style:name="T19" style:family="text">
      <style:text-properties fo:color="#ff0000" loext:opacity="100%" style:font-name="Verdana" fo:font-size="10pt" fo:language="pt" fo:country="BR" style:font-size-asian="10pt" style:language-asian="pt" style:country-asian="BR" style:font-name-complex="Verdana1" style:font-size-complex="10pt" style:language-complex="ar" style:country-complex="SA"/>
    </style:style>
    <style:style style:name="T20" style:family="text">
      <style:text-properties fo:color="#0000ff" loext:opacity="100%" style:font-name="Verdana" fo:font-size="10pt" fo:language="pt" fo:country="BR" fo:font-style="italic" style:font-size-asian="10pt" style:language-asian="pt" style:country-asian="BR" style:font-style-asian="italic" style:font-name-complex="Verdana1" style:font-size-complex="10pt" style:language-complex="ar" style:country-complex="SA"/>
    </style:style>
    <style:style style:name="T21" style:family="text">
      <style:text-properties fo:color="#0000ff" loext:opacity="100%" style:font-name="Verdana" fo:font-size="10pt" fo:language="pt" fo:country="BR" style:font-size-asian="10pt" style:language-asian="pt" style:country-asian="BR" style:font-name-complex="Verdana1" style:font-size-complex="10pt" style:language-complex="ar" style:country-complex="SA"/>
    </style:style>
    <style:style style:name="T22" style:family="text">
      <style:text-properties officeooo:rsid="00188a95"/>
    </style:style>
    <style:style style:name="T23" style:family="text">
      <style:text-properties fo:font-style="normal" style:font-style-asian="normal" style:font-style-complex="normal"/>
    </style:style>
    <style:style style:name="T24" style:family="text">
      <style:text-properties fo:font-style="normal" officeooo:rsid="00188a95" style:font-style-asian="normal" style:font-style-complex="normal"/>
    </style:style>
    <style:style style:name="T25" style:family="text">
      <style:text-properties fo:color="#c9211e" loext:opacity="100%" fo:font-style="normal" style:font-style-asian="normal" style:font-style-complex="normal"/>
    </style:style>
    <style:style style:name="T26" style:family="text">
      <style:text-properties fo:color="#c9211e" loext:opacity="100%" fo:font-style="normal" officeooo:rsid="00188a95" style:font-style-asian="normal" style:font-style-complex="normal"/>
    </style:style>
    <style:style style:name="T27" style:family="text">
      <style:text-properties style:text-line-through-style="solid" style:text-line-through-type="single" style:text-position="super 58%" style:font-name="Verdana" fo:font-weight="bold" style:font-weight-asian="bold" style:font-name-complex="Verdana1"/>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7"><text:span text:style-name="T3"><text:s text:c="30"/></text:span><text:span text:style-name="T12"><text:s text:c="2"/>RESOLUÇÃO ADMINISTRATIVA TRT n.º 14/2016 </text:span><text:span text:style-name="T27">(*) (**)</text:span></text:p>
      <text:p text:style-name="P4"/>
      <text:p text:style-name="P10"><text:s/><text:span text:style-name="T26">REVOGADA PELA </text:span><text:span text:style-name="T25">RESOLUÇÃO ADMINISTRATIVA TRT n.º </text:span><text:span text:style-name="T26">09</text:span><text:span text:style-name="T25">/20</text:span><text:span text:style-name="T26">21</text:span></text:p>
      <text:p text:style-name="P11">Dispõe sobre o Código de Ética do Tribunal Regional do Trabalho da 6ª Região.</text:p>
      <text:p text:style-name="P12"><text:s/></text:p>
      <text:p text:style-name="P12"/>
      <text:p text:style-name="P8"><text:span text:style-name="T12">O TRIBUNAL REGIONAL DO TRABALHO DA 6ª REGIÃO</text:span><text:span text:style-name="T14">, no uso de suas atribuições legais e regimentais, e tendo em vista o decidido na Sessão Administrativa de 2/8/2016, sob a presidência da Excelentíssima Senhora Desembargadora </text:span><text:span text:style-name="T12">GISANE BARBOSA DE ARAÚJO</text:span><text:span text:style-name="T14">, </text:span><text:span text:style-name="T15">com a presença de Suas Excelências a Desembargadora Vice-Presidente Virgínia Malta Canavarro, o Desembargador Corregedor Ivan de Souza Valença Alves, a Desembargadora Eneida Melo Correia de Araújo, o Desembargador Ivanildo da Cunha Andrade, o Desembargador Valdir José Silva de Carvalho</text:span><text:span text:style-name="Strong"><text:span text:style-name="T16">, </text:span></text:span><text:span text:style-name="T15">a Desembargadora </text:span><text:span text:style-name="Strong"><text:span text:style-name="T17">Dione Nunes Furtado da Silva</text:span></text:span><text:span text:style-name="Strong"><text:span text:style-name="T16">, </text:span></text:span><text:span text:style-name="T15">a Desembargadora Maria Clara Saboya Albuquerque Bernardino, a Desembargadora Nise Pedroso Lins de Sousa</text:span><text:span text:style-name="Strong"><text:span text:style-name="T16">, </text:span></text:span><text:span text:style-name="Strong"><text:span text:style-name="T17">o Desembargador Ruy Salathiel de Albuquerque e Mello</text:span></text:span><text:span text:style-name="Strong"><text:span text:style-name="T16"> </text:span></text:span><text:span text:style-name="Strong"><text:span text:style-name="T17">Ventura,</text:span></text:span><text:span text:style-name="Strong"><text:span text:style-name="T16"> </text:span></text:span><text:span text:style-name="Strong"><text:span text:style-name="T17">a Desembargadora Maria do Socorro Silva Emerenciano,</text:span></text:span><text:span text:style-name="T13"> </text:span><text:span text:style-name="T15">o Desembargador Fábio André de Farias, o Desembargador Paulo Alcântara, a Desembargadora Maria das Graças de Arruda França, o Desembargador José Luciano Alexo da Silva e o Desembargador Eduardo Pugliesi, e do Excelentíssimo Senhor Procurador-Chefe da Procuradoria Regional do Trabalho da Sexta Região, Dr. José Laízio Pinto Júnior</text:span><text:span text:style-name="T14">,</text:span></text:p>
      <text:p text:style-name="P12"/>
      <text:p text:style-name="P30"><text:span text:style-name="T3">CONSIDERANDO</text:span><text:span text:style-name="T7"> que a missão do Tribunal Regional do Trabalho da 6ª Região – TRT6 é solucionar os conflitos decorrentes das relações de trabalho, de forma efetiva, ética e transparente, promovendo ações que visem ao fortalecimento da cidadania e da paz social;</text:span></text:p>
      <text:p text:style-name="P13"/>
      <text:p text:style-name="P30"><text:span text:style-name="T3">CONSIDERANDO</text:span><text:span text:style-name="T7"> que a observância das regras de conduta ética pelos servidores do TRT6, seja no trato com os jurisdicionados, seja com os seus colegas, subordinados e colaboradores, é de fundamental importância para o cumprimento da missão institucional;</text:span></text:p>
      <text:p text:style-name="P14"/>
      <text:p text:style-name="P30"><text:span text:style-name="T3">CONSIDERANDO</text:span><text:span text:style-name="T7"> a necessidade de formalização dos padrões de comportamento ético, especialmente para que a sociedade possa aferir a integridade e a lisura com que os servidores deste Tribunal desempenham suas funções;</text:span></text:p>
      <text:p text:style-name="P14"/>
      <text:p text:style-name="P30"><text:span text:style-name="T3">CONSIDERANDO </text:span><text:span text:style-name="T7">o disposto na Lei n.º 8.112/1990, na Lei n.º 8.429/1992, no Código de Ética dos Servidores Públicos (Lei n.º 8.027/1990), sem prejuízo de outras normas de conduta ética aplicáveis; </text:span></text:p>
      <text:p text:style-name="P14"/>
      <text:p text:style-name="P30"><text:span text:style-name="T3">CONSIDERANDO </text:span><text:span text:style-name="T7">que</text:span><text:span text:style-name="T3"> </text:span><text:span text:style-name="T7">o</text:span><text:span text:style-name="T3"> </text:span><text:span text:style-name="T7">Tribunal de Contas da União recomendou, mediante os Acórdãos TCU n.º 3.023/2013 e n.º 2.902/2015, ambos do Plenário, a adoção de código de ética, com vistas ao aprimoramento da capacidade de governança deste órgão;</text:span></text:p>
      <text:p text:style-name="P14"/>
      <text:p text:style-name="P30"><text:span text:style-name="T3">CONSIDERANDO </text:span><text:span text:style-name="T7">que fortalecer os processos de governança administrativa e judiciária consta como um dos objetivos estabelecidos no planejamento estratégico deste Tribunal;</text:span></text:p>
      <text:p text:style-name="P19"/>
      <text:p text:style-name="P31"><text:span text:style-name="T3">RESOLVE</text:span><text:span text:style-name="T7"> instituir o Código de Ética do Tribunal Regional do Trabalho da 6ª Região, nos seguintes termos:</text:span></text:p>
      <text:p text:style-name="P20"/>
      <text:p text:style-name="P20"/>
      <text:p text:style-name="P20"/>
      <text:p text:style-name="P24"><text:soft-page-break/>CAPÍTULO I</text:p>
      <text:p text:style-name="P24">DAS DISPOSIÇÕES INICIAIS</text:p>
      <text:p text:style-name="P20"/>
      <text:p text:style-name="P20"/>
      <text:p text:style-name="P24">Seção I</text:p>
      <text:p text:style-name="P24">Do Código, sua Abrangência e Aplicação</text:p>
      <text:p text:style-name="P20"/>
      <text:p text:style-name="P32"><text:span text:style-name="T3">Art. 1º</text:span><text:span text:style-name="T7"> Este Código de Ética estabelece os princípios e normas de conduta aplicáveis aos servidores do Tribunal Regional do Trabalho da 6ª Região – TRT6, sem prejuízo da observância dos demais deveres e proibições legais e regulamentares.</text:span></text:p>
      <text:p text:style-name="P21"/>
      <text:p text:style-name="P15"/>
      <text:p text:style-name="P24">Seção II</text:p>
      <text:p text:style-name="P24">Dos Objetivos</text:p>
      <text:p text:style-name="P20"/>
      <text:p text:style-name="P32"><text:span text:style-name="T3">Art. 2º</text:span><text:span text:style-name="T7"> O Código de Ética do Tribunal Regional do Trabalho da 6ª Região tem por objetivo: </text:span></text:p>
      <text:p text:style-name="P13"/>
      <text:p text:style-name="P21">I – tornar explícitos as normas e os princípios éticos que regem a conduta dos servidores, fornecendo parâmetros para que a sociedade possa aferir a integridade e a lisura das ações institucionais; </text:p>
      <text:p text:style-name="P16"/>
      <text:p text:style-name="P21">II – contribuir para a materialização da visão, da missão, dos objetivos e dos valores institucionais do Tribunal, mediante atitudes, comportamentos, regras de atuação e práticas organizacionais, orientados por elevado padrão de conduta ético-profissional;</text:p>
      <text:p text:style-name="P15"/>
      <text:p text:style-name="P32"><text:span text:style-name="T7">III – reduzir a subjetividade das interpretações sobre as normas e os princípios éticos adotados no Tribunal, facilitando a compatibilização dos valores individuais de cada servidor com os da instituição; e </text:span><text:span text:style-name="T19"> </text:span></text:p>
      <text:p text:style-name="P15"/>
      <text:p text:style-name="P21">IV – oferecer, por meio da Comissão de Ética, uma instância de consulta, visando a esclarecer dúvidas acerca dos princípios e normas nele tratados. </text:p>
      <text:p text:style-name="P17"/>
      <text:p text:style-name="P17"/>
      <text:p text:style-name="P24">CAPÍTULO II</text:p>
      <text:p text:style-name="P24">DOS PRINCÍPIOS E NORMAS DE CONDUTA ÉTICA</text:p>
      <text:p text:style-name="P20"/>
      <text:p text:style-name="P24">Seção I</text:p>
      <text:p text:style-name="P24">Dos Princípios e Valores Fundamentais</text:p>
      <text:p text:style-name="P20"/>
      <text:p text:style-name="P32"><text:span text:style-name="T3">Art. 3º</text:span><text:span text:style-name="T7"> São princípios e valores fundamentais a serem observados pelos servidores do TRT6, no exercício do seu cargo ou função: </text:span></text:p>
      <text:p text:style-name="P13"/>
      <text:p text:style-name="P21">I – a preservação e a defesa do interesse e patrimônio públicos;</text:p>
      <text:p text:style-name="P15"/>
      <text:p text:style-name="P21">II – a transparência no cumprimento das ações; </text:p>
      <text:p text:style-name="P21"/>
      <text:p text:style-name="P21">III – a honestidade, a dignidade, o respeito, a urbanidade e o decoro;</text:p>
      <text:p text:style-name="P21"/>
      <text:p text:style-name="P21">IV – a equidade no tratamento dispensado aos destinatários da atividade jurisdicional; </text:p>
      <text:p text:style-name="P21"/>
      <text:p text:style-name="P21">V – a boa qualidade, a celeridade e a eficiência dos serviços públicos;</text:p>
      <text:p text:style-name="P21"/>
      <text:p text:style-name="P21"><text:soft-page-break/>VI – o comprometimento com o alcance dos objetivos institucionais;</text:p>
      <text:p text:style-name="P21"/>
      <text:p text:style-name="P21">VII – a inovação e o aperfeiçoamento contínuo dos serviços; </text:p>
      <text:p text:style-name="P21"/>
      <text:p text:style-name="P21">VIII – a neutralidade político-partidária, religiosa e ideológica;</text:p>
      <text:p text:style-name="P21"/>
      <text:p text:style-name="P21">IX – a responsabilidade socioambiental;</text:p>
      <text:p text:style-name="P21"/>
      <text:p text:style-name="P21">X – o sigilo profissional;</text:p>
      <text:p text:style-name="P21"/>
      <text:p text:style-name="P21">XI – o desenvolvimento e a valorização das pessoas;</text:p>
      <text:p text:style-name="P21"/>
      <text:p text:style-name="P21">XII – a gestão democrática nas decisões institucionais;</text:p>
      <text:p text:style-name="P21"/>
      <text:p text:style-name="P21">XIII – a saúde e a qualidade de vida no trabalho.</text:p>
      <text:p text:style-name="P17"/>
      <text:p text:style-name="P17"/>
      <text:p text:style-name="P24">Seção II</text:p>
      <text:p text:style-name="P24">Dos Direitos</text:p>
      <text:p text:style-name="P20"/>
      <text:p text:style-name="P32"><text:span text:style-name="T3">Art. 4º</text:span><text:span text:style-name="T7"> É direito de todo servidor do TRT6:</text:span></text:p>
      <text:p text:style-name="P20"/>
      <text:p text:style-name="P21">I – trabalhar em ambiente adequado, que preserve sua qualidade de vida, integridade física, moral, mental e psicológica; </text:p>
      <text:p text:style-name="P15"/>
      <text:p text:style-name="P21">II – participar das atividades de capacitação e treinamento necessárias ao desenvolvimento de suas competências; </text:p>
      <text:p text:style-name="P21"/>
      <text:p text:style-name="P21">III - ser atualizado quanto aos novos métodos, técnicas e normas de trabalho aplicáveis à sua área de atuação</text:p>
      <text:p text:style-name="P21"/>
      <text:p text:style-name="P21">IV – estabelecer interlocução livre com colegas e superiores, podendo expor ideias, pensamentos e opiniões; </text:p>
      <text:p text:style-name="P21"/>
      <text:p text:style-name="P21">V – ter respeitado o sigilo das informações de ordem pessoal, ficando restritas somente ao próprio agente público e aos responsáveis pela guarda, manutenção e tratamento dessas informações, na forma da lei;</text:p>
      <text:p text:style-name="P21"/>
      <text:p text:style-name="P21">VI – ser tratado com equidade e ter acesso, na forma da lei, às informações relativas a atos e processos em que seja parte;</text:p>
      <text:p text:style-name="P21"/>
      <text:p text:style-name="P21">VII – ser cientificado, de forma acessível, clara, compreensível e antecipada, de todos os atos administrativos que possam afetá-lo;</text:p>
      <text:p text:style-name="P21"/>
      <text:p text:style-name="P21">VIII – manter neutralidade no exercício profissional conservando sua independência e sua capacidade de desempenhar com imparcialidade as responsabilidades profissionais;</text:p>
      <text:p text:style-name="P21"/>
      <text:p text:style-name="P21">IX – não sofrer retaliações nos casos de denúncias de atos antiéticos ou ilegais cometidos por colegas ou superiores hierárquicos.</text:p>
      <text:p text:style-name="P20"/>
      <text:p text:style-name="P24"/>
      <text:p text:style-name="P24"/>
      <text:p text:style-name="P24"/>
      <text:p text:style-name="P24"><text:soft-page-break/></text:p>
      <text:p text:style-name="P24"/>
      <text:p text:style-name="P24">Seção III</text:p>
      <text:p text:style-name="P24">Dos Deveres</text:p>
      <text:p text:style-name="P19"/>
      <text:p text:style-name="P32"><text:span text:style-name="T3">Art. 5º</text:span><text:span text:style-name="T7"> São deveres fundamentais dos servidores do TRT6: </text:span></text:p>
      <text:p text:style-name="P19"/>
      <text:p text:style-name="P21">I – resguardar a integridade, a honra e a dignidade no desempenho de sua função pública, agindo em harmonia com os valores institucionais e os compromissos éticos assumidos neste Código; </text:p>
      <text:p text:style-name="P21"/>
      <text:p text:style-name="P21">II – desempenhar, com zelo e dedicação, as atribuições do seu cargo ou função;</text:p>
      <text:p text:style-name="P21"/>
      <text:p text:style-name="P32"><text:span text:style-name="T7">III – proceder com honestidade, probidade e tempestividade, escolhendo sempre, quando estiver diante de mais de uma opção legal, a que melhor se coadunar com a ética e com o interesse público;</text:span><text:span text:style-name="T19"> </text:span></text:p>
      <text:p text:style-name="P21"/>
      <text:p text:style-name="P21">IV – tratar as pessoas com as quais se relacionar em função do trabalho com urbanidade, cortesia, respeito e educação; </text:p>
      <text:p text:style-name="P21"/>
      <text:p text:style-name="P21">V – representar de imediato à autoridade competente todo e qualquer ato ou fato que seja contrário ao interesse público, prejudicial ao Tribunal ou à sua missão institucional;</text:p>
      <text:p text:style-name="P21"/>
      <text:p text:style-name="P21">VI – denunciar pressões de superiores hierárquicos, de contratantes e de outros que visem a obter favores, benesses ou vantagens indevidas em decorrência de ações ou omissões imorais, ilegais ou antiéticas;</text:p>
      <text:p text:style-name="P21"/>
      <text:p text:style-name="P21">VII – apresentar-se ao trabalho com vestimentas adequadas ao exercício do cargo ou função;</text:p>
      <text:p text:style-name="P21"/>
      <text:p text:style-name="P21">VIII – facilitar a fiscalização de todos os atos ou serviços por quem de direito, prestando toda colaboração ao seu alcance; </text:p>
      <text:p text:style-name="P21"/>
      <text:p text:style-name="P21">IX – declarar seu impedimento ou suspeição nas situações que possam afetar o desempenho de suas funções com independência e imparcialidade; </text:p>
      <text:p text:style-name="P21"/>
      <text:p text:style-name="P21">X – respeitar os posicionamentos e as ideias divergentes, sem prejuízo de representar contra qualquer ato irregular; <text:s/></text:p>
      <text:p text:style-name="P21"/>
      <text:p text:style-name="P21">XI – disseminar, no ambiente de trabalho, informações e conhecimentos obtidos em razão de treinamentos ou de exercício profissional e que possam contribuir para a eficiência dos trabalhos realizados pelos demais servidores; </text:p>
      <text:p text:style-name="P21"/>
      <text:p text:style-name="P21">XII – manter sob sigilo dados e informações de natureza confidencial obtidas no exercício de suas atividades ou, ainda, de natureza pessoal de colegas e subordinados que só a eles digam respeito;</text:p>
      <text:p text:style-name="P21"/>
      <text:p text:style-name="P21">XIII – manter neutralidade político-partidária e religiosa, no exercício profissional;</text:p>
      <text:p text:style-name="P21"/>
      <text:p text:style-name="P21">XIV – manter-se atualizado quanto aos novos métodos, técnicas e normas de trabalho aplicáveis à sua área de atuação;</text:p>
      <text:p text:style-name="P21"><text:soft-page-break/></text:p>
      <text:p text:style-name="P21">XV – zelar pela segurança e boa qualidade das informações;</text:p>
      <text:p text:style-name="P21"/>
      <text:p text:style-name="P21">XVI – respeitar a hierarquia sem omitir-se de representar contra qualquer ato, omissão ou ordem ilegal ou antiética praticados por seus superiores; </text:p>
      <text:p text:style-name="P21"/>
      <text:p text:style-name="P21">XVII – zelar pela economia, guarda e conservação dos recursos materiais e tecnológicos, utilizando-os unicamente para os trabalhos de interesse público;</text:p>
      <text:p text:style-name="P21"/>
      <text:p text:style-name="P21">XVIII – colaborar com as ações relativas à preservação ambiental e ao desenvolvimento sustentável.</text:p>
      <text:p text:style-name="P17"/>
      <text:p text:style-name="P17"/>
      <text:p text:style-name="P24">Seção IV</text:p>
      <text:p text:style-name="P24">Das Vedações</text:p>
      <text:p text:style-name="P19"/>
      <text:p text:style-name="P32"><text:span text:style-name="T3">Art. 6º</text:span><text:span text:style-name="T7"> É vedado aos servidores do TRT6 praticar qualquer ato que atente contra os compromissos éticos assumidos neste Código e os princípios e valores institucionais, em especial:</text:span></text:p>
      <text:p text:style-name="P21"/>
      <text:p text:style-name="P21">I – usar do cargo, função, amizade, tempo, influência ou de informação privilegiada em situações que configurem abuso de poder, práticas autoritárias ou que visem a quaisquer favores, benesses, facilidades ou vantagens indevidas para si, para outros indivíduos, grupos de interesses ou entidades públicas ou privadas;</text:p>
      <text:p text:style-name="P21"/>
      <text:p text:style-name="P21">II – praticar ou compactuar com ato contrário à ética e ao interesse público, por ação ou omissão, direta ou indiretamente, mesmo que tal ato observe as formalidades legais e não cometa violação expressa à lei;</text:p>
      <text:p text:style-name="P21"/>
      <text:p text:style-name="P21">III – prejudicar deliberadamente a reputação de outros servidores, jurisdicionados ou pessoas que frequentem ou possuam qualquer vínculo direto ou indireto com o TRT6; </text:p>
      <text:p text:style-name="P21"/>
      <text:p text:style-name="P21">IV – discriminar colegas de trabalho, superiores, subordinados e demais pessoas com quem se relacionar em função do trabalho, por motivo de raça, sexo, orientação sexual, nacionalidade, cor, idade, religião, tendência política, posição social ou qualquer outra forma de preconceito;</text:p>
      <text:p text:style-name="P21"/>
      <text:p text:style-name="P32"><text:span text:style-name="T7">V</text:span><text:span text:style-name="T5"> – </text:span><text:span text:style-name="T7">usar de artifícios para procrastinar ou dificultar o exercício regular de direito por qualquer pessoa</text:span><text:span text:style-name="T5">; </text:span></text:p>
      <text:p text:style-name="P21"/>
      <text:p text:style-name="P21">VI – perseguir ou permitir perseguições a jurisdicionados ou a servidores do TRT6; </text:p>
      <text:p text:style-name="P21"/>
      <text:p text:style-name="P21">VII – ser conivente com o descumprimento deste Código de Ética;</text:p>
      <text:p text:style-name="P21"/>
      <text:p text:style-name="P21">VIII – exercer advocacia administrativa ou atuar como procurador de outro servidor deste TRT6, ainda que sem remuneração, em processo administrativo de qualquer espécie, exceto nas hipóteses previstas em lei;</text:p>
      <text:p text:style-name="P21"/>
      <text:p text:style-name="P21">IX – exercer a advocacia;</text:p>
      <text:p text:style-name="P27"/>
      <text:p text:style-name="P32"><text:span text:style-name="T9">X – </text:span><text:span text:style-name="T7">alterar ou deturpar, por qualquer forma, o exato teor de documentos, informações, citação de obra, lei, decisão judicial ou administrativa do próprio TRT6;</text:span></text:p>
      <text:p text:style-name="P21"><text:soft-page-break/></text:p>
      <text:p text:style-name="P21">XI – utilizar recursos materiais ou pessoas vinculadas direta ou indiretamente ao TRT6 em atividades particulares; </text:p>
      <text:p text:style-name="P21"/>
      <text:p text:style-name="P21">XII – apresentar-se embriagado ou sob efeito de quaisquer drogas ilegais no ambiente ou em situações de trabalho; </text:p>
      <text:p text:style-name="P21"/>
      <text:p text:style-name="P21">XIII – ausentar-se injustificadamente de seu local de trabalho;</text:p>
      <text:p text:style-name="P21"/>
      <text:p text:style-name="P21">XIV – cometer ou permitir assédio moral e/ou sexual; </text:p>
      <text:p text:style-name="P21"/>
      <text:p text:style-name="P21">XV – apoiar instituição que atente contra a moral, a honestidade ou a dignidade da pessoa humana;</text:p>
      <text:p text:style-name="P21"/>
      <text:p text:style-name="P21">XVI – divulgar ou facilitar a divulgação, por qualquer meio, de informações sigilosas, obtidas por qualquer forma, em razão do cargo ou função e, ainda, de relatórios, instruções, minutas e informações constantes de processos cujo objeto ainda não tenha sido apreciado, sem prévia e expressa autorização da autoridade competente;</text:p>
      <text:p text:style-name="P21"/>
      <text:p text:style-name="P21">XVII – atribuir a outrem erro próprio; </text:p>
      <text:p text:style-name="P21"/>
      <text:p text:style-name="P21">XVIII – adotar qualquer conduta que interfira no desempenho do trabalho ou que crie ambiente hostil, ofensivo ou com intimidação, por meio de palavras, gestos ou atitudes;</text:p>
      <text:p text:style-name="P21"/>
      <text:p text:style-name="P21">XIX – manter sob subordinação hierárquica cônjuge, companheiro ou parente em linha reta, colateral ou por afinidade, até o terceiro grau; </text:p>
      <text:p text:style-name="P21"/>
      <text:p text:style-name="P21">XX – utilizar sistemas e canais de comunicação do Tribunal para a propagação e divulgação de trotes, boatos, correntes, pornografia, propaganda comercial, religiosa ou político-partidária e outras assemelhadas;</text:p>
      <text:p text:style-name="P21"/>
      <text:p text:style-name="P21">XXI – apresentar como de sua autoria ideias ou trabalhos de outrem;</text:p>
      <text:p text:style-name="P21"/>
      <text:p text:style-name="P21">XXII – manifestar-se em nome do TRT6 quando não autorizado ou habilitado para tal; </text:p>
      <text:p text:style-name="P21"/>
      <text:p text:style-name="P21">XXIII – fazer ou extrair cópias de relatórios ou de quaisquer outros trabalhos ou documentos ainda não publicados, pertencentes ao Tribunal, para utilização em fins estranhos aos seus objetivos ou à execução dos trabalhos a seu encargo, sem prévia autorização da autoridade competente;</text:p>
      <text:p text:style-name="P21"/>
      <text:p text:style-name="P21">XXIV – publicar, sem prévia e expressa autorização, estudos, pareceres e pesquisas realizados no desempenho de suas atividades no cargo ou função, cujo objeto ainda não tenha sido apreciado;</text:p>
      <text:p text:style-name="P21"/>
      <text:p text:style-name="P21">XXV – permitir, facilitar ou praticar agiotagem no ambiente de trabalho; </text:p>
      <text:p text:style-name="P21"/>
      <text:p text:style-name="P21">XXVI – solicitar, sugerir, intermediar ou receber, para si ou para outrem, mesmo em ocasiões de festividade, qualquer tipo de ajuda financeira, gratificação, comissão, doação, presentes ou vantagens de qualquer natureza, de pessoa física ou jurídica interessada na atividade do agente público;</text:p>
      <text:p text:style-name="P15"/>
      <text:p text:style-name="P21"><text:soft-page-break/>Parágrafo único. Não se consideram presentes para os fins do inciso XXVI deste artigo os brindes que: </text:p>
      <text:p text:style-name="P15"/>
      <text:p text:style-name="P21">I – não tenham valor comercial; e </text:p>
      <text:p text:style-name="P21"/>
      <text:p text:style-name="P21">II – distribuídos por entidades de qualquer natureza a título de cortesia, propaganda, divulgação habitual ou por ocasião de eventos especiais ou datas comemorativas, e que não ultrapassem o valor estipulado pela Administração Pública Federal.</text:p>
      <text:p text:style-name="P13"/>
      <text:p text:style-name="P20"/>
      <text:p text:style-name="P24">CAPÍTULO III</text:p>
      <text:p text:style-name="P33"><text:span text:style-name="T3"><text:s text:c="48"/>DA COMISSÃO DE ÉTICA</text:span></text:p>
      <text:p text:style-name="P32"><text:span text:style-name="T3">DA COMISSÃO DE ÉTICA E COMBATE AO ASSÉDIO MORAL </text:span><text:span text:style-name="T20">(redação alterada pela Resolução Administrativa nº 11/2019, divulgada no DEJT em 8/7/2019)</text:span></text:p>
      <text:p text:style-name="P20"/>
      <text:p text:style-name="P20"/>
      <text:p text:style-name="P24">Seção I</text:p>
      <text:p text:style-name="P24">Da Composição</text:p>
      <text:p text:style-name="P20"/>
      <text:p text:style-name="P32"><text:span text:style-name="T3">Art. 7º</text:span><text:span text:style-name="T7"> A Comissão de Ética do TRT6 será composta por três membros e respectivos suplentes, todos servidores efetivos e estáveis, designados pela Presidência do Tribunal dentre aqueles que nunca sofreram punição administrativa ou penal. </text:span><text:span text:style-name="T20">(redação alterada pela Resolução Administrativa nº 11/2019, divulgada no DEJT em 8/7/2019)</text:span></text:p>
      <text:p text:style-name="P15"/>
      <text:p text:style-name="P32"><text:span text:style-name="T7">§ 1º O mandato dos membros da Comissão será de dois anos, permitida a recondução. </text:span></text:p>
      <text:p text:style-name="P21"/>
      <text:p text:style-name="P32"><text:span text:style-name="T7">§ 1º A Presidência do Tribunal indicará os membros da Comissão e o respectivo Presidente para o período de dois anos, permitida a recondução. </text:span><text:span text:style-name="T20">(redação alterada pela Resolução Administrativa nº 11/2019, divulgada no DEJT em 8/7/2019)</text:span></text:p>
      <text:p text:style-name="P21"/>
      <text:p text:style-name="P32"><text:span text:style-name="T7">§ 2º A Presidência do Tribunal indicará o Presidente da Comissão para mandato de dois anos, permitida a recondução.</text:span></text:p>
      <text:p text:style-name="P21"><text:s/></text:p>
      <text:p text:style-name="P32"><text:span text:style-name="T7">§ 2º Quando questões alusivas ao assédio moral estiverem em pauta, a Comissão funcionará com a participação de um representante do Comitê Gestor Local de Atenção Integral à Saúde de Magistrados e Servidores do TRT6. </text:span><text:span text:style-name="T20">(redação alterada pela Resolução Administrativa nº 11/2019, divulgada no DEJT em 8/7/2019)</text:span></text:p>
      <text:p text:style-name="P21"/>
      <text:p text:style-name="P21">§ 3º Ficará suspenso da Comissão, até o trânsito em julgado, o membro que vier a ser indiciado criminalmente, responder a processo administrativo disciplinar ou transgredir a qualquer dos preceitos deste Código. </text:p>
      <text:p text:style-name="P15"/>
      <text:p text:style-name="P32"><text:span text:style-name="T3">Art. 8º</text:span><text:span text:style-name="T7"> Os integrantes da Comissão desempenharão suas atribuições concomitantemente com as de seus respectivos cargos ou funções. </text:span></text:p>
      <text:p text:style-name="P15"/>
      <text:p text:style-name="P21">Parágrafo único. Não haverá remuneração pelos trabalhos desenvolvidos na Comissão de Ética. </text:p>
      <text:p text:style-name="P15"/>
      <text:p text:style-name="P19"/>
      <text:p text:style-name="P24">Seção II</text:p>
      <text:p text:style-name="P24">Das Competências</text:p>
      <text:p text:style-name="P17"/>
      <text:p text:style-name="P32"><text:soft-page-break/><text:span text:style-name="T3">Art. 9º </text:span><text:span text:style-name="T7">Compete à Comissão de Ética e Combate ao Assédio Moral do TRT6: </text:span></text:p>
      <text:p text:style-name="P35">(redação alterada pela Resolução Administrativa nº 11/2019, divulgada no DEJT em 8/7/2019)</text:p>
      <text:p text:style-name="P15"/>
      <text:p text:style-name="P21">I – elaborar plano de trabalho específico anual, envolvendo, se for o caso, outras unidades do Tribunal, com o objetivo de criar eficiente sistema de informação, treinamento, acompanhamento e avaliação de resultados da gestão de ética no Tribunal; </text:p>
      <text:p text:style-name="P15"/>
      <text:p text:style-name="P21">II – dirimir dúvidas a respeito da interpretação e aplicação deste Código, bem como, se entender necessário, fazer recomendações ou sugerir à Presidência do Tribunal normas complementares, interpretativas e orientadoras das suas disposições;</text:p>
      <text:p text:style-name="P21"/>
      <text:p text:style-name="P21">III – conhecer de denúncias ou representações formuladas contra servidor, mediante identificação do denunciante, nas quais se apresente conduta contrária à ética, encaminhando o assunto à Presidência, para providências quanto à apuração do fato ou arquivamento, conforme o caso;</text:p>
      <text:p text:style-name="P36"/>
      <text:p text:style-name="P21">IV – organizar e desenvolver, em cooperação com as unidades competentes, cursos, manuais, cartilhas, palestras, seminários e outras ações de treinamento e disseminação deste Código; </text:p>
      <text:p text:style-name="P21"/>
      <text:p text:style-name="P21">V – receber propostas e sugestões para o aprimoramento e modernização deste Código e propor a elaboração ou a adequação de normativos internos aos seus preceitos; e </text:p>
      <text:p text:style-name="P21"/>
      <text:p text:style-name="P21">VI – apresentar relatório anual de todas as suas atividades à Presidência do Tribunal, do qual constará também avaliação da atualidade deste Código e as propostas e sugestões para seu aprimoramento e modernização. </text:p>
      <text:p text:style-name="P37"><text:s/></text:p>
      <text:p text:style-name="P37"/>
      <text:p text:style-name="P24">CAPÍTULO IV</text:p>
      <text:p text:style-name="P24">DAS NORMAS GERAIS DO PROCEDIMENTO </text:p>
      <text:p text:style-name="P25"/>
      <text:p text:style-name="P32"><text:span text:style-name="T3">Art. 10</text:span><text:span text:style-name="T7"> Ao receber denúncia ou representação, por escrito e fundamentada, contra servidor por suposta infração às normas constantes neste código, a Comissão de Ética e Combate ao Assédio Moral encaminhará o assunto à Presidência, a quem caberá baixar portaria destinada a instaurar sindicância ou processo administrativo disciplinar, conforme o caso.</text:span><text:span text:style-name="T20"> (redação alterada pela Resolução Administrativa nº 11/2019, divulgada no DEJT em 8/7/2019)</text:span></text:p>
      <text:p text:style-name="P21"/>
      <text:p text:style-name="P36"/>
      <text:p text:style-name="P32"><text:span text:style-name="T7">Parágrafo único. Quando o fato narrado na denúncia ou representação não configurar falta ética, a Comissão de Ética deverá</text:span><text:span text:style-name="T3"> </text:span><text:span text:style-name="T7">propor o correspondente arquivamento à Presidência, por ausência de objeto.</text:span></text:p>
      <text:p text:style-name="P21"/>
      <text:p text:style-name="P32"><text:span text:style-name="T3">Art. 11 </text:span><text:span text:style-name="T7">Durante o procedimento de apuração, em havendo evidências de afronta ao código de ética por terceiro, a comissão de sindicância ou responsável pelo processo administrativo disciplinar deverá adotar as providências de praxe, noticiando à Comissão de Ética.</text:span></text:p>
      <text:p text:style-name="P21"/>
      <text:p text:style-name="P32"><text:span text:style-name="T3">Art. 12 </text:span><text:span text:style-name="T7">Após a competente apuração, se a comissão de sindicância ou a responsável pelo processo administrativo disciplinar concluir pela existência de falta ética deverá consignar no parecer final, a ser encaminhado à Presidência, sugestão de aplicação da penalidade de censura ética.</text:span></text:p>
      <text:p text:style-name="P21"><text:soft-page-break/></text:p>
      <text:p text:style-name="P21">Parágrafo único. A penalidade de censura ética poderá ser aplicada concomitantemente com outra penalidade disciplinar, quando a infração for assim capitulada pela legislação própria.</text:p>
      <text:p text:style-name="P21"/>
      <text:p text:style-name="P24"/>
      <text:p text:style-name="P24">CAPÍTULO V</text:p>
      <text:p text:style-name="P24">DAS DISPOSIÇÕES FINAIS</text:p>
      <text:p text:style-name="P19"/>
      <text:p text:style-name="P32"><text:span text:style-name="T3">Art. 13</text:span><text:span text:style-name="T7"> O disposto neste Código aplica-se, no que couber, a todo aquele que, mesmo pertencendo a outra instituição, preste serviço ou desenvolva qualquer atividade junto ao Tribunal, de natureza permanente, temporária ou excepcional, ainda que sem retribuição financeira por parte desta Corte.</text:span></text:p>
      <text:p text:style-name="P15"/>
      <text:p text:style-name="P32"><text:span text:style-name="T3">Art. 14</text:span><text:span text:style-name="T7"> Ao ingressar no Tribunal, o servidor</text:span><text:span text:style-name="T21"> </text:span><text:span text:style-name="T7">deverá prestar compromisso de acatamento e observância das regras estabelecidas neste Código de Ética.</text:span></text:p>
      <text:p text:style-name="P15"/>
      <text:p text:style-name="P32"><text:span text:style-name="T3">Art. 15</text:span><text:span text:style-name="T7"> O Código de Ética do TRT6 integrará o conteúdo programático de editais de concurso público para provimento de cargos.</text:span></text:p>
      <text:p text:style-name="P15"/>
      <text:p text:style-name="P32"><text:span text:style-name="T3">Art. 16</text:span><text:span text:style-name="T7"> Os termos de compromisso de estágio, assim como os contratos administrativos celebrados pelo TRT6, devem prever, no que couber, a obrigação de obediência a este Código. </text:span></text:p>
      <text:p text:style-name="P15"/>
      <text:p text:style-name="P32"><text:span text:style-name="T3">Art. 17</text:span><text:span text:style-name="T7"> A inobservância das normas de conduta estabelecidas neste Código sujeitará o agente público à responsabilidade, na forma da lei. </text:span></text:p>
      <text:p text:style-name="P21"/>
      <text:p text:style-name="P32"><text:span text:style-name="T7">Parágrafo único. O disposto no </text:span><text:span text:style-name="T5">caput</text:span><text:span text:style-name="T7"> se aplica aos estagiários e aos prestadores de serviço, consoante normas específicas. </text:span></text:p>
      <text:p text:style-name="P15"/>
      <text:p text:style-name="P32"><text:span text:style-name="T3">Art. 18 </text:span><text:span text:style-name="T7">Os casos omissos serão decididos pela Presidência do Tribunal. </text:span></text:p>
      <text:p text:style-name="P15"/>
      <text:p text:style-name="P32"><text:span text:style-name="T3">Art. 19</text:span><text:span text:style-name="T7"> Esta resolução entra em vigor na data de sua publicação.</text:span></text:p>
      <text:p text:style-name="P18"/>
      <text:p text:style-name="P18"/>
      <text:p text:style-name="P22">Recife, 2 de agosto de 2016.</text:p>
      <text:p text:style-name="P18"/>
      <text:p text:style-name="P18"/>
      <text:p text:style-name="P26"><text:s text:c="10"/>GISANE BARBOSA DE ARAÚJO</text:p>
      <text:p text:style-name="P23">Desembargadora Presidente do TRT da 6ª Região</text:p>
      <text:p text:style-name="P23"/>
      <text:p text:style-name="P23"/>
      <text:p text:style-name="P23"/>
      <text:p text:style-name="P34"/>
      <text:p text:style-name="P38"><text:span text:style-name="T18">(*)</text:span><text:span text:style-name="T3"> </text:span><text:span text:style-name="T11">Republicada com as alterações promovidas pela Resolução Administrativa TRT nº 11/2019.</text:span></text:p>
      <text:p text:style-name="P28"/>
      <text:p text:style-name="P29">(**) Republicada por incorreç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aramond1" svg:font-family="Garamond"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fo:color="#000000" loext:opacity="100%" style:font-name="Times New Roman" fo:font-family="'Times New Roman'" style:font-family-generic="roman" style:font-pitch="variable" fo:font-size="10pt" fo:language="pt" fo:country="BR" style:font-name-asian="Garamond1" style:font-family-asian="Garamond"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07%" fo:text-align="start" style:justify-single-word="false" fo:orphans="2" fo:widows="2" fo:text-indent="0cm" style:auto-text-indent="false" style:vertical-align="auto"/>
      <style:text-properties style:font-name="Calibri" fo:font-family="Calibri" style:font-family-generic="roman" style:font-pitch="variable" fo:font-size="10pt" fo:language="pt" fo:country="BR"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default-outline-level="1" style:list-style-name="" style:class="text">
      <style:paragraph-properties fo:margin-left="0cm" fo:margin-right="0cm" fo:margin-top="0.847cm" fo:margin-bottom="0.212cm" style:contextual-spacing="true" fo:text-align="start" style:justify-single-word="false" fo:keep-together="always" fo:orphans="2" fo:widows="2" fo:text-indent="0cm" style:auto-text-indent="false" fo:keep-with-next="always" style:vertical-align="auto"/>
      <style:text-properties fo:color="#000000" loext:opacity="100%" fo:font-size="24pt" fo:language="pt" fo:country="BR" fo:font-weight="bold" style:font-size-asian="24pt" style:language-asian="pt" style:country-asian="BR" style:font-weight-asian="bold" style:font-name-complex="Times New Roman1" style:font-family-complex="'Times New Roman'" style:font-family-generic-complex="system" style:font-pitch-complex="variable" style:font-size-complex="24pt" style:language-complex="ar" style:country-complex="SA"/>
    </style:style>
    <style:style style:name="Heading_20_2" style:display-name="Heading 2" style:family="paragraph" style:parent-style-name="Heading" style:default-outline-level="2" style:list-style-name="" style:class="text">
      <style:paragraph-properties fo:margin-left="0cm" fo:margin-right="0cm" fo:margin-top="0.635cm" fo:margin-bottom="0.141cm" style:contextual-spacing="true" fo:text-align="start" style:justify-single-word="false" fo:keep-together="always" fo:orphans="2" fo:widows="2" fo:text-indent="0cm" style:auto-text-indent="false" fo:keep-with-next="always" style:vertical-align="auto"/>
      <style:text-properties fo:color="#000000" loext:opacity="100%" fo:font-size="18pt" fo:language="pt" fo:country="BR" fo:font-weight="bold" style:font-size-asian="18pt" style:language-asian="pt" style:country-asian="BR" style:font-weight-asian="bold" style:font-name-complex="Times New Roman1" style:font-family-complex="'Times New Roman'" style:font-family-generic-complex="system" style:font-pitch-complex="variable" style:font-size-complex="18pt" style:language-complex="ar" style:country-complex="SA"/>
    </style:style>
    <style:style style:name="Heading_20_3" style:display-name="Heading 3" style:family="paragraph" style:parent-style-name="Heading" style:default-outline-level="3" style:list-style-name="" style:class="text">
      <style:paragraph-properties fo:margin-left="0cm" fo:margin-right="0cm" fo:margin-top="0.494cm" fo:margin-bottom="0.141cm" style:contextual-spacing="true" fo:text-align="start" style:justify-single-word="false" fo:keep-together="always" fo:orphans="2" fo:widows="2" fo:text-indent="0cm" style:auto-text-indent="false" fo:keep-with-next="always" style:vertical-align="auto"/>
      <style:text-properties fo:color="#000000" loext:opacity="100%" fo:font-size="14pt" fo:language="pt" fo:country="BR" fo:font-weight="bold" style:font-size-asian="14pt" style:language-asian="pt" style:country-asian="BR" style:font-weight-asian="bold" style:font-name-complex="Times New Roman1" style:font-family-complex="'Times New Roman'" style:font-family-generic-complex="system" style:font-pitch-complex="variable" style:font-size-complex="14pt" style:language-complex="ar" style:country-complex="SA"/>
    </style:style>
    <style:style style:name="Heading_20_4" style:display-name="Heading 4" style:family="paragraph" style:parent-style-name="Heading" style:default-outline-level="4" style:list-style-name="" style:class="text">
      <style:paragraph-properties fo:margin-left="0cm" fo:margin-right="0cm" fo:margin-top="0.423cm" fo:margin-bottom="0.071cm" style:contextual-spacing="true" fo:text-align="start" style:justify-single-word="false" fo:keep-together="always" fo:orphans="2" fo:widows="2" fo:text-indent="0cm" style:auto-text-indent="false" fo:keep-with-next="always" style:vertical-align="auto"/>
      <style:text-properties fo:color="#000000" loext:opacity="100%"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font-size-complex="12pt" style:language-complex="ar" style:country-complex="SA"/>
    </style:style>
    <style:style style:name="Heading_20_5" style:display-name="Heading 5" style:family="paragraph" style:parent-style-name="Heading" style:default-outline-level="5" style:list-style-name="" style:class="text">
      <style:paragraph-properties fo:margin-left="0cm" fo:margin-right="0cm" fo:margin-top="0.388cm" fo:margin-bottom="0.071cm" style:contextual-spacing="true" fo:text-align="start" style:justify-single-word="false" fo:keep-together="always" fo:orphans="2" fo:widows="2" fo:text-indent="0cm" style:auto-text-indent="false" fo:keep-with-next="always" style:vertical-align="auto"/>
      <style:text-properties fo:color="#000000" loext:opacity="100%" fo:font-size="11pt" fo:language="pt" fo:country="BR" fo:font-weight="bold" style:font-size-asian="11pt" style:language-asian="pt" style:country-asian="BR" style:font-weight-asian="bold" style:font-name-complex="Times New Roman1" style:font-family-complex="'Times New Roman'" style:font-family-generic-complex="system" style:font-pitch-complex="variable" style:font-size-complex="11pt" style:language-complex="ar" style:country-complex="SA"/>
    </style:style>
    <style:style style:name="Heading_20_6" style:display-name="Heading 6" style:family="paragraph" style:parent-style-name="Heading" style:default-outline-level="6" style:list-style-name="" style:class="text">
      <style:paragraph-properties fo:margin-left="0cm" fo:margin-right="0cm" fo:margin-top="0.353cm" fo:margin-bottom="0.071cm" style:contextual-spacing="true" fo:text-align="start" style:justify-single-word="false" fo:keep-together="always" fo:orphans="2" fo:widows="2" fo:text-indent="0cm" style:auto-text-indent="false" fo:keep-with-next="always" style:vertical-align="auto"/>
      <style:text-properties fo:color="#000000" loext:opacity="100%" fo:font-size="10pt" fo:language="pt" fo:country="BR" fo:font-weight="bold" style:font-size-asian="10pt" style:language-asian="pt" style:country-asian="BR" style:font-weight-asian="bold" style:font-name-complex="Times New Roman1" style:font-family-complex="'Times New Roman'" style:font-family-generic-complex="system" style:font-pitch-complex="variable" style:font-size-complex="10pt" style:language-complex="ar" style:country-complex="SA"/>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pt" fo:country="BR" style:font-name-asian="Garamond1" style:font-family-asian="Garamond"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ormal" style:family="paragraph" style:default-outline-level="">
      <style:paragraph-properties fo:margin-left="0cm" fo:margin-right="0cm" fo:text-align="start" style:justify-single-word="false" fo:orphans="2" fo:widows="2" fo:text-indent="0cm" style:auto-text-indent="false" style:vertical-align="auto" style:writing-mode="lr-tb"/>
      <style:text-properties fo:color="#000000" loext:opacity="100%" style:font-name="Times New Roman" fo:font-family="'Times New Roman'" style:font-family-generic="roman" style:font-pitch="variable" fo:font-size="10pt" fo:language="pt" fo:country="BR" style:font-name-asian="Garamond1" style:font-family-asian="Garamond"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Title" style:family="paragraph" style:parent-style-name="normal" style:default-outline-level="" style:class="chapter">
      <style:paragraph-properties fo:margin-left="0cm" fo:margin-right="0cm" fo:margin-top="0.847cm" fo:margin-bottom="0.212cm" style:contextual-spacing="true" fo:text-align="start" style:justify-single-word="false" fo:keep-together="always" fo:orphans="2" fo:widows="2" fo:text-indent="0cm" style:auto-text-indent="false" fo:keep-with-next="always" style:vertical-align="auto"/>
      <style:text-properties fo:color="#000000" loext:opacity="100%" fo:font-size="36pt" fo:language="pt" fo:country="BR" fo:font-weight="bold" style:font-size-asian="36pt" style:language-asian="pt" style:country-asian="BR" style:font-weight-asian="bold" style:font-name-complex="Times New Roman1" style:font-family-complex="'Times New Roman'" style:font-family-generic-complex="system" style:font-pitch-complex="variable" style:font-size-complex="36pt" style:language-complex="ar" style:country-complex="SA"/>
    </style:style>
    <style:style style:name="Subtitle" style:family="paragraph" style:parent-style-name="normal" style:default-outline-level="" style:class="chapter">
      <style:paragraph-properties fo:margin-left="0cm" fo:margin-right="0cm" fo:margin-top="0.635cm" fo:margin-bottom="0.141cm" style:contextual-spacing="true" fo:text-align="start" style:justify-single-word="false" fo:keep-together="always" fo:orphans="2" fo:widows="2" fo:text-indent="0cm" style:auto-text-indent="false" fo:keep-with-next="always" style:vertical-align="auto"/>
      <style:text-properties fo:color="#666666" loext:opacity="100%" style:font-name="Georgia" fo:font-family="Georgia" style:font-family-generic="roman" style:font-pitch="variable" fo:font-size="24pt" fo:language="pt" fo:country="BR" fo:font-style="italic" style:font-size-asian="24pt" style:language-asian="pt" style:country-asian="BR" style:font-style-asian="italic" style:font-name-complex="Georgia1" style:font-family-complex="Georgia" style:font-family-generic-complex="system" style:font-pitch-complex="variable" style:font-size-complex="24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fo:color="#000000" loext:opacity="100%" fo:font-size="10pt" fo:language="pt" fo:country="BR"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fo:color="#000000" loext:opacity="100%" fo:font-size="10pt" fo:language="pt" fo:country="BR"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Título1" style:family="paragraph" style:parent-style-name="Standard" style:default-outline-level="">
      <style:paragraph-properties fo:margin-left="0cm" fo:margin-right="0cm" fo:text-align="center" style:justify-single-word="false" fo:orphans="2" fo:widows="2" fo:hyphenation-ladder-count="no-limit" fo:text-indent="0cm" style:auto-text-indent="false" style:vertical-align="auto"/>
      <style:text-properties style:font-name="Arial" fo:font-family="Arial" style:font-family-generic="roman" style:font-pitch="variable" fo:font-size="12pt" fo:language="pt" fo:country="BR" fo:font-weight="bold" style:font-size-asian="12pt" style:language-asian="ar" style:country-asian="SA" style:font-weight-asian="bold"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0" loext:opacity="100%"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0" loext:opacity="100%"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0" loext:opacity="100%"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0" loext:opacity="100%"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0" loext:opacity="100%"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0" loext:opacity="100%"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fo:color="#000000" loext:opacity="100%"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fo:color="#000000" loext:opacity="100%"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fo:color="#000000" loext:opacity="100%" fo:language="pt" fo:country="BR" style:language-asian="pt" style:country-asian="BR" style:font-name-complex="Times New Roman1" style:font-family-complex="'Times New Roman'" style:font-family-generic-complex="system" style:font-pitch-complex="variable" style:language-complex="ar" style:country-complex="SA"/>
    </style:style>
    <style:style style:name="Footer_20_Char" style:display-name="Footer Char" style:family="text" style:parent-style-name="Default_20_Paragraph_20_Font">
      <style:text-properties fo:color="#000000" loext:opacity="100%" fo:font-size="10pt" style:font-size-asian="10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style:font-name="Calibri" fo:font-family="Calibri" style:font-family-generic="roman" style:font-pitch="variable" fo:language="pt" fo:country="BR" style:language-asian="pt" style:country-asian="BR" style:font-name-complex="Times New Roman1" style:font-family-complex="'Times New Roman'" style:font-family-generic-complex="system" style:font-pitch-complex="variable" style:language-complex="ar" style:country-complex="SA"/>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MP2" style:family="paragraph" style:parent-style-name="Título1">
      <style:paragraph-properties fo:margin-left="0cm" fo:margin-right="0.127cm" fo:text-align="center" style:justify-single-word="false" fo:orphans="2" fo:widows="2" fo:hyphenation-ladder-count="no-limit" fo:text-indent="0cm" style:auto-text-indent="false" style:vertical-align="auto" style:writing-mode="lr-tb"/>
      <style:text-properties style:font-name="Verdana" fo:font-size="10pt" fo:language="pt" fo:country="BR" fo:font-weight="bold" style:font-size-asian="10pt" style:language-asian="ar" style:country-asian="SA" style:font-weight-asian="bold" style:font-name-complex="Times New Roman1" style:font-size-complex="10pt" style:language-complex="ar" style:country-complex="SA" fo:hyphenate="false" fo:hyphenation-remain-char-count="2" fo:hyphenation-push-char-count="2" loext:hyphenation-no-caps="false"/>
    </style:style>
    <style:style style:name="MP3" style:family="paragraph" style:parent-style-name="Standard">
      <style:paragraph-properties fo:margin-left="0cm" fo:margin-right="0.131cm" fo:text-align="center" style:justify-single-word="false" fo:orphans="2" fo:widows="2" fo:text-indent="0cm" style:auto-text-indent="false" style:vertical-align="auto" style:writing-mode="lr-tb"/>
      <style:text-properties fo:color="#000000" loext:opacity="100%" style:font-name="Verdana" fo:font-size="10pt" fo:language="pt" fo:country="BR" fo:font-weight="bold" style:font-size-asian="10pt" style:language-asian="ar" style:country-asian="SA" style:font-weight-asian="bold" style:font-name-complex="Times New Roman1" style:font-size-complex="10pt" style:language-complex="ar" style:country-complex="SA"/>
    </style:style>
    <style:style style:name="MP4" style:family="paragraph" style:parent-style-name="Footer">
      <style:paragraph-properties fo:margin-left="0cm" fo:margin-right="0.635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pt" fo:country="BR" style:font-size-asian="10pt" style:language-asian="pt" style:country-asian="BR" style:font-name-complex="Times New Roman1" style:font-size-complex="10pt" style:language-complex="ar" style:country-complex="SA"/>
    </style:style>
    <style:style style:name="MP5" style:family="paragraph" style:parent-style-name="Footer">
      <style:paragraph-properties fo:margin-left="0cm" fo:margin-right="0cm" fo:text-align="start" style:justify-single-word="false" fo:orphans="2" fo:widows="2" fo:text-indent="0cm" style:auto-text-indent="false" fo:padding="0cm" fo:border="none" style:vertical-align="auto" style:writing-mode="lr-tb">
        <style:tab-stops>
          <style:tab-stop style:position="7.5cm" style:type="center"/>
          <style:tab-stop style:position="15cm" style:type="right"/>
        </style:tab-stops>
      </style:paragraph-properties>
    </style:style>
    <style:style style:name="MT1" style:family="text">
      <style:text-properties fo:color="#000000" loext:opacity="100%" style:font-name="Garamond" fo:font-size="12.5pt" fo:language="pt" fo:country="BR" style:font-size-asian="12.5pt" style:language-asian="pt" style:country-asian="BR" style:font-name-complex="Garamond1" style:font-size-complex="12.5pt" style:language-complex="ar" style:country-complex="SA"/>
    </style:style>
    <style:style style:name="MT2" style:family="text">
      <style:text-properties fo:color="#000000" loext:opacity="100%" style:font-name="Times New Roman" fo:font-size="10pt" fo:language="pt" fo:country="BR" style:font-size-asian="10pt" style:language-asian="pt" style:country-asian="BR" style:font-name-complex="Times New Roman1" style:font-size-complex="10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27cm" fo:margin-left="2.501cm" fo:margin-right="2cm" fo:background-color="#ffffff"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text:span text:style-name="MT1"><text:s text:c="67"/></text:span><text:span text:style-name="MT1"><draw:frame draw:style-name="Mfr1" draw:name="Figura1" text:anchor-type="as-char" svg:width="1.498cm" svg:height="1.635cm" draw:z-index="8"><draw:image xlink:href="Pictures/10000000000002620000029A1A876EC39934B100.jpg" xlink:type="simple" xlink:show="embed" xlink:actuate="onLoad" draw:mime-type="image/jpeg"/></draw:frame></text:span><text:span text:style-name="MT1"><text:s text:c="53"/></text:span><text:span text:style-name="MT1"><draw:frame draw:style-name="Mfr1" draw:name="Figura2" text:anchor-type="as-char" svg:width="1.693cm" svg:height="1.693cm" draw:z-index="17"><draw:image xlink:href="Pictures/100000000000032000000320B37D90A8CB2C8994.jpg" xlink:type="simple" xlink:show="embed" xlink:actuate="onLoad" draw:mime-type="image/jpeg"/></draw:frame></text:span></text:p>
        <text:p text:style-name="MP2">PODER JUDICIÁRIO</text:p>
        <text:p text:style-name="MP3">TRIBUNAL REGIONAL DO TRABALHO DA 6ª REGIÃO</text:p>
        <text:p text:style-name="MP3"/>
      </style:header>
      <style:footer>
        <text:p text:style-name="MP4"><draw:frame draw:style-name="Mfr2" draw:name="Quadro1" text:anchor-type="paragraph" svg:y="0cm" draw:z-index="26"><draw:text-box fo:min-height="0.041cm" fo:min-width="0.041cm"><text:p text:style-name="MP5"><text:span text:style-name="page_20_number"><text:span text:style-name="MT2"><text:page-number text:select-page="current">8</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OLUÇÃO ADMINISTRATIVA TRT n</dc:title>
    <meta:initial-creator>anaprincipe</meta:initial-creator>
    <meta:creation-date>2016-08-11T10:03:00</meta:creation-date>
    <dc:date>2022-06-20T10:39:23.845000000</dc:date>
    <meta:print-date>2019-07-10T13:53:00</meta:print-date>
    <meta:editing-cycles>12</meta:editing-cycles>
    <meta:editing-duration>PT6M26S</meta:editing-duration>
    <meta:generator>LibreOffice/7.2.2.2$Windows_X86_64 LibreOffice_project/02b2acce88a210515b4a5bb2e46cbfb63fe97d56</meta:generator>
    <meta:document-statistic meta:table-count="0" meta:image-count="2" meta:object-count="0" meta:page-count="9" meta:paragraph-count="158" meta:word-count="2876" meta:character-count="19600" meta:non-whitespace-character-count="16536"/>
    <meta:user-defined meta:name="Operator">adrianam</meta:user-defined>
  </office:meta>
</office:document-meta>
</file>