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line-through-style="solid"/>
    </style:style>
    <style:style style:name="P2" style:family="paragraph" style:parent-style-name="Standard">
      <style:paragraph-properties fo:text-align="center" style:justify-single-word="false"/>
      <style:text-properties style:text-line-through-style="solid" fo:font-weight="bold" style:font-weight-asian="bold" style:font-weight-complex="bold"/>
    </style:style>
    <style:style style:name="P3" style:family="paragraph" style:parent-style-name="Standard">
      <style:paragraph-properties fo:text-align="center" style:justify-single-word="false"/>
      <style:text-properties style:text-line-through-style="solid"/>
    </style:style>
    <style:style style:name="P4" style:family="paragraph" style:parent-style-name="Standard">
      <style:paragraph-properties fo:margin-left="0cm" fo:margin-right="0cm" fo:text-align="justify" style:justify-single-word="false" fo:text-indent="2.54cm" style:auto-text-indent="false"/>
    </style:style>
    <style:style style:name="P5" style:family="paragraph" style:parent-style-name="Standard">
      <style:paragraph-properties fo:margin-left="0cm" fo:margin-right="0cm" fo:text-align="justify" style:justify-single-word="false" fo:text-indent="2.54cm" style:auto-text-indent="false"/>
      <style:text-properties style:text-line-through-style="solid"/>
    </style:style>
    <style:style style:name="P6" style:family="paragraph" style:parent-style-name="Standard">
      <style:paragraph-properties fo:margin-left="0cm" fo:margin-right="0cm" fo:text-align="justify" style:justify-single-word="false" fo:text-indent="2.54cm" style:auto-text-indent="false"/>
      <style:text-properties style:text-line-through-style="solid" fo:font-weight="bold" style:font-weight-asian="bold" style:font-weight-complex="bold"/>
    </style:style>
    <style:style style:name="P7" style:family="paragraph" style:parent-style-name="Standard">
      <style:paragraph-properties fo:margin-left="3.747cm" fo:margin-right="0cm" fo:text-align="center" style:justify-single-word="false" fo:text-indent="1.249cm" style:auto-text-indent="false" style:text-autospace="none"/>
      <style:text-properties style:text-line-through-style="solid"/>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11" style:family="paragraph" style:parent-style-name="Header">
      <style:paragraph-properties fo:margin-left="6.985cm" fo:margin-right="0cm" fo:text-align="justify" style:justify-single-word="false" fo:text-indent="0.953cm" style:auto-text-indent="false">
        <style:tab-stops/>
      </style:paragraph-properties>
    </style:style>
    <style:style style:name="T1" style:family="text">
      <style:text-properties style:text-line-through-style="solid"/>
    </style:style>
    <style:style style:name="T2" style:family="text">
      <style:text-properties style:text-line-through-style="solid" fo:font-weight="bold" style:font-weight-asian="bold"/>
    </style:style>
    <style:style style:name="T3" style:family="text">
      <style:text-properties style:text-line-through-style="solid" fo:font-weight="bold" style:font-weight-asian="bold" style:font-weight-complex="bold"/>
    </style:style>
    <style:style style:name="T4" style:family="text">
      <style:text-properties style:text-line-through-style="solid" fo:font-style="italic" style:font-style-asian="italic"/>
    </style:style>
    <style:style style:name="T5" style:family="text">
      <style:text-properties style:text-line-through-style="solid" style:font-name="Times New Roman" fo:font-size="11pt" fo:font-style="italic" style:font-size-asian="11pt" style:font-style-asian="italic" style:font-name-complex="Times New Roman" style:font-size-complex="11pt"/>
    </style:style>
    <style:style style:name="T6" style:family="text">
      <style:text-properties style:text-line-through-style="soli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RESOLUÇÃO ADMINISTRATIVA TRT nº. 14/2012.</text:span></text:p>
      <text:p text:style-name="P2"/>
      <text:p text:style-name="P11"><text:span text:style-name="T5">Disciplina os critérios de remoção de Juízes Titulares de Vara do Trabalho deste Regional.</text:span></text:p>
      <text:p text:style-name="P3"/>
      <text:p text:style-name="P4"><text:span text:style-name="T3">O TRIBUNAL REGIONAL DO TRABALHO DA SEXTA REGIÃO, </text:span><text:span text:style-name="T1">no uso de suas atribuições legais e regimentais, de acordo com o decidido na sessão administrativa realizada </text:span><text:span text:style-name="T6">no dia 25 de setembro de 2012</text:span><text:span text:style-name="T1">, sob a presidência do Excelentíssimo Senhor Desembargador </text:span><text:span text:style-name="T3">ANDRÉ GENN DE ASSUNÇÃO BARROS</text:span><text:span text:style-name="T1">, com a presença de Suas Excelências a Desembargadora Vice-Presidente Maria Helena Guedes Soares de Pinho Maciel, a Desembargadora Corregedora Gisane Barbosa de Araújo, a Desembargadora Eneida Melo Correia de Araújo, o Desembargador Ivanildo da Cunha Andrade, o Desembargador Pedro Paulo Pereira Nóbrega, a Desembargadora Virgínia Malta Canavarro, a Desembargadora Valéria Gondim Sampaio, o Desembargador Acácio Júlio Kezen Caldeira, a Desembargadora Dione Nunes Furtado da Silva, a Desembargadora Dinah Figueirêdo Bernardo, a Desembargadora Maria Clara Saboya Albuquerque Bernardino, a Desembargadora Nise Pedroso Lins de Sousa, o Desembargador Ruy Salathiel de Albuquerque e Mello Ventura e a Desembargadora Maria do Socorro Silva Emerenciano, e do Excelentíssimo Procurador-Chefe da Procuradoria Regional do Trabalho da Sexta Região, Dr. Fábio André de Farias, </text:span></text:p>
      <text:p text:style-name="P5"/>
      <text:p text:style-name="P4"><text:span text:style-name="T3">CONSIDERANDO</text:span><text:span text:style-name="T6"> a necessidade de disciplinar os critérios de remoção dos Juízes Titulares de Vara do Trabalho deste Regional, </text:span></text:p>
      <text:p text:style-name="P6"/>
      <text:p text:style-name="P4"><text:span text:style-name="T3">CONSIDERANDO</text:span><text:span text:style-name="T1"> o teor da Resolução nº 26/2006, do Conselho Superior da Justiça do Trabalho (CSTJ) que, em caráter normativo, declarou “que está em pleno vigor”, para efeito de remoção de Juiz Titular de Vara, o disposto no artigo 654, § 5º, alínea “a”, da Consolidação das Leis do Trabalho, </text:span></text:p>
      <text:p text:style-name="P5"/>
      <text:p text:style-name="P4"><text:span text:style-name="T3">CONSIDERANDO</text:span><text:span text:style-name="T1">, também, a necessidade de estabelecer critérios para apreciação, pelo Tribunal, dos requerimentos desses magistrados no âmbito da Sexta Região da Justiça do Trabalho, </text:span></text:p>
      <text:p text:style-name="P5"/>
      <text:p text:style-name="P6"/>
      <text:p text:style-name="P6">RESOLVE: <text:s/></text:p>
      <text:p text:style-name="P5"/>
      <text:p text:style-name="P6"/>
      <text:p text:style-name="P4"><text:span text:style-name="T3">Art. 1º</text:span><text:span text:style-name="T1"> A remoção, a pedido, do Juiz Titular de Vara do Trabalho, é definida pelo critério de antiguidade, a que alude a alínea “a” do § 5º do artigo 654 da CLT, devendo o requerimento ser formulado dentro de 15 (quinze) dias, contados da publicação do edital de vacância.</text:span></text:p>
      <text:p text:style-name="P5"/>
      <text:p text:style-name="P4"><text:soft-page-break/><text:span text:style-name="T2">Parágrafo único.</text:span><text:span text:style-name="T1"> Será admitida a manifestação negativa de interesse na remoção, por qualquer via idônea, inclusive por meio eletrônico, para agilização do processo de remoção.</text:span></text:p>
      <text:p text:style-name="P5"/>
      <text:p text:style-name="P4"><text:span text:style-name="T3">Art. 2º</text:span><text:span text:style-name="T1"> O requerimento de remoção do magistrado será, obrigatoriamente, acompanhado de certidão negativa ou positiva de atraso de processos.</text:span></text:p>
      <text:p text:style-name="P5"/>
      <text:p text:style-name="P4"><text:span text:style-name="T1">§1º A certidão de que trata o </text:span><text:span text:style-name="T4">caput</text:span><text:span text:style-name="T1"> do artigo será emitida pelo Diretor de Secretaria da Vara do Trabalho da qual o interessado é titular.</text:span></text:p>
      <text:p text:style-name="P5"/>
      <text:p text:style-name="P4"><text:span text:style-name="T1">§2º Os juízes convocados para o Tribunal (substituição ou auxílio), ou licenciados para exercício de atividade associativa da magistratura, que desejarem concorrer ao processo de remoção, deverão apresentar suas certidões com base nos dados relativos ao período anterior às suas designações ou afastamento das atividades judicantes.</text:span></text:p>
      <text:p text:style-name="P5"><text:s/></text:p>
      <text:p text:style-name="P5">§3 Em sendo positiva, constará da certidão: </text:p>
      <text:p text:style-name="P6"><text:tab/></text:p>
      <text:p text:style-name="P4"><text:span text:style-name="T3">I</text:span><text:span text:style-name="T1"> – a quantidade de sentenças de processo de conhecimento, com o respectivo número de dias de atraso, considerando-se, para essa hipótese, as que não foram proferidas no prazo de 10 (dez) dias, contado do encerramento da instrução do feito.</text:span></text:p>
      <text:p text:style-name="P5"/>
      <text:p text:style-name="P4"><text:span text:style-name="T3">II</text:span><text:span text:style-name="T1"> – a quantidade de sentenças relativas à fase de execução do julgado e o correspondente período de retardamento, assim reputados os feitos aptos a julgamento há mais de 10 (dez) dias.</text:span></text:p>
      <text:p text:style-name="P5"/>
      <text:p text:style-name="P4"><text:span text:style-name="T3">III</text:span><text:span text:style-name="T1"> – a quantidade de julgamentos convertidos em diligência, nos últimos 12 (doze) meses.</text:span></text:p>
      <text:p text:style-name="P5"/>
      <text:p text:style-name="P4"><text:span text:style-name="T3">Art. 3º</text:span><text:span text:style-name="T1"> O magistrado que, na data da emissão da certidão, apresentar sentenças com prazo excedente ao limite legal, deverá, ao requerer a remoção, fornecer justificativa quanto a eventuais atrasos, para apreciação pelo Tribunal.</text:span></text:p>
      <text:p text:style-name="P6"/>
      <text:p text:style-name="P4"><text:span text:style-name="T3">Art. 4º</text:span><text:span text:style-name="T1"> Compete à Corregedoria Regional instruir o processo de remoção com os boletins de produtividade dos juízes requerentes, relatórios oriundos do Seção de Estatística, da Assessoria de Gestão Estratégica, bem como extraídos do sistema de informática do Tribunal, e outros documentos que entender pertinentes.</text:span></text:p>
      <text:p text:style-name="P5"/>
      <text:p text:style-name="P4"><text:span text:style-name="T2">Parágrafo único</text:span><text:span text:style-name="T1">. Havendo dúvidas e discrepâncias sobre o conteúdo dos documentos que instruem o requerimento, a Corregedoria Regional concederá prazo de 48 (quarenta e oito) horas para que o interessado preste os devidos esclarecimentos.</text:span></text:p>
      <text:p text:style-name="P5"/>
      <text:p text:style-name="P4"><text:soft-page-break/><text:span text:style-name="T2">Art. 5º</text:span><text:span text:style-name="T1"> A Corregedoria Regional, em face dos dados contidos nos documentos relacionados no </text:span><text:span text:style-name="T4">caput</text:span><text:span text:style-name="T1"> do artigo anterior, emitirá opinativo sobre os requerimentos e justificativas formuladas pelos interessados. </text:span></text:p>
      <text:p text:style-name="P5"/>
      <text:p text:style-name="P4"><text:span text:style-name="T3">Art. 6º</text:span><text:span text:style-name="T1"> O requerimento será indeferido liminarmente pelo Corregedor Regional se não vier acompanhado da certidão mencionada no artigo 2º, e pelo Tribunal, quando não aceitas as justificativas acerca dos atrasos a que alude o artigo 3º desta Resolução. </text:span></text:p>
      <text:p text:style-name="P5"/>
      <text:p text:style-name="P4"><text:span text:style-name="T3">Art. 7º</text:span><text:span text:style-name="T1"> A presente Resolução entrará em vigor na data da sua publicação, revogada a Resolução Administrativa nº 08/2007 e as demais disposições em contrário. </text:span></text:p>
      <text:p text:style-name="P5"/>
      <text:p text:style-name="P5">Publique-se e cumpra-se.</text:p>
      <text:p text:style-name="P5"/>
      <text:p text:style-name="Standard"><text:span text:style-name="T1"><text:s text:c="24"/>Recife, 02 de outubro de 2012.</text:span></text:p>
      <text:p text:style-name="P3"/>
      <text:p text:style-name="P3"/>
      <text:p text:style-name="Standard"><text:span text:style-name="T3"><text:s text:c="34"/>ANDRÉ GENN DE ASSUNÇÃO BARROS</text:span></text:p>
      <text:p text:style-name="Standard"><text:span text:style-name="T6"><text:s text:c="32"/>Desembargador</text:span><text:span text:style-name="T1"> Presidente do TRT da 6ª Região</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size="10pt" style:font-size-asian="10pt" style:font-name-complex="Verdana"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083cm" svg:height="2.051cm" draw:z-index="2"><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SOLUÇÃO ADMINISTRATIVA TRT nº  ____/2012</dc:title>
    <meta:initial-creator>TRT6</meta:initial-creator>
    <meta:creation-date>2020-09-14T12:25:00</meta:creation-date>
    <dc:creator>elisabeth de vasconcelos</dc:creator>
    <dc:date>2020-09-14T12:25:00</dc:date>
    <meta:print-date>2012-09-28T08:49:00</meta:print-date>
    <meta:editing-cycles>2</meta:editing-cycles>
    <meta:editing-duration>PT00H03M00S</meta:editing-duration>
    <meta:document-statistic meta:table-count="0" meta:image-count="1" meta:object-count="0" meta:page-count="3" meta:paragraph-count="33" meta:word-count="777" meta:character-count="5203"/>
    <meta:generator>BrOffice.org/3.2$Win32 OpenOffice.org_project/320m18$Build-9502</meta:generator>
  </office:meta>
</office:document-meta>
</file>