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5000000A89694C6FC.png" manifest:media-type="image/pn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style>
    <style:style style:name="P5"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style:font-name="Verdana" fo:font-size="10pt" fo:font-weight="bold" fo:background-color="#ffff00" style:font-size-asian="10pt" style:language-asian="en" style:country-asian="US" style:font-weight-asian="bold" style:font-name-complex="Verdana" style:font-size-complex="10pt" style:font-weight-complex="bold"/>
    </style:style>
    <style:style style:name="P12" style:family="paragraph" style:parent-style-name="Standard">
      <style:paragraph-properties fo:margin-left="6.251cm" fo:margin-right="0cm" fo:margin-top="0cm" fo:margin-bottom="0cm" style:contextual-spacing="false" fo:line-height="100%"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13" style:family="paragraph" style:parent-style-name="Standard">
      <style:paragraph-properties fo:margin-top="0cm" fo:margin-bottom="0cm" style:contextual-spacing="false" fo:line-height="100%"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14" style:family="paragraph" style:parent-style-name="Standard">
      <style:paragraph-properties fo:margin-left="6.251cm" fo:margin-right="0cm" fo:margin-top="0cm" fo:margin-bottom="0cm" style:contextual-spacing="false" fo:line-height="100%" fo:text-align="justify" style:justify-single-word="false"/>
      <style:text-properties style:font-name="Verdana" fo:font-size="10pt" fo:font-style="italic" style:font-size-asian="10pt" style:language-asian="en" style:country-asian="US" style:font-style-asian="italic" style:font-name-complex="Verdana" style:font-size-complex="10pt" style:font-style-complex="italic"/>
    </style:style>
    <style:style style:name="P15"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style:font-name="Verdana" fo:font-size="10pt" style:font-size-asian="10pt" style:font-name-complex="Verdana" style:font-size-complex="10pt"/>
    </style:style>
    <style:style style:name="P16"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21cm"/>
        </style:tab-stops>
      </style:paragraph-properties>
      <style:text-properties style:font-name="Verdana" fo:font-size="10pt" style:font-size-asian="10pt" style:font-name-complex="Verdana" style:font-size-complex="10pt"/>
    </style:style>
    <style:style style:name="P17"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3.112cm"/>
          <style:tab-stop style:position="3.433cm"/>
        </style:tab-stops>
      </style:paragraph-properties>
      <style:text-properties style:font-name="Verdana" fo:font-size="10pt" style:font-size-asian="10pt" style:font-name-complex="Verdana" style:font-size-complex="10pt"/>
    </style:style>
    <style:style style:name="P18"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161cm"/>
        </style:tab-stops>
      </style:paragraph-properties>
      <style:text-properties style:font-name="Verdana" fo:font-size="10pt" style:font-size-asian="10pt" style:font-name-complex="Verdana" style:font-size-complex="10pt"/>
    </style:style>
    <style:style style:name="P19" style:family="paragraph" style:parent-style-name="Standard">
      <style:paragraph-properties fo:margin-top="0cm" fo:margin-bottom="0cm" style:contextual-spacing="false" fo:line-height="100%" fo:text-align="center" style:justify-single-word="false"/>
      <style:text-properties style:font-name="Verdana" fo:font-size="10pt" style:font-size-asian="10pt" style:font-name-complex="Verdana" style:font-size-complex="10pt"/>
    </style:style>
    <style:style style:name="P20"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1"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21cm"/>
        </style:tab-stops>
      </style:paragraph-properties>
      <style:text-properties style:font-name="Verdana" fo:font-size="10pt" style:font-size-asian="10pt" style:language-asian="en" style:country-asian="US" style:font-name-complex="Verdana" style:font-size-complex="10pt"/>
    </style:style>
    <style:style style:name="P22"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3.112cm"/>
          <style:tab-stop style:position="3.433cm"/>
        </style:tab-stops>
      </style:paragraph-properties>
      <style:text-properties style:font-name="Verdana" fo:font-size="10pt" style:font-size-asian="10pt" style:language-asian="en" style:country-asian="US" style:font-name-complex="Verdana" style:font-size-complex="10pt"/>
    </style:style>
    <style:style style:name="P23"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3.013cm"/>
          <style:tab-stop style:position="3.26cm"/>
        </style:tab-stops>
      </style:paragraph-properties>
      <style:text-properties style:font-name="Verdana" fo:font-size="10pt" style:font-size-asian="10pt" style:language-asian="en" style:country-asian="US" style:font-name-complex="Verdana" style:font-size-complex="10pt"/>
    </style:style>
    <style:style style:name="P24"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161cm"/>
        </style:tab-stops>
      </style:paragraph-properties>
      <style:text-properties style:font-name="Verdana" fo:font-size="10pt" style:font-size-asian="10pt" style:language-asian="en" style:country-asian="US" style:font-name-complex="Verdana" style:font-size-complex="10pt"/>
    </style:style>
    <style:style style:name="P25"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26" style:family="paragraph" style:parent-style-name="Standard">
      <style:paragraph-properties fo:margin-right="0cm" fo:margin-top="0cm" fo:margin-bottom="0cm" style:contextual-spacing="false" fo:line-height="100%" fo:text-align="justify" style:justify-single-word="false" fo:orphans="0" fo:widows="0" fo:text-indent="2.499cm" style:auto-text-indent="false" fo:keep-with-next="always">
        <style:tab-stops>
          <style:tab-stop style:position="0cm"/>
        </style:tab-stops>
      </style:paragraph-properties>
      <style:text-properties fo:color="#00000a" loext:opacity="100%" style:font-name="Verdana" fo:font-size="10pt" style:font-size-asian="10pt" style:font-name-complex="Verdana" style:font-size-complex="10pt"/>
    </style:style>
    <style:style style:name="P27" style:family="paragraph" style:parent-style-name="Standard">
      <style:paragraph-properties fo:margin-top="0cm" fo:margin-bottom="0cm" style:contextual-spacing="false" fo:line-height="100%" fo:text-align="end" style:justify-single-word="false">
        <style:tab-stops>
          <style:tab-stop style:position="7.5cm" style:type="center"/>
          <style:tab-stop style:position="15cm" style:type="right"/>
        </style:tab-stops>
      </style:paragraph-properties>
      <style:text-properties fo:language="en" fo:country="US" style:language-asian="en" style:country-asian="US"/>
    </style:style>
    <style:style style:name="P28"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language="en" fo:country="US"/>
    </style:style>
    <style:style style:name="P29" style:family="paragraph" style:parent-style-name="Standard">
      <style:paragraph-properties fo:margin-right="0cm" fo:margin-top="0cm" fo:margin-bottom="0cm" style:contextual-spacing="false" fo:line-height="100%" fo:text-align="justify" style:justify-single-word="false" fo:text-indent="2.501cm" style:auto-text-indent="false"/>
    </style:style>
    <style:style style:name="P30"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21cm"/>
        </style:tab-stops>
      </style:paragraph-properties>
    </style:style>
    <style:style style:name="P31"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3.112cm"/>
          <style:tab-stop style:position="3.433cm"/>
        </style:tab-stops>
      </style:paragraph-properties>
    </style:style>
    <style:style style:name="P32"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3.013cm"/>
          <style:tab-stop style:position="3.26cm"/>
        </style:tab-stops>
      </style:paragraph-properties>
    </style:style>
    <style:style style:name="P33" style:family="paragraph" style:parent-style-name="Standard">
      <style:paragraph-properties fo:margin-right="0cm" fo:margin-top="0cm" fo:margin-bottom="0cm" style:contextual-spacing="false" fo:line-height="100%" fo:text-align="justify" style:justify-single-word="false" fo:text-indent="2.501cm" style:auto-text-indent="false">
        <style:tab-stops>
          <style:tab-stop style:position="2.939cm"/>
          <style:tab-stop style:position="3.16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weight-complex="bold"/>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6" style:family="text">
      <style:text-properties style:font-name="Verdana" fo:font-size="10pt" fo:font-weight="bold" fo:background-color="#ffff00" loext:char-shading-value="0" style:font-size-asian="10pt" style:language-asian="en" style:country-asian="US" style:font-weight-asian="bold" style:font-name-complex="Verdana"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language-asian="en" style:country-asian="US" style:font-name-complex="Verdana" style:font-size-complex="10pt"/>
    </style:style>
    <style:style style:name="T11" style:family="text">
      <style:text-properties style:font-name="Verdana" fo:font-size="10pt" style:font-name-asian="Verdana" style:font-size-asian="10pt" style:font-name-complex="Verdana" style:font-size-complex="10pt"/>
    </style:style>
    <style:style style:name="T12" style:family="text">
      <style:text-properties fo:color="#00000a" loext:opacity="100%"/>
    </style:style>
    <style:style style:name="T13" style:family="text">
      <style:text-properties fo:language="en" fo:country="US"/>
    </style:style>
    <style:style style:name="T14" style:family="text">
      <style:text-properties style:font-name-asian="Calibri"/>
    </style:style>
    <style:style style:name="T15" style:family="text">
      <style:text-properties fo:language="none" fo:country="none" style:language-asian="none" style:country-asian="none"/>
    </style:style>
    <style:style style:name="T16" style:family="text">
      <style:text-properties fo:language="none" fo:country="none" style:font-name-asian="Calibri"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RESOLUÇÃO ADMINISTRATIVA TRT6 n.º 13/2024</text:span><text:span text:style-name="T6"/></text:p>
      <text:p text:style-name="P11"/>
      <text:p text:style-name="P6"/>
      <text:p text:style-name="P14">Institui o Programa Regional de Enfrentamento ao Trabalho Escravo e ao Tráfico de Pessoas e de Proteção ao Trabalho do(a) Migrante no âmbito do Tribunal Regional do Trabalho da 6ª Região.</text:p>
      <text:p text:style-name="P12"/>
      <text:p text:style-name="P13"/>
      <text:p text:style-name="P29"><text:span text:style-name="T7">O TRIBUNAL REGIONAL DO TRABALHO DA 6ª REGIÃO, </text:span><text:span text:style-name="T11">no uso de suas atribuições legais e regimentais, tendo em vista o decidido, por unanimidade, na Sessão Administrativa presencial de 22 de abril de 2024, sob a presidência da Excelentíssima Senhora Desembargadora </text:span><text:span text:style-name="T7">NISE PEDROSO LINS DE SOUSA</text:span><text:span text:style-name="T11">, com a presença de Suas Excelências o Desembargador Vice-Presidente Sergio Torres Teixeira, o Desembargador Corregedor Fábio André de Farias, a Desembargadora Gisane Barbosa de Araújo, o Desembargador Ivan de Souza Valença Alves, o Desembargador Valdir José Silva de Carvalho, a Desembargadora Dione Nunes Furtado da Silva, o Desembargador Ruy Salathiel de Albuquerque e Mello Ventura, o Desembargador Paulo Alcântara, o Desembargador José Luciano Alexo da Silva,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o Desembargador Edmilson Alves da Silva e a Excelentíssima Procuradora-Chefe da Procuradoria Regional do Trabalho da 6ª Região, Dra. Ana Carolina Lima Vieira,</text:span></text:p>
      <text:p text:style-name="P25"/>
      <text:p text:style-name="P29"><text:span text:style-name="T5">CONSIDERANDO </text:span><text:span text:style-name="T10">o disposto na Resolução CSJT nº 367, de 27 de outubro de 2023, que instituiu o Programa Nacional de Enfrentamento ao Trabalho Escravo e ao Tráfico de Pessoas e de Proteção ao Trabalho do Migrante no âmbito da Justiça do Trabalho;</text:span></text:p>
      <text:p text:style-name="P15"/>
      <text:p text:style-name="P29"><text:span text:style-name="T5">CONSIDERANDO</text:span><text:span text:style-name="T10"> os termos da Resolução CNJ nº 212, de 15 de dezembro de 2015, que instituiu o Fórum Nacional do Poder Judiciário para Monitoramento e Efetividade das Demandas Relacionadas à Exploração do Trabalho em Condições Análogas à de Escravo e ao Tráfico de Pessoas (FONTET), com o objetivo de elaborar estudos e propor medidas para o aperfeiçoamento do sistema judicial quanto ao tema;</text:span></text:p>
      <text:p text:style-name="P15"/>
      <text:p text:style-name="P29"><text:span text:style-name="T5">CONSIDERANDO </text:span><text:span text:style-name="T10">a Declaração Universal dos Direitos Humanos, que reconhece a dignidade inerente a todas as pessoas, com direitos iguais e inalienáveis, como fundamento da liberdade, da justiça e da paz no mundo, enunciando, no artigo 4º, que ninguém será mantido em escravidão ou servidão, sendo a escravidão e o tráfico de escravos proibidos em todas as suas formas; </text:span></text:p>
      <text:p text:style-name="P15"/>
      <text:p text:style-name="P29"><text:span text:style-name="T5">CONSIDERANDO</text:span><text:span text:style-name="T10"> que a concretização da dignidade da pessoa do(a) trabalhador(a) e dos valores sociais do trabalho são fundamentos do Estado Democrático de Direito (artigo 1º, III e IV, da Constituição da República); </text:span></text:p>
      <text:p text:style-name="P15"/>
      <text:p text:style-name="P29"><text:span text:style-name="T5">CONSIDERANDO</text:span><text:span text:style-name="T10"> que a Constituição da República contempla de forma positiva, permanente e irredutível a reparação aos agravos à personalidade humana, protegida inclusive pela cláusula de vedação de retrocesso, seja no âmbito individual </text:span><text:soft-page-break/><text:span text:style-name="T10">(artigo 5º, X), assegurando o direito à indenização pelo dano decorrente de sua violação, seja no campo das lesões coletivas (artigo 225, § 3º), sujeitando os(as) infratores(as) a sanções penais e administrativas, independentemente da obrigação de reparar os danos causados; </text:span></text:p>
      <text:p text:style-name="P15"/>
      <text:p text:style-name="P29"><text:span text:style-name="T5">CONSIDERANDO</text:span><text:span text:style-name="T10"> a ratificação pelo Brasil das Convenções da Organização Internacional do Trabalho – OIT de nº 29, de 1930, sobre Trabalho Forçado, e de n.º 105, de 1957, sobre a Abolição do Trabalho Forçado; bem como da Convenção Americana de Direitos Humanos (Pacto de São José da Costa Rica), de 1969, e seu Protocolo Adicional, de 1988; e do Protocolo Adicional à Convenção das Nações Unidas Contra o Crime Organizado Transnacional Relativo à Prevenção, Repressão e Punição do Tráfico de Pessoas, em Especial Mulheres e Crianças (Protocolo de Palermo), de 2000; </text:span></text:p>
      <text:p text:style-name="P15"/>
      <text:p text:style-name="P29"><text:span text:style-name="T5">CONSIDERANDO</text:span><text:span text:style-name="T10"> o Protocolo Suplementar à Convenção nº 29 e a Recomendação n.º 203, de 2014, ambos da OIT; </text:span></text:p>
      <text:p text:style-name="P15"/>
      <text:p text:style-name="P29"><text:span text:style-name="T5">CONSIDERANDO</text:span><text:span text:style-name="T10"> que o Código Penal tipifica a conduta de reduzir alguém à condição análoga à de escravo(a), bem como o tráfico de pessoas, prevendo as formas de exploração e sanções cabíveis (artigos 149, 149-A, 206, 207, 228); </text:span></text:p>
      <text:p text:style-name="P15"/>
      <text:p text:style-name="P29"><text:span text:style-name="T5">CONSIDERANDO</text:span><text:span text:style-name="T10"> os princípios e as diretrizes assegurados aos(às) migrantes pelo artigo 3º da Lei 13.445, de 24 de maio de 2017, tais como o acesso igualitário e livre do(a) migrante a serviços, programas e benefícios sociais, bens públicos, educação, assistência jurídica integral pública, trabalho, moradia, serviço bancário e seguridade social, bem como a promoção e a difusão de direitos, liberdades, garantias e obrigações do(a) migrante (incisos XI e XII); </text:span></text:p>
      <text:p text:style-name="P15"/>
      <text:p text:style-name="P29"><text:span text:style-name="T5">CONSIDERANDO</text:span><text:span text:style-name="T10"> a Agenda 2030 da Organização das Nações Unidas, que tem por Objetivos de Desenvolvimento Sustentável (ODS) a erradicação da pobreza, o trabalho decente, o crescimento econômico e a redução das desigualdades, entre outros, especialmente o ODS 8, sobre Trabalho Decente e Crescimento Econômico, e a meta 8.7, que contempla a adoção de medidas imediatas e eficazes para erradicar o trabalho forçado, acabar com a escravidão moderna e com o tráfico de pessoas, assim como o ODS 16 sobre Paz, Justiça e Instituições Eficazes;</text:span></text:p>
      <text:p text:style-name="P15"/>
      <text:p text:style-name="P29"><text:span text:style-name="T5">CONSIDERANDO</text:span><text:span text:style-name="T10"> a adesão do Poder Judiciário brasileiro ao “Pacto pela Implementação da Agenda 2030”, bem como o teor da Meta 9 do Poder Judiciário, que consiste em integrar a Agenda 2030 para o Desenvolvimento Sustentável da Organização das Nações Unidas (ONU) ao Poder Judiciário; </text:span></text:p>
      <text:p text:style-name="P15"/>
      <text:p text:style-name="P29"><text:span text:style-name="T5">CONSIDERANDO</text:span><text:span text:style-name="T10"> que a promoção do trabalho decente e a sustentabilidade são objetivos estratégicos da Justiça do Trabalho, de acordo com o Plano Estratégico para o período de 2021 a 2026; </text:span></text:p>
      <text:p text:style-name="P15"/>
      <text:p text:style-name="P29"><text:span text:style-name="T5">CONSIDERANDO</text:span><text:span text:style-name="T10"> que a população imigrante, por sua condição de vulnerabilidade, enfrenta maiores desafios no acesso ao trabalho decente e está especialmente exposta a graves violações de direitos humanos, como o tráfico de pessoas e a redução do trabalho a condições análogas à escravidão; </text:span></text:p>
      <text:p text:style-name="P20"/>
      <text:p text:style-name="P29"><text:soft-page-break/><text:span text:style-name="T5">CONSIDERANDO</text:span><text:span text:style-name="T10"> que, entre as medidas de reparação estabelecidas pela Corte Interamericana de Direitos Humanos no caso “Trabalhadores da Fazenda Brasil Verde vs. Brasil” (2016), está a obrigação do Estado brasileiro de implementação contínua de políticas públicas para a erradicação do trabalho escravo;</text:span></text:p>
      <text:p text:style-name="P15"/>
      <text:p text:style-name="P29"><text:span text:style-name="T5">CONSIDERANDO </text:span><text:span text:style-name="T10">os expedientes protocolizados no PROAD 1149/2024 (Doc. 01 e 04);</text:span></text:p>
      <text:p text:style-name="P15"/>
      <text:p text:style-name="P9">RESOLVE:<text:span text:style-name="T4"/></text:p>
      <text:p text:style-name="P10">CAPÍTULO I<text:span text:style-name="T9"/></text:p>
      <text:p text:style-name="P10">DO OBJETO<text:span text:style-name="T4"/></text:p>
      <text:p text:style-name="P6"/>
      <text:p text:style-name="P29"><text:span text:style-name="T5">Art. 1º</text:span><text:span text:style-name="T10"> Instituir o Programa Regional de Enfrentamento ao Trabalho Escravo e ao Tráfico de Pessoas e de Proteção ao Trabalho do(a) Migrante no âmbito do Tribunal Regional do Trabalho da 6ª Região, com o objetivo de desenvolver, em caráter permanente, ações voltadas à erradicação do trabalho escravo e do tráfico de pessoas, bem como à proteção do trabalho de pessoas migrantes. </text:span></text:p>
      <text:p text:style-name="P15"/>
      <text:p text:style-name="P15"/>
      <text:p text:style-name="P10">CAPÍTULO II<text:span text:style-name="T4"/></text:p>
      <text:p text:style-name="P10">DAS DISPOSIÇÕES GERAIS<text:span text:style-name="T9"/></text:p>
      <text:p text:style-name="P15"/>
      <text:p text:style-name="P29"><text:span text:style-name="T5">Art. 2º</text:span><text:span text:style-name="T10"> Para fins do Programa Regional de Enfrentamento ao Trabalho Escravo e ao Tráfico de Pessoas e de Proteção ao Trabalho do(a) Migrante do TRT6 considera-se: </text:span></text:p>
      <text:p text:style-name="P15"/>
      <text:p text:style-name="P30"><text:span text:style-name="T5">I<text:tab/>-<text:tab/>trabalho em condição análoga à de escravo:</text:span><text:span text:style-name="T10"> aquele previsto no art. 149 do Código Penal, de acordo com as condutas descritas no tipo Penal, e na Portaria nº 671/2021 do Ministério do Trabalho e Previdência (MTP);</text:span></text:p>
      <text:p text:style-name="P21"/>
      <text:p text:style-name="P30"><text:span text:style-name="T5">II<text:tab/>-<text:tab/>tráfico de pessoas:</text:span><text:span text:style-name="T10"> as condutas descritas no art. 149-A do Código Penal; </text:span></text:p>
      <text:p text:style-name="P21"/>
      <text:p text:style-name="P30"><text:span text:style-name="T5">III<text:tab/>-<text:tab/>trabalho de migrantes:</text:span><text:span text:style-name="T10"> aquele prestado pelas pessoas nacionais deslocadas de seu local de origem, nos moldes dos arts. 149 e/ou 149-A do Código Penal;</text:span></text:p>
      <text:p text:style-name="P21"/>
      <text:p text:style-name="P30"><text:span text:style-name="T5">IV<text:tab/>-<text:tab/>trabalho de imigrantes: </text:span><text:span text:style-name="T10">aquele prestado pelas pessoas descritas no art. 1º, incisos II, IV e VI, da Lei n.º 13.445/2017 (Lei de Migração), incluídos refugiados, asilados e pessoas com visto humanitário. </text:span></text:p>
      <text:p text:style-name="P16"/>
      <text:p text:style-name="P16"/>
      <text:p text:style-name="P10">CAPÍTULO III<text:span text:style-name="T9"/></text:p>
      <text:p text:style-name="P10">DOS PRINCÍPIOS, DAS DIRETRIZES E DAS AÇÕES<text:span text:style-name="T4"/></text:p>
      <text:p text:style-name="P7"/>
      <text:p text:style-name="P29"><text:span text:style-name="T5">Art. 3º</text:span><text:span text:style-name="T10"> O Programa Regional de Enfrentamento ao Trabalho Escravo e ao Tráfico de Pessoas e de Proteção ao Trabalho do(a) Migrante do TRT6 será orientado pelos seguintes princípios: </text:span></text:p>
      <text:p text:style-name="P15"/>
      <text:p text:style-name="P31"><text:span text:style-name="T5">I<text:tab/>-<text:tab/></text:span><text:span text:style-name="T10">o respeito à dignidade da pessoa humana; </text:span></text:p>
      <text:p text:style-name="P22"><text:soft-page-break/></text:p>
      <text:p text:style-name="P31"><text:span text:style-name="T5">II<text:tab/>-<text:tab/></text:span><text:span text:style-name="T10">a igualdade, a não discriminação e o respeito à diversidade; </text:span></text:p>
      <text:p text:style-name="P22"/>
      <text:p text:style-name="P31"><text:span text:style-name="T5">III<text:tab/>-<text:tab/></text:span><text:span text:style-name="T10">a garantia de acesso ao trabalho decente, sem discriminação alguma por motivo de raça, cor, gênero, orientação sexual, idioma, religião, opiniões políticas ou de qualquer outra natureza, origem nacional ou social, posição econômica, nascimento, condição migratória ou qualquer outra condição social; </text:span></text:p>
      <text:p text:style-name="P22"/>
      <text:p text:style-name="P31"><text:span text:style-name="T5">IV<text:tab/>-<text:tab/></text:span><text:span text:style-name="T10">a garantia de um ambiente de trabalho sadio e seguro; </text:span></text:p>
      <text:p text:style-name="P22"/>
      <text:p text:style-name="P31"><text:span text:style-name="T5">V<text:tab/>-<text:tab/></text:span><text:span text:style-name="T10">a primazia da abordagem preventiva e socioeducativa; </text:span></text:p>
      <text:p text:style-name="P22"/>
      <text:p text:style-name="P31"><text:span text:style-name="T5">VI<text:tab/>-<text:tab/></text:span><text:span text:style-name="T10">a construção de uma cultura de paz e direitos humanos, fundada no respeito mútuo, na igualdade de tratamento e nas soluções dialogadas para os conflitos no trabalho; </text:span></text:p>
      <text:p text:style-name="P22"/>
      <text:p text:style-name="P31"><text:span text:style-name="T5">VII<text:tab/>-<text:tab/></text:span><text:span text:style-name="T10">a inter-relação e a interdependência entre os direitos humanos;</text:span></text:p>
      <text:p text:style-name="P22"/>
      <text:p text:style-name="P31"><text:span text:style-name="T5">VIII<text:tab/>-<text:tab/></text:span><text:span text:style-name="T10">a progressividade dos direitos sociais.</text:span></text:p>
      <text:p text:style-name="P17"/>
      <text:p text:style-name="P29"><text:span text:style-name="T5">Art. 4º</text:span><text:span text:style-name="T10"> O Programa Regional de Enfrentamento ao Trabalho Escravo e ao Tráfico de Pessoas e de Proteção ao Trabalho do(a) Migrante do TRT6 seguirá as seguintes diretrizes básicas: </text:span></text:p>
      <text:p text:style-name="P20"/>
      <text:p text:style-name="P32"><text:span text:style-name="T5">I<text:tab/>-<text:tab/>política pública</text:span><text:span text:style-name="T10">: colaborar na implementação de políticas públicas de repressão, prevenção e assistência às vítimas de formas contemporâneas de escravidão, de migrantes em situação de risco e de pessoas refugiadas e solicitantes de refúgio, em especial o fomento à política judicial instituída pela Resolução CNJ n.º 212/2015, mediante a promoção de intercâmbios, elaboração de estudos e proposição de medidas concretas de aperfeiçoamento do Sistema de Justiça quanto ao enfrentamento à exploração do trabalho em condição análoga à de escravo e ao tráfico de pessoas; </text:span></text:p>
      <text:p text:style-name="P23"/>
      <text:p text:style-name="P32"><text:span text:style-name="T5">II<text:tab/>-<text:tab/>diálogo social e institucional: </text:span><text:span text:style-name="T10">incentivo ao diálogo com a sociedade e com instituições públicas e privadas, notadamente por meio de parcerias voltadas ao cumprimento dos objetivos do Programa, com observância de necessária atuação em rede; </text:span></text:p>
      <text:p text:style-name="P23"/>
      <text:p text:style-name="P32"><text:span text:style-name="T5">III<text:tab/>-<text:tab/>educação para a prevenção:</text:span><text:span text:style-name="T10"> desenvolvimento de ações educativas, pedagógicas e de capacitação profissional em todos os níveis de ensino, voltadas diretamente a magistrados(as), servidores(as) e outros agentes do sistema de justiça, além de parceiros; </text:span></text:p>
      <text:p text:style-name="P23"/>
      <text:p text:style-name="P32"><text:span text:style-name="T5">IV<text:tab/>-<text:tab/>compartilhamento de dados e informações:</text:span><text:span text:style-name="T10"> incentivo ao compartilhamento e à divulgação de dados e informações sobre escravidão contemporânea, migrações em situação de risco, pessoas refugiadas e solicitantes de refúgio no Brasil entre as instituições parceiras, prioritariamente por meio eletrônico, com a devida cautela para não incorrer em revitimização; </text:span></text:p>
      <text:p text:style-name="P23"/>
      <text:p text:style-name="P32"><text:span text:style-name="T5">V<text:tab/>-<text:tab/>estudos e pesquisas:</text:span><text:span text:style-name="T10"> promoção de estudos e pesquisas sobre causas e consequências da escravidão contemporânea; migrações em situação de risco; pessoas </text:span><text:soft-page-break/><text:span text:style-name="T10">refugiadas e solicitantes de refúgio no Brasil; eventuais condenações em dinheiro e formas de sua destinação e temas conexos a fim de auxiliar no diagnóstico e no desenvolvimento de ações de prevenção e de redução dos custos sociais, previdenciários, trabalhistas e econômicos decorrentes; </text:span></text:p>
      <text:p text:style-name="P23"/>
      <text:p text:style-name="P32"><text:span text:style-name="T5">VI<text:tab/>-<text:tab/>efetividade normativa:</text:span><text:span text:style-name="T10"> adoção de ações e medidas necessárias ao efetivo cumprimento das normas internas e internacionais, especialmente as ratificadas pelo Brasil, sobre escravidão contemporânea, tráfico de pessoas, migrações em situação de risco, pessoas refugiadas e solicitantes de refúgio no Brasil, assim como ao aperfeiçoamento da legislação vigente; </text:span></text:p>
      <text:p text:style-name="P23"/>
      <text:p text:style-name="P32"><text:span text:style-name="T5">VII<text:tab/>-<text:tab/>eficiência jurisdicional:</text:span><text:span text:style-name="T10"> incentivo à atuação coletiva com avaliação qualificada e ponderada das ações de massa em relação às individuais e ao uso ostensivo dos institutos processuais que aproximam o Judiciário da sociedade, tais como a justiça itinerante e as inspeções judiciais, ao correto cadastramento da temática do tráfico de pessoas para fins de trabalho em condição análoga à de escravo no sistema da Justiça do Trabalho e à tramitação prioritária dos processos relativos à escravidão contemporânea, migrações em situação de risco, pessoas refugiadas e solicitantes de refúgio no Brasil, bem como ao registro automatizado das condenações em dinheiro, seus quantitativos e formas de destinação. </text:span></text:p>
      <text:p text:style-name="P15"/>
      <text:p text:style-name="P29"><text:span text:style-name="T5">Parágrafo único.</text:span><text:span text:style-name="T10"> Poderão ser estabelecidos projetos, metas e planos de ação para alcance dos resultados esperados em cada linha de atuação referida nos incisos anteriores.</text:span></text:p>
      <text:p text:style-name="P15"/>
      <text:p text:style-name="P29"><text:span text:style-name="T5">Art. 5º</text:span><text:span text:style-name="T10"> São ações necessárias à implementação deste Programa, dentre outras condizentes com seus princípios e diretrizes: </text:span></text:p>
      <text:p text:style-name="P15"/>
      <text:p text:style-name="P33"><text:span text:style-name="T5">I<text:tab/>-<text:tab/></text:span><text:span text:style-name="T10">participação de audiências públicas;</text:span></text:p>
      <text:p text:style-name="P24"/>
      <text:p text:style-name="P33"><text:span text:style-name="T5">II<text:tab/>-<text:tab/></text:span><text:span text:style-name="T10">realização de congressos, seminários e palestras para o fim de fomentar estudos, pesquisas e o debate acadêmico sobre as causas de enfrentamento ao trabalho escravo e ao tráfico de pessoas e de proteção ao trabalho do migrante e o desenvolvimento de ações voltadas ao estímulo desse enfrentamento;</text:span></text:p>
      <text:p text:style-name="P24"/>
      <text:p text:style-name="P33"><text:span text:style-name="T5">III<text:tab/>-<text:tab/></text:span><text:span text:style-name="T10">desenvolvimento do projeto “Sejam Bem-vindos”, destinado à promoção de visitas programadas às dependências do Tribunal e suas unidades administrativas e judiciárias;</text:span></text:p>
      <text:p text:style-name="P24"/>
      <text:p text:style-name="P33"><text:span text:style-name="T5">IV<text:tab/>-<text:tab/></text:span><text:span text:style-name="T10">Promoção do diálogo com estudantes de instituições de ensino públicas e particulares, incentivando o desenvolvimento de ações educativas, inclusive com a participação de pessoas resgatadas;</text:span></text:p>
      <text:p text:style-name="P24"/>
      <text:p text:style-name="P33"><text:span text:style-name="T5">V<text:tab/>-<text:tab/></text:span><text:span text:style-name="T10">Incentivo do desenvolvimento de ações educativas e pedagógicas junto aos(às) estudantes, trabalhadores(as) e empresários(as);</text:span></text:p>
      <text:p text:style-name="P24"/>
      <text:p text:style-name="P33"><text:span text:style-name="T5">VI –</text:span><text:span text:style-name="T10"> Realização de exposições de natureza itinerante.</text:span></text:p>
      <text:p text:style-name="P18"/>
      <text:p text:style-name="P18"/>
      <text:p text:style-name="P18"/>
      <text:p text:style-name="P10"><text:soft-page-break/>CAPÍTULO IV<text:span text:style-name="T4"/></text:p>
      <text:p text:style-name="P10">DA GESTÃO DO PROGRAMA<text:span text:style-name="T9"/></text:p>
      <text:p text:style-name="P19"/>
      <text:p text:style-name="P29"><text:bookmark text:name="h.gjdgxs"/><text:span text:style-name="T5">Art. 6º</text:span><text:span text:style-name="T10"> A Presidência do Tribunal disciplinará, mediante ato próprio, o Subcomitê de Enfrentamento ao Trabalho Escravo e ao Tráfico de Pessoas e de Proteção ao Trabalho do Migrante no âmbito do TRT da 6ª Região. </text:span></text:p>
      <text:p text:style-name="P26"/>
      <text:p text:style-name="P26"/>
      <text:p text:style-name="P10">CAPÍTULO V</text:p>
      <text:p text:style-name="P10">DISPOSIÇÕES FINAIS<text:span text:style-name="T4"/></text:p>
      <text:p text:style-name="P7"/>
      <text:p text:style-name="P29"><text:span text:style-name="T5">Art. 7º</text:span><text:span text:style-name="T10"> As atividades previstas nesta Resolução Administrativa não prejudicam a continuidade e implementação de outras ações voltadas ao enfrentamento do trabalho escravo.</text:span></text:p>
      <text:p text:style-name="P15"/>
      <text:p text:style-name="P29"><text:span text:style-name="T5">Art. 8º.</text:span><text:span text:style-name="T10"> Os casos omissos serão resolvidos pela Presidência do Tribunal.</text:span></text:p>
      <text:p text:style-name="P15"/>
      <text:p text:style-name="P29"><text:span text:style-name="T5">Art. 9º.</text:span><text:span text:style-name="T10"> Esta Resolução Administrativa entra em vigor na data de sua publicação, revogando as disposições em contrário.</text:span></text:p>
      <text:p text:style-name="P15"/>
      <text:p text:style-name="P15">Recife, 22 de abril de 2024.<text:span text:style-name="T9"/></text:p>
      <text:p text:style-name="P15"/>
      <text:p text:style-name="P15"/>
      <text:p text:style-name="P8">NISE PEDROSO LINS DE SOUSA</text:p>
      <text:p text:style-name="P15">Desembargadora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loext:opacity="10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line-height="100%" fo:text-align="center" style:justify-single-word="false" fo:keep-together="always" fo:keep-with-next="always"/>
      <style:text-properties fo:color="#434343" loext:opacity="100%" style:font-name="Verdana" fo:font-family="Verdana" style:font-family-generic="swiss" style:font-pitch="variable" fo:font-size="10pt" fo:font-weight="bold" fo:background-color="#b6d7a8" style:font-size-asian="10pt" style:font-weight-asian="bold" style:font-name-complex="Verdana" style:font-family-complex="Verdan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style>
    <style:style style:name="MP2"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style>
    <style:style style:name="MP4" style:family="paragraph" style:parent-style-name="Header">
      <style:paragraph-properties fo:margin-top="0cm" fo:margin-bottom="0cm" style:contextual-spacing="false" fo:line-height="100%"/>
    </style:style>
    <style:style style:name="MP5" style:family="paragraph" style:parent-style-name="Standard">
      <style:paragraph-properties fo:margin-top="0cm" fo:margin-bottom="0cm" style:contextual-spacing="false" fo:line-height="100%" fo:text-align="end" style:justify-single-word="false">
        <style:tab-stops>
          <style:tab-stop style:position="7.5cm" style:type="center"/>
          <style:tab-stop style:position="15cm" style:type="right"/>
        </style:tab-stops>
      </style:paragraph-properties>
      <style:text-properties fo:language="en" fo:country="US" style:language-asian="en" style:country-asian="US"/>
    </style:style>
    <style:style style:name="MP6"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language="en" fo:country="US"/>
    </style:style>
    <style:style style:name="MT1" style:family="text">
      <style:text-properties fo:font-weight="bold" style:font-name-asian="Calibri" style:font-weight-asian="bold" style:font-weight-complex="bold"/>
    </style:style>
    <style:style style:name="MT2" style:family="text">
      <style:text-properties fo:language="none" fo:country="none" style:font-name-asian="Calibri" style:language-asian="none" style:country-asian="none"/>
    </style:style>
    <style:style style:name="MT3" style:family="text">
      <style:text-properties fo:language="none" fo:country="none" style:language-asian="none" style:country-asian="none"/>
    </style:style>
    <style:style style:name="MT4" style:family="text">
      <style:text-properties style:font-name-asian="Calibri"/>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text:span text:style-name="MT1"><text:s text:c="76"/></text:span><text:span text:style-name="MT2"><text:s text:c="4"/></text:span><text:span text:style-name="MT3"><draw:frame draw:style-name="Mfr1" draw:name="Imagem 2" text:anchor-type="as-char" svg:width="1.85cm" svg:height="1.903cm" draw:z-index="5"><draw:image xlink:href="Pictures/100000000000004E000000521C563BAC.jpg" xlink:type="simple" xlink:show="embed" xlink:actuate="onLoad" draw:mime-type="image/jpeg"/></draw:frame></text:span><text:span text:style-name="MT2"><text:s text:c="54"/></text:span><text:span text:style-name="MT4"><text:s text:c="11"/></text:span><text:span text:style-name="MT3"><draw:frame draw:style-name="Mfr1" draw:name="Imagem 1" text:anchor-type="as-char" svg:width="1.321cm" svg:height="1.907cm" draw:z-index="11"><draw:image xlink:href="Pictures/1000000100000075000000A89694C6FC.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4"/>
      </style:header>
      <style:footer>
        <text:p text:style-name="MP5"><text:page-number text:select-page="current">6</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
    <meta:creation-date>2024-04-17T16:39:00</meta:creation-date>
    <dc:creator>asc</dc:creator>
    <dc:date>2024-04-25T11:35:00</dc:date>
    <meta:editing-cycles>6</meta:editing-cycles>
    <meta:editing-duration>PT23M</meta:editing-duration>
    <meta:document-statistic meta:table-count="0" meta:image-count="2" meta:object-count="0" meta:page-count="6" meta:paragraph-count="73" meta:word-count="2101" meta:character-count="13836" meta:non-whitespace-character-count="11630"/>
    <meta:generator>LibreOffice/24.2.0.3$Windows_X86_64 LibreOffice_project/da48488a73ddd66ea24cf16bbc4f7b9c08e9bea1</meta:generator>
  </office:meta>
</office:document-meta>
</file>