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 style:font-style-complex="italic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color="#000000" loext:opacity="100%" fo:font-weight="bold" style:font-weight-asian="bold" style:font-name-complex="Arial" style:font-weight-complex="bold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weight="bold" style:font-weight-asian="bold" style:font-name-complex="Arial" style:font-weight-complex="bold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indent="2.5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style:font-name-complex="Times-Roman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Verdana" style:font-name-complex="Verdan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-asian="Verdana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Verdana" style:font-weight-asian="bold" style:font-name-complex="Verdana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tyle="italic" style:font-style-asian="italic" style:font-name-complex="Arial" style:font-style-complex="italic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name-complex="Arial"/>
    </style:style>
    <style:style style:name="T8" style:family="text">
      <style:text-properties fo:color="#000000" loext:opacity="100%" fo:font-weight="bold" style:font-weight-asian="bold" style:font-name-complex="Arial" style:font-weight-complex="bold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fo:color="#000000" loext:opacity="100%" fo:language="none" fo:country="none" style:language-asian="none" style:country-asian="none"/>
    </style:style>
    <style:style style:name="T12" style:family="text">
      <style:text-properties fo:color="#000000" loext:opacity="100%" fo:language="none" fo:country="none" style:font-name-asian="Verdana" style:language-asian="none" style:country-asian="none"/>
    </style:style>
    <style:style style:name="T13" style:family="text">
      <style:text-properties fo:color="#000000" loext:opacity="100%" fo:font-size="8pt" fo:font-weight="bold" style:font-size-asian="8pt" style:font-weight-asian="bold" style:font-size-complex="8pt"/>
    </style:style>
    <style:style style:name="T14" style:family="text">
      <style:text-properties style:font-name-complex="Times-Roman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167c46" style:font-size-asian="9pt" style:font-style-asian="italic" style:font-size-complex="9pt" style:font-style-complex="italic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OLUÇÃO ADMINISTRATIVA TRT6 n.º 13/2022</text:span></text:p>
      <text:p text:style-name="P4"/>
      <text:p text:style-name="P5"><text:span text:style-name="T5">Altera os artigos 102 e 233 do Regimento Interno do Tribunal Regional do Trabalho da 6ª Região.</text:span></text:p>
      <text:p text:style-name="P13"/>
      <text:p text:style-name="P6"><text:span text:style-name="T6">O TRIBUNAL REGIONAL DO TRABALHO DA 6ª REGIÃO</text:span><text:span text:style-name="T4">, no uso de suas atribuições legais e regimentais, e tendo em vista o decidido na Sessão Plenária Administrativa de 30 de maio de 2022, sob a presidência da Excelentíssima Senhora Desembargadora </text:span><text:span text:style-name="T6">MARIA CLARA SABOYA ALBUQUERQUE BERNARDINO</text:span><text:span text:style-name="T4">, </text:span>com a presença de Suas Excelências a<text:span text:style-name="T14"> Desembargadora Vice-Presidente Nise Pedroso Lins de Sousa, a Desembargadora Eneida Melo Correia de Araújo, a Desembargadora Gisane Barbosa de Araújo, a Desembargadora Virgínia Malta Canavarro, o Desembargador 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 e o Desembargador Larry da Silva Oliveira Filho e a </text:span>Excelentíssima Procuradora Substituta Eventual da Procuradoria Regional do Trabalho da 6ª Região, Drª. Gabriela Tavares Miranda Maciel<text:span text:style-name="T14">,</text:span></text:p>
      <text:p text:style-name="P23"/>
      <text:p text:style-name="P6"><text:span text:style-name="T1">CONSIDERANDO</text:span> as propostas apresentadas pela Comissão de Regimento Interno deste Regional, por meio dos Ofícios TRT-CRI n.ºs 6/2022 e 7/2022, protocoladas sob os PROAD n.ºs 9911/2022 e 10034/2022, respectivamente,</text:p>
      <text:p text:style-name="P14"/>
      <text:p text:style-name="P14">R E S O L V E:</text:p>
      <text:h text:style-name="P15" text:outline-level="2"/>
      <text:h text:style-name="P8" text:outline-level="2"><text:span text:style-name="T8">Art. 1º</text:span><text:span text:style-name="T9"> Aprovar, por unanimidade, a proposta de alteração do artigo 102 do Regimento Interno do TRT da 6ª Região (Resolução Administrativa n.º 22/2021), que passa a vigorar com a seguinte redação:</text:span></text:h>
      <text:h text:style-name="P15" text:outline-level="2"/>
      <text:h text:style-name="P9" text:outline-level="2"><text:span text:style-name="T15">“Art. 102. Nas Sessões do Tribunal, apregoado o Processo, inicia-se o julgamento, e após a sustentação oral, se houver, segue-se a votação que será iniciada pelo voto do(a) Relator(a) e, após, serão colhidos os votos dos(as) demais Desembargadores(as) e Juízes(as) convocados(as), se for o caso, a partir do (a) Relator(a), observada a ordem de assento.”</text:span></text:h>
      <text:h text:style-name="P16" text:outline-level="2"/>
      <text:h text:style-name="P8" text:outline-level="2"><text:span text:style-name="T8">Art. 2º</text:span><text:span text:style-name="T9"> Aprovar, por maioria, a proposta de atualização do artigo 233 do Regimento Interno do TRT da 6ª Região (Resolução Administrativa n.º 22/2021), inclusive renumerando-se os §§ 4º a 8º, passando, o referido dispositivo, a vigorar com a seguinte redação:</text:span></text:h>
      <text:h text:style-name="P19" text:outline-level="2"/>
      <text:p text:style-name="P24">“Art. 233. Caberá agravo regimental, no prazo de 8 (oito) dias úteis, mediante petição incidental nos próprios autos: </text:p>
      <text:p text:style-name="P24"/>
      <text:p text:style-name="P10"><text:span text:style-name="T15">I - da decisão do(a) Desembargador(a) Presidente do Tribunal ou de Turma que extinguir liminarmente a ação, conceder ou indeferir tutela provisória ou medida liminar, em processo de sua competência; </text:span></text:p>
      <text:p text:style-name="P24"/>
      <text:p text:style-name="P24">II - da decisão do(a) Desembargador(a) Corregedor(a) Regional nas correições parciais; </text:p>
      <text:p text:style-name="P24"/>
      <text:p text:style-name="P10"><text:soft-page-break/><text:span text:style-name="T15">III - da decisão do(a) Desembargador(a) Relator(a) que indeferir, liminarmente, a petição inicial de ação da competência originária do Tribunal; </text:span></text:p>
      <text:p text:style-name="P24"/>
      <text:p text:style-name="P10"><text:span text:style-name="T15">IV - da decisão do(a) Desembargador(a) Relator(a) que negar seguimento ou prover recursos nas hipóteses das alíneas “g”, “h”, “j” e “l” do art. 85 deste regimento; </text:span></text:p>
      <text:p text:style-name="P24"/>
      <text:p text:style-name="P24">V - da decisão do(a) Desembargador(a) Relator(a) que apreciar o pedido de tutela provisória nos recursos e nas ações de competência originária; </text:p>
      <text:p text:style-name="P24"/>
      <text:p text:style-name="P10"><text:span text:style-name="T15">§ 1º. Interposto o agravo, será concluso ao(à) Desembargador(a) prolator(a) da decisão agravada, ou seu(sua) substituto(a), no prazo de 48 (quarenta e oito) horas, que poderá reconsiderar seu ato ou submetê-lo a julgamento, computando-se também o seu voto. </text:span></text:p>
      <text:p text:style-name="P24"/>
      <text:p text:style-name="P10"><text:span text:style-name="T15">§ 2º A parte agravada será notificada para manifestar-se sobre o agravo, querendo, no prazo de 8 (oito) dias úteis. </text:span></text:p>
      <text:p text:style-name="P24"/>
      <text:p text:style-name="P24">§ 3º Compete ao Tribunal Pleno a apreciação do agravo regimental, ressalvada a competência das Turmas e das Seções Especializadas; </text:p>
      <text:p text:style-name="P24"/>
      <text:p text:style-name="P10"><text:span text:style-name="T15">§ 4º Ressalvadas as hipóteses dos incisos I (primeira parte), III e IV, e do art. 173, do Regimento Interno, não será permitida sustentação oral. </text:span></text:p>
      <text:p text:style-name="P24"/>
      <text:p text:style-name="P10"><text:span text:style-name="T15">§ 5º Nas hipóteses dos incisos I e II, votará o(a) Desembargador(a) Presidente ou o(a) Desembargador(a) Corregedor(a) Regional em primeiro lugar, tendo aquele, em caso de empate, voto de qualidade. </text:span></text:p>
      <text:p text:style-name="P24"/>
      <text:p text:style-name="P10"><text:span text:style-name="T15">§ 6º. O agravo regimental não terá efeito suspensivo. </text:span></text:p>
      <text:p text:style-name="P24"/>
      <text:p text:style-name="P10"><text:span text:style-name="T15">§ 7º. Quando o agravo for declarado manifestamente inadmissível ou improcedente em votação unânime, o órgão colegiado, em decisão</text:span><text:span text:style-name="T16">13</text:span><text:span text:style-name="T15"> fundamentada, condenará o agravante a pagar ao agravado multa fixada entre 1 e 5% (um e cinco por cento) do valor atualizado da causa. </text:span></text:p>
      <text:p text:style-name="P24"/>
      <text:p text:style-name="P10"><text:span text:style-name="T15">§ 8º A interposição de qualquer outro recurso está condicionada ao depósito prévio do valor da multa prevista no parágrafo anterior, à exceção da Fazenda Pública e do beneficiário da gratuidade da justiça, que farão o pagamento ao final.”</text:span></text:p>
      <text:p text:style-name="P24"/>
      <text:h text:style-name="P17" text:outline-level="2"/>
      <text:p text:style-name="P7"><text:span text:style-name="T8">Art. 3º</text:span><text:span text:style-name="T9"> Republique-se a Resolução Administrativa TRT n.º 22/2021, consolidando as alterações ora promovidas.</text:span></text:p>
      <text:p text:style-name="P22"><text:span text:style-name="T7">Art. 4º</text:span><text:span text:style-name="T9"> Esta Resolução entra em vigor na data de sua publicação.</text:span></text:p>
      <text:p text:style-name="P18"/>
      <text:p text:style-name="P18">Publique-se.</text:p>
      <text:p text:style-name="P11"/>
      <text:p text:style-name="P12">Recife, 30 de maio de 2022.</text:p>
      <text:p text:style-name="P12"/>
      <text:p text:style-name="P12"/>
      <text:p text:style-name="P6"><text:span text:style-name="T2">Maria Clara Saboya Albuquerque Bernardino</text:span></text:p>
      <text:p text:style-name="P25">Desembargadora Presidente do TRT da 6ª Região</text:p>
      <text:p text:style-name="P2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color="#000000" loext:opacity="100%" fo:language="none" fo:country="none" style:font-name-asian="Verdana" style:language-asian="none" style:country-asian="none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fo:color="#000000" loext:opacity="100%" fo:font-size="8pt" fo:font-weight="bold" style:font-size-asian="8pt" style:font-weight-asian="bold" style:font-size-complex="8pt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6"/></text:span><text:span text:style-name="MT2"><draw:frame draw:style-name="Mfr1" draw:name="Figura1" text:anchor-type="as-char" svg:width="1.914cm" svg:height="1.916cm" draw:z-index="3"><draw:image xlink:href="Pictures/100000000000004E000000528068B712CD9313E5.jpg" xlink:type="simple" xlink:show="embed" xlink:actuate="onLoad" draw:mime-type="image/jpeg"/></draw:frame></text:span><text:span text:style-name="MT1"><text:s text:c="27"/></text:span><text:span text:style-name="MT2"><draw:frame draw:style-name="Mfr1" draw:name="Figura2" text:anchor-type="as-char" svg:width="3.184cm" svg:height="2.062cm" draw:z-index="4"><draw:image xlink:href="Pictures/10000000000001A3000001166605B34B287C33D3.jpg" xlink:type="simple" xlink:show="embed" xlink:actuate="onLoad" draw:mime-type="image/jpeg"/></draw:frame></text:span></text:p>
        <text:p text:style-name="MP1">PODER JUDICIÁRIO</text:p>
        <text:p text:style-name="MP1">TRIBUNAL REGIONAL DO TRABALHO DA 6ª REGIÃO</text:p>
        <text:p text:style-name="MP2"><text:span text:style-name="MT3">Gabinete da Presidência</text:span></text:p>
        <text:p text:style-name="MP3"/>
        <text:p text:style-name="MP4"/>
      </style:header>
      <style:header-first>
        <text:p text:style-name="Standard"><text:span text:style-name="MT1"><text:s text:c="56"/></text:span><text:span text:style-name="MT2"><draw:frame draw:style-name="Mfr1" draw:name="image2.jpg" text:anchor-type="as-char" svg:width="1.914cm" svg:height="1.916cm" draw:z-index="0"><draw:image xlink:href="Pictures/100000000000004E000000528068B712CD9313E5.jpg" xlink:type="simple" xlink:show="embed" xlink:actuate="onLoad" draw:mime-type="image/jpeg"/></draw:frame></text:span><text:span text:style-name="MT1"><text:s text:c="27"/></text:span><text:span text:style-name="MT2"><draw:frame draw:style-name="Mfr1" draw:name="image1.jpg" text:anchor-type="as-char" svg:width="3.184cm" svg:height="2.062cm" draw:z-index="1"><draw:image xlink:href="Pictures/10000000000001A3000001166605B34B287C33D3.jpg" xlink:type="simple" xlink:show="embed" xlink:actuate="onLoad" draw:mime-type="image/jpeg"/></draw:frame></text:span></text:p>
        <text:p text:style-name="MP1">PODER JUDICIÁRIO</text:p>
        <text:p text:style-name="MP1">TRIBUNAL REGIONAL DO TRABALHO DA 6ª REGIÃO</text:p>
        <text:p text:style-name="MP1">Gabinete da Presidência</text:p>
        <text:p text:style-name="MP3"/>
        <text:p text:style-name="MP4"/>
      </style:header-first>
      <style:footer>
        <text:p text:style-name="MP5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dc:subject/>
    <meta:keyword/>
    <meta:initial-creator>juiz</meta:initial-creator>
    <meta:creation-date>2022-06-03T12:00:00</meta:creation-date>
    <dc:date>2022-06-06T15:28:59.422000000</dc:date>
    <meta:print-date>2022-02-23T14:32:00</meta:print-date>
    <meta:editing-cycles>38</meta:editing-cycles>
    <meta:editing-duration>PT1H33M4S</meta:editing-duration>
    <meta:document-statistic meta:table-count="0" meta:image-count="4" meta:object-count="0" meta:page-count="2" meta:paragraph-count="37" meta:word-count="778" meta:character-count="5236" meta:non-whitespace-character-count="4314"/>
    <meta:generator>LibreOffice/7.2.2.2$Windows_X86_64 LibreOffice_project/02b2acce88a210515b4a5bb2e46cbfb63fe97d56</meta:generator>
  </office:meta>
</office:document-meta>
</file>