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2620000029AFD03B6E2C5DECD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Verdana" fo:font-size="10pt" fo:font-weight="bold" style:font-size-asian="10pt" style:font-weight-asian="bold" style:font-name-complex="Verdana" style:font-size-complex="10pt" style:font-weight-complex="bold"/>
    </style:style>
    <style:style style:name="P2" style:family="paragraph" style:parent-style-name="Corpo_20_de_20_texto_20_2">
      <style:paragraph-properties fo:margin-left="0cm" fo:margin-right="0cm" fo:text-indent="2.501cm" style:auto-text-indent="false"/>
    </style:style>
    <style:style style:name="P3" style:family="paragraph" style:parent-style-name="Corpo_20_de_20_texto_20_2">
      <style:paragraph-properties fo:margin-left="0cm" fo:margin-right="0cm" fo:text-indent="2.501cm" style:auto-text-indent="false"/>
      <style:text-properties style:font-name="Verdana" fo:font-size="10pt" fo:font-weight="bold" style:font-size-asian="10pt" style:font-weight-asian="bold" style:font-name-complex="Verdana"/>
    </style:style>
    <style:style style:name="P4"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5"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Verdana" fo:font-size="10pt" style:font-size-asian="10pt" style:font-name-complex="Verdana"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Verdana" fo:language="none" fo:country="none" style:language-asian="none" style:country-asian="none" style:font-name-complex="Verdana"/>
    </style:style>
    <style:style style:name="P9" style:family="paragraph" style:parent-style-name="Standard" style:master-page-name="Standard">
      <style:paragraph-properties fo:margin-left="0cm" fo:margin-right="0cm" fo:margin-top="0cm" fo:margin-bottom="0cm" loext:contextual-spacing="false" fo:line-height="100%" fo:text-align="center" style:justify-single-word="false" fo:text-indent="1.251cm" style:auto-text-indent="false" style:page-number="auto"/>
    </style:style>
    <style:style style:name="P10" style:family="paragraph" style:parent-style-name="Standard">
      <style:paragraph-properties fo:margin-left="8.251cm" fo:margin-right="0cm" fo:margin-top="0cm" fo:margin-bottom="0cm" loext:contextual-spacing="false"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10pt" style:font-size-asian="10pt" style:font-name-complex="Verdana" style:font-size-complex="10pt"/>
    </style:style>
    <style:style style:name="P13" style:family="paragraph" style:parent-style-name="Standard">
      <style:paragraph-properties fo:margin-left="0cm" fo:margin-right="0cm" fo:margin-top="0cm" fo:margin-bottom="0cm" loext:contextual-spacing="false" fo:line-height="100%" fo:text-indent="2.501cm" style:auto-text-indent="false"/>
      <style:text-properties style:font-name="Verdana" fo:font-size="10pt" style:font-size-asian="10pt" style:font-name-complex="Verdana" style:font-size-complex="10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10pt" style:font-size-asian="10pt" style:font-name-complex="Verdana"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ab-stops>
          <style:tab-stop style:position="4.752cm"/>
        </style:tab-stops>
      </style:paragraph-properties>
      <style:text-properties style:font-name="Verdana" fo:font-size="10pt" style:font-size-asian="10pt" style:font-name-complex="Verdana" style:font-size-complex="10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10pt" fo:font-weight="bold" style:font-size-asian="10pt" style:font-weight-asian="bold" style:font-name-complex="Verdana" style:font-size-complex="10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10pt" fo:font-style="italic" style:font-size-asian="10pt" style:font-style-asian="italic" style:font-name-complex="Verdana" style:font-size-complex="10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ab-stops>
          <style:tab-stop style:position="4.752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Verdana" fo:font-size="9pt" style:font-size-asian="9pt" style:font-name-complex="Verdana" style:font-size-complex="9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text-line-through-style="solid" style:text-line-through-type="single" style:font-name="Verdana" fo:font-size="10pt" fo:font-weight="bold" style:font-size-asian="10pt" style:font-weight-asian="bold" style:font-name-complex="Verdana"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color="#ff0000" style:font-name="Verdana" fo:font-size="10pt" style:font-size-asian="10pt" style:font-name-complex="Verdana" style:font-size-complex="10pt"/>
    </style:style>
    <style:style style:name="P24" style:family="paragraph" style:parent-style-name="Standard">
      <style:paragraph-properties fo:margin-left="0cm" fo:margin-right="0cm" fo:margin-top="0cm" fo:margin-bottom="0cm" loext:contextual-spacing="false" fo:line-height="100%" fo:text-indent="2.501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ab-stops>
          <style:tab-stop style:position="4.752cm"/>
        </style:tab-stops>
      </style:paragraph-properties>
    </style:style>
    <style:style style:name="P27" style:family="paragraph" style:parent-style-name="Standard">
      <style:paragraph-properties fo:margin-left="0cm" fo:margin-right="0cm" fo:text-align="justify" style:justify-single-word="false" fo:text-indent="2.501cm" style:auto-text-indent="false"/>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style>
    <style:style style:name="P2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Verdana" fo:font-size="9pt" style:font-size-asian="9pt" style:font-name-complex="Verdana" style:font-size-complex="9pt"/>
    </style:style>
    <style:style style:name="P30"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Verdana" fo:font-size="9pt" style:font-size-asian="9pt" style:font-name-complex="Verdana" style:font-size-complex="9pt" fo:background-color="#00ffff"/>
    </style:style>
    <style:style style:name="P31"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Verdana" fo:font-size="9pt" style:font-size-asian="9pt" style:font-name-complex="Verdana" style:font-size-complex="9pt"/>
    </style:style>
    <style:style style:name="P3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3.249cm"/>
        </style:tab-stops>
      </style:paragraph-properties>
      <style:text-properties style:font-name="Verdana" fo:font-size="9pt" style:font-size-asian="9pt" style:font-name-complex="Verdana" style:font-size-complex="9pt"/>
    </style:style>
    <style:style style:name="P33"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4.752cm"/>
        </style:tab-stops>
      </style:paragraph-properties>
      <style:text-properties style:font-name="Verdana" fo:font-size="9pt" style:font-size-asian="9pt" style:font-name-complex="Verdana" style:font-size-complex="9pt"/>
    </style:style>
    <style:style style:name="P34" style:family="paragraph" style:parent-style-name="Standard">
      <style:paragraph-properties fo:margin-left="2.501cm" fo:margin-right="0cm" fo:margin-top="0cm" fo:margin-bottom="0cm" loext:contextual-spacing="false" fo:text-align="justify" style:justify-single-word="false" fo:text-indent="0cm" style:auto-text-indent="false">
        <style:tab-stops>
          <style:tab-stop style:position="4.752cm"/>
        </style:tab-stops>
      </style:paragraph-properties>
      <style:text-properties style:font-name="Verdana" fo:font-size="9pt" style:font-size-asian="9pt" style:font-name-complex="Verdana" style:font-size-complex="9pt"/>
    </style:style>
    <style:style style:name="P35"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Verdana" fo:font-size="9pt" fo:background-color="#ffffff" style:font-size-asian="9pt" style:font-name-complex="Verdana" style:font-size-complex="9pt"/>
    </style:style>
    <style:style style:name="P3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font-name="Verdana" fo:font-size="9pt" fo:background-color="#ffffff" style:font-size-asian="9pt" style:font-name-complex="Verdana" style:font-size-complex="9pt"/>
    </style:style>
    <style:style style:name="P37"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Verdana" fo:font-size="10pt" style:font-size-asian="10pt" style:font-name-complex="Verdana" style:font-size-complex="10pt"/>
    </style:style>
    <style:style style:name="P3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4.752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color="#ff0000" style:font-name="Verdana" fo:font-size="9pt" style:font-size-asian="9pt" style:font-name-complex="Verdana" style:font-size-complex="9pt" fo:background-color="#0000ff"/>
    </style:style>
    <style:style style:name="P40"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color="#ff0000" style:font-name="Verdana" fo:font-size="9pt" style:font-size-asian="9pt" style:font-name-complex="Verdana" style:font-size-complex="9pt"/>
    </style:style>
    <style:style style:name="P41"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Verdana" fo:font-size="9pt" fo:font-weight="bold" style:font-size-asian="9pt" style:font-weight-asian="bold" style:font-name-complex="Verdana" style:font-size-complex="9pt"/>
    </style:style>
    <style:style style:name="P4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Verdana" fo:font-size="9pt" style:font-size-asian="9pt" style:font-name-complex="Verdana" style:font-size-complex="9pt"/>
    </style:style>
    <style:style style:name="P43"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style>
    <style:style style:name="P4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2.501cm"/>
          <style:tab-stop style:position="4.752cm"/>
        </style:tab-stops>
      </style:paragraph-properties>
    </style:style>
    <style:style style:name="P45"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2.501cm"/>
        </style:tab-stops>
      </style:paragraph-properties>
    </style:style>
    <style:style style:name="P4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ab-stops>
          <style:tab-stop style:position="4.752cm"/>
        </style:tab-stops>
      </style:paragraph-properties>
    </style:style>
    <style:style style:name="P47" style:family="paragraph" style:parent-style-name="Standard">
      <style:paragraph-properties fo:margin-left="2.501cm" fo:margin-right="0cm" fo:margin-top="0cm" fo:margin-bottom="0cm" loext:contextual-spacing="false" fo:text-align="justify" style:justify-single-word="false" fo:text-indent="0cm" style:auto-text-indent="false">
        <style:tab-stops>
          <style:tab-stop style:position="4.752cm"/>
        </style:tab-stops>
      </style:paragraph-properties>
    </style:style>
    <style:style style:name="P48" style:family="paragraph" style:parent-style-name="Standard">
      <style:paragraph-properties fo:margin-left="2.501cm" fo:margin-right="0cm" fo:text-align="justify" style:justify-single-word="false" fo:text-indent="0cm" style:auto-text-indent="false"/>
    </style:style>
    <style:style style:name="P49" style:family="paragraph" style:parent-style-name="Standard">
      <style:paragraph-properties fo:margin-left="2.54cm" fo:margin-right="0cm" fo:margin-top="0cm" fo:margin-bottom="0cm" loext:contextual-spacing="false" fo:line-height="100%" fo:text-align="justify" style:justify-single-word="false" fo:text-indent="-0.039cm" style:auto-text-indent="false">
        <style:tab-stops>
          <style:tab-stop style:position="4.752cm"/>
        </style:tab-stops>
      </style:paragraph-properties>
      <style:text-properties style:font-name="Verdana" fo:font-size="9pt" style:font-size-asian="9pt" style:font-name-complex="Verdana" style:font-size-complex="9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text-properties style:font-name="Verdana" fo:font-size="10pt" fo:font-weight="bold" style:font-size-asian="10pt" style:font-weight-asian="bold" style:font-name-complex="Verdana" style:font-size-complex="10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text-properties style:font-name="Verdana" fo:font-size="10pt" style:font-size-asian="10pt" style:font-name-complex="Verdana" style:font-size-complex="10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style>
    <style:style style:name="P53" style:family="paragraph" style:parent-style-name="Heading">
      <style:text-properties style:font-name="Verdana" fo:font-size="10pt" fo:text-shadow="none" style:font-size-asian="10pt" style:font-name-complex="Verdana" style:font-weight-complex="bold"/>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Verdana"/>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font-weight="bold" style:font-name-asian="Verdana" style:font-size-asian="10pt" style:font-weight-asian="bold" style:font-name-complex="Verdana" style:font-size-complex="10pt"/>
    </style:style>
    <style:style style:name="T5" style:family="text">
      <style:text-properties style:font-name="Verdana" fo:font-size="10pt" style:font-size-asian="10pt" style:font-name-complex="Verdana"/>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fo:font-style="italic" style:font-size-asian="10pt" style:font-style-asian="italic" style:font-name-complex="Verdana" style:font-size-complex="10pt"/>
    </style:style>
    <style:style style:name="T8"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9" style:family="text">
      <style:text-properties style:font-name="Verdana" fo:font-size="9pt" fo:font-style="italic" style:font-size-asian="9pt" style:font-style-asian="italic" style:font-name-complex="Verdana" style:font-size-complex="9pt"/>
    </style:style>
    <style:style style:name="T10" style:family="text">
      <style:text-properties style:font-name="Verdana" fo:font-size="9pt" style:font-size-asian="9pt" style:font-name-complex="Verdana" style:font-size-complex="9pt"/>
    </style:style>
    <style:style style:name="T11" style:family="text">
      <style:text-properties style:font-name="Verdana" fo:font-size="9pt" style:font-size-asian="9pt" style:font-name-complex="Verdana" style:font-size-complex="9pt"/>
    </style:style>
    <style:style style:name="T12" style:family="text">
      <style:text-properties style:font-name="Verdana" fo:font-size="9pt" style:font-size-asian="9pt" style:font-name-complex="Verdana" style:font-size-complex="9pt" fo:background-color="#00ffff"/>
    </style:style>
    <style:style style:name="T13" style:family="text">
      <style:text-properties style:font-name="Verdana" fo:font-size="9pt" fo:background-color="#ffffff" loext:char-shading-value="0" style:font-size-asian="9pt" style:font-name-complex="Verdana" style:font-size-complex="9pt"/>
    </style:style>
    <style:style style:name="T14" style:family="text">
      <style:text-properties style:font-name="Verdana" fo:font-size="9pt" fo:background-color="#ffffff" loext:char-shading-value="0" style:font-size-asian="9pt" style:font-name-complex="Verdana" style:font-size-complex="9pt"/>
    </style:style>
    <style:style style:name="T15" style:family="text">
      <style:text-properties style:font-name="Verdana" fo:font-size="9pt" fo:font-weight="bold" style:font-size-asian="9pt" style:font-weight-asian="bold" style:font-name-complex="Verdana" style:font-size-complex="9pt"/>
    </style:style>
    <style:style style:name="T16" style:family="text">
      <style:text-properties style:font-name="Verdana" fo:font-size="9pt" style:text-underline-style="solid" style:text-underline-width="auto" style:text-underline-color="font-color" style:font-size-asian="9pt" style:font-name-complex="Verdana" style:font-size-complex="9pt"/>
    </style:style>
    <style:style style:name="T17"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18" style:family="text">
      <style:text-properties style:font-name="Verdana" style:font-name-complex="Verdana"/>
    </style:style>
    <style:style style:name="T19" style:family="text">
      <style:text-properties style:text-line-through-style="solid" style:text-line-through-type="single" style:font-name="Verdana" fo:font-size="10pt" fo:font-weight="bold" style:font-size-asian="10pt" style:font-weight-asian="bold" style:font-name-complex="Verdana" style:font-size-complex="10pt"/>
    </style:style>
    <style:style style:name="T20" style:family="text">
      <style:text-properties style:text-line-through-style="solid" style:text-line-through-type="single" style:font-name="Verdana" fo:font-size="9pt" style:font-size-asian="9pt" style:font-name-complex="Verdana" style:font-size-complex="9pt"/>
    </style:style>
    <style:style style:name="T21" style:family="text">
      <style:text-properties fo:color="#ff0000" style:font-name="Verdana" fo:font-size="10pt" style:font-size-asian="10pt" style:font-name-complex="Verdana" style:font-size-complex="10pt"/>
    </style:style>
    <style:style style:name="T22" style:family="text">
      <style:text-properties fo:color="#ff0000" style:font-name="Verdana" fo:font-size="9pt" style:font-size-asian="9pt" style:font-name-complex="Verdana" style:font-size-complex="9pt"/>
    </style:style>
    <style:style style:name="T23" style:family="text">
      <style:text-properties fo:background-color="#00ffff"/>
    </style:style>
    <style:style style:name="T24" style:family="text">
      <style:text-properties fo:background-color="#0000ff"/>
    </style:style>
    <style:style style:name="T25" style:family="text">
      <style:text-properties fo:text-shadow="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RESOLUÇÃO ADMINISTRATIVA TRT6 n.º 13/2019</text:span></text:p>
      <text:p text:style-name="P4"/>
      <text:p text:style-name="P10"><text:span text:style-name="T9">Altera a Resolução Administrativa nº 05/2017, que regulamenta a concessão de licenças a magistrados e servidores, bem como os procedimentos administrativos relativos às inspeções de saúde realizadas no âmbito deste Regional.</text:span></text:p>
      <text:p text:style-name="P6"/>
      <text:p text:style-name="P7"/>
      <text:p text:style-name="P2"><text:span text:style-name="T2">O TRIBUNAL REGIONAL DO TRABALHO DA 6ª REGIÃO</text:span><text:span text:style-name="T5">, em sessão administrativa realizada no dia 8 de julho de 2019, sob a presidência do Excelentíssimo Desembargador Presidente</text:span><text:span text:style-name="T2"> </text:span><text:span text:style-name="T5">VALDIR JOSÉ SILVA DE CARVALHO, com a presença de Suas Excelências a Desembargadora Vice-Presidente Dione Nunes Furtado da Silva, a Desembargadora Eneida Melo Correia de Araújo, a Desembargadora Virgínia Malta Canavarro, o Desembargador Ivan de Souza Valença Alves,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 a Desembargadora Ana Cláudia Petruccelli de Lima, a Desembargadora Solange Moura de Andrade e a Excelentíssima Procuradora-Chefe da Procuradoria Regional do Trabalho da 6ª Região, Dra. Adriana Freitas Evangelista Gondim,</text:span></text:p>
      <text:p text:style-name="P3"/>
      <text:p text:style-name="P11"><text:span text:style-name="T6">CONSIDERANDO a necessidade de promover a atualização da Resolução Administrativa nº 05/2017, de 11/04/2017, especialmente em face do disposto na Resolução CSJT nº 230/2018, de 23/11/2018, </text:span></text:p>
      <text:p text:style-name="P12"/>
      <text:p text:style-name="P12"/>
      <text:p text:style-name="P16">RESOLVE:</text:p>
      <text:p text:style-name="P16"/>
      <text:p text:style-name="P11"><text:span text:style-name="T3">Art. 1º </text:span><text:span text:style-name="T6">Revogar o parágrafo único do artigo 1º da Resolução Administrativa nº 05/2017.</text:span></text:p>
      <text:p text:style-name="P12"/>
      <text:p text:style-name="P11"><text:span text:style-name="T3">Art. 2º </text:span><text:span text:style-name="T6">O artigo 3º da Resolução Administrativa nº 05/2017 passa a vigorar acrescido dos §§ 1º e 2º, com as seguintes redações:</text:span></text:p>
      <text:p text:style-name="P12"/>
      <text:p text:style-name="P28"><text:span text:style-name="T10">Art. 3º [...]</text:span></text:p>
      <text:p text:style-name="P29"/>
      <text:p text:style-name="P29">[...]</text:p>
      <text:p text:style-name="P29"/>
      <text:p text:style-name="P28"><text:span text:style-name="T10">§ 1º As perícias serão realizadas, preferencialmente, por profissional ocupante de cargo ou função do próprio Tribunal.</text:span></text:p>
      <text:p text:style-name="P29"/>
      <text:p text:style-name="P28"><text:span text:style-name="T10">§ 2º Na inviabilidade da hipótese prevista no parágrafo anterior, inclusive quando a pessoa tiver de ser periciada em localidade diversa da sede da unidade de saúde do Tribunal, poderão ser adotadas medidas, na seguinte ordem de preferência, e mediante justificativa:</text:span></text:p>
      <text:p text:style-name="P29"/>
      <text:p text:style-name="P28"><text:span text:style-name="T10">I - as unidades de saúde dos Tribunais do Trabalho poderão periciar servidores dos outros órgãos da Justiça do Trabalho;</text:span></text:p>
      <text:p text:style-name="P29"><text:soft-page-break/></text:p>
      <text:p text:style-name="P28"><text:span text:style-name="T10">II - celebrar acordo de cooperação com outro órgão ou entidade da Administração Federal, ou firmar convênio com unidade de atendimento do sistema público de saúde ou com entidade da área de saúde sem fins lucrativos, declarada de utilidade pública;</text:span></text:p>
      <text:p text:style-name="P29"/>
      <text:p text:style-name="P28"><text:span text:style-name="T10">III - contratar a prestação de serviços de pessoa jurídica, nas condições previstas no art. 230, § 2º, da Lei n.º 8.112/1990.</text:span><text:span text:style-name="T7"> </text:span></text:p>
      <text:p text:style-name="P18"/>
      <text:p text:style-name="P11"><text:span text:style-name="T3">Art. 3º </text:span><text:span text:style-name="T6">Renumerar os §§ 1º e 2º do artigo 9º da Resolução Administrativa nº 05/2017, que passam a ser denominados §§ 2º e 3º, respectivamente, bem como inserir no mencionado artigo os §§ 1º, 4º e 5º, com as seguintes redações:</text:span></text:p>
      <text:p text:style-name="P12"/>
      <text:p text:style-name="P28"><text:span text:style-name="T10">Art. 9º [...]</text:span></text:p>
      <text:p text:style-name="P29"/>
      <text:p text:style-name="P29">§ 1º O não comparecimento da pessoa a ser periciada ao exame presencial, convocado pela unidade de saúde, implicará no indeferimento da licença, salvo no caso de impossibilidade devidamente justificada.</text:p>
      <text:p text:style-name="P29"/>
      <text:p text:style-name="P29">§ 2º Na hipótese de o magistrado ou servidor encontrar-se impossibilitado de comparecer ao Núcleo de Saúde, de acordo com a especificidade do caso, a perícia será realizada na sua residência ou no estabelecimento hospitalar onde se encontrar internado.</text:p>
      <text:p text:style-name="P29"/>
      <text:p text:style-name="P29">§ 3º A perícia médica ou odontológica deverá ser agendada de forma que a inspeção do magistrado, servidor ou dependente ocorra na vigência da enfermidade que motivou o afastamento.</text:p>
      <text:p text:style-name="P29"/>
      <text:p text:style-name="P28"><text:span text:style-name="T10">§ 4º Será admitida a utilização de videoconferência nos casos em que seja exigida a perícia por junta médica ou odontológica e não seja possível a realização da perícia na presença de todos os membros da junta, situação em que ao menos um dos peritos deverá estar na presença do paciente no momento do exame e os demais acompanharão a distância.</text:span></text:p>
      <text:p text:style-name="P29"/>
      <text:p text:style-name="P28"><text:span text:style-name="T10">§ 5º O perito poderá solicitar ao magistrado ou servidor parecer técnico do médico assistente, como meio de subsidiar a decisão pericial.</text:span></text:p>
      <text:p text:style-name="P12"/>
      <text:p text:style-name="P11"><text:span text:style-name="T3">Art. 4º </text:span><text:span text:style-name="T6">O artigo 10 da Resolução Administrativa nº 05/2017 passa a vigorar com a seguinte redação: </text:span></text:p>
      <text:p text:style-name="P22"/>
      <text:p text:style-name="P28"><text:span text:style-name="T10">Art. 10 As atividades periciais referidas nesta Resolução devem observar as normas e orientações profissionais oficiais dos conselhos de classe competentes.</text:span></text:p>
      <text:p text:style-name="P29"/>
      <text:p text:style-name="P29">§ 1º Podem ser considerados, para fins de orientação, e naquilo que não conflitar com as normas do Conselho Nacional de Justiça e do Conselho Superior da Justiça do Trabalho, na seguinte ordem: </text:p>
      <text:p text:style-name="P29"/>
      <text:p text:style-name="P28"><text:span text:style-name="T10">I - normas gerais e manuais elaborados pelo Poder Executivo Federal destinados ao regime jurídico dos servidores públicos federais; </text:span></text:p>
      <text:p text:style-name="P29"/>
      <text:p text:style-name="P28"><text:span text:style-name="T10">II - normas e manuais aplicáveis no âmbito do Regime Geral da Previdência Social.</text:span></text:p>
      <text:p text:style-name="P35"/>
      <text:p text:style-name="P28"><text:soft-page-break/><text:span text:style-name="T13">§ 2º É vedado ao médico ou </text:span><text:span text:style-name="T10">odontólogo</text:span><text:span text:style-name="T13"> do Núcleo de Saúde atuar como perito de magistrado, servidor ou dependente ao qual preste assistência continuada, ou de qualquer outra pessoa com a qual tenha relações capazes de influir em seu trabalho.</text:span></text:p>
      <text:p text:style-name="P35"/>
      <text:p text:style-name="P28"><text:span text:style-name="T10">§ 3º O sigilo devido às informações constantes de documentos médicos e odontológicos deve ser observado, ressalvados os casos previstos em lei ou com autorização expressa do periciado.</text:span></text:p>
      <text:p text:style-name="P29"/>
      <text:p text:style-name="P28"><text:span text:style-name="T10">§ 4º O acesso às informações contidas nos atestados, relatórios, pareceres técnicos e demais documentos complementares de natureza médica e odontológica é exclusivo aos profissionais de saúde e aos servidores administrativos lotados oficialmente na unidade de saúde do Tribunal.</text:span></text:p>
      <text:p text:style-name="P29"/>
      <text:p text:style-name="P28"><text:span text:style-name="T10">§ 5º O acesso às informações referidas neste artigo pelos servidores da área administrativa ocorrerá apenas para fins de cadastramento de documentos no sistema informatizado e de encaminhamentos processuais, ficando tais servidores obrigados a assinar termo de confidencialidade, conforme modelo disponibilizado pela Secretaria de Gestão de Pessoas.</text:span></text:p>
      <text:p text:style-name="P23"/>
      <text:p text:style-name="P11"><text:span text:style-name="T3">Art. 5º</text:span><text:span text:style-name="T6"> Alterar a redação e renumerar o parágrafo único do artigo 11 da Resolução Administrativa nº 05/2017, que passa a ser denominado § 1º, bem como inserir o § 2º no mencionado artigo, nos seguintes termos:</text:span></text:p>
      <text:p text:style-name="P16"/>
      <text:p text:style-name="P28"><text:span text:style-name="T10">Art. 11 [...]</text:span></text:p>
      <text:p text:style-name="P30"/>
      <text:p text:style-name="P29">[...]</text:p>
      <text:p text:style-name="P30"/>
      <text:p text:style-name="P28"><text:span text:style-name="T10">§ 1º Na hipótese de não constar a especificação do código da CID ou diagnóstico no atestado, a unidade de saúde do Tribunal deverá exigir a realização de perícia oficial, ainda que a licença não exceda os prazos elencados nos incisos I e II do art. 18 desta Resolução.</text:span></text:p>
      <text:p text:style-name="P40"/>
      <text:p text:style-name="P29">§ 2º A unidade de saúde, com base nas informações técnicas contidas no atestado, na gravidade da doença e no prontuário médico ou odontológico, poderá convocar o magistrado ou servidor para a perícia oficial presencial na unidade de saúde do Tribunal.</text:p>
      <text:p text:style-name="P12"/>
      <text:p text:style-name="P11"><text:span text:style-name="T3">Art. 6º </text:span><text:span text:style-name="T6">O artigo 12 da Resolução Administrativa nº 05/2017 passa a vigorar com a seguinte redação:</text:span></text:p>
      <text:p text:style-name="P12"/>
      <text:p text:style-name="P28"><text:span text:style-name="T10">Art. 12</text:span><text:span text:style-name="T15"> </text:span><text:span text:style-name="T10">O atestado deverá ser enviado ao Núcleo de Saúde, por meio de sistema de processo administrativo eletrônico ou de autoatendimento, quando disponível, no prazo máximo de 05 (cinco) dias contados da data do início do afastamento do magistrado ou servidor. </text:span></text:p>
      <text:p text:style-name="P29"/>
      <text:p text:style-name="P28"><text:span text:style-name="T10">§ 1º</text:span><text:span text:style-name="T15"> </text:span><text:span text:style-name="T10">O magistrado ou servidor impossibilitado de lançar a comunicação da licença no sistema ou de comparecer à unidade de saúde deverá comunicar o impedimento e providenciar o envio do atestado para o endereço eletrônico institucional do Núcleo de Saúde, dentro do prazo estabelecido no </text:span><text:span text:style-name="T9">caput</text:span><text:span text:style-name="T10"> deste artigo, para que seja cadastrado no sistema.</text:span></text:p>
      <text:p text:style-name="P32"><text:tab/></text:p>
      <text:p text:style-name="P29">§ 2º A não apresentação do atestado no prazo estabelecido caracterizará falta ao serviço, salvo por motivo justificado.</text:p>
      <text:p text:style-name="P29"/>
      <text:p text:style-name="P28"><text:soft-page-break/><text:span text:style-name="T10">§ 3º</text:span><text:span text:style-name="T15"> </text:span><text:span text:style-name="T10">Não aceita a justificativa de que trata o § 2º, somente será apreciado o período tempestivo da licença.</text:span></text:p>
      <text:p text:style-name="P29"/>
      <text:p text:style-name="P28"><text:span text:style-name="T10">§ 4º A unidade de Saúde poderá solicitar o original do atestado, no prazo de até 02 (dois) anos da concessão da homologação da licença.</text:span></text:p>
      <text:p text:style-name="P29"/>
      <text:p text:style-name="P28"><text:span text:style-name="T10">§ 5º A recepção de atestado não se constitui ato pericial, mas ato declaratório em que se procede ao lançamento das informações e se verifica, em relação ao documento: </text:span></text:p>
      <text:p text:style-name="P29"/>
      <text:p text:style-name="P28"><text:span text:style-name="T10">I - o cumprimento das formalidades exigidas; </text:span></text:p>
      <text:p text:style-name="P29"/>
      <text:p text:style-name="P28"><text:span text:style-name="T10">II - a aparência de autenticidade; </text:span></text:p>
      <text:p text:style-name="P29"/>
      <text:p text:style-name="P28"><text:span text:style-name="T10">III - a verossimilhança das informações.</text:span></text:p>
      <text:p text:style-name="P29"/>
      <text:p text:style-name="P28"><text:span text:style-name="T10">§ 6º A autoridade que recepciona não é responsável pela efetividade do estado de saúde indicado no atestado, o qual tem presunção de veracidade, sem prejuízo do dever de diligência em caso de fundada suspeita de fraude. </text:span></text:p>
      <text:p text:style-name="P29"/>
      <text:p text:style-name="P28"><text:span text:style-name="T10">§ 7º Constatada divergência entre o atestado original e o digitalizado ou se houver suspeita de falsidade do atestado original, a unidade de saúde encaminhará o fato à Administração para as providências cabíveis, sem prejuízo de eventual representação ao conselho de classe respectivo.</text:span></text:p>
      <text:p text:style-name="P29"/>
      <text:p text:style-name="P28"><text:span text:style-name="T10">§ 8º</text:span><text:span text:style-name="T15"> </text:span><text:span text:style-name="T10">O deferimento ou indeferimento da licença será lançado no sistema, dando-se ciência ao interessado e ao superior hierárquico ou, no caso de licença de magistrado, ao Gabinete da Presidência ou da Corregedoria, se for o caso.</text:span></text:p>
      <text:p text:style-name="P19"/>
      <text:p text:style-name="P11"><text:span text:style-name="T3">Art. 7º </text:span><text:span text:style-name="T6">O artigo 19 da Resolução Administrativa nº 05/2017 passa a vigorar com a seguinte redação:</text:span></text:p>
      <text:p text:style-name="P12"/>
      <text:p text:style-name="P29">Art. 19 A perícia oficial para a concessão de licença para tratamento da própria saúde poderá ser dispensada, nos seguintes casos:</text:p>
      <text:p text:style-name="P37"/>
      <text:p text:style-name="P28"><text:span text:style-name="T10">I – quando, somada a outras licenças para tratamento de saúde usufruídas nos 12 (doze) meses anteriores, seja inferior a 15 (quinze) dias, para servidores;</text:span></text:p>
      <text:p text:style-name="P29"/>
      <text:p text:style-name="P28"><text:span text:style-name="T10">II – quando seja inferior a 30 (trinta) dias, independentemente de licenças anteriores, para magistrados;</text:span></text:p>
      <text:p text:style-name="P29"/>
      <text:p text:style-name="P28"><text:span text:style-name="T10">III – por deliberação da junta oficial em saúde fundamentada em atestado, relatório ou exames complementares, quando o deslocamento do magistrado ou servidor implicar em risco à saúde ou agravamento de sua enfermidade.</text:span></text:p>
      <text:p text:style-name="P29"/>
      <text:p text:style-name="P28"><text:span text:style-name="T10">§ 1º Nas hipóteses dos incisos I e II, a dispensa da perícia oficial fica condicionada à apresentação ao Núcleo de Saúde de atestado médico ou odontológico externo, conforme o caso, demonstrando a incapacidade do requerente ao trabalho, observado o disposto no artigo 11.</text:span></text:p>
      <text:p text:style-name="P29"/>
      <text:p text:style-name="P28"><text:span text:style-name="T10">§ 2º O magistrado ou servidor poderá ser submetido à perícia oficial a qualquer momento, ainda que configurados os requisitos previstos nos incisos I e II deste artigo, desde que haja recomendação do perito oficial ou:</text:span></text:p>
      <text:p text:style-name="P29"/>
      <text:p text:style-name="P29"><text:soft-page-break/>I – por iniciativa da Presidência ou Corregedoria Regional, no caso de desembargador ou juiz de primeiro grau, respectivamente;</text:p>
      <text:p text:style-name="P39"/>
      <text:p text:style-name="P29">II – por iniciativa da Secretaria de Gestão de Pessoas, de ofício ou mediante provocação da chefia imediata, na hipótese de servidor.</text:p>
      <text:p text:style-name="P12"/>
      <text:p text:style-name="P11"><text:span text:style-name="T3">Art. 8º </text:span><text:span text:style-name="T6">Os artigos 27 e 28 da Resolução Administrativa nº 05/2017 passam a vigorar com as seguintes redações:</text:span></text:p>
      <text:p text:style-name="P12"/>
      <text:p text:style-name="P28"><text:span text:style-name="T10">Art. 27 Será concedida licença com remuneração integral ao magistrado ou servidor que, em virtude da ocorrência de acidente em serviço ou doença profissional, caracterizados em normativos específicos, encontrar-se temporariamente incapacitado para o trabalho.</text:span></text:p>
      <text:p text:style-name="P41"/>
      <text:p text:style-name="P28"><text:span text:style-name="T10">§ 1º Configura acidente em serviço o dano físico ou mental sofrido pelo magistrado ou servidor que se relacione, mediata ou imediatamente, com as atribuições do cargo.</text:span></text:p>
      <text:p text:style-name="P29"/>
      <text:p text:style-name="P28"><text:span text:style-name="T10">§ 2º Equipara-se ao acidente em serviço:</text:span></text:p>
      <text:p text:style-name="P29"/>
      <text:p text:style-name="P28"><text:span text:style-name="T10">I - o dano decorrente de agressão sofrida e não provocada pelo servidor no exercício das atribuições do cargo; </text:span></text:p>
      <text:p text:style-name="P29"/>
      <text:p text:style-name="P28"><text:span text:style-name="T10">II - o acidente sofrido no percurso da residência para o trabalho e vice-versa, bem como no percurso em virtude de deslocamento a serviço do Tribunal (acidente de trajeto).</text:span></text:p>
      <text:p text:style-name="P42"/>
      <text:p text:style-name="P28"><text:span text:style-name="T10">§ 3º Para o reconhecimento do acidente em serviço, deve estar presente ao menos um dos seguintes requisitos:</text:span></text:p>
      <text:p text:style-name="P29"/>
      <text:p text:style-name="P29">I - estar em efetivo exercício e a serviço do Tribunal; </text:p>
      <text:p text:style-name="P29"/>
      <text:p text:style-name="P28"><text:span text:style-name="T10">II - ter relação com as atividades desenvolvidas, no caso de doença relacionada ao trabalho; </text:span></text:p>
      <text:p text:style-name="P29"/>
      <text:p text:style-name="P28"><text:span text:style-name="T10">III - ocorrer no percurso da residência para o trabalho e vice-versa, bem como no percurso em virtude de deslocamento a serviço do Tribunal (acidente de trajeto).</text:span></text:p>
      <text:p text:style-name="P29"/>
      <text:p text:style-name="P28"><text:span text:style-name="T10">Art. 28 O acidentado, diretamente ou por intermédio de terceiros, deverá comunicar o acidente no sistema, acionando a opção acidente em serviço e preenchendo a Comunicação de Acidente em Serviço – CAS, se ocupante de cargo efetivo, ou Comunicação de Acidente de Trabalho – CAT, se celetista ou comissionado. </text:span></text:p>
      <text:p text:style-name="P29"/>
      <text:p text:style-name="P29">§ 1º O servidor deverá comunicar ainda a ocorrência do acidente em serviço à sua chefia imediata. </text:p>
      <text:p text:style-name="P29"/>
      <text:p text:style-name="P29">§ 2º O médico que constatar a ocorrência de acidente em serviço durante o atendimento deverá preencher a comunicação de acidente. </text:p>
      <text:p text:style-name="P29"/>
      <text:p text:style-name="P29">§ 3º Aquele que dolosamente fizer falsa comunicação de acidente em serviço responderá disciplinarmente perante a Administração, sem prejuízo das implicações civis e penais. </text:p>
      <text:p text:style-name="P21"/>
      <text:p text:style-name="P11"><text:soft-page-break/><text:span text:style-name="T3">Art. 9º </text:span><text:span text:style-name="T6">Inserir os artigos 28-A, 28-B, 28-C e 28-D na Resolução Administrativa nº 05/2017, com as seguintes redações:</text:span></text:p>
      <text:p text:style-name="P12"/>
      <text:p text:style-name="P29">Art. 28-A A unidade de saúde recepcionará a comunicação do acidente em serviço no sistema, devendo adotar as medidas necessárias para a realização da perícia no prazo de 10 (dez) dias, prorrogável quando as circunstâncias o exigirem. </text:p>
      <text:p text:style-name="P29"/>
      <text:p text:style-name="P29">Parágrafo único. A unidade de saúde deverá dar atenção prioritária às questões referentes a acidentes em serviço, atuando de ofício sempre que se fizer necessário, podendo realizar perícia domiciliar ou hospitalar, em caso de impossibilidade de deslocamento do acidentado. </text:p>
      <text:p text:style-name="P29"/>
      <text:p text:style-name="P29">Art. 28-B Quando os documentos apresentados pelo acidentado não forem suficientes para a perícia médica concluir sobre o nexo com o trabalho, esta poderá requerer à Administração do Tribunal que instaure sindicância para apurar as circunstâncias do acidente. </text:p>
      <text:p text:style-name="P29"/>
      <text:p text:style-name="P28"><text:span text:style-name="T10">Parágrafo único. A sindicância referida no </text:span><text:span text:style-name="T9">caput</text:span><text:span text:style-name="T10"> será conduzida por comissão especial, integrada por no mínimo três servidores.</text:span></text:p>
      <text:p text:style-name="P29"/>
      <text:p text:style-name="P29">Art. 28-C Constatado o nexo causal, a licença para tratamento da própria saúde será convertida em licença por acidente em serviço, retroativamente. </text:p>
      <text:p text:style-name="P29"/>
      <text:p text:style-name="P28"><text:span text:style-name="T10">Art. 28-D Na hipótese de acidente em serviço com empregados públicos cedidos ou ocupantes de cargo em comissão sem vínculo efetivo com a Administração, vinculados ao Regime Geral da Previdência Social – RGPS, após o registro da Comunicação de Acidente de Trabalho – CAT na forma prevista no art. 28, o órgão deverá comunicar a ocorrência ao Instituto Nacional do Seguro Social – INSS, nos termos e prazos da regulamentação aplicável. </text:span></text:p>
      <text:p text:style-name="P29"/>
      <text:p text:style-name="P28"><text:span text:style-name="T10">§ 1º Nos casos previstos no </text:span><text:span text:style-name="T9">caput</text:span><text:span text:style-name="T10">, os 15 (quinze) primeiros dias da licença serão remunerados pelo Tribunal. </text:span></text:p>
      <text:p text:style-name="P29"/>
      <text:p text:style-name="P29">§ 2º A partir do 16º (décimo sexto) dia de afastamento ininterrupto do trabalho, deverá ser requerido o auxílio-doença perante o INSS, observados os procedimentos cabíveis, devendo apresentar à unidade de saúde o comprovante da concessão do benefício.</text:p>
      <text:p text:style-name="P12"/>
      <text:p text:style-name="P11"><text:span text:style-name="T3">Art. 10 </text:span><text:span text:style-name="T6">O artigo 29 da Resolução Administrativa nº 05/2017 passa a vigorar com a seguinte redação:</text:span></text:p>
      <text:p text:style-name="P12"/>
      <text:p text:style-name="P44"><text:span text:style-name="T10">Art. 29 Ao magistrado ou servidor poderá ser concedida licença por motivo de doença em pessoa da família, comprovada por perícia oficial singular ou junta oficial em saúde, somente se a assistência direta ao enfermo for indispensável e não puder ser prestada simultaneamente com o exercício do cargo ou mediante compensação de horário, na forma do inciso II do art. 44 da Lei nº 8.112/90.</text:span></text:p>
      <text:p text:style-name="P36"/>
      <text:p text:style-name="P45"><text:span text:style-name="T13">§ 1º </text:span><text:span text:style-name="T10">Assistência direta é o auxílio que o servidor ou magistrado presta à pessoa da família doente para se locomover, alimentar e/ou realizar sua higiene pessoal, em tempo integral.</text:span></text:p>
      <text:p text:style-name="P36"/>
      <text:p text:style-name="P44"><text:soft-page-break/><text:span text:style-name="T10">§ 2º Aplicam-se à licença por motivo de doença em pessoa da família os procedimentos concernentes à licença para tratamento da própria saúde, no que couber, previstos nesta Resolução.</text:span></text:p>
      <text:p text:style-name="P36"/>
      <text:p text:style-name="P44"><text:span text:style-name="T10">§ 3º As unidades de saúde e de gestão de pessoas adotarão mecanismos de acompanhamento e controle das licenças por motivo de doença em pessoa da família, inclusive em relação àqueles em exercício em outros órgãos.</text:span></text:p>
      <text:p text:style-name="P16"/>
      <text:p text:style-name="P11"><text:span text:style-name="T3">Art. 11 </text:span><text:span text:style-name="T6">O inciso II do artigo 31 da Resolução Administrativa nº 05/2017 passa a vigorar com a seguinte redação:</text:span></text:p>
      <text:p text:style-name="P16"/>
      <text:p text:style-name="P34">Art. 31 [...]</text:p>
      <text:p text:style-name="P34"/>
      <text:p text:style-name="P34">[...]</text:p>
      <text:p text:style-name="P34"/>
      <text:p text:style-name="P47"><text:span text:style-name="T10">II - por até 90 (noventa) dias, consecutivos ou não, sem remuneração, após o prazo do inciso I.</text:span></text:p>
      <text:p text:style-name="P19"/>
      <text:p text:style-name="P11"><text:span text:style-name="T3">Art. 12 </text:span><text:span text:style-name="T6">O artigo 33 da Resolução Administrativa nº 05/2017 passa a vigorar acrescido do parágrafo único, com a seguinte redação:</text:span></text:p>
      <text:p text:style-name="P12"/>
      <text:p text:style-name="P33">Art. 33 [...]</text:p>
      <text:p text:style-name="P33"/>
      <text:p text:style-name="P46"><text:span text:style-name="T10">Parágrafo único. Caso comprovado, mediante sindicância, o exercício de atividade remunerada, a licença será anulada e as ausências consideradas faltas para fins legais, sem prejuízo das sanções disciplinares cabíveis.</text:span></text:p>
      <text:p text:style-name="P38"/>
      <text:p text:style-name="P26"><text:span text:style-name="T3">Art. 13</text:span><text:span text:style-name="T6"> Inserir o artigo 33-A na Resolução Administrativa nº 05/2017, com a seguinte redação: </text:span></text:p>
      <text:p text:style-name="P38"/>
      <text:p text:style-name="P33">Art. 33-A Não faz jus à licença por motivo de doença em pessoa da família o servidor comissionado sem vínculo efetivo com a Administração nem o cedido vinculado ao RGPS.</text:p>
      <text:p text:style-name="P38"/>
      <text:p text:style-name="P11"><text:span text:style-name="T3">Art. 14 </text:span><text:span text:style-name="T6">O artigo 34 da Resolução Administrativa nº 05/2017 passa a vigorar acrescido do § 3º, com a seguinte redação:</text:span></text:p>
      <text:p text:style-name="P12"/>
      <text:p text:style-name="P29">Art. 34 [...]</text:p>
      <text:p text:style-name="P29"/>
      <text:p text:style-name="P29">[...]</text:p>
      <text:p text:style-name="P29"/>
      <text:p text:style-name="P28"><text:span text:style-name="T10">§ 3º Durante a prorrogação da licença, é vedado à magistrada ou à servidora o exercício de qualquer atividade remunerada.</text:span></text:p>
      <text:p text:style-name="P20"/>
      <text:p text:style-name="P26"><text:span text:style-name="T3">Art. 15</text:span><text:span text:style-name="T6"> O § 1º do artigo 42 da Resolução Administrativa n.º 05/2017 passa a vigorar com a seguinte redação: </text:span></text:p>
      <text:p text:style-name="P15"/>
      <text:p text:style-name="P49">Art. 42 [...] </text:p>
      <text:p text:style-name="P49"/>
      <text:p text:style-name="P49">§ 1º Na hipótese de o Núcleo de Saúde não contar com médico habilitado no ramo de psiquiatria, a junta oficial em saúde deverá solicitar a atuação de médico especialista nessa área para emissão de parecer conclusivo sobre o caso, no qual seus membros basear-se-ão para expedição do laudo pericial.</text:p>
      <text:p text:style-name="P20"><text:soft-page-break/></text:p>
      <text:p text:style-name="P11"><text:span text:style-name="T3">Art. 16</text:span><text:span text:style-name="T6"> Revogar os §§ 1º e 2º do artigo 48 da Resolução Administrativa nº 05/2017, passando o </text:span><text:span text:style-name="T7">caput</text:span><text:span text:style-name="T6"> do citado dispositivo a vigorar com a seguinte redação: </text:span></text:p>
      <text:p text:style-name="P37"/>
      <text:p text:style-name="P29">Art. 48 Os servidores cedidos de outros entes da federação deverão observar as regras e os procedimentos do órgão cedente, podendo as perícias ser realizadas pelo órgão cessionário.</text:p>
      <text:p text:style-name="P29"/>
      <text:p text:style-name="P11"><text:span text:style-name="T3">Art. 17 </text:span><text:span text:style-name="T6">Inserir o artigo 48-A na Resolução Administrativa nº 05/2017, com a seguinte redação: </text:span></text:p>
      <text:p text:style-name="P12"/>
      <text:p text:style-name="P28"><text:span text:style-name="T10">Art. 48-A Poderá ser concedida licença para tratamento de saúde aos servidores cedidos ou ocupantes de cargo em comissão sem vínculo efetivo com a Administração, vinculados ao Regime Geral da Previdência Social – RGPS. </text:span></text:p>
      <text:p text:style-name="P12"/>
      <text:p text:style-name="P48"><text:span text:style-name="T10">§ 1º Somente os primeiros quinze dias da licença de que trata o </text:span><text:span text:style-name="T9">caput</text:span><text:span text:style-name="T10"> serão remunerados pelo Tribunal. </text:span></text:p>
      <text:p text:style-name="P28"><text:span text:style-name="T10">§ 2º A partir do décimo sexto dia de afastamento ininterrupto do trabalho, os servidores ocupantes de cargo em comissão sem vínculo efetivo com a Administração deverão requerer o auxílio doença junto ao Instituto Nacional de Seguridade Social (INSS), observados os procedimentos cabíveis.</text:span></text:p>
      <text:p text:style-name="P50"/>
      <text:p text:style-name="P52"><text:span text:style-name="T3">Art. 18</text:span><text:span text:style-name="T6"> O artigo 51 da Resolução Administrativa nº 05/2017 passa a vigorar com a seguinte redação:</text:span></text:p>
      <text:p text:style-name="P51"/>
      <text:p text:style-name="P48"><text:span text:style-name="T10">Art. 51 Incumbe à Secretaria de Gestão de Pessoas, em conjunto com o Núcleo de Saúde, elaborar e manter atualizadas as rotinas e os formulários necessários à tramitação dos procedimentos ora instituídos.</text:span></text:p>
      <text:p text:style-name="P27"><text:span text:style-name="T3">Art. 19</text:span><text:span text:style-name="T6"> Revogar os formulários constantes do Anexo da Resolução Administrativa nº 05/2017.</text:span></text:p>
      <text:p text:style-name="P27"><text:span text:style-name="T3">Art. 20 </text:span><text:span text:style-name="T6">Republique-se a Resolução Administrativa n.º 05/2017, consolidando as alterações ora promovidas.</text:span></text:p>
      <text:p text:style-name="P11"><text:span text:style-name="T3">Art. 21 </text:span><text:span text:style-name="T6">Esta Resolução entra em vigor na data da sua publicação. </text:span></text:p>
      <text:p text:style-name="P12"/>
      <text:p text:style-name="P11"><text:span text:style-name="T6">Recife, 8 de julho de 2019. </text:span></text:p>
      <text:p text:style-name="P12"/>
      <text:p text:style-name="P12"/>
      <text:p text:style-name="P24"><text:span text:style-name="T4"><text:s text:c="6"/></text:span><text:span text:style-name="T3">VALDIR JOSÉ SILVA DE CARVALHO</text:span></text:p>
      <text:p text:style-name="P13">Desembargador Presidente do TRT da 6ª Regiã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margin-top="0cm" fo:margin-bottom="0cm" loext:contextual-spacing="false" fo:line-height="100%" fo:text-align="justify" style:justify-single-word="false">
        <style:tab-stops>
          <style:tab-stop style:position="2.752cm"/>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omplex="Times New Roman" style:font-family-complex="'Times New Roman'" style:font-family-generic-complex="roman" style:font-pitch-complex="variable"/>
    </style:style>
    <style:style style:name="Título_20_Char" style:display-name="Título Char" style:family="text" style:parent-style-name="Fonte_20_parág._20_padrão">
      <style:text-properties style:font-name="Arial" fo:font-family="Arial" style:font-family-generic="swiss" style:font-pitch="variable" fo:font-size="10pt" fo:language="none" fo:country="none" fo:text-shadow="1pt 1pt" fo:font-weight="bold" style:font-size-asian="10pt" style:font-weight-asian="bold"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5.5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6.15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7.426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8.696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9.96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11.236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12.50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3.77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6.022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7.292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8.562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9.832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11.102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12.37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13.642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4.91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6.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font-name="Verdana" fo:language="none" fo:country="none" style:language-asian="none" style:country-asian="none" style:font-name-complex="Verdana"/>
    </style:style>
    <style:style style:name="MP2" style:family="paragraph" style:parent-style-name="Heading">
      <style:text-properties style:font-name="Verdana" fo:font-size="10pt" fo:text-shadow="none" style:font-size-asian="10pt" style:font-name-complex="Verdana" style:font-weight-complex="bold"/>
    </style:style>
    <style:style style:name="MP3"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Header">
      <style:text-properties style:font-name="Verdana" fo:font-size="10pt" fo:font-weight="bold" style:font-size-asian="10pt" style:font-weight-asian="bold" style:font-name-complex="Verdana" style:font-size-complex="10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m 4" text:anchor-type="char" svg:x="12.823cm" svg:y="0.025cm" svg:width="3.457cm" svg:height="1.887cm" draw:z-index="15"><draw:image xlink:href="Pictures/100000000000009A00000054F073BE71FF371936.png" xlink:type="simple" xlink:show="embed" xlink:actuate="onLoad" loext:mime-type="image/png"/></draw:frame><draw:frame draw:style-name="Mfr2" draw:name="Imagem 3" text:anchor-type="as-char" svg:width="1.6cm" svg:height="1.748cm" draw:z-index="7"><draw:image xlink:href="Pictures/10000000000002620000029AFD03B6E2C5DECD96.jpg" xlink:type="simple" xlink:show="embed" xlink:actuate="onLoad" loext:mime-type="image/jpeg"/></draw:frame></text:p>
        <text:p text:style-name="MP2">PODER JUDICIÁRIO</text:p>
        <text:p text:style-name="MP3">JUSTIÇA DO TRABALHO</text:p>
        <text:p text:style-name="MP3">TRIBUNAL REGIONAL DO TRABALHO DA 6ª REGIÃO</text:p>
        <text:p text:style-name="MP4"/>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Nº 13/2019</dc:title>
    <dc:subject/>
    <meta:keyword/>
    <dc:description/>
    <meta:initial-creator>Ricardo Luis Cavalcanti</meta:initial-creator>
    <meta:creation-date>2019-07-11T15:52:00</meta:creation-date>
    <dc:creator>asc</dc:creator>
    <dc:date>2019-07-11T15:52:00</dc:date>
    <meta:print-date>2019-07-11T15:51:00</meta:print-date>
    <meta:editing-cycles>2</meta:editing-cycles>
    <meta:editing-duration>PT1M</meta:editing-duration>
    <meta:document-statistic meta:table-count="0" meta:image-count="2" meta:object-count="0" meta:page-count="8" meta:paragraph-count="120" meta:word-count="2899" meta:character-count="18214" meta:non-whitespace-character-count="15383"/>
    <meta:generator>LibreOffice/6.0.0.3$Windows_X86_64 LibreOffice_project/64a0f66915f38c6217de274f0aa8e15618924765</meta:generator>
  </office:meta>
</office:document-meta>
</file>