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1pt" fo:language="pt" fo:country="BR" style:font-size-asian="11pt" style:language-asian="pt" style:country-asian="BR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3.81cm" fo:margin-right="0cm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3.81cm" fo:margin-right="0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1.27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</style:style>
    <style:style style:name="P11" style:family="paragraph" style:parent-style-name="Standard">
      <style:paragraph-properties fo:margin-left="4.995cm" fo:margin-right="0cm" fo:line-height="115%" fo:text-align="start" style:justify-single-word="false" fo:orphans="2" fo:widows="2" fo:text-indent="0cm" style:auto-text-indent="false" style:vertical-align="auto" style:writing-mode="lr-tb"/>
    </style:style>
    <style:style style:name="P12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vertical-align="auto" style:writing-mode="lr-tb"/>
    </style:style>
    <style:style style:name="P13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vertical-align="auto" style:writing-mode="lr-tb"/>
    </style:style>
    <style:style style:name="T1" style:family="text">
      <style:text-properties style:font-name="Verdana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style:font-name="Verdana" fo:font-size="10pt" fo:font-weight="bold" style:font-size-asian="10pt" style:language-asian="en" style:country-asian="US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size-asian="10pt" style:language-asian="en" style:country-asian="US" style:font-size-complex="10pt"/>
    </style:style>
    <style:style style:name="T4" style:family="text">
      <style:text-properties style:font-name="Verdana" fo:font-size="10pt" style:font-size-asian="10pt" style:language-asian="en" style:country-asian="US" style:font-name-complex="Verdana1" style:font-size-complex="10pt"/>
    </style:style>
    <style:style style:name="T5" style:family="text">
      <style:text-properties style:font-name="Verdana" fo:font-size="10pt" style:font-size-asian="10pt" style:font-name-complex="Verdana1" style:font-size-complex="10pt"/>
    </style:style>
    <style:style style:name="T6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T8" style:family="text">
      <style:text-properties style:use-window-font-color="true" loext:opacity="0%" style:font-name="Verdana" fo:font-size="10pt" style:font-size-asian="10pt" style:language-asian="en" style:country-asian="US" style:font-name-complex="Verdana1" style:font-size-complex="10pt"/>
    </style:style>
    <style:style style:name="T9" style:family="text">
      <style:text-properties fo:language="pt" fo:country="BR"/>
    </style:style>
    <style:style style:name="T10" style:family="text">
      <style:text-properties fo:language="en" fo:country="US"/>
    </style:style>
    <style:style style:name="T11" style:family="text">
      <style:text-properties fo:color="#ff0000" loext:opacity="100%" style:font-name="Verdana" fo:font-size="10pt" style:font-size-asian="10pt" style:language-asian="en" style:country-asian="US" style:font-size-complex="10pt"/>
    </style:style>
    <style:style style:name="T12" style:family="text">
      <style:text-properties fo:color="#000000" loext:opacity="100%"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SOLUÇÃO ADMINISTRATIVA TRT6 N.º 12/2023 </text:span></text:p>
      <text:p text:style-name="P3"/>
      <text:p text:style-name="P6"><text:span text:style-name="T3">Estabelece a designação compartilhada em algumas Unidades Judiciárias, altera o artigo 3º da Resolução Administrativa TRT6 n.º 03/2015 e dá outras providências. </text:span></text:p>
      <text:p text:style-name="P3"/>
      <text:p text:style-name="P4"/>
      <text:p text:style-name="P7"><text:span text:style-name="T6">O TRIBUNAL REGIONAL DO TRABALHO DA 6ª REGIÃO</text:span><text:span text:style-name="T7">, </text:span><text:span text:style-name="T4">no uso de suas atribuições legais e regimentais, tendo em vista o decidido, por </text:span><text:span text:style-name="T8">unanimidade</text:span><text:span text:style-name="T4">, na Sessão Administrativa de 8 de maio de 2023, sob a presidência da Excelentíssima Senhora Desembargadora </text:span><text:span text:style-name="T2">NISE PEDROSO LINS DE SOUSA</text:span><text:span text:style-name="T4">, </text:span><text:span text:style-name="T5">com a presença de suas Excelências, o Excelentíssimo Desembargador Vice-Presidente Sergio Torres Teixeira, Desembargador Corregedor Fábio André de Farias, a Desembargadora Gisane Barbosa de Araújo, <text:s/>a Desembargadora Virgínia Malta Canavarro, o Desembargador Valdir José Silva de Carvalho, a Desembargadora Dione Nunes Furtado da Silva, a Desembargadora Maria Clara Saboya Albuquerque Bernardino, o Desembargador</text:span><text:span text:style-name="T3"> Paulo Alcântara, o </text:span><text:span text:style-name="T5">Desembargador José Luciano Alexo da Silva, o Desembargador Eduardo Pugliesi, a Desembargadora Solange Moura de Andrade, a Desembargadora Ana Cláudia Petruccelli de Lima, o Desembargador Larry da Silva Oliveira Filho e a Excelentíssima Procuradora-Chefe da Procuradoria Regional do Trabalho da 6ª Região, Dra. Ana Carolina Lima Vieira Ribemboim, </text:span></text:p>
      <text:p text:style-name="P4"/>
      <text:p text:style-name="P7"><text:span text:style-name="T1">CONSIDERANDO</text:span><text:span text:style-name="T3"> que a designação dos Juízes do Trabalho Substitutos deve observar os critérios de eficiência, produtividade, atendimento à demanda, oportunidade e conveniência da Administração; </text:span></text:p>
      <text:p text:style-name="P4"/>
      <text:p text:style-name="P7"><text:span text:style-name="T1">CONSIDERANDO</text:span><text:span text:style-name="T3"> o disposto no artigo 22, da Resolução CSJT n.º 296/2021 acerca da possibilidade (ou não) de fixação de Juiz Substituto; </text:span></text:p>
      <text:p text:style-name="P4"/>
      <text:p text:style-name="P7"><text:span text:style-name="T1">CONSIDERANDO</text:span><text:span text:style-name="T3"> os elementos constantes do PROAD n.º 6002/2023, especialmente os estudos destinados à verificação da necessidade de alteração normativa referente ao artigo 3º da Resolução Administrativa TRT6 n.º 03/2015, e o teor do despacho do Exmo. Desembargador Corregedor, às fls. 68/69 dos respectivos autos, </text:span></text:p>
      <text:p text:style-name="P3"/>
      <text:p text:style-name="P9"><text:span text:style-name="T1">RESOLVE:</text:span></text:p>
      <text:p text:style-name="P3"/>
      <text:p text:style-name="P10"><text:span text:style-name="T3">Art. 1º Estabelecer a designação de Juiz Substituto para atuar de forma compartilhada e equânime nas seguintes Varas do Trabalho: </text:span></text:p>
      <text:p text:style-name="P3"/>
      <text:p text:style-name="P10"><text:span text:style-name="T3">a) 1ª e 2ª Varas do Trabalho de Paulista; </text:span></text:p>
      <text:p text:style-name="P10"><text:span text:style-name="T3">b) 1ª, 2ª e 3ª Varas do Trabalho de Caruaru.</text:span></text:p>
      <text:p text:style-name="P3"/>
      <text:p text:style-name="P10"><text:soft-page-break/><text:span text:style-name="T3">Art. 2º O artigo 3º da Resolução Administrativa TRT6 n.º 03/2015 passa a vigorar com a seguinte redação: </text:span></text:p>
      <text:p text:style-name="P3"/>
      <text:p text:style-name="P6"><text:span text:style-name="T3">“Art. 3º Designar-se-á 01 (um) Juiz Substituto para atuar como auxiliar, de forma compartilhada e equânime, nos seguintes grupos de Varas: </text:span></text:p>
      <text:p text:style-name="P5"/>
      <text:p text:style-name="P6"><text:span text:style-name="T3">a) Grupo 1 - 1ª, 2ª e 3ª Varas do Trabalho de Goiana; </text:span></text:p>
      <text:p text:style-name="P6"><text:span text:style-name="T3">b) Grupo 2 - 1ª, 2ª e 3ª Varas do Trabalho de Petrolina;</text:span></text:p>
      <text:p text:style-name="P6"><text:span text:style-name="T3">c) Grupo 3 - 1ª e 2ª Varas do Trabalho de Paulista; </text:span></text:p>
      <text:p text:style-name="P6"><text:span text:style-name="T3">e) Grupo 4 - 1ª, 2ª e 3ª Varas do Trabalho de Caruaru.”</text:span></text:p>
      <text:p text:style-name="P3"/>
      <text:p text:style-name="P8"><text:span text:style-name="T3">Art. 3º O concurso de restabelecimento do zoneamento compartilhado de magistrado(a) para os grupos 3 e 4 de que trata o artigo 2º, supra, observará o disposto no artigo 4º, da Resolução Administrativa TRT6 n.º 03/2015</text:span><text:span text:style-name="T11">.</text:span></text:p>
      <text:p text:style-name="P4"/>
      <text:p text:style-name="P8"><text:span text:style-name="T3">Art. 4º Republique-se a Resolução Administrativa TRT6 n.º 03/2015, consolidando a alteração promovida por esta norma. </text:span></text:p>
      <text:p text:style-name="P3"/>
      <text:p text:style-name="P10"><text:span text:style-name="T3">Art. 5º Esta Resolução entra em vigor na data de sua publicação. </text:span></text:p>
      <text:p text:style-name="P3"/>
      <text:p text:style-name="P2"><text:span text:style-name="T3">Recife, 8 de maio de 2023.</text:span></text:p>
      <text:p text:style-name="P3"/>
      <text:p text:style-name="P3"/>
      <text:p text:style-name="P2"><text:span text:style-name="T1">NISE PEDROSO LINS DE SOUSA</text:span></text:p>
      <text:p text:style-name="P2"><text:span text:style-name="T3"><text:s/>Desembargadora Presidente do TRT da 6ª Regiã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 style:font-style-complex="italic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line-height="115%" fo:text-align="start" style:justify-single-word="false" fo:orphans="2" fo:widows="2" fo:text-indent="0cm" style:auto-text-indent="false" style:vertical-align="auto" style:writing-mode="lr-tb"/>
    </style:style>
    <style:style style:name="MP2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vertical-align="auto" style:writing-mode="lr-tb"/>
    </style:style>
    <style:style style:name="MP3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vertical-align="auto" style:writing-mode="lr-tb"/>
    </style:style>
    <style:style style:name="MP4" style:family="paragraph" style:parent-style-name="Header">
      <style:paragraph-properties fo:margin-left="0cm" fo:margin-right="0cm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1pt" fo:language="pt" fo:country="BR" style:font-size-asian="11pt" style:language-asian="pt" style:country-asian="BR" style:font-name-complex="Arial1" style:font-size-complex="11pt" style:language-complex="ar" style:country-complex="SA"/>
    </style:style>
    <style:style style:name="MT1" style:family="text">
      <style:text-properties fo:color="#000000" loext:opacity="100%"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5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16"/></text:span><draw:frame draw:style-name="Mfr1" draw:name="Figura1" text:anchor-type="as-char" svg:width="2.004cm" svg:height="2.104cm" draw:z-index="1"><draw:image xlink:href="Pictures/100000000000004E000000528A83426FC012926D.jpg" xlink:type="simple" xlink:show="embed" xlink:actuate="onLoad" draw:mime-type="image/jpeg"/></draw:frame><text:span text:style-name="MT1"><text:s text:c="29"/></text:span><draw:frame draw:style-name="Mfr1" draw:name="Figura2" text:anchor-type="as-char" svg:width="3.314cm" svg:height="2.041cm" draw:z-index="3"><draw:image xlink:href="Pictures/10000001000001BD000001123A6251EC3CAB5BDF.png" xlink:type="simple" xlink:show="embed" xlink:actuate="onLoad" draw:mime-type="image/png"/></draw:frame></text:p>
        <text:p text:style-name="MP2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</dc:title>
    <meta:initial-creator>Brunna Figueiredo Guedes Pereira</meta:initial-creator>
    <meta:creation-date>2023-05-12T12:04:00</meta:creation-date>
    <dc:date>2023-05-12T12:04:00</dc:date>
    <meta:print-date>2023-05-11T16:28:00</meta:print-date>
    <meta:editing-cycles>2</meta:editing-cycles>
    <meta:editing-duration>P0D</meta:editing-duration>
    <meta:document-statistic meta:table-count="0" meta:image-count="2" meta:object-count="0" meta:page-count="2" meta:paragraph-count="26" meta:word-count="488" meta:character-count="3198" meta:non-whitespace-character-count="2673"/>
    <meta:generator>LibreOffice/7.2.2.2$Windows_X86_64 LibreOffice_project/02b2acce88a210515b4a5bb2e46cbfb63fe97d56</meta:generator>
    <meta:user-defined meta:name="Operator">Luciane Angelim Alves Lustosa</meta:user-defined>
  </office:meta>
</office:document-meta>
</file>