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Standard">
      <style:text-properties style:text-line-through-style="solid"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text-line-through-style="solid"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7.493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2.519cm" style:auto-text-indent="false"/>
    </style:style>
    <style:style style:name="P7" style:family="paragraph" style:parent-style-name="Standard">
      <style:paragraph-properties fo:margin-left="0cm" fo:margin-right="0cm" fo:text-indent="2.519cm" style:auto-text-indent="false"/>
      <style:text-properties style:text-line-through-style="solid" style:font-name="Times New Roman" style:font-name-complex="Times New Roman" style:font-weight-complex="bold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style:text-line-through-style="solid"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cm" fo:text-indent="2.498cm" style:auto-text-indent="false"/>
    </style:style>
    <style:style style:name="P10" style:family="paragraph" style:parent-style-name="Standard">
      <style:paragraph-properties fo:margin-left="0cm" fo:margin-right="0cm" fo:text-indent="2.498cm" style:auto-text-indent="false"/>
      <style:text-properties style:text-line-through-style="solid"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left="0cm" fo:margin-right="0cm" fo:text-indent="2.498cm" style:auto-text-indent="false"/>
      <style:text-properties style:text-line-through-style="solid"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cm" fo:text-indent="2.498cm" style:auto-text-indent="false"/>
      <style:text-properties style:text-line-through-style="solid" style:font-name="Times New Roman" style:font-name-complex="Times New Roman"/>
    </style:style>
    <style:style style:name="P13" style:family="paragraph" style:parent-style-name="Standard">
      <style:paragraph-properties fo:margin-left="0cm" fo:margin-right="0cm" fo:text-indent="2.498cm" style:auto-text-indent="false"/>
      <style:text-properties style:text-line-through-style="solid" style:font-name="Times New Roman" style:font-name-complex="Times New Roman" style:font-weight-complex="bold"/>
    </style:style>
    <style:style style:name="P14" style:family="paragraph" style:parent-style-name="Standard">
      <style:paragraph-properties fo:margin-left="3.747cm" fo:margin-right="0cm" fo:text-indent="1.249cm" style:auto-text-indent="false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style:text-line-through-style="solid" style:font-name="Times New Roman" style:font-name-complex="Times New Roman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1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4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5" style:family="text">
      <style:text-properties style:text-line-through-style="solid" style:font-name="Times New Roman" fo:font-weight="bold" style:font-weight-asian="bold" style:font-name-complex="Times New Roman"/>
    </style:style>
    <style:style style:name="T6" style:family="text">
      <style:text-properties style:text-line-through-style="solid" style:font-name="Times New Roman" fo:font-weight="bold" style:font-weight-asian="bold" style:font-name-complex="Times New Roman" style:font-weight-complex="bold"/>
    </style:style>
    <style:style style:name="T7" style:family="text">
      <style:text-properties style:text-line-through-style="solid" style:font-name="Times New Roman" fo:font-style="italic" style:font-style-asian="italic" style:font-name-complex="Times New Roman" style:font-weight-complex="bold"/>
    </style:style>
    <style:style style:name="T8" style:family="text">
      <style:text-properties style:text-line-through-style="solid" style:font-name="Times New Roman" style:font-name-complex="Times New Roman"/>
    </style:style>
    <style:style style:name="T9" style:family="text">
      <style:text-properties style:text-line-through-style="solid" style:font-name="Times New Roman" style:font-name-complex="Times New Roman" style:font-weight-complex="bold"/>
    </style:style>
    <style:style style:name="T10" style:family="text">
      <style:text-properties style:text-line-through-style="solid" style:font-name="Times New Roman" fo:font-weight="normal" style:font-weight-asian="normal" style:font-name-complex="Times New Roman"/>
    </style:style>
    <style:style style:name="T11" style:family="text">
      <style:text-properties fo:color="#000000" style:text-line-through-style="solid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text-line-through-style="solid" style:font-name="Times New Roman" style:font-name-complex="Times New Roman"/>
    </style:style>
    <style:style style:name="T13" style:family="text">
      <style:text-properties fo:color="#000000" style:text-line-through-style="solid" style:font-name="Times New Roman" fo:background-color="#ffffff" style:font-name-complex="Times New Roman"/>
    </style:style>
    <style:style style:name="T14" style:family="text">
      <style:text-properties fo:color="#000000" style:font-name="Times New Roman"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4">REVOGADA PELA RA TRT Nº 11/2017, DEJT DE 2/6/2017</text:span></text:p>
      <text:p text:style-name="P2"/>
      <text:p text:style-name="P1"><text:span text:style-name="T6">RESOLUÇÃO ADMINISTRATIVA TRT Nº 12/2016</text:span></text:p>
      <text:p text:style-name="P3"/>
      <text:p text:style-name="P5"><text:span text:style-name="T7">Dispõe sobre a criação da Central de Conciliação de Segunda Instância.</text:span></text:p>
      <text:p text:style-name="P3"/>
      <text:p text:style-name="Standard"><text:span text:style-name="T1"><text:tab/><text:tab/></text:span><text:span text:style-name="T11">O TRIBUNAL REGIONAL DO TRABALHO DA SEXTA REGIÃO</text:span><text:span text:style-name="T12">, em sessão administrativa realizada no dia 7 de junho de 2016 sob a presidência </text:span><text:span text:style-name="T8">da Excelentíssima Desembargadora Presidente </text:span><text:span text:style-name="T5">GISANE BARBOSA DE ARAÚJO,</text:span><text:span text:style-name="T8"> com a presença de Suas Excelências o Desembargador Corregedor Ivan de Souza Valença Alves, a Desembargadora Eneida Melo Correia de Araújo, o Desembargador André Genn de Assunção Barros, o Desembargador Ivanildo da Cunha Andrade, a Desembargadora Valéria Gondim Sampaio, o Desembargador Valdir José Silva de Carvalho</text:span><text:span text:style-name="Strong_20_Emphasis"><text:span text:style-name="T10">,</text:span></text:span><text:span text:style-name="Strong_20_Emphasis"><text:span text:style-name="T8"> </text:span></text:span><text:span text:style-name="T8">a Desembargadora </text:span><text:span text:style-name="Strong_20_Emphasis"><text:span text:style-name="T10">Dione Nunes Furtado da Silva,</text:span></text:span><text:span text:style-name="Strong_20_Emphasis"><text:span text:style-name="T8"> </text:span></text:span><text:span text:style-name="T8">a Desembargadora Maria Clara Saboya Albuquerque Bernardino, a Desembargadora Nise Pedroso Lins de Sousa</text:span><text:span text:style-name="Strong_20_Emphasis"><text:span text:style-name="T10">,</text:span></text:span><text:span text:style-name="T8"> a Desembargadora Maria do Socorro Silva Emerenciano, </text:span><text:span text:style-name="Strong_20_Emphasis"><text:span text:style-name="T10">o Desembargador Ruy Salathiel de Albuquerque e Mello Ventura, o </text:span></text:span><text:span text:style-name="T8">Desembargador Sergio Torres Teixeira, o Desembargador Fábio André de Farias, o Desembargador Paulo Alcântara, o Desembargador José Luciano Alexo da Silva, o Desembargador Carlos Eduardo Gomes Pugliesi e do Excelentíssimo Senhor Procurador-Chefe da Procuradoria Regional do Trabalho da Sexta Região, Dr. José Laízio Pinto Júnior,</text:span></text:p>
      <text:p text:style-name="P3"/>
      <text:p text:style-name="P6"><text:span text:style-name="T6">CONSIDERANDO </text:span><text:span text:style-name="T9">a importância da conciliação como método eficaz na resolução de conflitos, principalmente na Justiça do Trabalho, bem como a necessidade de se incentivar a formação de uma cultura de conciliação no âmbito de atuação do TRT da 6ª Região;</text:span></text:p>
      <text:p text:style-name="P7"/>
      <text:p text:style-name="P6"><text:span text:style-name="T6">CONSIDERANDO</text:span><text:span text:style-name="T9"> a Resolução 125, de 29 de novembro de 2010, do Conselho Nacional de Justiça, que dispõe sobre a </text:span><text:span text:style-name="T8">Política Judiciária Nacional de tratamento adequado dos conflitos de interesses no âmbito do Poder Judiciário</text:span><text:span text:style-name="T9">;</text:span></text:p>
      <text:p text:style-name="P7"/>
      <text:p text:style-name="P6"><text:span text:style-name="T6">CONSIDERANDO</text:span><text:span text:style-name="T9"> a previsão do art. 764 da CLT de que o</text:span><text:span text:style-name="T13">s dissídios individuais ou coletivos submetidos à apreciação da Justiça do Trabalho serão sempre sujeitos à conciliação, devendo os juízes e Tribunais do Trabalho empregar sempre os seus bons ofícios e persuasão no sentido de uma solução conciliatória dos conflitos;</text:span></text:p>
      <text:p text:style-name="P7"/>
      <text:p text:style-name="P6"><text:span text:style-name="T6">CONSIDERANDO</text:span><text:span text:style-name="T8"> a Recomendação nº 8, de 27 de fevereiro de 2007, do Conselho Nacional de Justiça, no sentido de que os Tribunais promovam o planejamento e a execução de ações tendentes a dar continuidade ao Movimento pela Conciliação,</text:span></text:p>
      <text:p text:style-name="P3"/>
      <text:p text:style-name="P8">RESOLVE</text:p>
      <text:p text:style-name="P3"/>
      <text:p text:style-name="P9"><text:span text:style-name="T6">Art. 1º</text:span><text:span text:style-name="T8"> Esta Resolução institui e disciplina o funcionamento da Central de Conciliação de Segunda Instância, com a finalidade de estimular e colaborar com a conciliação nos processos remetidos a esta Corte, em sede recursal.</text:span></text:p>
      <text:p text:style-name="P11"><text:soft-page-break/></text:p>
      <text:p text:style-name="P9"><text:span text:style-name="T5">Art. 2º</text:span><text:span text:style-name="T8"> A Central de Conciliação de Segunda Instância será coordenada por dois Desembargadores eleitos pelo Tribunal Pleno, um na função de coordenador e o outro, de coordenador substituto, cujos mandatos coincidirão com o da Presidência do Tribunal, sendo permitida uma recondução por igual período.</text:span></text:p>
      <text:p text:style-name="P12"/>
      <text:p text:style-name="P9"><text:span text:style-name="T5">Art. 3º </text:span><text:span text:style-name="T8">A Central utilizará a estrutura e a equipe da Ouvidoria do Regional para exercer suas atividades.</text:span></text:p>
      <text:p text:style-name="P12"/>
      <text:p text:style-name="P9"><text:span text:style-name="T5">Art. 4º</text:span><text:span text:style-name="T8"> Na impossibilidade de o desembargador mediar o acordo, os processos que se encontram no respectivo gabinete poderão, de ofício ou a pedido das partes e com autorização daquele, ser remetidos à Central para fins de conciliação.</text:span></text:p>
      <text:p text:style-name="P10"/>
      <text:p text:style-name="P9"><text:span text:style-name="T5">§ 1º</text:span><text:span text:style-name="T8"> Os servidores lotados nos gabinetes e nas secretarias das Turmas deverão fixar rotina de triagem de processos em que haja maior probabilidade de conciliação entre as partes, segundo critérios de razoabilidade e experiência, além de outros indicativos que levem a essa conclusão.</text:span></text:p>
      <text:p text:style-name="P12"/>
      <text:p text:style-name="P9"><text:span text:style-name="T5">§ 2º</text:span><text:span text:style-name="T8"> Promovida a triagem, as secretarias das Turmas comunicarão às partes, por intermédio de seus advogados, que deverão informar, no prazo de até cinco dias, se têm a intenção de conciliar, sem suspensão do prazo regimental para elaboração do voto.</text:span></text:p>
      <text:p text:style-name="P12"><text:s/></text:p>
      <text:p text:style-name="P9"><text:span text:style-name="T6">§ 3º </text:span><text:span text:style-name="T9">Apresentado pedido por uma das partes, mostrando a intenção de conciliar, proceder-se-á a comunicação da parte contrária para que manifeste seu interesse na conciliação, no prazo de até cinco dias.</text:span></text:p>
      <text:p text:style-name="P11"/>
      <text:p text:style-name="P9"><text:span text:style-name="T6">Art. 5º</text:span><text:span text:style-name="T9"> Celebrado o acordo, será lavrado o respectivo termo, no qual deverão constar as condições da avença e a natureza jurídica dos títulos abrangidos, além da expressa desistência dos recursos interpostos.</text:span></text:p>
      <text:p text:style-name="P13"/>
      <text:p text:style-name="P9"><text:span text:style-name="T6">Parágrafo único.</text:span><text:span text:style-name="T9"> O cumprimento dos termos e das condições pactuadas, bem como a execução do acordo eventualmente descumprido, processar-se-á perante o Juízo de origem.</text:span></text:p>
      <text:p text:style-name="P9"><text:span text:style-name="T5">Art. 6º</text:span><text:span text:style-name="T8"> Frustrada a tentativa de conciliação de processo remetido à Central de Conciliação de Segunda Instância, esta lavrará a certidão respectiva e o devolverá ao gabinete do desembargador relator, para que retome sua regular tramitação.</text:span></text:p>
      <text:p text:style-name="P12"/>
      <text:p text:style-name="P9"><text:span text:style-name="T5">Art. 7º </text:span><text:span text:style-name="T8">Os casos omissos serão resolvidos pela Presidência do Tribunal.</text:span></text:p>
      <text:p text:style-name="P12"/>
      <text:p text:style-name="P9"><text:span text:style-name="T5">Art. 8º</text:span><text:span text:style-name="T8"> Esta Resolução entra em vigor na data de sua publicação, ficando revogada a Resolução Administrativa TRT nº 12/2003.</text:span></text:p>
      <text:p text:style-name="P15"/>
      <text:p text:style-name="P14"><text:span text:style-name="T8">Recife, 7 de junho de 2016.</text:span></text:p>
      <text:p text:style-name="P3"/>
      <text:p text:style-name="P3"><text:soft-page-break/></text:p>
      <text:p text:style-name="P4"/>
      <text:p text:style-name="P1"><text:span text:style-name="T5"><text:s text:c="3"/>GISANE BARBOSA DE ARAÚJO</text:span></text:p>
      <text:p text:style-name="P1"><text:span text:style-name="T8"><text:s text:c="4"/>Desembargadora Presidente do TRT da 6ª Região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text-align="start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style:font-name-complex="Times New Roman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4" style:family="paragraph" style:parent-style-name="Header">
      <style:paragraph-properties fo:margin-left="0cm" fo:margin-right="0cm" fo:text-align="center" style:justify-single-word="false" fo:text-indent="-1.905cm" style:auto-text-indent="false">
        <style:tab-stops>
          <style:tab-stop style:position="15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fo:color="#000000" style:font-name="Times New Roman" fo:font-size="8pt" style:font-size-asian="8pt" style:font-name-complex="Times New Roman" style:font-size-complex="8pt"/>
    </style:style>
    <style:style style:name="MT3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Cais do Apolo, 739, Bairro do Recife, Recife - PE, CEP: 50.030-902</text:p>
        <text:p text:style-name="MP4"><text:span text:style-name="MT1">Fones: (81) 2129.2000 </text:span><text:span text:style-name="MT2">• 2129.2006 (fax) • </text:span><text:span text:style-name="MT3">e-mail</text:span><text:span text:style-name="MT1">: </text:span><text:a xlink:type="simple" xlink:href="mailto:presidencia@trt6.gov.br"><text:span text:style-name="Internet_20_link"><text:span text:style-name="MT1">presidencia@trt6.gov.br</text:span></text:span></text:a>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2" text:anchor-type="as-char" svg:width="2.083cm" svg:height="2.051cm" draw:z-index="2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159/2012</dc:title>
    <meta:initial-creator>gerci</meta:initial-creator>
    <meta:creation-date>2017-06-13T11:48:00</meta:creation-date>
    <dc:creator>jsc</dc:creator>
    <dc:date>2017-06-13T14:42:00</dc:date>
    <meta:print-date>2016-06-08T12:33:00</meta:print-date>
    <meta:editing-cycles>5</meta:editing-cycles>
    <meta:editing-duration>PT12M</meta:editing-duration>
    <meta:document-statistic meta:table-count="0" meta:image-count="2" meta:object-count="0" meta:page-count="3" meta:paragraph-count="37" meta:word-count="789" meta:character-count="5153" meta:non-whitespace-character-count="4381"/>
    <meta:generator>LibreOffice/4.0.1.2$Windows_x86 LibreOffice_project/84102822e3d61eb989ddd325abf1ac077904985</meta:generator>
  </office:meta>
</office:document-meta>
</file>