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-Italic" svg:font-family="Times-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47in" text:min-label-width="0.2708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5.5625in"/>
        </style:tab-stops>
      </style:paragraph-properties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Courier New" fo:font-weight="bold" style:font-weight-asian="bold" fo:color="#FF3333" fo:font-size="10pt" style:font-size-asian="10pt" style:font-size-complex="10pt"/>
    </style:style>
    <style:style style:name="P12" style:parent-style-name="Standarduser" style:family="paragraph">
      <style:paragraph-properties fo:text-align="justify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3" style:parent-style-name="Standarduser" style:family="paragraph">
      <style:paragraph-properties fo:text-align="justify" fo:margin-left="3.4416in">
        <style:tab-stops/>
      </style:paragraph-properties>
      <style:text-properties style:font-name="Verdana" style:font-name-complex="Courier New" fo:font-size="10pt" style:font-size-asian="10pt" style:font-size-complex="10pt"/>
    </style:style>
    <style:style style:name="P14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15" style:parent-style-name="Standarduser" style:family="paragraph">
      <style:paragraph-properties fo:text-align="justify" fo:margin-right="-0.0277in" fo:text-indent="1in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5" style:parent-style-name="Standarduser" style:family="paragraph">
      <style:paragraph-properties fo:text-align="justify" fo:text-indent="0.9847in"/>
      <style:text-properties style:font-name="Verdana" style:font-name-complex="Courier New" fo:font-size="10pt" style:font-size-asian="10pt" style:font-size-complex="10pt"/>
    </style:style>
    <style:style style:name="P26" style:parent-style-name="Standarduser" style:family="paragraph">
      <style:paragraph-properties fo:text-align="justify" fo:text-indent="0.9847in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30" style:parent-style-name="Standarduser" style:family="paragraph">
      <style:paragraph-properties fo:text-align="justify" fo:text-indent="0.9847in"/>
      <style:text-properties style:font-name="Verdana" style:font-name-complex="Courier New" fo:font-size="10pt" style:font-size-asian="10pt" style:font-size-complex="10pt"/>
    </style:style>
    <style:style style:name="P31" style:parent-style-name="Standarduser" style:family="paragraph">
      <style:paragraph-properties fo:text-align="justify" fo:text-indent="0.9847in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P35" style:parent-style-name="Standarduser" style:family="paragraph">
      <style:paragraph-properties fo:text-align="justify" fo:text-indent="0.9847in"/>
      <style:text-properties style:font-name="Verdana" style:font-name-complex="Courier New" fo:font-size="10pt" style:font-size-asian="10pt" style:font-size-complex="10pt"/>
    </style:style>
    <style:style style:name="P36" style:parent-style-name="Standarduser" style:family="paragraph">
      <style:paragraph-properties fo:text-align="justify" fo:text-indent="0.9847in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color="#000000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Courier New" fo:color="#000000" fo:font-size="10pt" style:font-size-asian="10pt" style:font-size-complex="10pt" fo:background-color="#FFFFFF"/>
    </style:style>
    <style:style style:name="P41" style:parent-style-name="Standarduser" style:family="paragraph">
      <style:paragraph-properties fo:text-align="justify" fo:text-indent="0.9847in"/>
      <style:text-properties style:font-name="Verdana" style:font-name-complex="Courier New" fo:font-size="10pt" style:font-size-asian="10pt" style:font-size-complex="10pt"/>
    </style:style>
    <style:style style:name="P42" style:parent-style-name="Standarduser" style:family="paragraph">
      <style:paragraph-properties fo:text-align="justify" fo:text-indent="0.9847in"/>
    </style:style>
    <style:style style:name="T4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6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47" style:parent-style-name="Standarduser" style:family="paragraph">
      <style:paragraph-properties fo:text-align="justify" fo:text-indent="0.9847in"/>
      <style:text-properties style:font-name="Verdana" style:font-name-complex="Courier New" fo:font-size="10pt" style:font-size-asian="10pt" style:font-size-complex="10pt"/>
    </style:style>
    <style:style style:name="P48" style:parent-style-name="Standarduser" style:family="paragraph">
      <style:paragraph-properties fo:text-align="justify" fo:margin-left="0.4916in" fo:text-indent="0.4916in">
        <style:tab-stops/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9" style:parent-style-name="Standarduser" style:family="paragraph">
      <style:paragraph-properties fo:text-align="justify">
        <style:tab-stops>
          <style:tab-stop style:type="left" style:position="2.1354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0" style:parent-style-name="Standarduser" style:family="paragraph">
      <style:paragraph-properties fo:text-align="justify" fo:margin-left="0.4916in" fo:text-indent="0.4916in">
        <style:tab-stops/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1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2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4" style:parent-style-name="Standarduser" style:family="paragraph">
      <style:paragraph-properties fo:text-align="justify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5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56" style:parent-style-name="Standarduser" style:family="paragraph">
      <style:paragraph-properties fo:text-align="justify" fo:text-indent="0.7875in"/>
    </style:style>
    <style:style style:name="T57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ourier New" fo:color="#0070C0" fo:font-size="10pt" style:font-size-asian="10pt" style:font-size-complex="10pt"/>
    </style:style>
    <style:style style:name="P63" style:parent-style-name="Standarduser" style:family="paragraph">
      <style:paragraph-properties fo:text-align="justify" fo:text-indent="0.7875in"/>
    </style:style>
    <style:style style:name="P64" style:parent-style-name="Standarduser" style:family="paragraph">
      <style:paragraph-properties fo:text-align="justify" fo:text-indent="0.7875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69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0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1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2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3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4" style:parent-style-name="Standarduser" style:family="paragraph">
      <style:paragraph-properties fo:text-align="justify" fo:text-indent="0.7875in"/>
    </style:style>
    <style:style style:name="T7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78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79" style:parent-style-name="Standarduser" style:family="paragraph">
      <style:paragraph-properties fo:text-align="justify" fo:text-indent="0.7875in"/>
    </style:style>
    <style:style style:name="T80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Courier New" fo:color="#0070C0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8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87" style:parent-style-name="Standarduser" style:family="paragraph">
      <style:paragraph-properties fo:text-align="justify" fo:text-indent="0.7875in"/>
    </style:style>
    <style:style style:name="T8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Courier New" fo:color="#0070C0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93" style:parent-style-name="Standarduser" style:family="paragraph">
      <style:paragraph-properties fo:text-align="justify" fo:text-indent="0.7875in"/>
      <style:text-properties style:font-name="Verdana" style:font-name-complex="Verdana" fo:font-size="10pt" style:font-size-asian="10pt" style:font-size-complex="10pt"/>
    </style:style>
    <style:style style:name="P94" style:parent-style-name="Textbodyuser" style:family="paragraph">
      <style:paragraph-properties fo:text-align="justify" fo:text-indent="0.7875in"/>
      <style:text-properties style:font-name="Verdana" style:font-name-complex="Verdana" fo:font-style="italic" style:font-style-asian="italic" fo:font-size="10pt" style:font-size-asian="10pt" style:font-size-complex="10pt"/>
    </style:style>
    <style:style style:name="P95" style:parent-style-name="Textbodyuser" style:family="paragraph">
      <style:paragraph-properties fo:text-align="justify" fo:text-indent="0.7875in"/>
    </style:style>
    <style:style style:name="T9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Courier New" fo:color="#0070C0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102" style:parent-style-name="Textbodyuser" style:family="paragraph">
      <style:paragraph-properties fo:text-align="justify" fo:margin-bottom="0in" fo:margin-left="1.0833in" fo:margin-right="0.9173in">
        <style:tab-stops/>
      </style:paragraph-properties>
    </style:style>
    <style:style style:name="T10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Verdana" fo:color="#4F81BD" fo:font-size="10pt" style:font-size-asian="10pt" style:font-size-complex="10pt"/>
    </style:style>
    <style:style style:name="P106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color="#4F81BD" fo:font-size="10pt" style:font-size-asian="10pt" style:font-size-complex="10pt"/>
    </style:style>
    <style:style style:name="P107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8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9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0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1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2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3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4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5" style:parent-style-name="Textbodyuser" style:family="paragraph">
      <style:paragraph-properties fo:text-align="justify" fo:margin-bottom="0in" fo:margin-right="-0.0006in" fo:text-indent="0.7875in"/>
    </style:style>
    <style:style style:name="T11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21" style:parent-style-name="Textbodyuser" style:family="paragraph">
      <style:paragraph-properties fo:text-align="justify" fo:margin-bottom="0in" fo:margin-right="-0.0006in" fo:text-indent="0.7875in">
        <style:tab-stops>
          <style:tab-stop style:type="left" style:position="5.9055in"/>
        </style:tab-stops>
      </style:paragraph-properties>
    </style:style>
    <style:style style:name="T1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25" style:parent-style-name="Standarduser" style:family="paragraph">
      <style:paragraph-properties fo:text-align="justify" fo:text-indent="0.7875in"/>
      <style:text-properties style:font-name="Verdana" style:font-name-complex="Verdana" fo:font-size="10pt" style:font-size-asian="10pt" style:font-size-complex="10pt"/>
    </style:style>
    <style:style style:name="P126" style:parent-style-name="Standarduser" style:family="paragraph">
      <style:paragraph-properties fo:text-align="justify" fo:text-indent="0.7875in"/>
    </style:style>
    <style:style style:name="T12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2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30" style:parent-style-name="Standarduser" style:family="paragraph">
      <style:paragraph-properties fo:text-align="justify" fo:text-indent="0.7875in"/>
    </style:style>
    <style:style style:name="T13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34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35" style:parent-style-name="Standarduser" style:family="paragraph">
      <style:paragraph-properties fo:text-align="justify" fo:text-indent="0.7875in"/>
    </style:style>
    <style:style style:name="T13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38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39" style:parent-style-name="Standarduser" style:family="paragraph">
      <style:paragraph-properties fo:text-align="justify" fo:text-indent="0.7875in"/>
    </style:style>
    <style:style style:name="T14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43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44" style:parent-style-name="Standarduser" style:family="paragraph">
      <style:paragraph-properties fo:text-align="justify" fo:text-indent="0.7875in"/>
    </style:style>
    <style:style style:name="T1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48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49" style:parent-style-name="Standarduser" style:family="paragraph">
      <style:paragraph-properties fo:text-align="justify" fo:text-indent="0.7875in"/>
    </style:style>
    <style:style style:name="T1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52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53" style:parent-style-name="Standarduser" style:family="paragraph">
      <style:paragraph-properties fo:text-align="justify" fo:text-indent="0.7875in"/>
    </style:style>
    <style:style style:name="T1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57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58" style:parent-style-name="Standarduser" style:family="paragraph">
      <style:paragraph-properties fo:text-align="justify" fo:text-indent="0.7875in"/>
    </style:style>
    <style:style style:name="T15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62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63" style:parent-style-name="Standarduser" style:family="paragraph">
      <style:paragraph-properties fo:text-align="justify" fo:text-indent="0.7875in"/>
    </style:style>
    <style:style style:name="T16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67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68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6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70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1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2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3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4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5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6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7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8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79" style:parent-style-name="Standarduser" style:family="paragraph">
      <style:paragraph-properties fo:text-align="justify" fo:text-indent="0.7875in"/>
    </style:style>
    <style:style style:name="T18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82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 fo:background-color="#C0C0C0"/>
    </style:style>
    <style:style style:name="P183" style:parent-style-name="Standarduser" style:family="paragraph">
      <style:paragraph-properties fo:text-align="justify" fo:text-indent="0.7875in"/>
    </style:style>
    <style:style style:name="T184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" style:parent-style-name="Standarduser" style:family="paragraph">
      <style:paragraph-properties fo:text-align="justify" fo:text-indent="0.787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" style:parent-style-name="Standarduser" style:family="paragraph">
      <style:paragraph-properties fo:text-align="justify" fo:text-indent="0.7875in"/>
    </style:style>
    <style:style style:name="T19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7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198" style:parent-style-name="Standarduser" style:family="paragraph">
      <style:paragraph-properties fo:text-align="justify" fo:text-indent="0.7875in"/>
    </style:style>
    <style:style style:name="T199" style:parent-style-name="Fonteparág.padrão" style:family="text">
      <style:text-properties style:font-name="Verdana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70C0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206" style:parent-style-name="Standarduser" style:family="paragraph">
      <style:paragraph-properties fo:text-align="justify" fo:text-indent="0.7875in"/>
      <style:text-properties style:font-name="Verdana" style:font-name-complex="Verdana" fo:color="#0070C0" fo:font-size="10pt" style:font-size-asian="10pt" style:font-size-complex="10pt"/>
    </style:style>
    <style:style style:name="P207" style:parent-style-name="normal11" style:family="paragraph">
      <style:paragraph-properties fo:text-align="justify" fo:margin-bottom="0in" fo:line-height="100%" fo:text-indent="0.984in"/>
    </style:style>
    <style:style style:name="T208" style:parent-style-name="Fonteparág.padrão1" style:family="text">
      <style:text-properties fo:font-weight="bold" style:font-weight-asian="bold" style:font-style-complex="italic" fo:font-size="12pt" style:font-size-asian="12pt" style:font-size-complex="12pt"/>
    </style:style>
    <style:style style:name="T209" style:parent-style-name="Fonteparág.padrão1" style:family="text">
      <style:text-properties style:font-style-complex="italic" fo:font-size="12pt" style:font-size-asian="12pt" style:font-size-complex="12pt"/>
    </style:style>
    <style:style style:name="T210" style:parent-style-name="Fonteparág.padrão1" style:family="text">
      <style:text-properties style:font-name-complex="Courier New" style:font-style-complex="italic" fo:font-size="12pt" style:font-size-asian="12pt" style:font-size-complex="12pt"/>
    </style:style>
    <style:style style:name="T211" style:parent-style-name="Fonteparág.padrão1" style:family="text">
      <style:text-properties style:font-name-complex="Courier New" style:font-style-complex="italic" fo:font-size="12pt" style:font-size-asian="12pt" style:font-size-complex="12pt"/>
    </style:style>
    <style:style style:name="T212" style:parent-style-name="Fonteparág.padrão1" style:family="text">
      <style:text-properties style:font-name-complex="Courier New" style:font-style-complex="italic" fo:font-size="12pt" style:font-size-asian="12pt" style:font-size-complex="12pt"/>
    </style:style>
    <style:style style:name="T213" style:parent-style-name="Fonteparág.padrão1" style:family="text">
      <style:text-properties style:font-style-complex="italic" fo:font-size="12pt" style:font-size-asian="12pt" style:font-size-complex="12pt"/>
    </style:style>
    <style:style style:name="P214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215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216" style:parent-style-name="Standarduser" style:family="paragraph">
      <style:paragraph-properties fo:text-align="justify" fo:text-indent="0.7875in"/>
    </style:style>
    <style:style style:name="T217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0" style:parent-style-name="Standarduser" style:family="paragraph">
      <style:paragraph-properties fo:text-align="justify" fo:text-indent="0.7875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1" style:parent-style-name="Standarduser" style:family="paragraph">
      <style:paragraph-properties fo:text-align="justify" fo:text-indent="0.7875in"/>
    </style:style>
    <style:style style:name="T222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4" style:parent-style-name="Standarduser" style:family="paragraph">
      <style:paragraph-properties fo:text-align="justify" fo:text-indent="0.7875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Standarduser" style:family="paragraph">
      <style:paragraph-properties fo:text-align="justify" fo:text-indent="0.7875in"/>
    </style:style>
    <style:style style:name="T226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8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9" style:parent-style-name="Standarduser" style:family="paragraph">
      <style:paragraph-properties fo:text-align="justify" fo:text-indent="0.7875in"/>
    </style:style>
    <style:style style:name="P230" style:parent-style-name="Textbodyuser" style:family="paragraph">
      <style:paragraph-properties fo:text-align="justify" fo:text-indent="0.7875in"/>
    </style:style>
    <style:style style:name="T231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3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34" style:parent-style-name="Fonteparág.padrão" style:family="text">
      <style:text-properties style:font-name="Verdana" style:font-name-complex="Courier New" fo:color="#0070C0" fo:font-size="10pt" style:font-size-asian="10pt" style:font-size-complex="10pt"/>
    </style:style>
    <style:style style:name="P235" style:parent-style-name="Textbodyuser" style:family="paragraph">
      <style:paragraph-properties fo:text-align="justify" fo:margin-bottom="0in" fo:margin-right="-0.0006in" fo:text-indent="0.7875in">
        <style:tab-stops>
          <style:tab-stop style:type="left" style:position="5.9055in"/>
        </style:tab-stops>
      </style:paragraph-properties>
    </style:style>
    <style:style style:name="T2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9" style:parent-style-name="Textbodyuser" style:family="paragraph">
      <style:paragraph-properties fo:text-align="justify" fo:margin-bottom="0in" fo:margin-right="-0.0006in" fo:text-indent="0.7875in">
        <style:tab-stops>
          <style:tab-stop style:type="left" style:position="5.9055in"/>
        </style:tab-stops>
      </style:paragraph-properties>
    </style:style>
    <style:style style:name="P240" style:parent-style-name="Standarduser" style:list-style-name="LFO1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asian="Calibri" style:font-name-complex="Verdana" style:text-line-through-style="solid" style:text-line-through-width="auto" style:text-line-through-color="font-color" style:text-line-through-mode="continuous" style:text-line-through-type="single" fo:color="#000000" style:language-complex="hi" style:country-complex="IN"/>
    </style:style>
    <style:style style:name="T242" style:parent-style-name="Fonteparág.padrão" style:family="text">
      <style:text-properties style:font-name="Calibri" style:font-name-asian="Calibri" style:font-name-complex="Verdana" style:text-line-through-style="solid" style:text-line-through-width="auto" style:text-line-through-color="font-color" style:text-line-through-mode="continuous" style:text-line-through-type="single" fo:color="#000000" style:language-complex="hi" style:country-complex="IN"/>
    </style:style>
    <style:style style:name="T2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247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248" style:parent-style-name="Textbodyuser" style:family="paragraph">
      <style:paragraph-properties fo:text-align="justify" fo:margin-bottom="0in" fo:margin-left="1.2555in" fo:margin-right="0.9173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9" style:parent-style-name="normal11" style:family="paragraph">
      <style:paragraph-properties fo:text-align="justify" fo:margin-bottom="0in" fo:line-height="100%" fo:margin-left="0.9847in">
        <style:tab-stops/>
      </style:paragraph-properties>
      <style:text-properties style:font-name-complex="Verdana" fo:color="#000000" fo:font-size="12pt" style:font-size-asian="12pt" style:font-size-complex="12pt"/>
    </style:style>
    <style:style style:name="P250" style:parent-style-name="Textbodyuser" style:family="paragraph">
      <style:paragraph-properties fo:text-align="justify" fo:margin-bottom="0in" fo:margin-left="1.0833in" fo:margin-right="0.9173in">
        <style:tab-stops/>
      </style:paragraph-properties>
    </style:style>
    <style:style style:name="P251" style:parent-style-name="normal11" style:family="paragraph">
      <style:paragraph-properties fo:text-align="justify" fo:margin-bottom="0in" fo:line-height="100%" fo:margin-left="0.9847in">
        <style:tab-stops/>
      </style:paragraph-properties>
    </style:style>
    <style:style style:name="T252" style:parent-style-name="Fonteparág.padrão" style:family="text">
      <style:text-properties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3" style:parent-style-name="Fonteparág.padrão" style:family="text">
      <style:text-properties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4" style:parent-style-name="Fonteparág.padrão" style:family="text">
      <style:text-properties style:font-name-complex="Verdana" fo:color="#000000" fo:font-size="12pt" style:font-size-asian="12pt" style:font-size-complex="12pt"/>
    </style:style>
    <style:style style:name="T255" style:parent-style-name="Fonteparág.padrão" style:family="text">
      <style:text-properties style:font-name-complex="Verdana" fo:color="#4F81BD" fo:font-size="12pt" style:font-size-asian="12pt" style:font-size-complex="12pt"/>
    </style:style>
    <style:style style:name="P256" style:parent-style-name="normal11" style:family="paragraph">
      <style:paragraph-properties fo:text-align="justify" fo:margin-bottom="0in" fo:line-height="100%" fo:margin-left="0.9847in">
        <style:tab-stops/>
      </style:paragraph-properties>
      <style:text-properties style:font-name-complex="Verdana" fo:color="#000000" fo:font-size="12pt" style:font-size-asian="12pt" style:font-size-complex="12pt"/>
    </style:style>
    <style:style style:name="P257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8" style:parent-style-name="Textbodyuser" style:family="paragraph">
      <style:paragraph-properties fo:text-align="justify" fo:margin-bottom="0in" fo:margin-left="0.9847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9" style:parent-style-name="Textbodyuser" style:family="paragraph">
      <style:paragraph-properties fo:text-align="justify" fo:margin-bottom="0in" fo:margin-left="0.9847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extbodyuser" style:family="paragraph">
      <style:paragraph-properties fo:text-align="justify" fo:margin-bottom="0in" fo:margin-right="-0.0006in" fo:text-indent="0.7875in"/>
    </style:style>
    <style:style style:name="T26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4" style:parent-style-name="Textbodyuser" style:family="paragraph">
      <style:paragraph-properties fo:text-align="justify" fo:margin-right="-0.0006in" fo:text-indent="0.7875in"/>
    </style:style>
    <style:style style:name="T26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8" style:parent-style-name="Standarduser" style:family="paragraph">
      <style:paragraph-properties fo:text-align="justify" fo:text-indent="0.7875in"/>
    </style:style>
    <style:style style:name="T26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71" style:parent-style-name="Standarduser" style:family="paragraph">
      <style:paragraph-properties fo:text-align="justify" fo:text-indent="0.7875in"/>
    </style:style>
    <style:style style:name="T27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7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7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7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C0C0C0"/>
    </style:style>
    <style:style style:name="P277" style:parent-style-name="Standarduser" style:family="paragraph">
      <style:paragraph-properties fo:text-align="justify" fo:text-indent="0.7875in"/>
    </style:style>
    <style:style style:name="T27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81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C0C0C0"/>
    </style:style>
    <style:style style:name="P282" style:parent-style-name="Standarduser" style:family="paragraph">
      <style:paragraph-properties fo:text-align="justify" fo:text-indent="0.7875in"/>
    </style:style>
    <style:style style:name="T28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8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287" style:parent-style-name="Standarduser" style:family="paragraph">
      <style:paragraph-properties fo:text-align="justify" fo:text-indent="0.7875in"/>
    </style:style>
    <style:style style:name="T28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90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291" style:parent-style-name="Standarduser" style:family="paragraph">
      <style:paragraph-properties fo:text-align="justify" fo:text-indent="0.7875in"/>
    </style:style>
    <style:style style:name="T29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94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295" style:parent-style-name="Standarduser" style:family="paragraph">
      <style:paragraph-properties fo:text-align="justify" fo:text-indent="0.7875in"/>
    </style:style>
    <style:style style:name="T29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9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300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301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302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303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 fo:background-color="#FFFF00"/>
    </style:style>
    <style:style style:name="P304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305" style:parent-style-name="Standarduser" style:family="paragraph">
      <style:paragraph-properties fo:text-align="justify" fo:text-indent="0.7875in"/>
    </style:style>
    <style:style style:name="T306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8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310" style:parent-style-name="Standarduser" style:family="paragraph">
      <style:paragraph-properties fo:text-align="justify" fo:text-indent="0.7875in"/>
    </style:style>
    <style:style style:name="T3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316" style:parent-style-name="Standarduser" style:family="paragraph">
      <style:paragraph-properties fo:text-align="justify" fo:text-indent="0.7875in"/>
      <style:text-properties style:font-name="Verdana" style:font-name-complex="Courier New" fo:color="#0000FF" fo:font-size="10pt" style:font-size-asian="10pt" style:font-size-complex="10pt"/>
    </style:style>
    <style:style style:name="P317" style:parent-style-name="Standarduser" style:family="paragraph">
      <style:paragraph-properties fo:text-align="justify" fo:text-indent="0.7875in"/>
    </style:style>
    <style:style style:name="T318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9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0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2" style:parent-style-name="western" style:family="paragraph">
      <style:paragraph-properties fo:text-align="justify" fo:margin-bottom="0in" fo:text-indent="0.7875in"/>
    </style:style>
    <style:style style:name="T323" style:parent-style-name="Fonteparág.padrão" style:family="text">
      <style:text-properties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4" style:parent-style-name="Fonteparág.padrão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25" style:parent-style-name="Fonteparág.padrão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26" style:parent-style-name="Fonteparág.padrão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fo:color="#0066CC"/>
    </style:style>
    <style:style style:name="T327" style:parent-style-name="Fonteparág.padrão" style:family="text">
      <style:text-properties style:font-name-complex="Courier New" fo:color="#0066CC"/>
    </style:style>
    <style:style style:name="T328" style:parent-style-name="Fonteparág.padrão" style:family="text">
      <style:text-properties fo:color="#0070C0"/>
    </style:style>
    <style:style style:name="P32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330" style:parent-style-name="normal11" style:family="paragraph">
      <style:paragraph-properties fo:text-align="justify" fo:margin-bottom="0in" fo:line-height="100%" fo:text-indent="0.7875in"/>
    </style:style>
    <style:style style:name="T331" style:parent-style-name="Fonteparág.padrão" style:family="text">
      <style:text-properties style:font-name="Verdana" style:font-name-asian="Times New Roman" style:font-name-complex="Courier New" fo:font-weight="bold" style:font-weight-asian="bold" fo:color="#000000" fo:font-size="10pt" style:font-size-asian="10pt" style:font-size-complex="10pt" style:language-complex="ar" style:country-complex="SA"/>
    </style:style>
    <style:style style:name="T332" style:parent-style-name="Fonteparág.padrão" style:family="text">
      <style:text-properties style:font-name="Verdana" style:font-name-asian="Times New Roman" style:font-name-complex="Courier New" fo:color="#000000" fo:font-size="10pt" style:font-size-asian="10pt" style:font-size-complex="10pt" style:language-complex="ar" style:country-complex="SA"/>
    </style:style>
    <style:style style:name="T333" style:parent-style-name="Fonteparág.padrão" style:family="text">
      <style:text-properties style:font-name="Verdana" style:font-name-asian="Times New Roman" fo:color="#000000" fo:font-size="10pt" style:font-size-asian="10pt" style:font-size-complex="10pt" style:language-complex="ar" style:country-complex="SA"/>
    </style:style>
    <style:style style:name="T334" style:parent-style-name="Fonteparág.padrão" style:family="text">
      <style:text-properties style:font-name="Verdana" style:font-name-asian="Times New Roman" fo:color="#000000" fo:font-size="10pt" style:font-size-asian="10pt" style:font-size-complex="10pt" style:language-complex="ar" style:country-complex="SA"/>
    </style:style>
    <style:style style:name="T335" style:parent-style-name="Fonteparág.padrão" style:family="text">
      <style:text-properties style:font-name="Verdana" style:font-name-asian="Times New Roman" style:font-name-complex="Courier New" fo:color="#000000" fo:font-size="10pt" style:font-size-asian="10pt" style:font-size-complex="10pt" style:language-complex="ar" style:country-complex="SA"/>
    </style:style>
    <style:style style:name="T336" style:parent-style-name="Fonteparág.padrão" style:family="text">
      <style:text-properties style:font-name="Verdana" style:font-name-asian="Times New Roman" fo:color="#000000" fo:font-size="10pt" style:font-size-asian="10pt" style:font-size-complex="10pt" style:language-complex="ar" style:country-complex="SA"/>
    </style:style>
    <style:style style:name="T337" style:parent-style-name="Fonteparág.padrão" style:family="text">
      <style:text-properties style:font-name="Verdana" style:font-name-asian="Times New Roman" style:font-name-complex="Courier New" fo:color="#000000" fo:font-size="10pt" style:font-size-asian="10pt" style:font-size-complex="10pt" style:language-complex="ar" style:country-complex="SA"/>
    </style:style>
    <style:style style:name="T338" style:parent-style-name="Fonteparág.padrão" style:family="text">
      <style:text-properties style:font-name="Verdana" style:font-name-asian="Times New Roman" style:font-name-complex="Courier New" fo:color="#000000" fo:font-size="10pt" style:font-size-asian="10pt" style:font-size-complex="10pt" style:language-complex="ar" style:country-complex="SA"/>
    </style:style>
    <style:style style:name="P339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340" style:parent-style-name="Standarduser" style:family="paragraph">
      <style:paragraph-properties fo:text-align="justify"/>
      <style:text-properties style:font-name="Verdana" style:font-name-complex="Courier New" fo:font-size="10pt" style:font-size-asian="10pt" style:font-size-complex="10pt"/>
    </style:style>
    <style:style style:name="P341" style:parent-style-name="Standarduser" style:family="paragraph">
      <style:paragraph-properties fo:text-align="justify" fo:text-indent="0.7875in"/>
    </style:style>
    <style:style style:name="T34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4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345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346" style:parent-style-name="Standarduser" style:family="paragraph">
      <style:paragraph-properties fo:text-align="justify" fo:text-indent="0.7875in"/>
    </style:style>
    <style:style style:name="T34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4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350" style:parent-style-name="Standarduser" style:family="paragraph">
      <style:paragraph-properties fo:text-align="justify" fo:text-indent="0.787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351" style:parent-style-name="Standarduser" style:family="paragraph">
      <style:paragraph-properties fo:text-align="justify" fo:text-indent="0.7875in"/>
    </style:style>
    <style:style style:name="T352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4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5" style:parent-style-name="Standarduser" style:family="paragraph">
      <style:paragraph-properties fo:text-align="justify" fo:text-indent="0.7875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6" style:parent-style-name="Standarduser" style:family="paragraph">
      <style:paragraph-properties fo:text-align="justify" fo:text-indent="0.7875in"/>
    </style:style>
    <style:style style:name="T357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8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9" style:parent-style-name="western" style:family="paragraph">
      <style:paragraph-properties fo:text-align="justify" fo:margin-top="0.1666in" fo:margin-bottom="0in" fo:margin-right="-0.0986in" fo:text-indent="0.8333in"/>
    </style:style>
    <style:style style:name="T36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FF"/>
    </style:style>
    <style:style style:name="P365" style:parent-style-name="western" style:family="paragraph">
      <style:paragraph-properties fo:text-align="justify" fo:margin-top="0.1666in" fo:margin-bottom="0in" fo:margin-right="-0.0986in" fo:text-indent="0.833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6" style:parent-style-name="NormalWeb" style:family="paragraph">
      <style:paragraph-properties fo:text-align="justify" fo:margin-top="0.1666in" fo:margin-bottom="0in" fo:margin-left="1.0416in" fo:margin-right="-0.0986in" fo:text-indent="-0.2083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7" style:parent-style-name="NormalWeb" style:family="paragraph">
      <style:paragraph-properties fo:text-align="justify" fo:margin-top="0.1666in" fo:margin-bottom="0in" fo:margin-left="1.0416in" fo:margin-right="-0.0986in" fo:text-indent="-0.2083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8" style:parent-style-name="NormalWeb" style:family="paragraph">
      <style:paragraph-properties fo:text-align="justify" fo:margin-top="0.1666in" fo:margin-bottom="0in" fo:margin-right="-0.0986in" fo:text-indent="0.8333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9" style:parent-style-name="Textbodyuser" style:family="paragraph">
      <style:paragraph-properties fo:text-align="justify" fo:margin-top="0.1944in" fo:margin-bottom="0in" fo:text-indent="0.8333in"/>
    </style:style>
    <style:style style:name="T37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3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374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375" style:parent-style-name="Textbodyuser" style:family="paragraph">
      <style:paragraph-properties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extbodyuser" style:family="paragraph">
      <style:paragraph-properties fo:text-align="justify" fo:margin-bottom="0in" fo:margin-left="0.0208in" fo:margin-right="0.0312in" fo:text-indent="0.7666in">
        <style:tab-stops/>
      </style:paragraph-properties>
    </style:style>
    <style:style style:name="T37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0" style:parent-style-name="Textbodyuser" style:family="paragraph">
      <style:paragraph-properties fo:text-align="justify" fo:margin-bottom="0in" fo:margin-left="0.0208in" fo:margin-right="0.0312in" fo:text-indent="0.7666in">
        <style:tab-stops/>
      </style:paragraph-properties>
    </style:style>
    <style:style style:name="P381" style:parent-style-name="Textbodyuser" style:list-style-name="LFO2" style:family="paragraph">
      <style:paragraph-properties fo:text-align="justify" fo:margin-bottom="0in" fo:margin-right="0.9173in"/>
    </style:style>
    <style:style style:name="T3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386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T387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388" style:parent-style-name="normal11" style:family="paragraph">
      <style:paragraph-properties fo:text-align="justify" fo:margin-bottom="0in" fo:line-height="100%" fo:margin-left="1.0833in" fo:margin-right="0.8847in">
        <style:tab-stops/>
      </style:paragraph-properties>
    </style:style>
    <style:style style:name="T389" style:parent-style-name="Fonteparág.padrão1" style:family="text">
      <style:text-properties style:font-name-complex="Verdana" fo:color="#333333" fo:font-size="12pt" style:font-size-asian="12pt" style:font-size-complex="12pt"/>
    </style:style>
    <style:style style:name="T390" style:parent-style-name="Fonteparág.padrão1" style:family="text">
      <style:text-properties style:font-name-complex="Verdana" fo:font-style="italic" style:font-style-asian="italic" fo:color="#333333" fo:font-size="12pt" style:font-size-asian="12pt" style:font-size-complex="12pt"/>
    </style:style>
    <style:style style:name="T391" style:parent-style-name="Fonteparág.padrão" style:family="text">
      <style:text-properties style:font-name="Verdana" style:font-name-asian="Times New Roman" style:use-window-font-color="true" fo:font-size="10pt" style:font-size-asian="10pt" style:font-size-complex="10pt" style:language-complex="ar" style:country-complex="SA"/>
    </style:style>
    <style:style style:name="T392" style:parent-style-name="Fonteparág.padrão" style:family="text">
      <style:text-properties style:font-name="Verdana" style:font-name-asian="Times New Roman" style:use-window-font-color="true" fo:font-size="10pt" style:font-size-asian="10pt" style:font-size-complex="10pt" style:language-complex="ar" style:country-complex="SA"/>
    </style:style>
    <style:style style:name="T393" style:parent-style-name="Fonteparág.padrão" style:family="text">
      <style:text-properties style:font-name="Verdana" style:font-name-asian="Times New Roman" style:use-window-font-color="true" fo:font-size="10pt" style:font-size-asian="10pt" style:font-size-complex="10pt" style:language-complex="ar" style:country-complex="SA"/>
    </style:style>
    <style:style style:name="P394" style:parent-style-name="Textbodyuser" style:family="paragraph">
      <style:paragraph-properties fo:text-align="justify" fo:margin-bottom="0in" fo:margin-left="1.3541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95" style:parent-style-name="normal11" style:list-style-name="LFO2" style:family="paragraph">
      <style:paragraph-properties fo:text-align="justify" fo:margin-top="0.1666in" fo:margin-bottom="0in" fo:line-height="100%" fo:margin-right="0.8847in"/>
    </style:style>
    <style:style style:name="T3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8" style:parent-style-name="Fonteparág.padrão" style:family="text">
      <style:text-properties style:font-name-complex="Verdana" fo:color="#4F81BD" fo:font-size="12pt" style:font-size-asian="12pt" style:font-size-complex="12pt"/>
    </style:style>
    <style:style style:name="T399" style:parent-style-name="Fonteparág.padrão" style:family="text">
      <style:text-properties style:font-name-complex="Verdana" fo:color="#4F81BD" fo:font-size="12pt" style:font-size-asian="12pt" style:font-size-complex="12pt"/>
    </style:style>
    <style:style style:name="P400" style:parent-style-name="ParágrafodaLista" style:family="paragraph">
      <style:paragraph-properties fo:text-align="justify" fo:margin-top="0.1666in" fo:margin-left="1.0833in" fo:margin-right="0.8847in" fo:background-color="#FFFFFF">
        <style:tab-stops/>
      </style:paragraph-properties>
    </style:style>
    <style:style style:name="T40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40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40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P404" style:parent-style-name="Textbodyuser" style:family="paragraph">
      <style:paragraph-properties fo:text-align="justify" fo:margin-bottom="0in" fo:margin-right="0.9173in"/>
      <style:text-properties style:font-name="Verdana" style:font-name-complex="Verdana" fo:font-size="10pt" style:font-size-asian="10pt" style:font-size-complex="10pt"/>
    </style:style>
    <style:style style:name="P405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7" style:parent-style-name="Textbodyuser" style:family="paragraph">
      <style:paragraph-properties fo:text-align="justify" fo:margin-bottom="0in" fo:margin-left="1.0833in" fo:margin-right="0.917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08" style:parent-style-name="Textbodyuser" style:family="paragraph">
      <style:paragraph-properties fo:text-align="justify" fo:margin-left="0.052in" fo:text-indent="0.7354in">
        <style:tab-stops/>
      </style:paragraph-properties>
    </style:style>
    <style:style style:name="T40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2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413" style:parent-style-name="Standarduser" style:family="paragraph">
      <style:paragraph-properties fo:text-align="justify" fo:text-indent="0.7875in"/>
    </style:style>
    <style:style style:name="T414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5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6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7" style:parent-style-name="western" style:family="paragraph">
      <style:paragraph-properties fo:text-align="justify" fo:margin-bottom="0in" fo:text-indent="0.7875in"/>
    </style:style>
    <style:style style:name="T418" style:parent-style-name="Fonteparág.padrão" style:family="text">
      <style:text-properties style:font-name-complex="Times-Italic" style:font-style-complex="italic"/>
    </style:style>
    <style:style style:name="T419" style:parent-style-name="Fonteparág.padrão" style:family="text">
      <style:text-properties style:font-name-complex="Times-Italic" style:font-style-complex="italic"/>
    </style:style>
    <style:style style:name="T420" style:parent-style-name="Fonteparág.padrão" style:family="text">
      <style:text-properties style:font-name-complex="Courier New" fo:color="#0066CC"/>
    </style:style>
    <style:style style:name="P421" style:parent-style-name="western" style:family="paragraph">
      <style:paragraph-properties fo:text-align="justify" fo:margin-bottom="0in" fo:text-indent="0.7875in"/>
    </style:style>
    <style:style style:name="T422" style:parent-style-name="Fonteparág.padrão" style:family="text">
      <style:text-properties style:font-name-complex="Times-Italic" style:font-style-complex="italic"/>
    </style:style>
    <style:style style:name="T423" style:parent-style-name="Fonteparág.padrão" style:family="text">
      <style:text-properties style:font-name-complex="Times-Italic" style:font-style-complex="italic"/>
    </style:style>
    <style:style style:name="T424" style:parent-style-name="Fonteparág.padrão" style:family="text">
      <style:text-properties style:font-name-complex="Courier New" fo:color="#0066CC"/>
    </style:style>
    <style:style style:name="T425" style:parent-style-name="Fonteparág.padrão" style:family="text">
      <style:text-properties style:font-name-complex="Courier New" fo:color="#0066CC"/>
    </style:style>
    <style:style style:name="P426" style:parent-style-name="western" style:family="paragraph">
      <style:paragraph-properties fo:text-align="justify" fo:margin-bottom="0in" fo:text-indent="0.7875in"/>
    </style:style>
    <style:style style:name="T427" style:parent-style-name="Fonteparág.padrão" style:family="text">
      <style:text-properties style:font-name-complex="Times-Italic" style:font-style-complex="italic"/>
    </style:style>
    <style:style style:name="T428" style:parent-style-name="Fonteparág.padrão" style:family="text">
      <style:text-properties style:font-name-complex="Times-Italic" style:font-style-complex="italic"/>
    </style:style>
    <style:style style:name="T429" style:parent-style-name="Fonteparág.padrão" style:family="text">
      <style:text-properties style:font-name-complex="Times-Italic" style:font-style-complex="italic"/>
    </style:style>
    <style:style style:name="T430" style:parent-style-name="Fonteparág.padrão" style:family="text">
      <style:text-properties style:font-name-complex="Courier New" fo:color="#0066CC"/>
    </style:style>
    <style:style style:name="P431" style:parent-style-name="Standarduser" style:family="paragraph">
      <style:paragraph-properties style:text-autospace="none" fo:text-align="justify" fo:text-indent="0.7638in"/>
      <style:text-properties style:font-name="Verdana" style:font-name-complex="Verdana" style:font-weight-complex="bold" fo:font-size="10pt" style:font-size-asian="10pt" style:font-size-complex="10pt"/>
    </style:style>
    <style:style style:name="P432" style:parent-style-name="Standarduser" style:family="paragraph">
      <style:paragraph-properties fo:text-align="justify" fo:text-indent="0.7875in"/>
    </style:style>
    <style:style style:name="T43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3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437" style:parent-style-name="Standarduser" style:family="paragraph">
      <style:paragraph-properties fo:text-align="justify" fo:text-indent="0.7875in"/>
    </style:style>
    <style:style style:name="T43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41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442" style:parent-style-name="Standarduser" style:family="paragraph">
      <style:paragraph-properties fo:text-align="justify" fo:text-indent="0.7875in"/>
    </style:style>
    <style:style style:name="T44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4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4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447" style:parent-style-name="Standarduser" style:family="paragraph">
      <style:paragraph-properties fo:text-align="justify" fo:text-indent="0.7875in"/>
    </style:style>
    <style:style style:name="T44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5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51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 fo:background-color="#FFFF00"/>
    </style:style>
    <style:style style:name="P452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53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54" style:parent-style-name="Standarduser" style:family="paragraph">
      <style:paragraph-properties fo:text-align="center"/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5" style:parent-style-name="Standarduser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56" style:parent-style-name="Standarduser" style:family="paragraph">
      <style:paragraph-properties fo:text-align="center"/>
    </style:style>
    <style:style style:name="T4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59" style:parent-style-name="Standarduser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60" style:parent-style-name="Standarduser" style:family="paragraph">
      <style:paragraph-properties fo:text-align="justify" fo:text-indent="0.7875in"/>
    </style:style>
    <style:style style:name="T461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2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6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6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6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6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6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7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7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7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7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474" style:parent-style-name="Normal" style:family="paragraph">
      <style:paragraph-properties fo:text-align="justify" fo:margin-top="0.1666in" fo:text-indent="0.7875in"/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76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P477" style:parent-style-name="Normal" style:family="paragraph">
      <style:paragraph-properties fo:text-align="justify" fo:margin-top="0.1666in" fo:text-indent="0.7875in"/>
    </style:style>
    <style:style style:name="T478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479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480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48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8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9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9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492" style:parent-style-name="Normal" style:family="paragraph">
      <style:paragraph-properties fo:text-align="justify" fo:margin-top="0.1666in" fo:text-indent="0.7875in"/>
    </style:style>
    <style:style style:name="T493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494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495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49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9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9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49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0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07" style:parent-style-name="Normal" style:family="paragraph">
      <style:paragraph-properties fo:text-align="justify" fo:margin-top="0.1666in" fo:text-indent="0.7875in"/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P508" style:parent-style-name="Normal" style:family="paragraph">
      <style:paragraph-properties fo:text-align="justify" fo:margin-top="0.1666in" fo:text-indent="0.7875in"/>
    </style:style>
    <style:style style:name="T509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510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11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1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1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2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2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2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23" style:parent-style-name="Normal" style:family="paragraph">
      <style:paragraph-properties fo:text-align="justify" fo:margin-top="0.1666in" fo:text-indent="0.7875in"/>
    </style:style>
    <style:style style:name="T524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525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26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2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2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2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3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38" style:parent-style-name="Normal" style:family="paragraph">
      <style:paragraph-properties fo:text-align="justify" fo:margin-top="0.1666in" fo:text-indent="0.7875in"/>
    </style:style>
    <style:style style:name="T539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540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41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4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4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5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5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5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53" style:parent-style-name="Normal" style:family="paragraph">
      <style:paragraph-properties fo:text-align="justify" fo:margin-top="0.1666in" fo:text-indent="0.7875in"/>
    </style:style>
    <style:style style:name="T554" style:parent-style-name="Fonteparág.padrão" style:family="text">
      <style:text-properties style:font-name="Verdana" style:font-name-asian="Times New Roman" style:font-name-complex="Courier New" fo:font-weight="bold" style:font-weight-asian="bold" fo:font-size="10pt" style:font-size-asian="10pt" style:font-size-complex="10pt" style:language-complex="ar" style:country-complex="SA"/>
    </style:style>
    <style:style style:name="T555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56" style:parent-style-name="Fonteparág.padrão" style:family="text">
      <style:text-properties style:font-name="Verdana" style:font-name-asian="Times New Roman" style:font-name-complex="Courier New" fo:font-size="10pt" style:font-size-asian="10pt" style:font-size-complex="10pt" style:language-complex="ar" style:country-complex="SA"/>
    </style:style>
    <style:style style:name="T55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5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5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6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68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569" style:parent-style-name="Standarduser" style:family="paragraph">
      <style:paragraph-properties fo:text-align="justify" fo:text-indent="0.7875in"/>
    </style:style>
    <style:style style:name="T570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7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7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8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8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8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8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8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585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586" style:parent-style-name="Standarduser" style:family="paragraph">
      <style:paragraph-properties fo:text-align="justify" fo:text-indent="0.7875in"/>
    </style:style>
    <style:style style:name="T5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88" style:parent-style-name="Fonteparág.padrão" style:family="text">
      <style:text-properties style:font-name="Calibri" style:font-name-asian="Calibri" style:font-name-complex="Calibri"/>
    </style:style>
    <style:style style:name="T589" style:parent-style-name="Fonteparág.padrão" style:family="text">
      <style:text-properties style:font-name="Calibri" style:font-name-asian="Calibri" style:font-name-complex="Calibri"/>
    </style:style>
    <style:style style:name="T590" style:parent-style-name="Fonteparág.padrão" style:family="text">
      <style:text-properties style:font-name="Calibri" style:font-name-asian="Calibri" style:font-name-complex="Calibri"/>
    </style:style>
    <style:style style:name="P591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592" style:parent-style-name="Standarduser" style:family="paragraph">
      <style:paragraph-properties fo:text-align="justify" fo:text-indent="0.7875in"/>
    </style:style>
    <style:style style:name="T593" style:parent-style-name="Fonteparág.padrão" style:family="text"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4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9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9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9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59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0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08" style:parent-style-name="Normal" style:family="paragraph">
      <style:paragraph-properties fo:text-align="justify" fo:margin-top="0.1666in" fo:text-indent="0.7875in"/>
    </style:style>
    <style:style style:name="T6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10" style:parent-style-name="Fonteparág.padrão" style:family="text">
      <style:text-properties style:font-name="Calibri" style:font-name-asian="Calibri" style:font-name-complex="Calibri"/>
    </style:style>
    <style:style style:name="P611" style:parent-style-name="Normal" style:family="paragraph">
      <style:paragraph-properties fo:text-align="justify" fo:margin-top="0.1666in" fo:text-indent="0.7875in"/>
    </style:style>
    <style:style style:name="T6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13" style:parent-style-name="Fonteparág.padrão" style:family="text">
      <style:text-properties style:font-name="Calibri" style:font-name-asian="Calibri" style:font-name-complex="Calibri"/>
    </style:style>
    <style:style style:name="T614" style:parent-style-name="Fonteparág.padrão" style:family="text">
      <style:text-properties style:font-name="Calibri" style:font-name-asian="Calibri" style:font-name-complex="Calibri"/>
    </style:style>
    <style:style style:name="T61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1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1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1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1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2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26" style:parent-style-name="Normal" style:family="paragraph">
      <style:paragraph-properties fo:text-align="justify" fo:margin-top="0.1666in" fo:text-indent="0.7875in"/>
    </style:style>
    <style:style style:name="T6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28" style:parent-style-name="Fonteparág.padrão" style:family="text">
      <style:text-properties style:font-name="Calibri" style:font-name-asian="Calibri" style:font-name-complex="Calibri"/>
    </style:style>
    <style:style style:name="T629" style:parent-style-name="Fonteparág.padrão" style:family="text">
      <style:text-properties style:font-name="Calibri" style:font-name-asian="Calibri" style:font-name-complex="Calibri"/>
    </style:style>
    <style:style style:name="T630" style:parent-style-name="Fonteparág.padrão" style:family="text">
      <style:text-properties style:font-name="Calibri" style:font-name-asian="Calibri" style:font-name-complex="Calibri"/>
    </style:style>
    <style:style style:name="T631" style:parent-style-name="Fonteparág.padrão" style:family="text">
      <style:text-properties style:font-name="Calibri" style:font-name-asian="Calibri" style:font-name-complex="Calibri"/>
    </style:style>
    <style:style style:name="T63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3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4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4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4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43" style:parent-style-name="Normal" style:family="paragraph">
      <style:paragraph-properties fo:text-align="justify" fo:margin-top="0.1666in" fo:text-indent="0.9861in"/>
    </style:style>
    <style:style style:name="T6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45" style:parent-style-name="Fonteparág.padrão" style:family="text">
      <style:text-properties style:font-name="Calibri" style:font-name-asian="Calibri" style:font-name-complex="Calibri"/>
    </style:style>
    <style:style style:name="T646" style:parent-style-name="Fonteparág.padrão" style:family="text">
      <style:text-properties style:font-name="Calibri" style:font-name-asian="Calibri" style:font-name-complex="Calibri"/>
    </style:style>
    <style:style style:name="T647" style:parent-style-name="Fonteparág.padrão" style:family="text">
      <style:text-properties style:font-name="Calibri" style:font-name-asian="Calibri" style:font-name-complex="Calibri"/>
    </style:style>
    <style:style style:name="T648" style:parent-style-name="Fonteparág.padrão" style:family="text">
      <style:text-properties style:font-name="Calibri" style:font-name-asian="Calibri" style:font-name-complex="Calibri"/>
    </style:style>
    <style:style style:name="T64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5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60" style:parent-style-name="Normal" style:family="paragraph">
      <style:paragraph-properties fo:text-align="justify" fo:margin-top="0.1666in" fo:text-indent="0.9861in"/>
    </style:style>
    <style:style style:name="T6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2" style:parent-style-name="Fonteparág.padrão" style:family="text">
      <style:text-properties style:font-name="Calibri" style:font-name-asian="Calibri" style:font-name-complex="Calibri"/>
    </style:style>
    <style:style style:name="T663" style:parent-style-name="Fonteparág.padrão" style:family="text">
      <style:text-properties style:font-name="Calibri" style:font-name-asian="Calibri" style:font-name-complex="Calibri"/>
    </style:style>
    <style:style style:name="T664" style:parent-style-name="Fonteparág.padrão" style:family="text">
      <style:text-properties style:font-name="Calibri" style:font-name-asian="Calibri" style:font-name-complex="Calibri"/>
    </style:style>
    <style:style style:name="T665" style:parent-style-name="Fonteparág.padrão" style:family="text">
      <style:text-properties style:font-name="Calibri" style:font-name-asian="Calibri" style:font-name-complex="Calibri"/>
    </style:style>
    <style:style style:name="T66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6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6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6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7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77" style:parent-style-name="Normal" style:family="paragraph">
      <style:paragraph-properties fo:text-align="justify" fo:margin-top="0.1666in" fo:text-indent="0.9847in"/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79" style:parent-style-name="Fonteparág.padrão" style:family="text">
      <style:text-properties style:font-name="Calibri" style:font-name-asian="Calibri" style:font-name-complex="Calibri"/>
    </style:style>
    <style:style style:name="T680" style:parent-style-name="Fonteparág.padrão" style:family="text">
      <style:text-properties style:font-name="Calibri" style:font-name-asian="Calibri" style:font-name-complex="Calibri"/>
    </style:style>
    <style:style style:name="T681" style:parent-style-name="Fonteparág.padrão" style:family="text">
      <style:text-properties style:font-name="Calibri" style:font-name-asian="Calibri" style:font-name-complex="Calibri"/>
    </style:style>
    <style:style style:name="T682" style:parent-style-name="Fonteparág.padrão" style:family="text">
      <style:text-properties style:font-name="Calibri" style:font-name-asian="Calibri" style:font-name-complex="Calibri"/>
    </style:style>
    <style:style style:name="T68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8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9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9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9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9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694" style:parent-style-name="Normal" style:family="paragraph">
      <style:paragraph-properties fo:text-align="center" fo:margin-top="0.1666in" fo:margin-left="0.9861in" fo:text-indent="-0.9861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95" style:parent-style-name="Normal" style:family="paragraph">
      <style:paragraph-properties fo:text-align="center" fo:margin-top="0.1666in" fo:margin-left="0.9861in" fo:text-indent="-0.9861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96" style:parent-style-name="Normal" style:family="paragraph">
      <style:paragraph-properties fo:text-align="center" fo:margin-top="0.1666in" fo:margin-left="0.9861in" fo:text-indent="-0.9861in">
        <style:tab-stops/>
      </style:paragraph-properties>
    </style:style>
    <style:style style:name="T697" style:parent-style-name="Fonteparág.padrão" style:family="text">
      <style:text-properties style:font-name="Calibri" style:font-name-asian="Calibri" style:font-name-complex="Calibri"/>
    </style:style>
    <style:style style:name="T69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69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10" style:parent-style-name="Normal" style:family="paragraph">
      <style:paragraph-properties fo:text-align="justify" fo:margin-top="0.1666in" fo:text-indent="0.9847in"/>
    </style:style>
    <style:style style:name="T711" style:parent-style-name="Fonteparág.padrão" style:family="text">
      <style:text-properties style:font-name="Calibri" style:font-name-asian="Verdana" style:font-name-complex="Calibri" fo:font-weight="bold" style:font-weight-asian="bold" style:font-style-complex="italic"/>
    </style:style>
    <style:style style:name="T712" style:parent-style-name="Fonteparág.padrão" style:family="text">
      <style:text-properties style:font-name="Calibri" style:font-name-asian="Verdana" style:font-name-complex="Calibri" style:font-style-complex="italic"/>
    </style:style>
    <style:style style:name="T713" style:parent-style-name="Fonteparág.padrão" style:family="text">
      <style:text-properties style:font-name="Calibri" style:font-name-asian="Verdana" style:font-name-complex="Calibri" style:font-style-complex="italic"/>
    </style:style>
    <style:style style:name="T71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1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1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1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1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1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2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2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2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2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2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725" style:parent-style-name="Normal" style:family="paragraph">
      <style:paragraph-properties fo:text-align="justify" fo:margin-top="0.1666in" fo:text-indent="0.9736in"/>
    </style:style>
    <style:style style:name="T726" style:parent-style-name="Fonteparág.padrão" style:family="text">
      <style:text-properties style:font-name="Calibri" style:font-name-asian="Verdana" style:font-name-complex="Calibri" fo:font-weight="bold" style:font-weight-asian="bold" style:font-style-complex="italic"/>
    </style:style>
    <style:style style:name="T727" style:parent-style-name="Fonteparág.padrão" style:family="text">
      <style:text-properties style:font-name="Calibri" style:font-name-asian="Verdana" style:font-name-complex="Calibri" style:font-style-complex="italic"/>
    </style:style>
    <style:style style:name="T728" style:parent-style-name="Fonteparág.padrão" style:family="text">
      <style:text-properties style:font-name="Calibri" style:font-name-asian="Verdana" style:font-name-complex="Calibri" style:font-style-complex="italic"/>
    </style:style>
    <style:style style:name="T72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3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740" style:parent-style-name="Normal" style:family="paragraph">
      <style:paragraph-properties fo:text-align="justify" fo:margin-top="0.1666in" fo:text-indent="0.9736in"/>
    </style:style>
    <style:style style:name="T741" style:parent-style-name="Fonteparág.padrão" style:family="text">
      <style:text-properties style:font-name="Calibri" style:font-name-asian="Verdana" style:font-name-complex="Calibri" fo:font-weight="bold" style:font-weight-asian="bold" style:font-weight-complex="bold" style:font-style-complex="italic"/>
    </style:style>
    <style:style style:name="T742" style:parent-style-name="Fonteparág.padrão" style:family="text">
      <style:text-properties style:font-name="Calibri" style:font-name-asian="Verdana" style:font-name-complex="Calibri" style:font-style-complex="italic"/>
    </style:style>
    <style:style style:name="T743" style:parent-style-name="Fonteparág.padrão" style:family="text">
      <style:text-properties style:font-name="Calibri" style:font-name-asian="Verdana" style:font-name-complex="Calibri" style:font-style-complex="italic"/>
    </style:style>
    <style:style style:name="T74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4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4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4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4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4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5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5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5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5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5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755" style:parent-style-name="Normal" style:family="paragraph">
      <style:paragraph-properties fo:text-align="justify" fo:margin-top="0.1666in" fo:text-indent="0.984in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57" style:parent-style-name="Fonteparág.padrão" style:family="text">
      <style:text-properties style:font-name="Calibri" style:font-name-asian="Verdana" style:font-name-complex="Calibri"/>
    </style:style>
    <style:style style:name="T7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59" style:parent-style-name="Fonteparág.padrão" style:family="text">
      <style:text-properties style:font-name="Calibri" style:font-name-asian="Verdana" style:font-name-complex="Calibri"/>
    </style:style>
    <style:style style:name="T760" style:parent-style-name="Fonteparág.padrão" style:family="text">
      <style:text-properties style:font-name="Calibri" style:font-name-asian="Calibri" style:font-name-complex="Calibri"/>
    </style:style>
    <style:style style:name="T761" style:parent-style-name="Fonteparág.padrão" style:family="text">
      <style:text-properties style:font-name="Calibri" style:font-name-asian="Calibri" style:font-name-complex="Calibri"/>
    </style:style>
    <style:style style:name="T76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3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4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5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6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7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8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69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70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71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T772" style:parent-style-name="Fonteparág.padrão" style:family="text">
      <style:text-properties style:font-name="Verdana" style:font-name-complex="Courier New" fo:color="#0066CC" fo:font-size="10pt" style:font-size-asian="10pt" style:font-size-complex="10pt"/>
    </style:style>
    <style:style style:name="P773" style:parent-style-name="Normal" style:family="paragraph">
      <style:paragraph-properties fo:text-align="justify" fo:margin-top="0.1666in" fo:text-indent="0.7875in"/>
      <style:text-properties style:font-name="Calibri" style:font-name-asian="Calibri" style:font-name-complex="Calibri" fo:font-weight="bold" style:font-weight-asian="bold"/>
    </style:style>
    <style:style style:name="P774" style:parent-style-name="Standarduser" style:family="paragraph">
      <style:paragraph-properties fo:text-align="justify" fo:text-indent="0.7875in"/>
    </style:style>
    <style:style style:name="P775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776" style:parent-style-name="Standarduser" style:family="paragraph">
      <style:paragraph-properties fo:text-align="justify" fo:text-indent="0.7875in"/>
      <style:text-properties style:font-name="Verdana" style:font-name-complex="Courier New" fo:font-size="10pt" style:font-size-asian="10pt" style:font-size-complex="10pt"/>
    </style:style>
    <style:style style:name="P777" style:parent-style-name="Standarduser" style:family="paragraph">
      <style:paragraph-properties fo:text-align="justify" fo:margin-right="-0.0277in" fo:text-indent="1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78" style:parent-style-name="WW-Padrão" style:family="paragraph">
      <style:paragraph-properties fo:text-align="justify" fo:text-indent="1in"/>
      <style:text-properties style:font-name-complex="Courier New" fo:font-weight="bold" style:font-weight-asian="bold"/>
    </style:style>
    <style:style style:name="P779" style:parent-style-name="WW-Padrão" style:family="paragraph">
      <style:paragraph-properties fo:text-align="justify" fo:margin-left="0.4902in" fo:text-indent="0.5513in">
        <style:tab-stops/>
      </style:paragraph-properties>
      <style:text-properties style:font-name-complex="Courier New"/>
    </style:style>
    <style:style style:name="P780" style:parent-style-name="WW-Padrão" style:family="paragraph">
      <style:paragraph-properties fo:text-align="justify" fo:text-indent="1in"/>
      <style:text-properties style:font-name-complex="Courier New"/>
    </style:style>
    <style:style style:name="P781" style:parent-style-name="WW-Padrão" style:family="paragraph">
      <style:paragraph-properties fo:text-align="justify" fo:text-indent="1in"/>
      <style:text-properties style:font-name-complex="Courier New"/>
    </style:style>
    <style:style style:name="P782" style:parent-style-name="WW-Padrão" style:family="paragraph">
      <style:paragraph-properties fo:text-align="justify" fo:text-indent="1in"/>
    </style:style>
    <style:style style:name="T783" style:parent-style-name="Fonteparág.padrão" style:family="text">
      <style:text-properties style:font-name-asian="Verdana" fo:font-weight="bold" style:font-weight-asian="bold"/>
    </style:style>
    <style:style style:name="T784" style:parent-style-name="Fonteparág.padrão" style:family="text">
      <style:text-properties style:font-name-complex="Courier New" fo:font-weight="bold" style:font-weight-asian="bold"/>
    </style:style>
    <style:style style:name="P785" style:parent-style-name="WW-Padrão" style:family="paragraph">
      <style:paragraph-properties fo:text-align="justify" fo:text-indent="0.4166in"/>
    </style:style>
    <style:style style:name="T786" style:parent-style-name="Fonteparág.padrão" style:family="text">
      <style:text-properties style:font-name-asian="Verdana"/>
    </style:style>
    <style:style style:name="T787" style:parent-style-name="Fonteparág.padrão" style:family="text">
      <style:text-properties style:font-name-complex="Courier New"/>
    </style:style>
    <style:style style:name="P788" style:parent-style-name="WW-Padrão" style:family="paragraph">
      <style:paragraph-properties fo:text-align="justify" fo:text-indent="0.4166in"/>
      <style:text-properties style:font-name-complex="Courier New"/>
    </style:style>
    <style:style style:name="P789" style:parent-style-name="WW-Padrão" style:family="paragraph">
      <style:paragraph-properties fo:text-align="justify" fo:text-indent="0.4166in"/>
      <style:text-properties style:font-name-complex="Courier New"/>
    </style:style>
    <style:style style:name="P790" style:parent-style-name="Standarduser" style:family="paragraph">
      <style:paragraph-properties fo:text-align="center">
        <style:tab-stops>
          <style:tab-stop style:type="left" style:position="5.5625in"/>
        </style:tab-stops>
      </style:paragraph-properties>
      <style:text-properties style:font-name-complex="Courier New"/>
    </style:style>
    <style:style style:name="P791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</style:style>
    <style:style style:name="T792" style:parent-style-name="Fonteparág.padrão" style:family="text"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P793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  <style:text-properties style:font-name-complex="Courier New"/>
    </style:style>
    <style:style style:name="P794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</style:style>
    <style:style style:name="T795" style:parent-style-name="Fonteparág.padrão" style:family="text"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T796" style:parent-style-name="Fonteparág.padrão" style:family="text"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P797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P798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</style:style>
    <style:style style:name="T799" style:parent-style-name="Fonteparág.padrão" style:family="text"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P800" style:parent-style-name="WW-Padrão" style:family="paragraph">
      <style:paragraph-properties fo:text-align="justify"/>
      <style:text-properties style:font-name-complex="Courier New" fo:font-weight="bold" style:font-weight-asian="bold" style:font-weight-complex="bold"/>
    </style:style>
    <style:style style:name="P801" style:parent-style-name="Standarduser" style:family="paragraph">
      <style:paragraph-properties fo:text-align="justify">
        <style:tab-stops>
          <style:tab-stop style:type="left" style:position="5.5625in"/>
        </style:tab-stops>
      </style:paragraph-properties>
    </style:style>
    <style:style style:name="T802" style:parent-style-name="Fonteparág.padrão" style:family="text">
      <style:text-properties style:font-name="Verdana" style:font-name-complex="Courier New" fo:font-weight="bold" style:font-weight-asian="bold" style:font-weight-complex="bold" fo:color="#FF3333" fo:font-size="10pt" style:font-size-asian="10pt" style:font-size-complex="10pt"/>
    </style:style>
    <style:style style:name="P803" style:parent-style-name="WW-Padrão" style:family="paragraph">
      <style:paragraph-properties fo:text-align="justify"/>
      <style:text-properties style:font-name-complex="Courier New" fo:font-weight="bold" style:font-weight-asian="bold" style:font-weight-complex="bold"/>
    </style:style>
  </office:automatic-styles>
  <office:body>
    <office:text text:use-soft-page-breaks="true">
      <text:p text:style-name="P1"><text:span text:style-name="T10">RESOLUÇÃO ADMINISTRATIVA TRT Nº 11/2017<text:s/></text:span><text:span text:style-name="T11">(*)</text:span></text:p>
      <text:p text:style-name="P12"/>
      <text:p text:style-name="P13">Dispõe sobre a política judiciária de tratamento adequado das disputas de interesses no âmbito deste Regional.</text:p>
      <text:p text:style-name="P14"/>
      <text:p text:style-name="P15"><text:span text:style-name="T16">O TRIBUNAL REGIONAL DO<text:s/></text:span><text:span text:style-name="T17">TRABALHO DA SEXTA REGIÃO</text:span><text:span text:style-name="T18">, em sessão administrativa realizada no dia 30 de maio de 2017,<text:s/></text:span><text:span text:style-name="T19">sob a Presidência do Excelentíssimo Desembargador Presidente Ivan de Souza Valença Alves, com a presença de Suas Excelências o Desembargador Vice-Presidente Valdir José</text:span><text:span text:style-name="T20"><text:s/>Silva de Carvalho, a Desembargadora Corregedora Dione Nunes Furtado da Silva,</text:span><text:span text:style-name="T21"><text:s/>a Desembargadora Eneida Melo Correia de Araújo, O Desembargador André Genn de Assunção Barros, o Desembargador<text:s/></text:span><text:span text:style-name="T22">Ivanildo da Cunha Andrade, a Desembargadora Valéria Gondim Sampaio</text:span><text:span text:style-name="T23">, a Desembargadora Maria Clara Saboya A. Bernardino, o Desembargador Ruy Salathiel de Albuquerque e Mello Ventura, o Desembargador Sergio Torres Teixeira, o Desembargador Fábio André de Farias, o Desembargador Paulo Dias de Alcântara, a Desembargadora Mari</text:span><text:span text:style-name="T24">a das Graças de Arruda França, o Desembargador José Luciano Alexo da Silva e o Desembargador Carlos Eduardo Gomes Pugliesi, e do Excelentíssimo Senhor Procurador-Chefe da Procuradoria Regional do Trabalho, Dr. José Laízio Pinto Júnior,</text:span></text:p>
      <text:p text:style-name="P25"/>
      <text:p text:style-name="P26"><text:span text:style-name="T27">CONSIDERANDO</text:span><text:span text:style-name="T28"><text:s/>os pri</text:span><text:span text:style-name="T29">ncípios constitucionais da celeridade, da razoável duração do processo e da eficiência administrativa,</text:span></text:p>
      <text:p text:style-name="P30"><text:tab/></text:p>
      <text:p text:style-name="P31"><text:span text:style-name="T32">CONSIDERANDO<text:s/></text:span><text:span text:style-name="T33">a importância da conciliação como método eficaz na resolução de conflitos, principalmente na Justiça do Trabalho, bem como a necessidade d</text:span><text:span text:style-name="T34">e se incentivar a formação de uma cultura de conciliação no âmbito de atuação do TRT da Sexta Região,</text:span></text:p>
      <text:p text:style-name="P35"/>
      <text:p text:style-name="P36"><text:span text:style-name="T37">CONSIDERANDO</text:span><text:span text:style-name="T38"><text:s/>a previsão do art. 764 da CLT de que o</text:span><text:span text:style-name="T39">s dissídios individuais ou coletivos submetidos à apreciação da Justiça do Trabalho serão sempre sujei</text:span><text:span text:style-name="T40">tos à conciliação, devendo os juízes e Tribunais do Trabalho empregar sempre os seus bons ofícios e persuasão no sentido de uma solução conciliatória dos conflitos,</text:span></text:p>
      <text:p text:style-name="P41"/>
      <text:p text:style-name="P42"><text:span text:style-name="T43">CONSIDERANDO</text:span><text:span text:style-name="T44"><text:s/>o disposto na Resolução 125/2010 do Conselho Nacional de Justiça e na<text:s/></text:span><text:span text:style-name="T45">Resolução 174/2016 do Conselho Superior da Justiça do Trabalho,</text:span></text:p>
      <text:p text:style-name="P46"/>
      <text:p text:style-name="P47"/>
      <text:p text:style-name="P48">R E S O L V E:</text:p>
      <text:p text:style-name="P49"/>
      <text:p text:style-name="P50"/>
      <text:p text:style-name="P51">CAPÍTULO I</text:p>
      <text:p text:style-name="P52"/>
      <text:p text:style-name="P53">DA INSTITUIÇÃO DO NÚCLEO PERMANENTE E CENTROS JUDICIÁRIOS DE MÉTODOS CONSENSUAIS DE SOLUÇÃO DE DISPUTAS DO TRIBUNAL REGIONAL DO TRABALHO DA SEXTA REGIÃO</text:p>
      <text:p text:style-name="P54"/>
      <text:p text:style-name="P55"/>
      <text:p text:style-name="P56"><text:span text:style-name="T57">Art.<text:s/></text:span><text:span text:style-name="T58">1º</text:span><text:span text:style-name="T59"><text:s/>Esta Resolução institui e disciplina o funcionamento do Núcleo Permanente de Métodos Consensuais de Solução de Disputas – NUPEMEC-JT e dos Centros Judiciários de Métodos Consensuais de Solução de Disputas – CEJUSC-JT, nos termos da Resolução nº 174/2016</text:span><text:span text:style-name="T60"><text:s/>do Conselho Superior da Justiça do Trabalho.</text:span><text:span text:style-name="T61"><text:s/></text:span><text:span text:style-name="T62">(Redação alterada pela R.A TRT6 33/2024)</text:span></text:p>
      <text:p text:style-name="P63"/>
      <text:p text:style-name="P64"><text:span text:style-name="T65">Art. 1º</text:span><text:span text:style-name="T66"><text:s/>Esta Resolução institui e disciplina o funcionamento do Núcleo Permanente de Métodos Consensuais de Solução de Disputas – NUPEMEC-JT e dos Centros Judiciários d</text:span><text:span text:style-name="T67">e Métodos Consensuais de Solução de Disputas – CEJUSC-JT, nos termos das Resoluções nº 174/2016 e nº 288/2021 do Conselho Superior da Justiça do Trabalho.</text:span></text:p>
      <text:p text:style-name="P68"/>
      <text:p text:style-name="P69">CAPÍTULO II</text:p>
      <text:p text:style-name="P70"/>
      <text:p text:style-name="P71">DA ESTRUTURA E FUNCIONAMENTO DO NÚCLEO PERMANENTE DE MÉTODOS CONSENSUAIS DE SOLUÇÃO DE<text:s/>DISPUTAS DO TRIBUNAL REGIONAL DO TRABALHO DA SEXTA REGIÃO – NUPEMEC-JT</text:p>
      <text:p text:style-name="P72"/>
      <text:p text:style-name="P73"/>
      <text:p text:style-name="P74"><text:span text:style-name="T75">Art. 2º</text:span><text:span text:style-name="T76"><text:s/>O Núcleo Permanente de Métodos Consensuais de Solução de Disputas – NUPEMEC-JT é o órgão responsável pelo desenvolvimento da política judiciária de tratamento adequado das dis</text:span><text:span text:style-name="T77">putas de interesses no âmbito do Tribunal Regional do Trabalho da Sexta Região.</text:span></text:p>
      <text:p text:style-name="P78"/>
      <text:p text:style-name="P79"><text:span text:style-name="T80">§1º</text:span><text:span text:style-name="T81"><text:s/>O NUPEMEC-JT será coordenado pelo Desembargador Vice-Presidente, auxiliado pelos magistrados responsáveis pelos Centros Judiciários de Métodos Consensuais de Solução de Di</text:span><text:span text:style-name="T82">sputas nos 1º e 2º Graus</text:span><text:span text:style-name="T83"><text:s/></text:span><text:span text:style-name="T84">(revogado pela R.A TRT6 18/2022)</text:span><text:span text:style-name="T85">. <text:s/></text:span></text:p>
      <text:p text:style-name="P86"/>
      <text:p text:style-name="P87"><text:span text:style-name="T88">§2º<text:s/></text:span><text:span text:style-name="T89">O NUPEMEC-JT utilizará a estrutura física e a equipe funcional da Vice-Presidência para exercer suas atividades</text:span><text:span text:style-name="T90"><text:s/></text:span><text:span text:style-name="T91">(revogado pela R.A TRT6 18/2022)</text:span><text:span text:style-name="T92">. <text:s/></text:span></text:p>
      <text:p text:style-name="P93"/>
      <text:p text:style-name="P94"/>
      <text:p text:style-name="P95"><text:span text:style-name="T96">Art. 2º-A</text:span><text:span text:style-name="T97"><text:s/>O NUPEMEC-JT será coordenado<text:s/></text:span><text:span text:style-name="T98">pelo(a) Desembargador(a) Vice-Presidente do Tribunal, auxiliado(a) pelos magistrados responsáveis pelos Centros Judiciários de Métodos Consensuais de Solução de Disputas nos 1º e 2º Graus, sem prejuízo de suas demais funções judicantes ou administrativas e</text:span><text:span text:style-name="T99"><text:s/>desde que atenda aos seguintes requisitos<text:s/></text:span><text:span text:style-name="T100">(inserido pela R.A TRT6 18/2022)</text:span><text:span text:style-name="T101">:</text:span></text:p>
      <text:p text:style-name="P102"><text:span text:style-name="T103">a) possua formação em curso de capacitação em métodos consensuais de solução de disputas realizado ou validado pela Escola Nacional de Formação e Aperfeiçoamento de Magistrados do</text:span><text:span text:style-name="T104"><text:s/>Trabalho – ENAMAT ou por Escola Judicial vinculada a um dos Tribunais Regionais do Trabalho;<text:s/></text:span><text:span text:style-name="T105">(Redação alterada pela R.A TRT6 33/2024)</text:span></text:p>
      <text:p text:style-name="P106"/>
      <text:p text:style-name="P107"/>
      <text:p text:style-name="P108"/>
      <text:soft-page-break/>
      <text:p text:style-name="P109">a) possua formação em curso de capacitação em métodos consensuais de solução de disputas realizado ou validado pela Escola Nacional de Formação e Aperfeiçoamento de Magistrados do Trabalho – ENAMAT ou por Escola Judicial vinculada a um dos Tribunais Regionais do Trabalho, nos termos da Resolução CSJT nº 288/2021;</text:p>
      <text:p text:style-name="P110"/>
      <text:p text:style-name="P111">b) tenha cumprido a carga horária mínima de formação continuada de 30 (trinta) horas nos 2 (dois) semestres anteriores;<text:s/></text:p>
      <text:p text:style-name="P112"/>
      <text:p text:style-name="P113">c) não tenha sido punido disciplinarmente nos últimos dois anos.</text:p>
      <text:p text:style-name="P114"/>
      <text:p text:style-name="P115"><text:span text:style-name="T116">§ 1º</text:span><text:span text:style-name="T117"><text:s/></text:span><text:span text:style-name="T118">Caso não atendidos os requisitos estabelecidos nas alíneas “a” a “c” do caput deste artigo pelo(a) Desembargador(a)<text:s/></text:span><text:span text:style-name="T119">Vice-Presidente do Tribunal, a coordenação do NUPEMEC-JT deve ser obrigatoriamente exercida por Desembargador(a) do Trabalho em atividade que atenda aos mesmos requisitos, e que exercerá as atividades sem prejuízo de suas demais funções judicantes ou admin</text:span><text:span text:style-name="T120">istrativas.</text:span></text:p>
      <text:p text:style-name="P121"><text:span text:style-name="T122">§ 2º</text:span><text:span text:style-name="T123"><text:s/>Não havendo Desembargador do Trabalho interessado e habilitado, nos termos dos parágrafos anteriores, o Tribunal Regional do Trabalho designará, para a coordenação do NUPEMEC-JT, magistrado de primeiro grau, observados os mesmos requisitos</text:span><text:span text:style-name="T124">.</text:span></text:p>
      <text:p text:style-name="P125"/>
      <text:p text:style-name="P126"><text:span text:style-name="T127">Art. 3º</text:span><text:span text:style-name="T128"><text:s/>O Núcleo Permanente de Métodos Consensuais de Solução de Disputas – NUPEMEC/JT possui as seguintes atribuições:</text:span></text:p>
      <text:p text:style-name="P129"/>
      <text:p text:style-name="P130"><text:span text:style-name="T131">I -</text:span><text:span text:style-name="T132"><text:s/>planejar, implementar, manter e aperfeiçoar as ações voltadas ao cumprimento da política e suas metas, vedando-se a imposição de</text:span><text:span text:style-name="T133"><text:s/>metas relacionadas à quantidade de acordos aos magistrados e servidores conciliadores e mediadores;</text:span></text:p>
      <text:p text:style-name="P134"/>
      <text:p text:style-name="P135"><text:span text:style-name="T136">II -</text:span><text:span text:style-name="T137"><text:s/>atuar na interlocução com outros Tribunais Regionais do Trabalho;</text:span></text:p>
      <text:p text:style-name="P138"/>
      <text:p text:style-name="P139"><text:span text:style-name="T140">III -</text:span><text:span text:style-name="T141"><text:s/>promover, incentivar e fomentar a pesquisa, estudos e aprimoramento dos<text:s/></text:span><text:span text:style-name="T142">métodos de mediação e conciliação, individuais e coletivos, bem como as práticas de gestão de conflitos;</text:span></text:p>
      <text:p text:style-name="P143"/>
      <text:p text:style-name="P144"><text:span text:style-name="T145">IV –</text:span><text:span text:style-name="T146"><text:s/>incentivar e promover a capacitação, treinamento e atualização permanente de magistrados e servidores nos métodos consensuais de solução de confl</text:span><text:span text:style-name="T147">itos, com foco no empoderamento das partes para a autocomposição da disputa;</text:span></text:p>
      <text:p text:style-name="P148"/>
      <text:p text:style-name="P149"><text:span text:style-name="T150">V -</text:span><text:span text:style-name="T151"><text:s/>propor ao Tribunal a realização de convênios e parcerias com entes públicos e privados para atender os fins desta Resolução;</text:span></text:p>
      <text:p text:style-name="P152"/>
      <text:soft-page-break/>
      <text:p text:style-name="P153"><text:span text:style-name="T154">VI –</text:span><text:span text:style-name="T155"><text:s/>instituir, em conjunto com a Escola Judicia</text:span><text:span text:style-name="T156">l deste Tribunal, cursos de formação inicial, formação continuada e de formação de formadores, todos específicos nas técnicas de conciliação e mediação perante a Justiça do Trabalho;</text:span></text:p>
      <text:p text:style-name="P157"/>
      <text:p text:style-name="P158"><text:span text:style-name="T159">VII –</text:span><text:span text:style-name="T160"><text:s/>incentivar o uso e fomentar o Comitê Gestor Regional do PJe dos re</text:span><text:span text:style-name="T161">quisitos necessários e regras de negócio para instituição de sistema que realize a conciliação e mediação por meios eletrônicos;</text:span></text:p>
      <text:p text:style-name="P162"/>
      <text:p text:style-name="P163"><text:span text:style-name="T164">VIII –</text:span><text:span text:style-name="T165"><text:s/>informar semestralmente ao CSJT acerca dos dados estatísticos de que trata o art. 3º, inciso III da Resolução CSJT n° 1</text:span><text:span text:style-name="T166">74/2016.</text:span></text:p>
      <text:p text:style-name="P167"/>
      <text:p text:style-name="P168"/>
      <text:p text:style-name="P169"/>
      <text:p text:style-name="P170">CAPÍTULO III</text:p>
      <text:p text:style-name="P171"/>
      <text:p text:style-name="P172">DA ESTRUTURA E FUNCIONAMENTO DOS CENTROS JUDICIÁRIOS DE MÉTODOS CONSENSUAIS DE SOLUÇÃO DE DISPUTAS NOS 1º E 2º GRAUS DE JURISDIÇÃO DO TRIBUNAL REGIONAL DO TRABALHO DA SEXTA REGIÃO</text:p>
      <text:p text:style-name="P173"/>
      <text:p text:style-name="P174">SEÇÃO I</text:p>
      <text:p text:style-name="P175"/>
      <text:p text:style-name="P176">DO CENTRO JUDICIÁRIO DE MÉTODOS<text:s/>CONSENSUAIS DE SOLUÇÃO DE DISPUTAS NO 2º GRAU DE JURISDIÇÃO – CEJUSC-JT/2º Grau</text:p>
      <text:p text:style-name="P177"/>
      <text:p text:style-name="P178"/>
      <text:p text:style-name="P179"><text:span text:style-name="T180">Art. 4º</text:span><text:span text:style-name="T181"><text:s/>O Centro Judiciário de Métodos Consensuais de Solução de Disputas no 2º Grau de Jurisdição - CEJUSC-JT/2º Grau é Unidade vinculada ao NUPEMEC-JT.</text:span></text:p>
      <text:p text:style-name="P182"/>
      <text:p text:style-name="P183"><text:span text:style-name="T184">Art. 5º</text:span><text:span text:style-name="T185"><text:s/>O CEJUSC-JT</text:span><text:span text:style-name="T186">/2º Grau será responsável pela realização de conciliação e mediação dos processos que tramitam no 2º grau de jurisdição, de precatórios e requisições de pequeno valor, bem como daqueles processos pendentes de julgamento perante o Tribunal Superior do Traba</text:span><text:span text:style-name="T187">lho, além da mediação pré-processual de conflitos coletivos, sem prejuízo de competência eventualmente delegada pela Presidência em ato normativo próprio.</text:span></text:p>
      <text:p text:style-name="P188"/>
      <text:p text:style-name="P189"><text:span text:style-name="T190">Art. 5º</text:span><text:span text:style-name="T191"><text:s/>O CEJUSC-JT/2º Grau será responsável pela realização de conciliação e mediação dos processos</text:span><text:span text:style-name="T192"><text:s/>que tramitam no 2º grau de jurisdição, de precatórios e requisições de pequeno valor, bem como daqueles processos pendentes de julgamento perante o Tribunal Superior do Trabalho, excetuadas a mediação e a conciliação pré-processuais em conflitos coletivos</text:span><text:span text:style-name="T193">, bem como a designação e a condução das audiências de conciliação e instrução dos dissídios coletivos</text:span><text:span text:style-name="T194"><text:s/></text:span><text:span text:style-name="T195">(redação alterada pela R.A TRT6 18/2022)</text:span><text:span text:style-name="T196">.</text:span></text:p>
      <text:p text:style-name="P197"/>
      <text:p text:style-name="P198"><text:span text:style-name="T199">Art. 5º</text:span><text:span text:style-name="T200"><text:s/>O CEJUSC-JT/2º Grau será responsável pela realização de conciliação e mediação dos processos que<text:s/></text:span><text:span text:style-name="T201">tramitam no 2º grau de jurisdição e daqueles pendentes de julgamento perante o Tribunal Superior do Trabalho, excetuadas a mediação e a conciliação pré-processuais em conflitos coletivos, bem como a designação e a condução das audiências de conciliação e i</text:span><text:span text:style-name="T202">nstrução dos<text:s/></text:span><text:soft-page-break/><text:span text:style-name="T203">dissídios coletivos.<text:s/></text:span><text:span text:style-name="T204">(Redação alterada pela R.A TRT6 nº 42/2023 – DEJT 06/12/2023).</text:span><text:span text:style-name="T205"><text:s/>(Redação alterada pela R.A TRT6 nº 33/224)<text:s/></text:span></text:p>
      <text:p text:style-name="P206"/>
      <text:p text:style-name="P207"><text:span text:style-name="T208">Art. 5º.</text:span><text:span text:style-name="T209"><text:s/></text:span><text:span text:style-name="T210">O CEJUSC-JT/2º Grau será responsável por mediar e conciliar os processos que tramitam no 2º grau de juris</text:span><text:span text:style-name="T211">dição e aqueles pendentes de julgamento perante o Tribunal Superior do Trabalho, bem como mediar e conciliar as mediações pré-processuais (MPP) em conflitos coletivos e a designação e condução das audiências de conciliação e instrução dos dissídios coletiv</text:span><text:span text:style-name="T212">os,<text:s/></text:span><text:span text:style-name="T213">sem prejuízo de competência eventualmente delegada pela Presidência em ato normativo próprio.</text:span></text:p>
      <text:p text:style-name="P214"/>
      <text:p text:style-name="P215"/>
      <text:p text:style-name="P216"><text:span text:style-name="T217">Art. 6º</text:span><text:span text:style-name="T218"><text:s/>O CEJUSC-JT/2º Grau será coordenado por dois Desembargadores eleitos pelo Tribunal Pleno, um na função de Coordenador e o outro de Coordenador Subst</text:span><text:span text:style-name="T219">ituto, cujos mandatos coincidirão com o do Presidente do Tribunal, sendo permitida uma recondução por igual período.</text:span></text:p>
      <text:p text:style-name="P220"/>
      <text:p text:style-name="P221"><text:span text:style-name="T222">§1º</text:span><text:span text:style-name="T223"><text:s/>O Tribunal disponibilizará equipe própria, espaço físico e mobiliário adequado ao funcionamento do CEJUSC-JT/2º Grau.</text:span></text:p>
      <text:p text:style-name="P224"/>
      <text:p text:style-name="P225"><text:span text:style-name="T226">§2º</text:span><text:span text:style-name="T227"><text:s/>O CEJUSC-JT</text:span><text:span text:style-name="T228">/2º Grau, enquanto não for designada equipe e viabilizado espaço físico próprio, funcionará com a estrutura física e funcional da Ouvidoria, podendo ser indicados outros servidores para auxílio nas atividades.</text:span></text:p>
      <text:p text:style-name="P229"/>
      <text:p text:style-name="P230"><text:span text:style-name="T231">Art. 6º</text:span><text:span text:style-name="T232"><text:s/>O CEJUSC-JT/2º Grau será coordenado p</text:span><text:span text:style-name="T233">or dois Desembargadores eleitos pelo Tribunal Pleno, um na função de Coordenador e o outro de Coordenador Substituto<text:s/></text:span><text:span text:style-name="T234">(redação alterada pela R.A TRT6 18/2022).</text:span></text:p>
      <text:p text:style-name="P235"><text:span text:style-name="T236">§1º</text:span><text:span text:style-name="T237"><text:s/>A eleição de que trata o caput deste artigo recairá, sempre que houver, entre os<text:s/></text:span><text:span text:style-name="T238">Desembargadores interessados que preencham, cumulativamente, os seguintes requisitos:</text:span></text:p>
      <text:p text:style-name="P239"/>
      <text:list text:style-name="LFO1" text:continue-numbering="true">
        <text:list-item>
          <text:p text:style-name="P240"><text:span text:style-name="T241">possua formação em curso de capacitação em métodos consensuais de solução de disputas realizado ou validado pela Escola Nacional de Formação e Aperfeiçoamento de Magistra</text:span><text:span text:style-name="T242">dos do Trabalho – ENAMAT ou por Escola Judicial vinculada a um dos Tribunais Regionais do Trabalho</text:span><text:span text:style-name="T243">;</text:span><text:span text:style-name="T244"><text:s/></text:span><text:span text:style-name="T245">(Redação alterada pela R.A TRT6 nº 33/2</text:span><text:span text:style-name="T246">0</text:span><text:span text:style-name="T247">24)<text:s/></text:span></text:p>
        </text:list-item>
      </text:list>
      <text:p text:style-name="P248"/>
      <text:p text:style-name="P249">a) possua formação em curso de capacitação em métodos consensuais de solução de disputas realizado ou validado<text:s/>pela Escola Nacional de Formação e Aperfeiçoamento de Magistrados do Trabalho – ENAMAT ou por Escola Judicial vinculada a um dos Tribunais Regionais do Trabalho, nos termos da Resolução CSJT nº 288/2021;</text:p>
      <text:p text:style-name="P250"/>
      <text:p text:style-name="P251"><text:span text:style-name="T252">b) tenha cumprido a carga horária mínima de<text:s/></text:span><text:span text:style-name="T253">formação continuada de 30 (trinta) horas nos 2 (dois) semestres anteriores;</text:span><text:span text:style-name="T254"><text:s/></text:span><text:span text:style-name="T255">(Redação alterada pela R.A TRT6 nº 43/2024)</text:span></text:p>
      <text:soft-page-break/>
      <text:p text:style-name="P256">b) tenha cumprido a capacitação inicial <text:s/>nos moldes do Capítulo IV desta Resolução, e continuada, com carga horária mínima de 30 (trinta) horas nos últimos 02 (dois) semestres anteriores, estabelecida na Resolução CSJT 288/2021;<text:s/></text:p>
      <text:p text:style-name="P257"/>
      <text:p text:style-name="P258">c) não tenha sido punido disciplinarmente nos últimos dois anos.</text:p>
      <text:p text:style-name="P259"/>
      <text:p text:style-name="P260"><text:span text:style-name="T261">§2º</text:span><text:span text:style-name="T262"><text:s/>A designação dos Desembargadores mencionados no caput deste artigo ocorrerá para período alternado não coinci</text:span><text:span text:style-name="T263">dente com o do mandato dos administradores do respectivo Tribunal Regional do Trabalho, sendo permitida uma recondução por igual período.</text:span></text:p>
      <text:p text:style-name="P264"><text:span text:style-name="T265">§3º</text:span><text:span text:style-name="T266"><text:s/>O Tribunal disponibilizará equipe própria, espaço físico e mobiliário adequado ao funcionamento do CEJUSC-JT/2º Gr</text:span><text:span text:style-name="T267">au.</text:span></text:p>
      <text:p text:style-name="P268"><text:span text:style-name="T269">Art. 7º</text:span><text:span text:style-name="T270"><text:s/>Os processos que se encontram nos Gabinetes ou Turmas poderão ser remetidos ao CEJUSC-JT/2º Grau para fins de conciliação por iniciativa do Desembargador Relator, ou a pedido das partes, com autorização daquele.</text:span></text:p>
      <text:p text:style-name="P271"><text:span text:style-name="T272">§ 1º</text:span><text:span text:style-name="T273"><text:s/>Os servidores lotados nos<text:s/></text:span><text:span text:style-name="T274">Gabinetes e nas Secretarias das Turmas deverão estabelecer rotina de triagem de processos em que haja maior probabilidade de conciliação entre as partes, segundo critérios de razoabilidade e experiência, além de outros indicativos que levem a essa conclusã</text:span><text:span text:style-name="T275">o, sugerindo a remessa destes processos para tentativa de conciliação no CEJUSC-JT/2º Grau.</text:span></text:p>
      <text:p text:style-name="P276"/>
      <text:p text:style-name="P277"><text:span text:style-name="T278">§ 2º</text:span><text:span text:style-name="T279"><text:s/>Promovida a triagem e autorizada a remessa, a equipe do CEJUSC-JT/2º Grau providenciará a comunicação para as partes e advogados, designando audiência para te</text:span><text:span text:style-name="T280">ntativa de conciliação, com suspensão do prazo regimental para elaboração do voto.</text:span></text:p>
      <text:p text:style-name="P281"/>
      <text:p text:style-name="P282"><text:span text:style-name="T283">§ 3º</text:span><text:span text:style-name="T284"><text:s/>Apresentado pedido por uma das partes, demonstrando a intenção de conciliar, o Gabinete procederá à comunicação da parte contrária para que manifeste seu interesse na<text:s/></text:span><text:span text:style-name="T285">conciliação, no prazo de até 5 (cinco) dias.</text:span></text:p>
      <text:p text:style-name="P286"/>
      <text:p text:style-name="P287"><text:span text:style-name="T288">Art. 8º</text:span><text:span text:style-name="T289"><text:s/>Celebrado o acordo, será lavrado o respectivo termo, no qual deverão constar as condições da avença e a natureza jurídica dos títulos abrangidos, além da expressa desistência dos recursos interpostos.</text:span></text:p>
      <text:p text:style-name="P290"/>
      <text:p text:style-name="P291"><text:span text:style-name="T292">Parágrafo único.</text:span><text:span text:style-name="T293"><text:s/>O cumprimento dos termos e das condições pactuadas, bem como a execução do acordo eventualmente descumprido, processar-se-á perante o Juízo de origem.</text:span></text:p>
      <text:p text:style-name="P294"/>
      <text:p text:style-name="P295"><text:span text:style-name="T296">Art. 9º</text:span><text:span text:style-name="T297"><text:s/>Frustrada a tentativa de conciliação, o CEJUSC-JT/2º Grau lavrará a certidão re</text:span><text:span text:style-name="T298">spectiva e o devolverá ao Gabinete do Desembargador Relator ou Turma, para que retome sua regular tramitação.</text:span></text:p>
      <text:p text:style-name="P299"/>
      <text:p text:style-name="P300">SEÇÃO II</text:p>
      <text:p text:style-name="P301"/>
      <text:p text:style-name="P302">DO CENTRO JUDICIÁRIO DE MÉTODOS CONSENSUAIS DE SOLUÇÃO DE DISPUTAS NO 1º GRAU DE JURISDIÇÃO - CEJUSC-JT/1º Grau</text:p>
      <text:p text:style-name="P303"/>
      <text:p text:style-name="P304"/>
      <text:p text:style-name="P305"><text:span text:style-name="T306">Art. 10.</text:span><text:span text:style-name="T307"><text:s/>O Centro<text:s/></text:span><text:span text:style-name="T308">Judiciário de Métodos Consensuais de Solução de Disputas do 1º Grau de Jurisdição – CEJUSC-JT/1º Grau é Unidade vinculada ao NUPEMEC-JT.</text:span></text:p>
      <text:p text:style-name="P309"/>
      <text:p text:style-name="P310"><text:span text:style-name="T311">Art. 10.</text:span><text:span text:style-name="T312"><text:s/></text:span><text:span text:style-name="T313"><text:s/>O Centro Judiciário de Métodos Consensuais de Solução de Disputas do 1º Grau de Jurisdição – CEJUSCs-JT/1º<text:s/></text:span><text:span text:style-name="T314">Grau é unidade vinculada ao NUPEMEC-JT e contará com espaço físico, mobiliário adequado e estrutura funcional própria para execução dos trabalhos e controle estatístico.<text:s/></text:span><text:span text:style-name="T315">(Redação alterada de acordo com a Resolução Administrativa TRT GP Nº 08/2019)</text:span></text:p>
      <text:p text:style-name="P316"/>
      <text:p text:style-name="P317"><text:span text:style-name="T318">Art. 11</text:span><text:span text:style-name="T319">.</text:span><text:span text:style-name="T320"><text:s/>Compete ao CEJUSC-JT/1º Grau conciliar e mediar os processos em tramitação no 1º Grau, em colaboração com as Varas do Trabalho, realizando audiências de conciliação (nas fases de conhecimento e execução), além das atribuições previstas na Resolução nº 17</text:span><text:span text:style-name="T321">4/2016 do Conselho Superior da Justiça do Trabalho, que autoriza a conciliação, também, de processos em grau de recurso.</text:span></text:p>
      <text:p text:style-name="P322"><text:span text:style-name="T323">Art. 11.</text:span><text:span text:style-name="T324"><text:s/>Compete ao CEJUSC-JT/1º Grau conciliar e mediar os processos em tramitação no 1º Grau, em colaboração com as Varas do Trabalho</text:span><text:span text:style-name="T325">, realizando audiências de conciliação nas fases de conhecimento e execução.<text:s/></text:span><text:span text:style-name="T326">(Redação alterada de acordo com a Resolução Administrativa nº. 1/2019, disponibilizada do DEJT de 28.01.2019)</text:span><text:span text:style-name="T327"><text:s/></text:span><text:span text:style-name="T328">(Redação alterada pela R.A TRT6 nº 33/224)</text:span></text:p>
      <text:p text:style-name="P329"/>
      <text:p text:style-name="P330"><text:span text:style-name="T331">Art. 11.</text:span><text:span text:style-name="T332"><text:s/>Compete<text:s/></text:span><text:span text:style-name="T333">ao<text:s/></text:span><text:span text:style-name="T334">CEJUSC-JT/1º Grau<text:s/></text:span><text:span text:style-name="T335">mediar e conciliar<text:s/></text:span><text:span text:style-name="T336">os processos em tramitação no 1º Grau, em colaboração com as Varas do Trabalho, realizando audiências de conciliação nas fases de conhecimento e execução, bem como mediar e conciliar</text:span><text:span text:style-name="T337"><text:s/>as mediações pré-processuais (MPP) e</text:span><text:span text:style-name="T338">m sede de conflitos individuais.</text:span></text:p>
      <text:p text:style-name="P339"/>
      <text:p text:style-name="P340"/>
      <text:p text:style-name="P341"><text:span text:style-name="T342">§1º</text:span><text:span text:style-name="T343"><text:s/>O CEJUSC-JT/1º Grau, tem sede no Recife/PE e competência concorrente em todas as Varas deste Regional, podendo o Presidente do Tribunal propor ao Tribunal Pleno a criação de outros Centros Judiciários nas sedes dos Fó</text:span><text:span text:style-name="T344">runs ou em Varas do Trabalho, de modo a promover a itinerância ou interiorização de suas atividades.</text:span></text:p>
      <text:p text:style-name="P345"/>
      <text:p text:style-name="P346"><text:span text:style-name="T347">§2º</text:span><text:span text:style-name="T348"><text:s/>A Resolução Administrativa que criar outros Centros Judiciários (descentralizado) estabelecerá a área geográfica de atuação, a coordenação e sua estru</text:span><text:span text:style-name="T349">tura administrativa, bem como o local de funcionamento.</text:span></text:p>
      <text:p text:style-name="P350"/>
      <text:p text:style-name="P351"><text:span text:style-name="T352">Art. 12.</text:span><text:span text:style-name="T353"><text:s/>O CEJUSC-JT/1º Grau será coordenado por Juiz do Trabalho (Titular ou Substituto) indicado pela Presidência, ouvida a Corregedoria Regional, cujo mandato coincidirá com o do Presidente do Tri</text:span><text:span text:style-name="T354">bunal, sendo permitida uma recondução por igual período.</text:span></text:p>
      <text:p text:style-name="P355"/>
      <text:p text:style-name="P356"><text:span text:style-name="T357">Parágrafo único.</text:span><text:span text:style-name="T358"><text:s/>O CEJUSC-JT/1º Grau contará com espaço físico, mobiliário adequado e estrutura funcional própria para execução dos trabalhos e controle estatístico.</text:span></text:p>
      <text:soft-page-break/>
      <text:p text:style-name="P359"><text:span text:style-name="T360">Art. 12.</text:span><text:span text:style-name="T361"><text:s/>O CEJUSC-JT/1º Grau ser</text:span><text:span text:style-name="T362">á integrado por, no mínimo, 2 (dois) Juízes do Trabalho (Titular e/ou Substituto) atuando um deles como Coordenador e outro como Supervisor e suplente nas ausências e impedimentos, cujos mandatos coincidirão com o do Presidente do Tribunal, sendo permitida</text:span><text:span text:style-name="T363"><text:s/>1 (uma) recondução por igual período.</text:span><text:span text:style-name="T364">(Redação alterada de acordo com a Resolução Administrativa TRT GP Nº 08/2019)</text:span></text:p>
      <text:p text:style-name="P365">§ 1º A escolha dos magistrados que atuarão perante os CEJUSCs de 1º Grau será feita pela Presidência, ouvido o Coordenador do NUPEMEC-JT,<text:s/>preferencialmente dentre os magistrados que:</text:p>
      <text:p text:style-name="P366">I - manifestarem interesse em atuar no respectivo Centro e integrem sua jurisdição;</text:p>
      <text:p text:style-name="P367">II tenham participado de curso(s) de formação de conciliadores organizado(s) pela Escola Nacional de Formação e Aperfeiçoamento<text:s/>de Magistrados do Trabalho (ENAMAT) ou por Escola Judicial deste ou de outro Tribunal.</text:p>
      <text:p text:style-name="P368">§ 2º Havendo mais de 1 (um) interessado, a escolha recairá, sucessivamente, sobre aquele que detiver maior índice de produtividade, nos últimos 12 (doze) meses, quanto<text:s/>ao número de conciliações, audiências de tentativa de conciliação e, subsistindo empate, maior pontuação quanto ao aperfeiçoamento técnico aferido pela Escola Judicial.”</text:p>
      <text:p text:style-name="P369"><text:span text:style-name="T370">Art. 12</text:span><text:span text:style-name="T371">. O CEJUSC-JT/1º Grau será integrado por, no mínimo, 2 (dois) Juízes do Trabalh</text:span><text:span text:style-name="T372">o (Titular e/ou Substituto) atuando um deles como Coordenador e outro como Supervisor e suplente nas ausências e impedimentos, cujos mandatos coincidirão com o do Presidente do Tribunal, sendo permitida 1 (uma) recondução por igual período<text:s/></text:span><text:span text:style-name="T373">(redação alterad</text:span><text:span text:style-name="T374">a pela R.A TRT6 18/2022).</text:span></text:p>
      <text:p text:style-name="P375"/>
      <text:p text:style-name="P376"><text:span text:style-name="T377">§ 1º</text:span><text:span text:style-name="T378"><text:s/>Os magistrados coordenador e supervisores dos CEJUSCs-JT de primeiro grau serão designados por ato da Presidência do Tribunal, após eleitos pelo Tribunal Pleno, dentre os juízes de primeiro grau que manifestarem interesse em</text:span><text:span text:style-name="T379"><text:s/>atuar no respectivo Centro, integrem sua jurisdição e preencham, cumulativamente, os seguintes requisitos:</text:span></text:p>
      <text:p text:style-name="P380"/>
      <text:list text:style-name="LFO2" text:continue-numbering="true">
        <text:list-item>
          <text:p text:style-name="P381"><text:span text:style-name="T382">possua formação em curso de capacitação em métodos consensuais de solução de disputas realizado ou validado pela Escola Nacional de Formação e Aper</text:span><text:span text:style-name="T383">feiçoamento de Magistrados do Trabalho – ENAMAT ou por Escola Judicial vinculada a um dos Tribunais Regionais do Trabalho;</text:span><text:span text:style-name="T384"><text:s/></text:span><text:span text:style-name="T385">(Redação alterada pela R.A TRT6 nº 33/2</text:span><text:span text:style-name="T386">0</text:span><text:span text:style-name="T387">24)</text:span></text:p>
        </text:list-item>
      </text:list>
      <text:p text:style-name="P388"><text:span text:style-name="T389">a)</text:span><text:span text:style-name="T390"><text:s/></text:span><text:span text:style-name="T391">possua formação em curso de capacitação em métodos consensuais de solução de disputas r</text:span><text:span text:style-name="T392">ealizado ou validado pela Escola Nacional de Formação e Aperfeiçoamento de Magistrados do Trabalho – ENAMAT ou por Escola Judicial vinculada a um dos Tribunais<text:s/></text:span><text:soft-page-break/><text:span text:style-name="T393">Regionais do Trabalho, nos termos da Resolução CSJT nº 288/2021;</text:span></text:p>
      <text:p text:style-name="P394"/>
      <text:list text:style-name="LFO2" text:continue-numbering="true">
        <text:list-item>
          <text:p text:style-name="P395"><text:span text:style-name="T396">tenha cumprido a carga<text:s/></text:span><text:span text:style-name="T397">horária mínima de formação continuada de 30 (trinta) horas nos 2 (dois) semestres anteriores;</text:span><text:span text:style-name="T398"><text:s/></text:span><text:span text:style-name="T399">(Redação alterada pela R.A TRT6 nº 43/2024)</text:span></text:p>
        </text:list-item>
      </text:list>
      <text:p text:style-name="P400"><text:span text:style-name="T401">b)</text:span><text:span text:style-name="T402"><text:s/>tenha cumprido a capacitação inicial <text:s/>nos moldes do Capítulo IV desta Resolução, e continuada, com carga horária mínima de 30 (trinta) horas nos últimos 02 (dois) semestres anteriores, estabelecida na Resolução CSJT 288/2021;</text:span><text:span text:style-name="T403"><text:s/></text:span></text:p>
      <text:p text:style-name="P404"/>
      <text:p text:style-name="P405">c) não tenha sido punido disciplinarmente nos últimos dois anos;</text:p>
      <text:p text:style-name="P406">d) preferencialmente, não cumule com o exercício de Direção do Foro na circunscrição respectiva.</text:p>
      <text:p text:style-name="P407"/>
      <text:p text:style-name="P408"><text:span text:style-name="T409">§ 2º</text:span><text:span text:style-name="T410"><text:s/>Havendo mais de 1 (um) interessado, a escolha recairá, sucessivamente, sobre aquele que detiver maior índice de produtividade, nos últimos 12 (doze) meses, quanto ao número de conciliações, audiências de tentativa de conciliação e, subsistindo empate,</text:span><text:span text:style-name="T411"><text:s/>maior pontuação quanto ao aperfeiçoamento técnico aferido pela Escola Judicial.</text:span></text:p>
      <text:p text:style-name="P412"/>
      <text:p text:style-name="P413"><text:span text:style-name="T414">Art. 13.</text:span><text:span text:style-name="T415"><text:s text:c="2"/>As audiências serão presididas pelo Juiz Coordenador ou por Juízes designados para atuação no CEJUSC-JT/1º Grau ou, ainda, por conciliadores e mediadores<text:s/></text:span><text:span text:style-name="T416">devidamente treinados, sempre sob a supervisão do magistrado.</text:span></text:p>
      <text:p text:style-name="P417"><text:span text:style-name="T418">Art. 13. As audiências serão presididas pelo Juiz Coordenador ou por Juízes designados para atuação no CEJUSC-JT/1º Grau ou, ainda, por conciliadores e mediadores devidamente treinados, sempre s</text:span><text:span text:style-name="T419">ob a supervisão do Magistrado, sendo indispensável a presença do advogado do reclamante, caso constituído.</text:span><text:span text:style-name="T420"><text:s/>(Redação alterada de acordo com a Resolução Administrativa nº. 1/2020, disponibilizada do DEJT de 03.02.2020)</text:span></text:p>
      <text:p text:style-name="P421"><text:span text:style-name="T422">§ 1º As reclamações trabalhistas reduzi</text:span><text:span text:style-name="T423">das a termo em que o reclamante atue sem advogado (jus postulandi) poderão ser submetidas à sessão de conciliação e mediação junto ao CEJUSC-JT, desde que supervisionada pessoalmente pelo Magistrado, que deverá estar presente durante toda a negociação.</text:span><text:span text:style-name="T424"><text:s/>(Re</text:span><text:span text:style-name="T425">dação incluída de acordo com a Resolução Administrativa nº. 1/2020, disponibilizada do DEJT de 03.02.2020)</text:span></text:p>
      <text:p text:style-name="P426"><text:span text:style-name="T427">§ 2º As audiências serão realizadas no espaço físico destinado ao funcionamento do CEJUSC-JT/1º Grau, nas respectivas Varas do Trabalho ou, ainda, em</text:span><text:span text:style-name="T428"><text:s/>local especialmente designado para tanto, mediante comunicação prévia às<text:s/></text:span><text:soft-page-break/><text:span text:style-name="T429">partes.</text:span><text:span text:style-name="T430"><text:s/>(Redação incluída de acordo com a Resolução Administrativa nº. 1/2020, disponibilizada do DEJT de 03.02.2020)</text:span></text:p>
      <text:p text:style-name="P431"/>
      <text:p text:style-name="P432"><text:span text:style-name="T433">Parágrafo único.</text:span><text:span text:style-name="T434"><text:s/>As audiências de conciliação e mediação serão<text:s/></text:span><text:span text:style-name="T435">realizadas no espaço físico destinado ao funcionamento do CEJUSC-JT/1º Grau, nas respectivas Varas do Trabalho ou, ainda, em local especialmente designado para tanto, mediante comunicação prévia às partes.</text:span></text:p>
      <text:p text:style-name="P436"/>
      <text:p text:style-name="P437"><text:span text:style-name="T438">Art. 14.</text:span><text:span text:style-name="T439"><text:s/>Havendo conciliação, o Juiz Coordenador<text:s/></text:span><text:span text:style-name="T440">do CEJUSC-JT/1º Grau ou outro designado para o referido fim fará a homologação por meio do respectivo termo, cabendo à Vara de origem acompanhar o cumprimento do acordo e promover sua execução, em caso de descumprimento.</text:span></text:p>
      <text:p text:style-name="P441"/>
      <text:p text:style-name="P442"><text:span text:style-name="T443">Parágrafo único.</text:span><text:span text:style-name="T444"><text:s/>Não ocorrendo con</text:span><text:span text:style-name="T445">ciliação, o processo seguirá seu curso normal na Vara de origem respectiva.</text:span></text:p>
      <text:p text:style-name="P446"/>
      <text:p text:style-name="P447"><text:span text:style-name="T448">Art. 15.</text:span><text:span text:style-name="T449"><text:s/>As audiências de conciliação e os acordos realizados pelo CEJUSC-JT/1º Grau serão computados para a estatística da Vara na qual tramita o processo, integrando a produtivi</text:span><text:span text:style-name="T450">dade do Juiz que homologar o acordo.</text:span></text:p>
      <text:p text:style-name="P451"/>
      <text:p text:style-name="P452">CAPÍTULO IV</text:p>
      <text:p text:style-name="P453"/>
      <text:p text:style-name="P454">DAS DISPOSIÇÕES FINAIS</text:p>
      <text:p text:style-name="P455"/>
      <text:p text:style-name="P456"><text:span text:style-name="T457">DA FORMAÇÃO DE MAGISTRADOS(AS) E DA CAPACITAÇÃO DE SERVIDORES(AS</text:span><text:span text:style-name="T458">)</text:span></text:p>
      <text:p text:style-name="P459"/>
      <text:p text:style-name="P460"><text:span text:style-name="T461">Art. 16.</text:span><text:span text:style-name="T462"><text:s/>Os Centros Judiciários de Métodos Consensuais de Solução de Disputas terão acesso ao Sistema de Automação Judiciária e ao Processo Judicial Eletrônico – PJe deste Tribunal</text:span><text:span text:style-name="T463">.</text:span><text:span text:style-name="T464"><text:s/></text:span><text:span text:style-name="T465">(Redação alterada<text:s/></text:span><text:span text:style-name="T466">pela<text:s/></text:span><text:span text:style-name="T467">R</text:span><text:span text:style-name="T468">.</text:span><text:span text:style-name="T469">A nº.<text:s/></text:span><text:span text:style-name="T470">43</text:span><text:span text:style-name="T471">/202</text:span><text:span text:style-name="T472">4</text:span><text:span text:style-name="T473">)</text:span></text:p>
      <text:p text:style-name="P474"><text:span text:style-name="T475">Art. 16</text:span><text:span text:style-name="T476">. A formação profissional do(a) magistrado(a) e a capacitação do(a) servidor(a) são requisitos prévios para atuação no CEJUSC-JT, ainda que de forma eventual, conforme os critérios definidos pela Resolução CSJT nº 174/2016 e devem abranger tanto as competências profissionais para a mediação e a conciliação judicial, como também as relativas à gestão dos CEJUSCs-JT e à utilização de ferramentas telepresenciais para as negociações processuais e pré-processuais de âmbito individual e coletivo, observado o seguinte:</text:span></text:p>
      <text:p text:style-name="P477"><text:span text:style-name="T478">I -</text:span><text:span text:style-name="T479"><text:s/>para os(as) magistrados(as), o curso de formação voltado a formar e certificar os(as) conciliadores(as) e mediadores(as) será promovido pela Escola Nacional de Formação e Aperfeiçoamento de Magistrados do Trabalho – ENAMAT ou por Escola Judicial vinculada a um dos Tribunais Regionais do Trabalho;</text:span><text:span text:style-name="T480"><text:s/></text:span><text:span text:style-name="T481">(Redação<text:s/></text:span><text:span text:style-name="T482">incluída</text:span><text:span text:style-name="T483"><text:s/></text:span><text:span text:style-name="T484">pela<text:s/></text:span><text:span text:style-name="T485">R</text:span><text:span text:style-name="T486">.</text:span><text:span text:style-name="T487">A nº.<text:s/></text:span><text:span text:style-name="T488">43</text:span><text:span text:style-name="T489">/202</text:span><text:span text:style-name="T490">4</text:span><text:span text:style-name="T491">)</text:span></text:p>
      <text:p text:style-name="P492"><text:span text:style-name="T493">II -</text:span><text:span text:style-name="T494"><text:s/>para os(as) servidores(as), o curso de capacitação voltado a formar e certificar os(as) conciliadores(as) e mediadores(as) será promovido pelas áreas de gestão de pessoas do CSJT ou do TRT6 e pela Escola Judicial deste Regional – EJUD;</text:span><text:span text:style-name="T495"><text:s/></text:span><text:span text:style-name="T496">(Redação<text:s/></text:span><text:span text:style-name="T497">incluída</text:span><text:span text:style-name="T498"><text:s/></text:span><text:span text:style-name="T499">pela<text:s/></text:span><text:span text:style-name="T500">R</text:span><text:span text:style-name="T501">.</text:span><text:span text:style-name="T502">A nº.<text:s/></text:span><text:span text:style-name="T503">43</text:span><text:span text:style-name="T504">/202</text:span><text:span text:style-name="T505">4</text:span><text:span text:style-name="T506">)</text:span></text:p>
      <text:p text:style-name="P507"/>
      <text:p text:style-name="P508"><text:span text:style-name="T509">III -</text:span><text:span text:style-name="T510"><text:s/>a fim de habilitar à atuação no CEJUSC-JT, os cursos de formação continuada ou de formadores(as) para magistrados(as), assim como os cursos de capacitação para servidores(as), deverão ter o conteúdo programático em conformidade com a Resolução CSJT nº 174/2016 e serem previamente aprovados pela CONAPROC.</text:span><text:span text:style-name="T511"><text:s/></text:span><text:span text:style-name="T512">(Redação<text:s/></text:span><text:span text:style-name="T513">incluída</text:span><text:span text:style-name="T514"><text:s/></text:span><text:span text:style-name="T515">pela<text:s/></text:span><text:span text:style-name="T516">R</text:span><text:span text:style-name="T517">.</text:span><text:span text:style-name="T518">A nº.<text:s/></text:span><text:span text:style-name="T519">43</text:span><text:span text:style-name="T520">/202</text:span><text:span text:style-name="T521">4</text:span><text:span text:style-name="T522">)</text:span></text:p>
      <text:p text:style-name="P523"><text:span text:style-name="T524">§ 1º</text:span><text:span text:style-name="T525"><text:s/>Os cursos de formação ou capacitação descritos no caput dividem-se em ações de formação e de capacitação inicial e continuada.</text:span><text:span text:style-name="T526"><text:s/></text:span><text:span text:style-name="T527">(Redação<text:s/></text:span><text:span text:style-name="T528">incluída</text:span><text:span text:style-name="T529"><text:s/></text:span><text:span text:style-name="T530">pela<text:s/></text:span><text:span text:style-name="T531">R</text:span><text:span text:style-name="T532">.</text:span><text:span text:style-name="T533">A nº.<text:s/></text:span><text:span text:style-name="T534">43</text:span><text:span text:style-name="T535">/202</text:span><text:span text:style-name="T536">4</text:span><text:span text:style-name="T537">)</text:span></text:p>
      <text:p text:style-name="P538"><text:span text:style-name="T539">§ 2º</text:span><text:span text:style-name="T540"><text:s/>A formação inicial do(a) magistrado(a) e a capacitação inicial do(a) servidor(a) deverão observar a carga horária mínima e conteúdo programático descritos no anexo I da Resolução CSJT nº 174/2016.</text:span><text:span text:style-name="T541"><text:s/></text:span><text:span text:style-name="T542">(Redação<text:s/></text:span><text:span text:style-name="T543">incluída</text:span><text:span text:style-name="T544"><text:s/></text:span><text:span text:style-name="T545">pela<text:s/></text:span><text:span text:style-name="T546">R</text:span><text:span text:style-name="T547">.</text:span><text:span text:style-name="T548">A nº.<text:s/></text:span><text:span text:style-name="T549">43</text:span><text:span text:style-name="T550">/202</text:span><text:span text:style-name="T551">4</text:span><text:span text:style-name="T552">)</text:span></text:p>
      <text:p text:style-name="P553"><text:span text:style-name="T554">§ 3º</text:span><text:span text:style-name="T555"><text:s/>Caso o(a) magistrado(a) ou o(a) servidor(a) não atue em CEJUSC-JT no transcurso de 3 (três) anos contados de sua habilitação, será exigida a realização integral de nova formação ou capacitação inicial.</text:span><text:span text:style-name="T556"><text:s/></text:span><text:span text:style-name="T557">(Redação<text:s/></text:span><text:span text:style-name="T558">incluída</text:span><text:span text:style-name="T559"><text:s/></text:span><text:span text:style-name="T560">pela<text:s/></text:span><text:span text:style-name="T561">R</text:span><text:span text:style-name="T562">.</text:span><text:span text:style-name="T563">A nº.<text:s/></text:span><text:span text:style-name="T564">43</text:span><text:span text:style-name="T565">/202</text:span><text:span text:style-name="T566">4</text:span><text:span text:style-name="T567">)</text:span></text:p>
      <text:p text:style-name="P568"/>
      <text:p text:style-name="P569"><text:span text:style-name="T570">Art. 17.</text:span><text:span text:style-name="T571"><text:s/>Os casos omissos serão resolvidos pela Presidência do Tribunal.</text:span><text:span text:style-name="T572"><text:s/></text:span><text:span text:style-name="T573">(Redação<text:s/></text:span><text:span text:style-name="T574">altera</text:span><text:span text:style-name="T575">da</text:span><text:span text:style-name="T576"><text:s/></text:span><text:span text:style-name="T577">pela<text:s/></text:span><text:span text:style-name="T578">R</text:span><text:span text:style-name="T579">.</text:span><text:span text:style-name="T580">A nº.<text:s/></text:span><text:span text:style-name="T581">43</text:span><text:span text:style-name="T582">/202</text:span><text:span text:style-name="T583">4</text:span><text:span text:style-name="T584">)</text:span></text:p>
      <text:p text:style-name="P585"/>
      <text:p text:style-name="P586"><text:span text:style-name="T587">Art. 17.</text:span><text:span text:style-name="T588"><text:s/>Os</text:span><text:span text:style-name="T589"><text:s/></text:span><text:span text:style-name="T590">(as) magistrados(as) e servidores(as) inativos(as) também estão sujeitos(as) às ações formativas previstas no artigo 15, e devem integrar cadastro nacional mantido pelo CSJT e organizado pela CONAPROC.</text:span></text:p>
      <text:p text:style-name="P591"/>
      <text:p text:style-name="P592"><text:span text:style-name="T593">Art. 18.</text:span><text:span text:style-name="T594"><text:s/>Esta Resolução entra em vigor na data de sua publicação, revogando-se o Ato TRT-GP nº 698/2012 e a Resolução Administrativa TRT nº 12/2016</text:span><text:span text:style-name="T595">.</text:span><text:span text:style-name="T596"><text:s/></text:span><text:span text:style-name="T597">(Redação<text:s/></text:span><text:span text:style-name="T598">alterada</text:span><text:span text:style-name="T599"><text:s/></text:span><text:span text:style-name="T600">pela<text:s/></text:span><text:span text:style-name="T601">R</text:span><text:span text:style-name="T602">.</text:span><text:span text:style-name="T603">A nº.<text:s/></text:span><text:span text:style-name="T604">43</text:span><text:span text:style-name="T605">/202</text:span><text:span text:style-name="T606">4</text:span><text:span text:style-name="T607">)</text:span></text:p>
      <text:p text:style-name="P608"><text:span text:style-name="T609">Art. 18.</text:span><text:span text:style-name="T610"><text:s/>O TRT6, por intervenção do NUPEMEC-JT e da Escola Judicial, deverá realizar interlocução com Instituições de Ensino Superior – IES para a capacitação e para sua atuação especializada no âmbito do CEJUSC-JT.</text:span></text:p>
      <text:p text:style-name="P611"><text:span text:style-name="T612">Art. 19.</text:span><text:span text:style-name="T613"><text:s/>As instituições encarregadas da formação profissional dos(as) magistrados(as) e da capacitação dos(as) servidores(as) também deverão promover, periodicamente, ações formativas específicas para os eixos temáticos de que trata o inciso II do artigo 13 da Resolução CSJT nº 174/2016, como definido pela CONAPROC, e para a formação de formadores(as) ou instrutores(as) em mediação e conciliação judicial.</text:span><text:span text:style-name="T614"><text:s/></text:span><text:span text:style-name="T615">(Redação<text:s/></text:span><text:span text:style-name="T616">incluída</text:span><text:span text:style-name="T617"><text:s/></text:span><text:span text:style-name="T618">pela<text:s/></text:span><text:span text:style-name="T619">R</text:span><text:span text:style-name="T620">.</text:span><text:span text:style-name="T621">A nº.<text:s/></text:span><text:span text:style-name="T622">43</text:span><text:span text:style-name="T623">/202</text:span><text:span text:style-name="T624">4</text:span><text:span text:style-name="T625">)</text:span></text:p>
      <text:p text:style-name="P626"><text:span text:style-name="T627">Art. 20.</text:span><text:span text:style-name="T628"><text:s/>A habilitação de servidores(as) e magistrados(as) para atuação no CEJUSC-JT deverá ser renovada a cada 3 (três) anos.</text:span><text:span text:style-name="T629"><text:s/></text:span><text:span text:style-name="T630">.</text:span><text:span text:style-name="T631"><text:s/></text:span><text:span text:style-name="T632">(Redação<text:s/></text:span><text:span text:style-name="T633">incluída</text:span><text:span text:style-name="T634"><text:s/></text:span><text:span text:style-name="T635">pela<text:s/></text:span><text:span text:style-name="T636">R</text:span><text:span text:style-name="T637">.</text:span><text:span text:style-name="T638">A nº.<text:s/></text:span><text:span text:style-name="T639">43</text:span><text:span text:style-name="T640">/202</text:span><text:span text:style-name="T641">4</text:span><text:span text:style-name="T642">)</text:span></text:p>
      <text:soft-page-break/>
      <text:p text:style-name="P643"><text:span text:style-name="T644">§ 1º<text:s/></text:span><text:span text:style-name="T645">A renovação será feita por meio de cursos de formação continuada para os(as) magistrados(as) e de capacitação continuada para os(as) servidores(as), com observância de carga horária mínima de 50 horas, distribuídas em 20 horas destinadas ao módulo teórico e 30 horas ao módulo prático.</text:span><text:span text:style-name="T646"><text:s/></text:span><text:span text:style-name="T647">.</text:span><text:span text:style-name="T648"><text:s/></text:span><text:span text:style-name="T649">(Redação<text:s/></text:span><text:span text:style-name="T650">incluída</text:span><text:span text:style-name="T651"><text:s/></text:span><text:span text:style-name="T652">pela<text:s/></text:span><text:span text:style-name="T653">R</text:span><text:span text:style-name="T654">.</text:span><text:span text:style-name="T655">A nº.<text:s/></text:span><text:span text:style-name="T656">43</text:span><text:span text:style-name="T657">/202</text:span><text:span text:style-name="T658">4</text:span><text:span text:style-name="T659">)</text:span></text:p>
      <text:p text:style-name="P660"><text:span text:style-name="T661">§ 2º<text:s/></text:span><text:span text:style-name="T662">A formação e a capacitação continuadas deverão ser realizadas por meio do desempenho de atividades relacionadas com os temas da área de resolução consensual de conflitos.</text:span><text:span text:style-name="T663"><text:s/></text:span><text:span text:style-name="T664">.</text:span><text:span text:style-name="T665"><text:s/></text:span><text:span text:style-name="T666">(Redação<text:s/></text:span><text:span text:style-name="T667">incluída</text:span><text:span text:style-name="T668"><text:s/></text:span><text:span text:style-name="T669">pela<text:s/></text:span><text:span text:style-name="T670">R</text:span><text:span text:style-name="T671">.</text:span><text:span text:style-name="T672">A nº.<text:s/></text:span><text:span text:style-name="T673">43</text:span><text:span text:style-name="T674">/202</text:span><text:span text:style-name="T675">4</text:span><text:span text:style-name="T676">)</text:span></text:p>
      <text:p text:style-name="P677"><text:span text:style-name="T678">§ 3º<text:s/></text:span><text:span text:style-name="T679">As Escolas Judiciais de Formação de magistrados(as) e servidores(as) e/ou os Núcleos Permanentes de Métodos Consensuais de Solução de Disputas poderão promover workshops e seminários voltados para a formação e capacitação continuada de magistrados(as), mediadores(as) e conciliadores(as), agregando ao conteúdo programático previsto no anexo I da Resolução CSJT nº 174/2016, oficinas práticas que serão contabilizadas na carga horária estipulada no § 1º deste artigo.</text:span><text:span text:style-name="T680"><text:s/></text:span><text:span text:style-name="T681">.</text:span><text:span text:style-name="T682"><text:s/></text:span><text:span text:style-name="T683">(Redação<text:s/></text:span><text:span text:style-name="T684">incluída</text:span><text:span text:style-name="T685"><text:s/></text:span><text:span text:style-name="T686">pela<text:s/></text:span><text:span text:style-name="T687">R</text:span><text:span text:style-name="T688">.</text:span><text:span text:style-name="T689">A nº.<text:s/></text:span><text:span text:style-name="T690">43</text:span><text:span text:style-name="T691">/202</text:span><text:span text:style-name="T692">4</text:span><text:span text:style-name="T693">)</text:span></text:p>
      <text:p text:style-name="P694">CAPÍTULO V</text:p>
      <text:p text:style-name="P695">DAS DISPOSIÇÕES FINAIS</text:p>
      <text:p text:style-name="P696"><text:span text:style-name="T697"><text:s/></text:span><text:span text:style-name="T698">(Redação<text:s/></text:span><text:span text:style-name="T699">incluída</text:span><text:span text:style-name="T700"><text:s/></text:span><text:span text:style-name="T701">pela<text:s/></text:span><text:span text:style-name="T702">R</text:span><text:span text:style-name="T703">.</text:span><text:span text:style-name="T704">A nº.<text:s/></text:span><text:span text:style-name="T705">43</text:span><text:span text:style-name="T706">/202</text:span><text:span text:style-name="T707">4</text:span><text:span text:style-name="T708">)</text:span><text:span text:style-name="T709"><text:line-break/></text:span></text:p>
      <text:p text:style-name="P710"><text:span text:style-name="T711">Art. 21.</text:span><text:span text:style-name="T712"><text:s/>Os Centros Judiciários de Métodos Consensuais de Solução de Disputas terão acesso ao Sistema de Automação Judiciária e ao Processo Judicial Eletrônico – PJe deste Tribunal.</text:span><text:span text:style-name="T713"><text:s/></text:span><text:span text:style-name="T714">(Redação<text:s/></text:span><text:span text:style-name="T715">incluída</text:span><text:span text:style-name="T716"><text:s/></text:span><text:span text:style-name="T717">pela<text:s/></text:span><text:span text:style-name="T718">R</text:span><text:span text:style-name="T719">.</text:span><text:span text:style-name="T720">A nº.<text:s/></text:span><text:span text:style-name="T721">43</text:span><text:span text:style-name="T722">/202</text:span><text:span text:style-name="T723">4</text:span><text:span text:style-name="T724">)</text:span></text:p>
      <text:p text:style-name="P725"><text:span text:style-name="T726">Art. 22.</text:span><text:span text:style-name="T727"><text:s/>Os casos omissos serão resolvidos pela Presidência do Tribunal.</text:span><text:span text:style-name="T728"><text:s/></text:span><text:span text:style-name="T729">(Redação<text:s/></text:span><text:span text:style-name="T730">incluída</text:span><text:span text:style-name="T731"><text:s/></text:span><text:span text:style-name="T732">pela<text:s/></text:span><text:span text:style-name="T733">R</text:span><text:span text:style-name="T734">.</text:span><text:span text:style-name="T735">A nº.<text:s/></text:span><text:span text:style-name="T736">43</text:span><text:span text:style-name="T737">/202</text:span><text:span text:style-name="T738">4</text:span><text:span text:style-name="T739">)</text:span></text:p>
      <text:p text:style-name="P740"><text:span text:style-name="T741">Art. 23.</text:span><text:span text:style-name="T742"><text:s/>Esta Resolução entra em vigor na data de sua publicação, revogando o Ato TRT-GP nº 698/2012 e a Resolução Administrativa TRT nº 12/2016.</text:span><text:span text:style-name="T743"><text:s/></text:span><text:span text:style-name="T744">(Redação<text:s/></text:span><text:span text:style-name="T745">incluída</text:span><text:span text:style-name="T746"><text:s/></text:span><text:span text:style-name="T747">pela<text:s/></text:span><text:span text:style-name="T748">R</text:span><text:span text:style-name="T749">.</text:span><text:span text:style-name="T750">A nº.<text:s/></text:span><text:span text:style-name="T751">43</text:span><text:span text:style-name="T752">/202</text:span><text:span text:style-name="T753">4</text:span><text:span text:style-name="T754">)</text:span></text:p>
      <text:p text:style-name="P755"><text:span text:style-name="T756">Art. 4º<text:s/></text:span><text:span text:style-name="T757">Esta Resolução entra em vigor na data de sua publicação,</text:span><text:span text:style-name="T758"><text:s/></text:span><text:span text:style-name="T759">alterando a<text:s/></text:span><text:span text:style-name="T760">Resolução Administrativa TRT nº 11/2017.</text:span><text:span text:style-name="T761"><text:s/></text:span><text:span text:style-name="T762">(Redação<text:s/></text:span><text:span text:style-name="T763">incluída</text:span><text:span text:style-name="T764"><text:s/></text:span><text:span text:style-name="T765">pela<text:s/></text:span><text:span text:style-name="T766">R</text:span><text:span text:style-name="T767">.</text:span><text:span text:style-name="T768">A nº.<text:s/></text:span><text:span text:style-name="T769">43</text:span><text:span text:style-name="T770">/202</text:span><text:span text:style-name="T771">4</text:span><text:span text:style-name="T772">)</text:span></text:p>
      <text:p text:style-name="P773"/>
      <text:p text:style-name="P774"/>
      <text:p text:style-name="P775"/>
      <text:p text:style-name="P776"/>
      <text:p text:style-name="P777">Cumpra-se. Publique-se.</text:p>
      <text:p text:style-name="P778"/>
      <text:p text:style-name="P779">Recife, 30 de maio de 2017.</text:p>
      <text:p text:style-name="P780"/>
      <text:p text:style-name="P781"/>
      <text:p text:style-name="P782"><text:span text:style-name="T783"><text:s/></text:span><text:span text:style-name="T784">IVAN DE SOUZA VALENÇA ALVES</text:span></text:p>
      <text:p text:style-name="P785"><text:span text:style-name="T786"><text:s text:c="2"/></text:span><text:span text:style-name="T787">Desembargador Presidente do TRT da 6ª Região</text:span></text:p>
      <text:p text:style-name="P788"/>
      <text:p text:style-name="P789"/>
      <text:p text:style-name="P790"/>
      <text:p text:style-name="P791"><text:span text:style-name="T792">(*) Republicada por força das alterações promovidas pela R.A. TRT6 nº 18/2022 - DEJT 28/07/2022</text:span></text:p>
      <text:p text:style-name="P793"/>
      <text:p text:style-name="P794"><text:span text:style-name="T795">(*) Republicada por força das alterações promovida</text:span><text:span text:style-name="T796">s pela R.A. TRT6 nº 42/2023 – DEJT 06/12/2023</text:span></text:p>
      <text:p text:style-name="P797"/>
      <text:p text:style-name="P798"><text:span text:style-name="T799">(*) Republicada por força das alterações promovidas pela R.A. TRT6 nº 33/2024 – DEJT 28/10/2024</text:span></text:p>
      <text:p text:style-name="P800"/>
      <text:p text:style-name="P801"><text:span text:style-name="T802">(*) Republicada por força das alterações promovidas pela R.A. TRT6 nº 43/2024 – DEJT 19/12/2024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-Italic" svg:font-family="Times-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, 'Liberation Mono'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WW-Padrão" style:display-name="WW-Padrão" style:family="paragraph">
      <style:paragraph-properties fo:widows="2" fo:orphans="2" style:text-autospace="none"/>
      <style:text-properties style:font-name="Verdana" style:font-name-asian="Arial" style:font-name-complex="Verdana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Standarduser"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style:font-name="Arial" style:font-name-complex="Arial" fo:color="#000000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Absatz-Standardschriftart" style:display-name="Absatz-Standardschriftart" style:family="text"/>
    <style:style style:name="CabeçalhoChar" style:display-name="Cabeçalho Char" style:family="text">
      <style:text-properties fo:font-size="12pt" style:font-size-asian="12pt" style:font-size-complex="12pt" fo:language="pt" fo:country="BR" style:language-complex="ar" style:country-complex="SA"/>
    </style:style>
    <style:style style:name="Númerodepágina" style:display-name="Número de página" style:family="text" style:parent-style-name="Fonteparág.padrão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normal11" style:display-name="normal1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color="#000000" fo:font-size="12pt" style:font-size-asian="12pt"/>
    </style: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847in" text:min-label-width="0.2708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16in"/>
      </style:footer-style>
    </style:page-layout>
    <style:style style:name="P2" style:parent-style-name="Cabeçalho" style:family="paragraph">
      <style:paragraph-properties fo:text-align="center" fo:text-indent="-0.75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5" style:parent-style-name="Cabeçalho" style:family="paragraph">
      <style:paragraph-properties fo:text-align="center" fo:text-indent="-0.75in"/>
      <style:text-properties fo:font-weight="bold" style:font-weight-asian="bold" style:font-weight-complex="bold" fo:font-size="9pt" style:font-size-asian="9pt" style:font-size-complex="9pt"/>
    </style:style>
    <style:style style:name="P6" style:parent-style-name="Cabeçalho" style:family="paragraph">
      <style:paragraph-properties fo:text-align="center" fo:text-indent="-0.75in"/>
      <style:text-properties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 fo:text-indent="-0.75in"/>
      <style:text-properties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 fo:text-indent="-0.75in"/>
      <style:text-properties fo:font-weight="bold" style:font-weight-asian="bold" style:font-weight-complex="bold" fo:font-size="9pt" style:font-size-asian="9pt" style:font-size-complex="9pt"/>
    </style:style>
    <style:style style:name="P9" style:parent-style-name="Cabeçalho" style:family="paragraph">
      <style:paragraph-properties fo:text-align="center" fo:text-indent="-0.75in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2" text:anchor-type="paragraph" svg:x="4.51378in" svg:y="0.0563in" svg:width="1.27165in" svg:height="0.63819in" style:rel-width="scale" style:rel-height="scale"><draw:image xlink:href="media/image2.jp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– SEXTA REGIÃO</text:p>
        <text:p text:style-name="P8">GABINETE DA PRESIDÊNCIA</text:p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Luciane Angelim Alves Lustosa</dc:creator>
    <meta:creation-date>2024-12-19T14:34:00Z</meta:creation-date>
    <dc:date>2024-12-19T14:34:00Z</dc:date>
    <meta:template xlink:href="Normal.dotm" xlink:type="simple"/>
    <meta:editing-cycles>2</meta:editing-cycles>
    <meta:editing-duration>PT0S</meta:editing-duration>
    <meta:document-statistic meta:page-count="13" meta:paragraph-count="56" meta:word-count="4395" meta:character-count="28073" meta:row-count="197" meta:non-whitespace-character-count="23734"/>
  </office:meta>
</office:document-meta>
</file>