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8.5pt" fo:font-style="italic" style:font-size-asian="8.5pt" style:font-style-asian="italic" style:font-name-complex="Verdana" style:font-size-complex="8.5pt"/>
    </style:style>
    <style:style style:name="P2" style:family="paragraph" style:parent-style-name="Normal_20__28_Web_29_">
      <style:paragraph-properties fo:margin-left="2.494cm" fo:margin-right="0cm" fo:margin-top="0.494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text-align="center" style:justify-single-word="false" fo:hyphenation-ladder-count="no-limit" fo:text-indent="0cm" style:auto-text-indent="false" fo:keep-with-next="always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71cm" fo:text-align="center" style:justify-single-word="false" fo:hyphenation-ladder-count="no-limit" fo:text-indent="0cm" style:auto-text-indent="false" fo:keep-with-next="always"/>
      <style:text-properties style:font-name="Verdana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Bookman Old Style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551cm" fo:margin-right="0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" fo:font-size="10pt" fo:font-style="italic" style:font-size-asian="10pt" style:language-asian="pt" style:country-asian="BR" style:font-style-asian="italic" style:font-name-complex="Bookman Old Style" style:font-size-complex="10pt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2.501cm" fo:margin-right="0.25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9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2.533cm" fo:margin-right="0.265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265cm" fo:margin-top="0.494cm" fo:margin-bottom="0cm" style:contextual-spacing="false" fo:line-height="15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Bookman Old Style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Bookman Old Style" style:font-size-complex="10pt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Bookman Old Style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language-asian="pt" style:country-asian="BR" style:font-name-complex="Verdana" style:font-size-complex="10pt"/>
    </style:style>
    <style:style style:name="T10" style:family="text">
      <style:text-properties style:font-name="Verdana" fo:font-size="10pt" style:font-size-asian="10pt" style:language-asian="pt" style:country-asian="BR" style:font-name-complex="Bookman Old Style" style:font-size-complex="10pt"/>
    </style:style>
    <style:style style:name="T11" style:family="text">
      <style:text-properties style:font-name="Verdana" fo:font-size="10pt" fo:font-style="italic" fo:font-weight="bold" style:font-size-asian="10pt" style:language-asian="pt" style:country-asian="BR" style:font-style-asian="italic" style:font-weight-asian="bold" style:font-name-complex="Bookman Old Style" style:font-size-complex="10pt" style:font-style-complex="italic"/>
    </style:style>
    <style:style style:name="T12" style:family="text">
      <style:text-properties style:font-name="Verdana" fo:font-size="10pt" fo:font-style="italic" style:font-size-asian="10pt" style:language-asian="pt" style:country-asian="BR" style:font-style-asian="italic" style:font-name-complex="Bookman Old Style" style:font-size-complex="10pt" style:font-style-complex="italic"/>
    </style:style>
    <style:style style:name="T13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T14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15" style:family="text">
      <style:text-properties fo:color="#000000" loext:opacity="100%" style:font-name="Verdana" fo:font-size="10pt" fo:font-weight="bold" style:font-size-asian="10pt" style:language-asian="pt" style:country-asian="BR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10pt" style:font-size-asian="10pt" style:language-asian="pt" style:country-asian="BR" style:font-name-complex="Verdana" style:font-size-complex="10pt"/>
    </style:style>
    <style:style style:name="T17" style:family="text">
      <style:text-properties fo:color="#000000" loext:opacity="100%" style:font-name="Verdana" fo:font-size="10pt" style:font-size-asian="10pt" style:language-asian="pt" style:country-asian="BR" style:font-name-complex="Arial" style:font-size-complex="10pt"/>
    </style:style>
    <style:style style:name="T18" style:family="text">
      <style:text-properties fo:color="#000000" loext:opacity="100%" style:font-name="Verdana" fo:font-size="10pt" fo:font-style="italic" fo:font-weight="bold" style:font-size-asian="10pt" style:language-asian="pt" style:country-asian="BR" style:font-style-asian="italic" style:font-weight-asian="bold" style:font-name-complex="Bookman Old Style" style:font-size-complex="10pt" style:font-style-complex="italic"/>
    </style:style>
    <style:style style:name="T19" style:family="text">
      <style:text-properties fo:color="#000000" loext:opacity="100%" style:font-name="Verdana" fo:font-size="10pt" fo:font-style="italic" style:font-size-asian="10pt" style:language-asian="pt" style:country-asian="BR" style:font-style-asian="italic" style:font-name-complex="Bookman Old Style" style:font-size-complex="10pt" style:font-style-complex="italic"/>
    </style:style>
    <style:style style:name="T20" style:family="text">
      <style:text-properties fo:color="#000000" loext:opacity="100%" style:font-name="Verdana" fo:font-size="10pt" fo:font-style="italic" style:font-size-asian="10pt" style:language-asian="pt" style:country-asian="BR" style:font-style-asian="italic" style:font-name-complex="Verdana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SOLUÇÃO ADMINISTRATIVA TRT6 n.º 11/2022</text:span></text:p>
      <text:p text:style-name="P4"/>
      <text:p text:style-name="P5">Altera, em parte, a Resolução Administrativa TRT6 n.º 19/2021.</text:p>
      <text:p text:style-name="P14"><text:span text:style-name="T15">O</text:span><text:span text:style-name="T16"> </text:span><text:span text:style-name="T15">TRIBUNAL REGIONAL DO TRABALHO DA SEXTA REGIÃO</text:span><text:span text:style-name="T16">, no uso de suas atribuições legais e regimentais, e tendo em vista o decidido, por unanimidade, na Sessão Administrativa realizada no dia 16 de maio de 2022, sob a presidência da Excelentíssima Desembargadora Presidente Maria Clara Saboya Albuquerque Bernardino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inia Malta Canavarro, o Desembargador Valdir José Silva de Carvalho, a Desembargadora Dione Nunes Furtado da Silva, o Desembargador Sergio Torres Teixeira, o Desembargador Fábio André de Farias, o Desembargador Paulo Alcântara, o Desembargador José Luciano Alexo da Silva, o Desembargador Eduardo </text:span><text:span text:style-name="T9">Pugliesi, a Desembargadora Ana Cláudia Petruccelli de Lima, a Desembargadora Solange Moura de Andrade, o Desembargador Milton Gouveia da Silva Filho, o Desembargador Larry da Silva Oliveira Filho e a Excelentíssima Procuradora-Chefe</text:span><text:span text:style-name="T16"> da Procuradoria Regional do Trabalho da 6ª Região, Dra. Ana Carolina Lima Vieira Ribemboim,</text:span></text:p>
      <text:p text:style-name="P15"><text:span text:style-name="T5">CONSIDERANDO </text:span><text:span text:style-name="T10">os dados atualizados da distribuição processual do Fórum Trabalhista de Jaboatão dos Guararapes;</text:span></text:p>
      <text:p text:style-name="P8">RESOLVE:</text:p>
      <text:p text:style-name="P16"><text:span text:style-name="T6">Art. 1º.</text:span><text:span text:style-name="T10"> O artigo 6º </text:span><text:span text:style-name="T9">da Resolução Administrativa TRT6 n.º 19/2021 passa a vigorar</text:span><text:span text:style-name="T16"> com a seguinte redação:</text:span></text:p>
      <text:p text:style-name="P17"><text:span text:style-name="T11">“Art. 6º. </text:span><text:span text:style-name="T12">Estabelecer que a distribuição entre as 06 (seis) Varas do Trabalho de Jaboatão dos Guararapes ocorrerá de forma diferenciada, para a devida compensação, visando atingir o necessário equilíbrio processual.</text:span></text:p>
      <text:p text:style-name="P2"><text:soft-page-break/><text:span text:style-name="T18">Parágrafo único.</text:span><text:span text:style-name="T19"> No período de 06 de dezembro de 2021 a 05 abril de 2022, a 6ª Vara do Trabalho de Jaboatão dos Guararapes receberá 4 (quatro) vezes mais processos que as 1ª, 2ª, 3ª, 4ª e 5ª Varas do Trabalho de Jaboatão dos Guararapes. No lapso temporal de 06 de abril de 2022 a 16 de maio de 2022, a distribuição ocorrerá na proporção de 3 para 1 (três para um). A</text:span><text:span text:style-name="T20"> partir do dia 17 de maio de 2022, </text:span><text:span text:style-name="T19">a distribuição processual entre</text:span><text:span text:style-name="T20"> </text:span><text:span text:style-name="T19">as 06 (seis) Varas do Trabalho de Jaboatão dos Guararapes passa a ser igualitária (na proporção de um para um)”.</text:span></text:p>
      <text:p text:style-name="P16"><text:span text:style-name="T4">Art. 2º. </text:span><text:span text:style-name="T17">Republique-se a Resolução Administrativa </text:span><text:span text:style-name="T16">TRT6 n.º 19/2021</text:span><text:span text:style-name="T17">, consolidando as alterações ora promovidas.</text:span></text:p>
      <text:p text:style-name="P16"><text:span text:style-name="T5">Art. 3º. </text:span><text:span text:style-name="T10">Esta Resolução entra em vigor em 17 de maio de 2022, revogadas as disposições em contrário. </text:span></text:p>
      <text:p text:style-name="P10">Publique-se. Cumpra-se.</text:p>
      <text:p text:style-name="P18"><text:span text:style-name="T10">Recife, 16 de maio de 2022</text:span><text:span text:style-name="T8">.</text:span></text:p>
      <text:p text:style-name="P12"/>
      <text:p text:style-name="P9">MARIA CLARA SABOYA ALBUQUERQUE BERNARDINO</text:p>
      <text:p text:style-name="P11">Desembargadora Presidente do TRT da 6ª Regiã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end" style:justify-single-word="false"/>
      <style:text-properties style:font-name="Verdana" fo:font-size="8.5pt" fo:font-style="italic" style:font-size-asian="8.5pt" style:font-style-asian="italic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2.805cm" svg:height="1.826cm" draw:z-index="3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 – 6º andar - Bairro do Recife, Recife–PE, CEP: 50030-902 - (81) 3225-3200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Ana Catarina Araujo</meta:initial-creator>
    <meta:creation-date>2022-05-16T13:54:00</meta:creation-date>
    <dc:creator>Luciane Angelim Alves Lustosa</dc:creator>
    <dc:date>2022-05-16T13:54:00</dc:date>
    <meta:print-date>2022-05-12T10:51:00</meta:print-date>
    <meta:editing-cycles>2</meta:editing-cycles>
    <meta:document-statistic meta:table-count="0" meta:image-count="2" meta:object-count="0" meta:page-count="2" meta:paragraph-count="19" meta:word-count="438" meta:character-count="2848" meta:non-whitespace-character-count="2397"/>
    <meta:generator>LibreOffice/7.2.2.2$Windows_X86_64 LibreOffice_project/02b2acce88a210515b4a5bb2e46cbfb63fe97d56</meta:generator>
  </office:meta>
</office:document-meta>
</file>