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Header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4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  <style:tab-stop style:position="3.752cm"/>
          <style:tab-stop style:position="4.5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  <style:tab-stop style:position="3.752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-asian="Verdana" style:font-name-complex="Verdana"/>
    </style:style>
    <style:style style:name="P14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weight="bold" style:font-name-asian="Verdana" style:font-weight-asian="bold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-asian="Verdana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-complex="Times-Roman"/>
    </style:style>
    <style:style style:name="T5" style:family="text">
      <style:text-properties fo:font-style="italic" style:font-style-asian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RESOLUÇÃO ADMINISTRATIVA TRT6 n.º 11/2021</text:span></text:p>
      <text:p text:style-name="P5"/>
      <text:p text:style-name="P5"/>
      <text:p text:style-name="P15">Institui o Núcleo de Inteligência no âmbito do Tribunal Regional do Trabalho da 6ª Região</text:p>
      <text:p text:style-name="P15"/>
      <text:p text:style-name="P14"/>
      <text:p text:style-name="P16"><text:span text:style-name="T3">O TRIBUNAL REGIONAL DO TRABALHO DA 6ª REGIÃO</text:span><text:span text:style-name="T2">, no uso de suas atribuições legais e regimentais, e tendo em vista o decidido, por unanimidade, na Sessão Administrativa de 30 de agosto de 2021, sob a presidência da Excelentíssima Senhora Desembargadora </text:span><text:span text:style-name="T3">MARIA CLARA SABOYA ALBUQUERQUE BERNARDINO</text:span><text:span text:style-name="T2">, </text:span>com a presença de Suas Excelências <text:span text:style-name="T4">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Valdir José Silva de Carvalho, a Desembargadora Dione Nunes Furtado da Silv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; e a Excelentíssima Procuradora-Chefe da Procuradoria Regional do Trabalho da 6ª Região, Dra. Ana Carolina Lima Vieira Ribemboim,</text:span></text:p>
      <text:p text:style-name="P8"/>
      <text:p text:style-name="P8"><text:tab/><text:span text:style-name="T1">Considerando</text:span> a Resolução n. 291, de 23 de agosto de 2019, do Conselho Nacional de Justiça, que consolida as Resoluções sobre a Política e o Sistema Nacional de Segurança do Poder Judiciário e dá outras providências;</text:p>
      <text:p text:style-name="P8"/>
      <text:p text:style-name="P8"><text:tab/><text:span text:style-name="T1">Considerando</text:span> o disciplinado pelo artigo 2º, da Resolução n. 291/2019, do Conselho Nacional de Justiça, de que <text:span text:style-name="T5">“a segurança institucional do Poder Judiciário tem como missão promover condições adequadas de segurança pessoal e patrimonial, assim como meios de inteligência aptos a garantir aos magistrados e servidores da Justiça o pleno exercício de suas atribuições”;</text:span></text:p>
      <text:p text:style-name="P7"/>
      <text:p text:style-name="P8"><text:tab/><text:span text:style-name="T1">Considerando</text:span> o disposto no inciso II, do artigo 12, da Resolução n. 291/2019, do Conselho Nacional de Justiça, dispondo sobre a instituição de núcleo de inteligência no âmbito dos Tribunais;</text:p>
      <text:p text:style-name="P8"/>
      <text:p text:style-name="P8"/>
      <text:p text:style-name="P8"><text:tab/><text:span text:style-name="T1">RESOLVE</text:span> instituir o Núcleo de Inteligência no âmbito do Tribunal Regional do Trabalho da 6ª Região, nos seguintes termos:<text:span text:style-name="T1"> </text:span></text:p>
      <text:p text:style-name="P6"/>
      <text:p text:style-name="P6"/>
      <text:p text:style-name="P9"><text:span text:style-name="T1"><text:tab/>Art. 1º. </text:span>Fica instituído o Núcleo de Inteligência – NINT, diretamente subordinado à Presidência do Tribunal Regional do Trabalho da 6ª Região, e vinculado institucionalmente à Comissão de Segurança Permanente, com o objetivo de desenvolver a atividade de inteligência no âmbito da Corte.</text:p>
      <text:p text:style-name="P8"/>
      <text:p text:style-name="P8"><text:soft-page-break/><text:tab/><text:span text:style-name="T1">§ 1º.</text:span> Entende-se por atividade de inteligência o exercício permanente e sistemático de ações especializadas para identificar, avaliar e acompanhar ameaças reais ou potenciais aos ativos do Poder Judiciário, orientadas para a produção e salvaguarda de conhecimentos necessários ao processo decisório no âmbito da segurança institucional.</text:p>
      <text:p text:style-name="P8"/>
      <text:p text:style-name="P8"><text:tab/><text:span text:style-name="T1">§ 2º. </text:span>A utilização do termo “núcleo”, de que trata a presente Norma, se dá em cumprimento ao disposto no inciso II, do artigo 12, da Resolução n. 291/2019, do Conselho Nacional de Justiça.</text:p>
      <text:p text:style-name="P8"/>
      <text:p text:style-name="P9"><text:tab/><text:span text:style-name="T1">Art. 2º. </text:span>Para os efeitos desta Resolução, consideram-se as seguintes definições:</text:p>
      <text:p text:style-name="P8"/>
      <text:p text:style-name="P10"><text:tab/><text:span text:style-name="T1">I –</text:span> atividade de inteligência: é o exercício permanente de ações que visam a produção de conhecimentos de interesse institucional;</text:p>
      <text:p text:style-name="P9"/>
      <text:p text:style-name="P10"><text:tab/><text:span text:style-name="T1">II – </text:span>atividade de contrainteligência: é a produção de conhecimentos para neutralizar as ações adversas, e proteger a atividade de inteligência e o Tribunal Regional do Trabalho da 6ª Região;</text:p>
      <text:p text:style-name="P8"/>
      <text:p text:style-name="P11"><text:tab/><text:span text:style-name="T1">III –</text:span> conhecimento: é o resultado do processamento de conhecimento e/ou dados, utilizando metodologia específica que possibilite estabelecer conclusões sobre fatos ou situações.</text:p>
      <text:p text:style-name="P8"/>
      <text:p text:style-name="P11"><text:tab/><text:span text:style-name="T1">Art. 3º. </text:span>A atividade de inteligência deve ser norteada pelos seguintes princípios básicos:</text:p>
      <text:p text:style-name="P8"/>
      <text:p text:style-name="P11"><text:tab/><text:span text:style-name="T1">I –</text:span> objetividade: consiste em planejar e executar as ações em consonância com os objetivos a alcançar e em perfeita sintonia com as finalidades institucionais. Em todas as fases, a produção do conhecimento deve orientar-se pela utilidade, finalidade e objetivo específico do conhecimento a ser produzido, e ser realizada com a maior precisão possível, mediante linguagem clara, objetiva e simples;</text:p>
      <text:p text:style-name="P8"/>
      <text:p text:style-name="P11"><text:tab/><text:span text:style-name="T1">II –</text:span> segurança: em todas as fases da produção, a informação deve ser protegida por grau de sigilo adequado, de forma que o acesso a seus termos seja limitado às pessoas credenciadas ao seu conhecimento, incluídos o(a) Presidente do Tribunal, assim como os(as) Magistrados(as) integrantes da Comissão de Segurança Permanente. Pressupõe a adoção de medidas de salvaguarda convenientes a cada caso;</text:p>
      <text:p text:style-name="P8"/>
      <text:p text:style-name="P8"><text:tab/><text:span text:style-name="T1">III –</text:span> oportunidade: o valor da informação está em sua utilização oportuna, pois toda informação se deprecia com o tempo, tendo um prazo fatal, após o que poderá estar completa, porém completamente inútil. Assim, o princípio da oportunidade estabelece que a informação deva ser produzida em prazo que assegure sua utilização;</text:p>
      <text:p text:style-name="P8"/>
      <text:p text:style-name="P8"><text:tab/><text:span text:style-name="T1">IV –</text:span> controle: a produção do conhecimento deve obedecer a um planejamento, que permita adequado controle de cada uma das fases. Requer a supervisão e o acompanhamento adequados das ações;</text:p>
      <text:p text:style-name="P8"><text:soft-page-break/></text:p>
      <text:p text:style-name="P8"><text:tab/><text:span text:style-name="T1">V – </text:span>imparcialidade: o equilíbrio essencial na produção do conhecimento. Um conhecimento deve ser isento de ideias preconizadas, subjetivismos e outras influências que originem distorções;</text:p>
      <text:p text:style-name="P8"/>
      <text:p text:style-name="P8"><text:tab/><text:span text:style-name="T1">VI –</text:span> simplicidade: a produção do conhecimento deve evitar atividades ou ações complexas. Os conhecimentos expressos devem ser simples, de forma a conter unicamente os conhecimentos essenciais, isentos de expressões e conceitos dispensáveis. Implica executar as ações de modo a evitar custos e riscos desnecessários;</text:p>
      <text:p text:style-name="P8"/>
      <text:p text:style-name="P8"><text:tab/><text:span text:style-name="T1">VII –</text:span> amplitude: o conhecimento sobre o fato, assunto ou situação abrangido pela informação deve ser o mais completo possível. Deve conter conhecimentos amplos e exatos, obtidos de todas as fontes disponíveis. A amplitude desse princípio deve ser harmonizada com o da oportunidade, pois é necessário estabelecer adequado equilíbrio entre a amplitude dos conhecimentos elaborados e a necessidade de difusão oportuna.</text:p>
      <text:p text:style-name="P8"/>
      <text:p text:style-name="P8"><text:tab/><text:span text:style-name="T1">Art. 4º. </text:span>São atribuições do Núcleo de Inteligência:</text:p>
      <text:p text:style-name="P8"/>
      <text:p text:style-name="P11"><text:tab/><text:span text:style-name="T1">I –</text:span> produzir conhecimentos de inteligência para auxiliar na tomada de decisão, em nível estratégico, a Presidência do Tribunal Regional do Trabalho da 6ª Região;</text:p>
      <text:p text:style-name="P8"/>
      <text:p text:style-name="P8"><text:tab/><text:span text:style-name="T1">II -</text:span> <text:tab/>produzir conhecimentos de inteligência para subsidiar a Comissão de Segurança Permanente do Tribunal Regional do Trabalho da 6ª Região;</text:p>
      <text:p text:style-name="P8"/>
      <text:p text:style-name="P8"><text:tab/><text:span text:style-name="T1">III –</text:span> produzir conhecimentos de inteligência para auxiliar a Coordenadoria de Segurança Institucional nos procedimentos de segurança do Tribunal Regional do Trabalho da 6ª Região;</text:p>
      <text:p text:style-name="P8"/>
      <text:p text:style-name="P8"><text:tab/><text:span text:style-name="T1">IV –</text:span> apresentar à Comissão de Segurança Permanente proposta de plano de inteligência estratégica do Tribunal Regional do Trabalho da 6ª Região; </text:p>
      <text:p text:style-name="P8"/>
      <text:p text:style-name="P8"><text:tab/><text:span text:style-name="T1">V –</text:span> identificar necessidades de capacitação na área de inteligência para magistrados(as) e servidores(as) do Tribunal Regional do Trabalho da 6ª Região, e elaborar pareceres técnicos acerca de instituições ofertantes, públicas ou privadas, e da pertinência dos conteúdos propostos, observados os princípios da Administração Pública e os objetivos e finalidades institucionais;</text:p>
      <text:p text:style-name="P8"/>
      <text:p text:style-name="P8"><text:tab/><text:span text:style-name="T1">VI –</text:span> identificar potenciais parceiros para cooperação técnica no compartilhamento de dados, intercâmbio de informações, conhecimentos e acesso aos sistemas informatizados na área de inteligência, submetendo minuta de termo de cooperação à Comissão de Segurança Permanente, que a enviará, com o respectivo parecer, à Presidência da Corte, competente para decidir a respeito, inclusive à luz dos princípios da legalidade, conveniência e oportunidade; </text:p>
      <text:p text:style-name="P8"/>
      <text:p text:style-name="P11"><text:soft-page-break/><text:tab/><text:span text:style-name="T1">VII – </text:span>elaborar, promover e disseminar doutrina de inteligência no âmbito do Tribunal Regional do Trabalho da 6ª Região, de modo que a instituição possa desenvolver a cultura da inteligência. </text:p>
      <text:p text:style-name="P8"/>
      <text:p text:style-name="P8"><text:tab/><text:span text:style-name="T1">Art. 5º. </text:span>O Núcleo de Inteligência será composto por 05 (cinco) Magistrados e 02 (dois) servidores com formação na área de inteligência, todos designados pela Presidência do Tribunal, por intermédio de Portaria específica.</text:p>
      <text:p text:style-name="P8"/>
      <text:p text:style-name="P8"><text:tab/><text:span text:style-name="T1">Art. 6º. </text:span>Os casos omissos serão decididos pela Presidência do Tribunal Regional do Trabalho da 6ª Região.</text:p>
      <text:p text:style-name="P8"/>
      <text:p text:style-name="P8"><text:tab/><text:span text:style-name="T1">Art. 7º. </text:span>Esta Resolução Administrativa entra em vigor a partir de sua publicação, revogando-se as disposições em contrário.</text:p>
      <text:p text:style-name="P8"/>
      <text:p text:style-name="P8"><text:tab/>Recife, 30 de agosto de 2021.</text:p>
      <text:p text:style-name="P8"/>
      <text:p text:style-name="P8"/>
      <text:p text:style-name="P17">Maria Clara Saboya Albuquerque Bernardino</text:p>
      <text:p text:style-name="P18">Desembargadora Presidente do TRT da 6ª Regi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2" style:display-name=" Char Char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weight="bold" style:font-weight-asian="bold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8"/><text:span text:style-name="MT1"><draw:frame draw:style-name="Mfr1" draw:name="Imagem 6" text:anchor-type="as-char" svg:width="2.088cm" svg:height="2.088cm" draw:z-index="8"><draw:image xlink:href="Pictures/10000000000000E1000000EBB5D965296FE68568.png" xlink:type="simple" xlink:show="embed" xlink:actuate="onLoad" draw:mime-type="image/png"/></draw:frame></text:span><text:s text:c="39"/><text:span text:style-name="MT1"><draw:frame draw:style-name="Mfr1" draw:name="Imagem 5" text:anchor-type="as-char" svg:width="1.455cm" svg:height="2.118cm" draw:z-index="11"><draw:image xlink:href="Pictures/10000201000000C000000116F97CF53F67F50482.png" xlink:type="simple" xlink:show="embed" xlink:actuate="onLoad" draw:mime-type="image/png"/></draw:frame></text:span><text:s/><text:span text:style-name="MT2"><draw:frame draw:style-name="Mfr1" draw:name="Imagem 4" text:anchor-type="as-char" svg:width="1.51cm" svg:height="2.175cm" draw:z-index="14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header-first>
        <text:p text:style-name="MP1"><text:s text:c="78"/><text:span text:style-name="MT1"><draw:frame draw:style-name="Mfr1" draw:name="Imagem 3" text:anchor-type="as-char" svg:width="2.088cm" svg:height="2.088cm" draw:z-index="0"><draw:image xlink:href="Pictures/10000000000000E1000000EBB5D965296FE68568.png" xlink:type="simple" xlink:show="embed" xlink:actuate="onLoad" draw:mime-type="image/png"/></draw:frame></text:span><text:s text:c="39"/><text:span text:style-name="MT1"><draw:frame draw:style-name="Mfr1" draw:name="Imagem 2" text:anchor-type="as-char" svg:width="1.455cm" svg:height="2.118cm" draw:z-index="1"><draw:image xlink:href="Pictures/10000201000000C000000116F97CF53F67F50482.png" xlink:type="simple" xlink:show="embed" xlink:actuate="onLoad" draw:mime-type="image/png"/></draw:frame></text:span><text:s/><text:span text:style-name="MT2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Header"/>
      </style:header-first>
      <style:footer>
        <text:p text:style-name="MP5"><draw:frame draw:style-name="Mfr2" draw:name="Quadro1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dc:subject/>
    <meta:keyword/>
    <meta:initial-creator>juiz</meta:initial-creator>
    <meta:creation-date>2021-08-30T15:39:00</meta:creation-date>
    <dc:creator>laal</dc:creator>
    <dc:date>2021-08-30T15:39:00</dc:date>
    <meta:print-date>2021-08-26T14:38:00</meta:print-date>
    <meta:editing-cycles>2</meta:editing-cycles>
    <meta:editing-duration>PT1M</meta:editing-duration>
    <meta:document-statistic meta:table-count="0" meta:image-count="6" meta:object-count="0" meta:page-count="4" meta:paragraph-count="47" meta:word-count="1227" meta:character-count="8653" meta:non-whitespace-character-count="7180"/>
    <meta:generator>LibreOffice/7.1.2.2$Windows_X86_64 LibreOffice_project/8a45595d069ef5570103caea1b71cc9d82b2aae4</meta:generator>
  </office:meta>
</office:document-meta>
</file>