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Pictures/100000000000028B000001472849C9ABF6ECC97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Arial, sans-serif"/>
    <style:font-face style:name="Times-Italic" svg:font-family="Times-Italic"/>
    <style:font-face style:name="Courier New" svg:font-family="'Courier New'" style:font-family-generic="modern"/>
    <style:font-face style:name="Lucida Sans2"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905cm" style:auto-text-indent="false">
        <style:tab-stops/>
      </style:paragraph-properties>
      <style:text-properties fo:font-size="10pt" fo:language="none" fo:country="none" style:font-size-asian="10pt" style:language-asian="none" style:country-asian="none" style:font-size-complex="10pt"/>
    </style:style>
    <style:style style:name="P2" style:family="paragraph" style:parent-style-name="Header">
      <style:paragraph-properties fo:margin-left="0cm" fo:margin-right="0cm" fo:text-align="center" style:justify-single-word="false" fo:text-indent="-1.905cm" style:auto-text-indent="false">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margin-left="0cm" fo:margin-right="0cm" fo:text-align="center" style:justify-single-word="false" fo:text-indent="-1.905cm" style:auto-text-indent="false">
        <style:tab-stops/>
      </style:paragraph-properties>
      <style:text-properties fo:font-size="9pt" fo:font-weight="bold" style:font-size-asian="9pt" style:font-weight-asian="bold" style:font-size-complex="9pt" style:font-weight-complex="bold"/>
    </style:style>
    <style:style style:name="P4" style:family="paragraph" style:parent-style-name="western">
      <style:paragraph-properties fo:margin-left="0cm" fo:margin-right="0cm" fo:margin-top="0.494cm" fo:margin-bottom="0cm" loext:contextual-spacing="false" fo:text-align="justify" style:justify-single-word="false" fo:text-indent="2cm" style:auto-text-indent="false"/>
    </style:style>
    <style:style style:name="P5"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style:font-size-asian="10pt" style:font-weight-asian="bold" style:font-name-complex="Courier New" style:font-size-complex="10pt"/>
    </style:style>
    <style:style style:name="P6"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fo:background-color="#c0c0c0" style:font-size-asian="10pt" style:font-weight-asian="bold" style:font-name-complex="Courier New" style:font-size-complex="10pt"/>
    </style:style>
    <style:style style:name="P7"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fo:background-color="#ffff00" style:font-size-asian="10pt" style:font-weight-asian="bold" style:font-name-complex="Courier New" style:font-size-complex="10pt"/>
    </style:style>
    <style:style style:name="P8" style:family="paragraph" style:parent-style-name="Standard_20__28_user_29_">
      <style:paragraph-properties fo:margin-left="0cm" fo:margin-right="0cm" fo:text-align="justify" style:justify-single-word="false" fo:text-indent="2cm" style:auto-text-indent="false"/>
      <style:text-properties style:font-name="Verdana" fo:font-size="10pt" style:font-size-asian="10pt" style:font-name-complex="Verdana" style:font-size-complex="10pt"/>
    </style:style>
    <style:style style:name="P9" style:family="paragraph" style:parent-style-name="Standard_20__28_user_29_">
      <style:paragraph-properties fo:margin-left="0cm" fo:margin-right="0cm" fo:text-align="justify" style:justify-single-word="false" fo:text-indent="2cm" style:auto-text-indent="false"/>
      <style:text-properties style:font-name="Verdana" fo:font-size="10pt" style:font-size-asian="10pt" style:font-name-complex="Courier New" style:font-size-complex="10pt"/>
    </style:style>
    <style:style style:name="P10" style:family="paragraph" style:parent-style-name="Standard_20__28_user_29_">
      <style:paragraph-properties fo:margin-left="0cm" fo:margin-right="0cm" fo:text-align="justify" style:justify-single-word="false" fo:text-indent="2cm" style:auto-text-indent="false"/>
      <style:text-properties style:font-name="Verdana" fo:font-size="10pt" fo:background-color="#c0c0c0" style:font-size-asian="10pt" style:font-name-complex="Courier New" style:font-size-complex="10pt"/>
    </style:style>
    <style:style style:name="P11" style:family="paragraph" style:parent-style-name="Standard_20__28_user_29_">
      <style:paragraph-properties fo:margin-left="0cm" fo:margin-right="0cm" fo:text-align="justify" style:justify-single-word="false" fo:text-indent="2cm" style:auto-text-indent="false"/>
      <style:text-properties style:font-name="Verdana" fo:font-size="10pt" fo:background-color="#ffff00" style:font-size-asian="10pt" style:font-name-complex="Courier New" style:font-size-complex="10pt"/>
    </style:style>
    <style:style style:name="P12" style:family="paragraph" style:parent-style-name="Standard_20__28_user_29_">
      <style:paragraph-properties fo:margin-left="0cm" fo:margin-right="0cm" fo:text-align="justify" style:justify-single-word="false" fo:text-indent="2cm" style:auto-text-indent="false"/>
    </style:style>
    <style:style style:name="P13" style:family="paragraph" style:parent-style-name="Standard_20__28_user_29_">
      <style:paragraph-properties fo:margin-left="0cm" fo:margin-right="0cm" fo:text-align="justify" style:justify-single-word="false" fo:text-indent="2cm" style:auto-text-indent="false"/>
      <style:text-properties style:text-line-through-style="solid" style:text-line-through-type="single" style:font-name="Verdana" fo:font-size="10pt" style:font-size-asian="10pt" style:font-name-complex="Verdana" style:font-size-complex="10pt"/>
    </style:style>
    <style:style style:name="P14" style:family="paragraph" style:parent-style-name="Standard_20__28_user_29_">
      <style:paragraph-properties fo:margin-left="0cm" fo:margin-right="0cm" fo:text-align="justify" style:justify-single-word="false" fo:text-indent="2cm" style:auto-text-indent="false"/>
      <style:text-properties style:text-line-through-style="solid" style:text-line-through-type="single" style:font-name="Verdana" fo:font-size="10pt" style:font-size-asian="10pt" style:font-name-complex="Courier New" style:font-size-complex="10pt"/>
    </style:style>
    <style:style style:name="P15" style:family="paragraph" style:parent-style-name="Standard_20__28_user_29_">
      <style:paragraph-properties fo:margin-left="0cm" fo:margin-right="0cm" fo:text-align="justify" style:justify-single-word="false" fo:text-indent="2cm" style:auto-text-indent="false"/>
      <style:text-properties fo:color="#0000ff" style:font-name="Verdana" fo:font-size="10pt" style:font-size-asian="10pt" style:font-name-complex="Courier New" style:font-size-complex="10pt"/>
    </style:style>
    <style:style style:name="P16" style:family="paragraph" style:parent-style-name="Text_20_body_20__28_user_29_">
      <style:paragraph-properties fo:margin-left="0cm" fo:margin-right="0cm" fo:text-align="justify" style:justify-single-word="false" fo:text-indent="2cm" style:auto-text-indent="false"/>
      <style:text-properties style:font-name="Verdana" fo:font-size="10pt" fo:font-style="italic" style:font-size-asian="10pt" style:font-style-asian="italic" style:font-name-complex="Verdana" style:font-size-complex="10pt"/>
    </style:style>
    <style:style style:name="P17" style:family="paragraph" style:parent-style-name="Text_20_body_20__28_user_29_">
      <style:paragraph-properties fo:margin-left="0cm" fo:margin-right="0cm" fo:text-align="justify" style:justify-single-word="false" fo:text-indent="2cm" style:auto-text-indent="false"/>
    </style:style>
    <style:style style:name="P18" style:family="paragraph" style:parent-style-name="western">
      <style:paragraph-properties fo:margin-left="0cm" fo:margin-right="-0.25cm" fo:margin-top="0.423cm" fo:margin-bottom="0cm" loext:contextual-spacing="false" fo:text-align="justify" style:justify-single-word="false" fo:text-indent="2.117cm" style:auto-text-indent="false"/>
      <style:text-properties style:text-line-through-style="solid" style:text-line-through-type="single" style:font-name-complex="Verdana"/>
    </style:style>
    <style:style style:name="P19" style:family="paragraph" style:parent-style-name="western">
      <style:paragraph-properties fo:margin-left="0cm" fo:margin-right="-0.25cm" fo:margin-top="0.423cm" fo:margin-bottom="0cm" loext:contextual-spacing="false" fo:text-align="justify" style:justify-single-word="false" fo:text-indent="2.117cm" style:auto-text-indent="false"/>
    </style:style>
    <style:style style:name="P20" style:family="paragraph" style:parent-style-name="Normal_20__28_Web_29_">
      <style:paragraph-properties fo:margin-left="0cm" fo:margin-right="-0.25cm" fo:margin-top="0.423cm" fo:margin-bottom="0cm" loext:contextual-spacing="false" fo:text-align="justify" style:justify-single-word="false" fo:text-indent="2.117cm" style:auto-text-indent="false"/>
      <style:text-properties style:text-line-through-style="solid" style:text-line-through-type="single" style:font-name="Verdana" fo:font-size="10pt" style:font-size-asian="10pt" style:font-name-complex="Verdana" style:font-size-complex="10pt"/>
    </style:style>
    <style:style style:name="P21" style:family="paragraph" style:parent-style-name="WW-Padrão">
      <style:paragraph-properties fo:text-align="justify" style:justify-single-word="false"/>
      <style:text-properties fo:font-weight="bold" style:font-weight-asian="bold" style:font-name-complex="Courier New" style:font-weight-complex="bold"/>
    </style:style>
    <style:style style:name="P22" style:family="paragraph" style:parent-style-name="WW-Padrão">
      <style:paragraph-properties fo:margin-left="0cm" fo:margin-right="0cm"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23" style:family="paragraph" style:parent-style-name="WW-Padrão">
      <style:paragraph-properties fo:margin-left="0cm" fo:margin-right="0cm" fo:text-align="justify" style:justify-single-word="false" fo:text-indent="2.54cm" style:auto-text-indent="false"/>
      <style:text-properties style:font-name-complex="Courier New"/>
    </style:style>
    <style:style style:name="P24" style:family="paragraph" style:parent-style-name="WW-Padrão">
      <style:paragraph-properties fo:margin-left="0cm" fo:margin-right="0cm" fo:text-align="justify" style:justify-single-word="false" fo:text-indent="2.54cm" style:auto-text-indent="false"/>
      <style:text-properties fo:font-weight="bold" style:font-weight-asian="bold"/>
    </style:style>
    <style:style style:name="P25" style:family="paragraph" style:parent-style-name="WW-Padrão">
      <style:paragraph-properties fo:margin-left="1.245cm" fo:margin-right="0cm" fo:text-align="justify" style:justify-single-word="false" fo:text-indent="1.401cm" style:auto-text-indent="false"/>
      <style:text-properties style:font-name-complex="Courier New"/>
    </style:style>
    <style:style style:name="P26" style:family="paragraph" style:parent-style-name="WW-Padrão">
      <style:paragraph-properties fo:margin-left="0cm" fo:margin-right="0cm" fo:text-align="justify" style:justify-single-word="false" fo:text-indent="1.058cm" style:auto-text-indent="false"/>
      <style:text-properties style:font-name-complex="Courier New"/>
    </style:style>
    <style:style style:name="P27" style:family="paragraph" style:parent-style-name="WW-Padrão">
      <style:paragraph-properties fo:margin-left="0cm" fo:margin-right="0cm" fo:text-align="justify" style:justify-single-word="false" fo:text-indent="1.058cm" style:auto-text-indent="false"/>
    </style:style>
    <style:style style:name="P28" style:family="paragraph" style:parent-style-name="Normal_20__28_Web_29_">
      <style:paragraph-properties fo:margin-left="2.646cm" fo:margin-right="-0.25cm" fo:margin-top="0.423cm" fo:margin-bottom="0cm" loext:contextual-spacing="false" fo:text-align="justify" style:justify-single-word="false" fo:text-indent="-0.529cm" style:auto-text-indent="false"/>
      <style:text-properties style:text-line-through-style="solid" style:text-line-through-type="single" style:font-name="Verdana" fo:font-size="10pt" style:font-size-asian="10pt" style:font-name-complex="Verdana" style:font-size-complex="10pt"/>
    </style:style>
    <style:style style:name="P29" style:family="paragraph" style:parent-style-name="Standard_20__28_user_29_">
      <style:paragraph-properties fo:text-align="justify" style:justify-single-word="false"/>
      <style:text-properties style:font-name="Verdana" fo:font-size="10pt" fo:font-weight="bold" style:font-size-asian="10pt" style:font-weight-asian="bold" style:font-name-complex="Courier New" style:font-size-complex="10pt"/>
    </style:style>
    <style:style style:name="P30" style:family="paragraph" style:parent-style-name="Standard_20__28_user_29_">
      <style:paragraph-properties fo:text-align="justify" style:justify-single-word="false">
        <style:tab-stops>
          <style:tab-stop style:position="5.424cm"/>
        </style:tab-stops>
      </style:paragraph-properties>
      <style:text-properties style:font-name="Verdana" fo:font-size="10pt" fo:font-weight="bold" style:font-size-asian="10pt" style:font-weight-asian="bold" style:font-name-complex="Courier New" style:font-size-complex="10pt"/>
    </style:style>
    <style:style style:name="P31" style:family="paragraph" style:parent-style-name="Standard_20__28_user_29_">
      <style:paragraph-properties fo:text-align="center" style:justify-single-word="false"/>
      <style:text-properties style:font-name="Verdana" fo:font-size="10pt" fo:font-weight="bold" style:font-size-asian="10pt" style:font-weight-asian="bold" style:font-name-complex="Courier New" style:font-size-complex="10pt"/>
    </style:style>
    <style:style style:name="P32" style:family="paragraph" style:parent-style-name="Standard_20__28_user_29_">
      <style:paragraph-properties fo:text-align="justify" style:justify-single-word="false"/>
      <style:text-properties style:font-name="Verdana" fo:font-size="10pt" style:font-size-asian="10pt" style:font-name-complex="Courier New" style:font-size-complex="10pt"/>
    </style:style>
    <style:style style:name="P33" style:family="paragraph" style:parent-style-name="Standard_20__28_user_29_">
      <style:paragraph-properties fo:margin-left="8.742cm" fo:margin-right="0cm" fo:text-align="justify" style:justify-single-word="false" fo:text-indent="0cm" style:auto-text-indent="false"/>
      <style:text-properties style:font-name="Verdana" fo:font-size="10pt" style:font-size-asian="10pt" style:font-name-complex="Courier New" style:font-size-complex="10pt"/>
    </style:style>
    <style:style style:name="P34" style:family="paragraph" style:parent-style-name="Standard_20__28_user_29_">
      <style:paragraph-properties fo:margin-left="0cm" fo:margin-right="-0.071cm" fo:text-align="justify" style:justify-single-word="false" fo:text-indent="2.54cm" style:auto-text-indent="false"/>
    </style:style>
    <style:style style:name="P35" style:family="paragraph" style:parent-style-name="Standard_20__28_user_29_">
      <style:paragraph-properties fo:margin-left="0cm" fo:margin-right="-0.071cm"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36" style:family="paragraph" style:parent-style-name="Standard_20__28_user_29_">
      <style:paragraph-properties fo:margin-left="0cm" fo:margin-right="0cm" fo:text-align="justify" style:justify-single-word="false" fo:text-indent="2.501cm" style:auto-text-indent="false"/>
      <style:text-properties style:font-name="Verdana" fo:font-size="10pt" style:font-size-asian="10pt" style:font-name-complex="Courier New" style:font-size-complex="10pt"/>
    </style:style>
    <style:style style:name="P37" style:family="paragraph" style:parent-style-name="Standard_20__28_user_29_">
      <style:paragraph-properties fo:margin-left="0cm" fo:margin-right="0cm" fo:text-align="justify" style:justify-single-word="false" fo:text-indent="2.501cm" style:auto-text-indent="false"/>
    </style:style>
    <style:style style:name="P38" style:family="paragraph" style:parent-style-name="Standard_20__28_user_29_">
      <style:paragraph-properties fo:margin-left="1.249cm" fo:margin-right="0cm" fo:text-align="justify" style:justify-single-word="false" fo:text-indent="1.249cm" style:auto-text-indent="false"/>
      <style:text-properties style:font-name="Verdana" fo:font-size="10pt" fo:font-weight="bold" style:font-size-asian="10pt" style:font-weight-asian="bold" style:font-name-complex="Courier New" style:font-size-complex="10pt"/>
    </style:style>
    <style:style style:name="P39" style:family="paragraph" style:parent-style-name="Standard_20__28_user_29_">
      <style:paragraph-properties fo:margin-left="0cm" fo:margin-right="0cm" fo:text-align="justify" style:justify-single-word="false" fo:text-indent="1.94cm" style:auto-text-indent="false" style:text-autospace="none"/>
      <style:text-properties style:font-name="Verdana" fo:font-size="10pt" style:font-size-asian="10pt" style:font-name-complex="Verdana" style:font-size-complex="10pt" style:font-weight-complex="bold"/>
    </style:style>
    <style:style style:name="P40" style:family="paragraph" style:parent-style-name="Text_20_body_20__28_user_29_">
      <style:paragraph-properties fo:margin-left="2.752cm" fo:margin-right="2.33cm" fo:margin-top="0cm" fo:margin-bottom="0cm" loext:contextual-spacing="false" fo:text-indent="0cm" style:auto-text-indent="false"/>
      <style:text-properties style:font-name="Verdana" fo:font-size="10pt" style:font-size-asian="10pt" style:font-name-complex="Verdana" style:font-size-complex="10pt"/>
    </style:style>
    <style:style style:name="P41" style:family="paragraph" style:parent-style-name="Text_20_body_20__28_user_29_">
      <style:paragraph-properties fo:margin-left="2.752cm" fo:margin-right="2.33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42" style:family="paragraph" style:parent-style-name="Text_20_body_20__28_user_29_">
      <style:paragraph-properties fo:margin-left="2.752cm" fo:margin-right="2.33cm" fo:margin-top="0cm" fo:margin-bottom="0cm" loext:contextual-spacing="false" fo:text-align="justify" style:justify-single-word="false" fo:text-indent="0cm" style:auto-text-indent="false"/>
    </style:style>
    <style:style style:name="P43" style:family="paragraph" style:parent-style-name="Text_20_body_20__28_user_29_">
      <style:paragraph-properties fo:margin-left="0cm" fo:margin-right="-0.002cm" fo:margin-top="0cm" fo:margin-bottom="0cm" loext:contextual-spacing="false" fo:text-align="justify" style:justify-single-word="false" fo:text-indent="2cm" style:auto-text-indent="false"/>
    </style:style>
    <style:style style:name="P44" style:family="paragraph" style:parent-style-name="Text_20_body_20__28_user_29_">
      <style:paragraph-properties fo:margin-left="0cm" fo:margin-right="-0.002cm" fo:margin-top="0cm" fo:margin-bottom="0cm" loext:contextual-spacing="false" fo:text-align="justify" style:justify-single-word="false" fo:text-indent="2cm" style:auto-text-indent="false">
        <style:tab-stops>
          <style:tab-stop style:position="15cm"/>
        </style:tab-stops>
      </style:paragraph-properties>
    </style:style>
    <style:style style:name="P45" style:family="paragraph" style:parent-style-name="Text_20_body_20__28_user_29_">
      <style:paragraph-properties fo:margin-left="0cm" fo:margin-right="-0.002cm" fo:text-align="justify" style:justify-single-word="false" fo:text-indent="2cm" style:auto-text-indent="false"/>
    </style:style>
    <style:style style:name="P46" style:family="paragraph" style:parent-style-name="Text_20_body_20__28_user_29_">
      <style:paragraph-properties fo:margin-left="0cm" fo:margin-right="0cm" fo:margin-top="0.494cm" fo:margin-bottom="0cm" loext:contextual-spacing="false" fo:text-align="justify" style:justify-single-word="false" fo:text-indent="2.117cm" style:auto-text-indent="false"/>
    </style:style>
    <style:style style:name="P47" style:family="paragraph" style:parent-style-name="Text_20_body_20__28_user_29_">
      <style:paragraph-properties fo:margin-left="0.053cm" fo:margin-right="0.079cm" fo:margin-top="0cm" fo:margin-bottom="0cm" loext:contextual-spacing="false" fo:text-align="justify" style:justify-single-word="false" fo:text-indent="1.947cm" style:auto-text-indent="false"/>
    </style:style>
    <style:style style:name="P48" style:family="paragraph" style:parent-style-name="Text_20_body_20__28_user_29_">
      <style:paragraph-properties fo:margin-left="0.132cm" fo:margin-right="0cm" fo:text-align="justify" style:justify-single-word="false" fo:text-indent="1.868cm" style:auto-text-indent="false"/>
    </style:style>
    <style:style style:name="P49" style:family="paragraph" style:parent-style-name="Standard_20__28_user_29_" style:master-page-name="Standard">
      <style:paragraph-properties fo:text-align="center" style:justify-single-word="false" style:page-number="auto">
        <style:tab-stops>
          <style:tab-stop style:position="14.129cm"/>
        </style:tab-stops>
      </style:paragraph-properties>
    </style:style>
    <style:style style:name="P50" style:family="paragraph" style:parent-style-name="Standard_20__28_user_29_">
      <style:paragraph-properties fo:margin-left="0cm" fo:margin-right="0cm" fo:text-align="justify" style:justify-single-word="false" fo:text-indent="2cm" style:auto-text-indent="false"/>
    </style:style>
    <style:style style:name="P51" style:family="paragraph" style:parent-style-name="Standard_20__28_user_29_">
      <style:paragraph-properties fo:margin-left="0cm" fo:margin-right="0cm" fo:text-align="justify" style:justify-single-word="false" fo:text-indent="2cm" style:auto-text-indent="false"/>
      <style:text-properties officeooo:paragraph-rsid="00109e77"/>
    </style:style>
    <style:style style:name="P52" style:family="paragraph" style:parent-style-name="Standard_20__28_user_29_">
      <style:paragraph-properties fo:margin-left="0cm" fo:margin-right="0cm" fo:text-align="justify" style:justify-single-word="false" fo:text-indent="2cm" style:auto-text-indent="false"/>
      <style:text-properties style:font-name="Verdana" fo:font-size="10pt" style:font-size-asian="10pt" style:font-name-complex="Courier New" style:font-size-complex="10pt"/>
    </style:style>
    <style:style style:name="P53" style:family="paragraph" style:parent-style-name="Standard_20__28_user_29_">
      <style:paragraph-properties fo:margin-left="0cm" fo:margin-right="0cm" fo:text-align="justify" style:justify-single-word="false" fo:text-indent="2cm" style:auto-text-indent="false"/>
      <style:text-properties style:font-name="Verdana" fo:font-size="10pt" officeooo:paragraph-rsid="00109e77" style:font-size-asian="10pt" style:font-name-complex="Courier New" style:font-size-complex="10pt"/>
    </style:style>
    <style:style style:name="P54" style:family="paragraph" style:parent-style-name="Standard_20__28_user_29_">
      <style:paragraph-properties fo:margin-left="0cm" fo:margin-right="0cm" fo:text-align="center" style:justify-single-word="false" fo:text-indent="0cm" style:auto-text-indent="false">
        <style:tab-stops>
          <style:tab-stop style:position="14.129cm"/>
        </style:tab-stops>
      </style:paragraph-properties>
      <style:text-properties officeooo:paragraph-rsid="00109e77" style:font-name-complex="Courier New"/>
    </style:style>
    <style:style style:name="P55" style:family="paragraph" style:parent-style-name="Standard_20__28_user_29_">
      <style:paragraph-properties fo:margin-left="0cm" fo:margin-right="0cm" fo:text-align="justify" style:justify-single-word="false" fo:text-indent="0cm" style:auto-text-indent="false">
        <style:tab-stops>
          <style:tab-stop style:position="14.129cm"/>
        </style:tab-stops>
      </style:paragraph-properties>
      <style:text-properties officeooo:paragraph-rsid="00109e77" style:font-name-complex="Courier New"/>
    </style:style>
    <style:style style:name="T1" style:family="text">
      <style:text-properties fo:font-weight="bold" style:font-weight-asian="bold" style:font-name-complex="Courier New"/>
    </style:style>
    <style:style style:name="T2" style:family="text">
      <style:text-properties fo:font-weight="bold" style:font-weight-asian="bold" style:font-weight-complex="bold"/>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font-weight-complex="bold"/>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style:font-size-asian="10pt" style:font-name-complex="Courier New" style:font-size-complex="10pt"/>
    </style:style>
    <style:style style:name="T8" style:family="text">
      <style:text-properties style:font-name="Verdana" fo:font-size="10pt" style:font-size-asian="10pt" style:font-name-complex="Courier New" style:font-size-complex="10pt"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fo:font-weight="normal" style:font-size-asian="10pt" style:font-weight-asian="normal" style:font-name-complex="Courier New" style:font-size-complex="10pt"/>
    </style:style>
    <style:style style:name="T11" style:family="text">
      <style:text-properties style:font-name="Verdana" fo:font-size="10pt" fo:font-style="italic" style:font-size-asian="10pt" style:font-style-asian="italic" style:font-name-complex="Verdana" style:font-size-complex="10pt"/>
    </style:style>
    <style:style style:name="T12" style:family="text">
      <style:text-properties style:font-name-complex="Courier New"/>
    </style:style>
    <style:style style:name="T13" style:family="text">
      <style:text-properties fo:color="#ff3333" style:font-name="Verdana" fo:font-size="10pt" fo:font-weight="bold" style:font-size-asian="10pt" style:font-weight-asian="bold" style:font-name-complex="Courier New" style:font-size-complex="10pt"/>
    </style:style>
    <style:style style:name="T14" style:family="text">
      <style:text-properties fo:color="#ff3333" style:font-name="Verdana" fo:font-size="10pt" fo:font-weight="bold" officeooo:rsid="00109e77" style:font-size-asian="10pt" style:font-weight-asian="bold" style:font-name-complex="Courier New" style:font-size-complex="10pt"/>
    </style:style>
    <style:style style:name="T15" style:family="text">
      <style:text-properties fo:color="#ff3333" style:font-name="Verdana" fo:font-size="10pt" fo:font-weight="bold" style:font-size-asian="10pt" style:font-weight-asian="bold" style:font-size-complex="10pt" style:font-weight-complex="bold"/>
    </style:style>
    <style:style style:name="T16" style:family="text">
      <style:text-properties fo:color="#ff3333" style:font-name="Verdana" fo:font-size="10pt" fo:font-weight="bold" officeooo:rsid="00109e77" style:font-size-asian="10pt" style:font-weight-asian="bold" style:font-size-complex="10pt" style:font-weight-complex="bold"/>
    </style:style>
    <style:style style:name="T17" style:family="text">
      <style:text-properties fo:color="#ff3333" style:font-name="Verdana" fo:font-size="10pt" style:font-size-asian="10pt" style:font-size-complex="10pt"/>
    </style:style>
    <style:style style:name="T18" style:family="text">
      <style:text-properties fo:color="#ff3333" style:font-name="Verdana" fo:font-size="10pt" officeooo:rsid="00109e77" style:font-size-asian="10pt" style:font-size-complex="10pt"/>
    </style:style>
    <style:style style:name="T19" style:family="text">
      <style:text-properties fo:color="#000000" style:font-name="Verdana" fo:font-size="10pt" fo:font-weight="bold" style:font-size-asian="10pt" style:font-weight-asian="bold" style:font-name-complex="Courier New" style:font-size-complex="10pt" style:font-weight-complex="bold"/>
    </style:style>
    <style:style style:name="T20" style:family="text">
      <style:text-properties fo:color="#000000" style:font-name="Verdana" fo:font-size="10pt" fo:font-weight="bold" style:font-size-asian="10pt" style:font-weight-asian="bold" style:font-name-complex="Verdana" style:font-size-complex="10pt"/>
    </style:style>
    <style:style style:name="T21" style:family="text">
      <style:text-properties fo:color="#000000" style:font-name="Verdana" fo:font-size="10pt" style:font-size-asian="10pt" style:font-name-complex="Courier New" style:font-size-complex="10pt"/>
    </style:style>
    <style:style style:name="T22" style:family="text">
      <style:text-properties fo:color="#000000" style:font-name="Verdana" fo:font-size="10pt" style:font-size-asian="10pt" style:font-name-complex="Verdana" style:font-size-complex="10pt"/>
    </style:style>
    <style:style style:name="T23" style:family="text">
      <style:text-properties fo:color="#000000" style:font-name="Verdana" fo:font-size="10pt" fo:background-color="#ffffff" loext:char-shading-value="0" style:font-size-asian="10pt" style:font-name-complex="Courier New" style:font-size-complex="10pt"/>
    </style:style>
    <style:style style:name="T24" style:family="text">
      <style:text-properties style:text-line-through-style="solid" style:text-line-through-type="single"/>
    </style:style>
    <style:style style:name="T25" style:family="text">
      <style:text-properties style:text-line-through-style="solid" style:text-line-through-type="single" fo:font-weight="bold" style:font-weight-asian="bold"/>
    </style:style>
    <style:style style:name="T26" style:family="text">
      <style:text-properties style:text-line-through-style="solid" style:text-line-through-type="single" style:font-name="Verdana" fo:font-size="10pt" fo:font-weight="bold" style:font-size-asian="10pt" style:font-weight-asian="bold" style:font-name-complex="Courier New" style:font-size-complex="10pt"/>
    </style:style>
    <style:style style:name="T27" style:family="text">
      <style:text-properties style:text-line-through-style="solid" style:text-line-through-type="single" style:font-name="Verdana" fo:font-size="10pt" fo:font-weight="bold" style:font-size-asian="10pt" style:font-weight-asian="bold" style:font-name-complex="Verdana" style:font-size-complex="10pt"/>
    </style:style>
    <style:style style:name="T28" style:family="text">
      <style:text-properties style:text-line-through-style="solid" style:text-line-through-type="single" style:font-name="Verdana" fo:font-size="10pt" style:font-size-asian="10pt" style:font-name-complex="Courier New" style:font-size-complex="10pt"/>
    </style:style>
    <style:style style:name="T29" style:family="text">
      <style:text-properties style:text-line-through-style="solid" style:text-line-through-type="single" style:font-name="Verdana" fo:font-size="10pt" style:font-size-asian="10pt" style:font-name-complex="Verdana" style:font-size-complex="10pt"/>
    </style:style>
    <style:style style:name="T30" style:family="text">
      <style:text-properties style:text-line-through-style="solid" style:text-line-through-type="single" style:font-name-complex="Verdana"/>
    </style:style>
    <style:style style:name="T31" style:family="text">
      <style:text-properties fo:color="#0070c0" style:font-name="Verdana" fo:font-size="10pt" style:font-size-asian="10pt" style:font-name-complex="Courier New" style:font-size-complex="10pt"/>
    </style:style>
    <style:style style:name="T32" style:family="text">
      <style:text-properties fo:color="#0070c0" style:font-name="Verdana" fo:font-size="10pt" style:font-size-asian="10pt" style:font-name-complex="Verdana" style:font-size-complex="10pt"/>
    </style:style>
    <style:style style:name="T33" style:family="text">
      <style:text-properties fo:color="#0070c0" style:font-name-complex="Verdana"/>
    </style:style>
    <style:style style:name="T34" style:family="text">
      <style:text-properties fo:color="#0070c0" officeooo:rsid="00109e77" style:font-name-complex="Verdana"/>
    </style:style>
    <style:style style:name="T35" style:family="text">
      <style:text-properties fo:color="#0000ff" style:text-line-through-style="solid" style:text-line-through-type="single" style:font-name-complex="Verdana"/>
    </style:style>
    <style:style style:name="T36" style:family="text">
      <style:text-properties fo:color="#0066cc" style:font-name-complex="Courier New"/>
    </style:style>
    <style:style style:name="T37" style:family="text">
      <style:text-properties style:font-name-complex="Times-Italic" style:font-style-complex="italic"/>
    </style:style>
    <style:style style:name="T38"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RESOLUÇÃO ADMINISTRATIVA TRT Nº 11/2017 </text:span><text:span text:style-name="T13">(*</text:span><text:span text:style-name="T14">)</text:span></text:p>
      <text:p text:style-name="P29"/>
      <text:p text:style-name="P33">Dispõe sobre a política judiciária de tratamento adequado das disputas de interesses no âmbito deste Regional.</text:p>
      <text:p text:style-name="P32"/>
      <text:p text:style-name="P34"><text:span text:style-name="T19">O TRIBUNAL REGIONAL DO TRABALHO DA SEXTA REGIÃO</text:span><text:span text:style-name="T21">, em sessão administrativa realizada no dia 30 de maio de 2017, </text:span><text:span text:style-name="T7">sob a Presidência do Excelentíssimo Desembargador Presidente Ivan de Souza Valença Alves, com a presença de Suas Excelências o Desembargador Vice-Presidente Valdir José Silva de Carvalho, a Desembargadora Corregedora </text:span><text:span text:style-name="T10">Dione Nunes Furtado da Silva</text:span><text:span text:style-name="T7">,</text:span><text:span text:style-name="T21"> a Desembargadora Eneida Melo Correia de Araújo, O Desembargador André Genn de Assunção Barros, o Desembargador </text:span><text:span text:style-name="T7">Ivanildo da Cunha Andrade, a Desembargadora Valéria Gondim Sampaio, a Desembargadora Maria Clara Saboya A. Bernardino, o Desembargador Ruy Salathiel de Albuquerque e Mello Ventura, o Desembargador Sergio Torres Teixeira, o Desembargador Fábio André de Farias, o Desembargador Paulo Dias de Alcântara, a Desembargadora Maria das Graças de Arruda França, o Desembargador José Luciano Alexo da Silva e o Desembargador Carlos Eduardo Gomes Pugliesi, e do Excelentíssimo Senhor Procurador-Chefe da Procuradoria Regional do Trabalho, Dr. José Laízio Pinto Júnior,</text:span></text:p>
      <text:p text:style-name="P36"/>
      <text:p text:style-name="P37"><text:span text:style-name="T3">CONSIDERANDO</text:span><text:span text:style-name="T7"> os princípios constitucionais da celeridade, da razoável duração do processo e da eficiência administrativa,</text:span></text:p>
      <text:p text:style-name="P36"><text:tab/></text:p>
      <text:p text:style-name="P37"><text:span text:style-name="T4">CONSIDERANDO </text:span><text:span text:style-name="T8">a importância da conciliação como método eficaz na resolução de conflitos, principalmente na Justiça do Trabalho, bem como a necessidade de se incentivar a formação de uma cultura de conciliação no âmbito de atuação do TRT da Sexta Região,</text:span></text:p>
      <text:p text:style-name="P36"/>
      <text:p text:style-name="P37"><text:span text:style-name="T4">CONSIDERANDO</text:span><text:span text:style-name="T8"> a previsão do art. 764 da CLT de que o</text:span><text:span text:style-name="T23">s dissídios individuais ou coletivos submetidos à apreciação da Justiça do Trabalho serão sempre sujeitos à conciliação, devendo os juízes e Tribunais do Trabalho empregar sempre os seus bons ofícios e persuasão no sentido de uma solução conciliatória dos conflitos,</text:span></text:p>
      <text:p text:style-name="P36"/>
      <text:p text:style-name="P37"><text:span text:style-name="T3">CONSIDERANDO</text:span><text:span text:style-name="T7"> o disposto na Resolução 125/2010 do Conselho Nacional de Justiça e na Resolução 174/2016 do Conselho Superior da Justiça do Trabalho,</text:span></text:p>
      <text:p text:style-name="P32"/>
      <text:p text:style-name="P36"/>
      <text:p text:style-name="P38">R E S O L V E:</text:p>
      <text:p text:style-name="P30"/>
      <text:p text:style-name="P38"/>
      <text:p text:style-name="P31">CAPÍTULO I</text:p>
      <text:p text:style-name="P31"/>
      <text:p text:style-name="P31">DA INSTITUIÇÃO DO NÚCLEO PERMANENTE E CENTROS JUDICIÁRIOS DE MÉTODOS CONSENSUAIS DE SOLUÇÃO DE DISPUTAS DO TRIBUNAL REGIONAL DO TRABALHO DA SEXTA REGIÃO</text:p>
      <text:p text:style-name="P29"/>
      <text:p text:style-name="P32"><text:soft-page-break/></text:p>
      <text:p text:style-name="P12"><text:span text:style-name="T3">Art. 1º</text:span><text:span text:style-name="T7"> Esta Resolução institui e disciplina o funcionamento do Núcleo Permanente de Métodos Consensuais de Solução de Disputas – NUPEMEC-JT e dos Centros Judiciários de Métodos Consensuais de Solução de Disputas – CEJUSC-JT, nos termos da Resolução nº 174/2016 do Conselho Superior da Justiça do Trabalho.</text:span></text:p>
      <text:p text:style-name="P32"/>
      <text:p text:style-name="P31">CAPÍTULO II</text:p>
      <text:p text:style-name="P31"/>
      <text:p text:style-name="P31">DA ESTRUTURA E FUNCIONAMENTO DO NÚCLEO PERMANENTE DE MÉTODOS CONSENSUAIS DE SOLUÇÃO DE DISPUTAS DO TRIBUNAL REGIONAL DO TRABALHO DA SEXTA REGIÃO – NUPEMEC-JT</text:p>
      <text:p text:style-name="P5"/>
      <text:p text:style-name="P5"/>
      <text:p text:style-name="P12"><text:span text:style-name="T3">Art. 2º</text:span><text:span text:style-name="T7"> O Núcleo Permanente de Métodos Consensuais de Solução de Disputas – NUPEMEC-JT é o órgão responsável pelo desenvolvimento da política judiciária de tratamento adequado das disputas de interesses no âmbito do Tribunal Regional do Trabalho da Sexta Região.</text:span></text:p>
      <text:p text:style-name="P32"/>
      <text:p text:style-name="P12"><text:span text:style-name="T26">§1º</text:span><text:span text:style-name="T28"> O NUPEMEC-JT será coordenado pelo Desembargador Vice-Presidente, auxiliado pelos magistrados responsáveis pelos Centros Judiciários de Métodos Consensuais de Solução de Disputas nos 1º e 2º Graus</text:span><text:span text:style-name="T7"> </text:span><text:span text:style-name="T31">(revogado pela R.A TRT6 18/2022)</text:span><text:span text:style-name="T7">. <text:s/></text:span></text:p>
      <text:p text:style-name="P9"/>
      <text:p text:style-name="P12"><text:span text:style-name="T3">§2º </text:span><text:span text:style-name="T28">O NUPEMEC-JT utilizará a estrutura física e a equipe funcional da Vice-Presidência para exercer suas atividades</text:span><text:span text:style-name="T7"> </text:span><text:span text:style-name="T31">(revogado pela R.A TRT6 18/2022)</text:span><text:span text:style-name="T7">. <text:s/></text:span></text:p>
      <text:p text:style-name="P8"/>
      <text:p text:style-name="P16"/>
      <text:p text:style-name="P17"><text:span text:style-name="T3">Art. 2º-A</text:span><text:span text:style-name="T7"> O NUPEMEC-JT será coordenado pelo(a) Desembargador(a) Vice-Presidente do Tribunal, auxiliado(a) pelos magistrados responsáveis pelos Centros Judiciários de Métodos Consensuais de Solução de Disputas nos 1º e 2º Graus, sem prejuízo de suas demais funções judicantes ou administrativas e desde que atenda aos seguintes requisitos </text:span><text:span text:style-name="T31">(inserido pela R.A TRT6 18/2022)</text:span><text:span text:style-name="T21">:</text:span></text:p>
      <text:p text:style-name="P41">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p>
      <text:p text:style-name="P41">b) tenha cumprido a carga horária mínima de formação continuada de 30 (trinta) horas nos 2 (dois) semestres anteriores;</text:p>
      <text:p text:style-name="P41">c) não tenha sido punido disciplinarmente nos últimos dois anos.</text:p>
      <text:p text:style-name="P43"><text:span text:style-name="T20">§ 1º</text:span><text:span text:style-name="T22"> </text:span><text:span text:style-name="T9">Caso não atendidos os requisitos estabelecidos nas alíneas “a” a “c” do caput deste artigo pelo(a) Desembargador(a) Vice-Presidente do Tribunal, a coordenação do NUPEMEC-JT deve ser obrigatoriamente exercida por Desembargador(a) do Trabalho em atividade que atenda aos mesmos requisitos, e que exercerá as atividades sem prejuízo de suas demais funções judicantes ou administrativas.</text:span></text:p>
      <text:p text:style-name="P44"><text:soft-page-break/><text:span text:style-name="T5">§ 2º</text:span><text:span text:style-name="T9"> Não havendo Desembargador do Trabalho interessado e habilitado, nos termos dos parágrafos anteriores, o Tribunal Regional do Trabalho designará, para a coordenação do NUPEMEC-JT, magistrado de primeiro grau, observados os mesmos requisitos.</text:span></text:p>
      <text:p text:style-name="P8"/>
      <text:p text:style-name="P12"><text:span text:style-name="T3">Art. 3º</text:span><text:span text:style-name="T7"> O Núcleo Permanente de Métodos Consensuais de Solução de Disputas – NUPEMEC/JT possui as seguintes atribuições:</text:span></text:p>
      <text:p text:style-name="P9"/>
      <text:p text:style-name="P12"><text:span text:style-name="T3">I -</text:span><text:span text:style-name="T7"> planejar, implementar, manter e aperfeiçoar as ações voltadas ao cumprimento da política e suas metas, vedando-se a imposição de metas relacionadas à quantidade de acordos aos magistrados e servidores conciliadores e mediadores;</text:span></text:p>
      <text:p text:style-name="P9"/>
      <text:p text:style-name="P12"><text:span text:style-name="T3">II -</text:span><text:span text:style-name="T7"> atuar na interlocução com outros Tribunais Regionais do Trabalho;</text:span></text:p>
      <text:p text:style-name="P9"/>
      <text:p text:style-name="P12"><text:span text:style-name="T3">III -</text:span><text:span text:style-name="T7"> promover, incentivar e fomentar a pesquisa, estudos e aprimoramento dos métodos de mediação e conciliação, individuais e coletivos, bem como as práticas de gestão de conflitos;</text:span></text:p>
      <text:p text:style-name="P9"/>
      <text:p text:style-name="P12"><text:span text:style-name="T3">IV –</text:span><text:span text:style-name="T7"> incentivar e promover a capacitação, treinamento e atualização permanente de magistrados e servidores nos métodos consensuais de solução de conflitos, com foco no empoderamento das partes para a autocomposição da disputa;</text:span></text:p>
      <text:p text:style-name="P5"/>
      <text:p text:style-name="P12"><text:span text:style-name="T3">V -</text:span><text:span text:style-name="T7"> propor ao Tribunal a realização de convênios e parcerias com entes públicos e privados para atender os fins desta Resolução;</text:span></text:p>
      <text:p text:style-name="P5"/>
      <text:p text:style-name="P12"><text:span text:style-name="T3">VI –</text:span><text:span text:style-name="T7"> instituir, em conjunto com a Escola Judicial deste Tribunal, cursos de formação inicial, formação continuada e de formação de formadores, todos específicos nas técnicas de conciliação e mediação perante a Justiça do Trabalho;</text:span></text:p>
      <text:p text:style-name="P9"/>
      <text:p text:style-name="P12"><text:span text:style-name="T3">VII –</text:span><text:span text:style-name="T7"> incentivar o uso e fomentar o Comitê Gestor Regional do PJe dos requisitos necessários e regras de negócio para instituição de sistema que realize a conciliação e mediação por meios eletrônicos;</text:span></text:p>
      <text:p text:style-name="P9"/>
      <text:p text:style-name="P12"><text:span text:style-name="T3">VIII –</text:span><text:span text:style-name="T7"> informar semestralmente ao CSJT acerca dos dados estatísticos de que trata o art. 3º, inciso III da Resolução CSJT n° 174/2016.</text:span></text:p>
      <text:p text:style-name="P9"/>
      <text:p text:style-name="P9"/>
      <text:p text:style-name="P9"/>
      <text:p text:style-name="P31">CAPÍTULO III</text:p>
      <text:p text:style-name="P31"/>
      <text:p text:style-name="P31">DA ESTRUTURA E FUNCIONAMENTO DOS CENTROS JUDICIÁRIOS DE MÉTODOS CONSENSUAIS DE SOLUÇÃO DE DISPUTAS NOS 1º E 2º GRAUS DE JURISDIÇÃO DO TRIBUNAL REGIONAL DO TRABALHO DA SEXTA REGIÃO</text:p>
      <text:p text:style-name="P31"/>
      <text:p text:style-name="P31">SEÇÃO I</text:p>
      <text:p text:style-name="P31"/>
      <text:p text:style-name="P31"><text:soft-page-break/>DO CENTRO JUDICIÁRIO DE MÉTODOS CONSENSUAIS DE SOLUÇÃO DE DISPUTAS NO 2º GRAU DE JURISDIÇÃO – CEJUSC-JT/2º Grau</text:p>
      <text:p text:style-name="P31"/>
      <text:p text:style-name="P31"/>
      <text:p text:style-name="P12"><text:span text:style-name="T3">Art. 4º</text:span><text:span text:style-name="T7"> O Centro Judiciário de Métodos Consensuais de Solução de Disputas no 2º Grau de Jurisdição - CEJUSC-JT/2º Grau é Unidade vinculada ao NUPEMEC-JT.</text:span></text:p>
      <text:p text:style-name="P6"/>
      <text:p text:style-name="P12"><text:span text:style-name="T26">Art. 5º</text:span><text:span text:style-name="T28">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p>
      <text:p text:style-name="P13"/>
      <text:p text:style-name="P51"><text:span text:style-name="T27">Art. 5º</text:span><text:span text:style-name="T29">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excetuadas a mediação e a conciliação pré-processuais em conflitos coletivos, bem como a designação e a condução das audiências de conciliação e instrução dos dissídios coletivos</text:span><text:span text:style-name="T9"> </text:span><text:span text:style-name="T32">(redação alterada pela R.A TRT6 18/2022)</text:span><text:span text:style-name="T9">.</text:span></text:p>
      <text:p text:style-name="P9"/>
      <text:p text:style-name="P53"><text:span text:style-name="T2">Art. 5º</text:span> O CEJUSC-JT/2º Grau será responsável pela realização de conciliação e mediação dos processos que tramitam no 2º grau de jurisdição e daqueles pendentes de julgamento perante o Tribunal Superior do Trabalho, excetuadas a mediação e a conciliação pré-processuais em conflitos coletivos, bem como a designação e a condução das audiências de conciliação e instrução dos dissídios coletivos. <text:span text:style-name="T33">(</text:span><text:span text:style-name="T34">R</text:span><text:span text:style-name="T33">edação alterada pela R.A TRT6 </text:span><text:span text:style-name="T34">nº</text:span><text:span text:style-name="T33"> </text:span><text:span text:style-name="T34">42/2023 – DEJT 06/12/2023).</text:span></text:p>
      <text:p text:style-name="P9"/>
      <text:p text:style-name="P12"><text:span text:style-name="T26">Art. 6º</text:span><text:span text:style-name="T28"> O CEJUSC-JT/2º Grau será coordenado por dois Desembargadores eleitos pelo Tribunal Pleno, um na função de Coordenador e o outro de Coordenador Substituto, cujos mandatos coincidirão com o do Presidente do Tribunal, sendo permitida uma recondução por igual período.</text:span></text:p>
      <text:p text:style-name="P14"/>
      <text:p text:style-name="P12"><text:span text:style-name="T26">§1º</text:span><text:span text:style-name="T28"> O Tribunal disponibilizará equipe própria, espaço físico e mobiliário adequado ao funcionamento do CEJUSC-JT/2º Grau.</text:span></text:p>
      <text:p text:style-name="P14"/>
      <text:p text:style-name="P12"><text:span text:style-name="T26">§2º</text:span><text:span text:style-name="T28"> O CEJUSC-JT/2º Grau, enquanto não for designada equipe e viabilizado espaço físico próprio, funcionará com a estrutura física e funcional da Ouvidoria, podendo ser indicados outros servidores para auxílio nas atividades.</text:span></text:p>
      <text:p text:style-name="P12"><text:span text:style-name="T28"/></text:p>
      <text:p text:style-name="P17"><text:span text:style-name="T4">Art. 6º</text:span><text:span text:style-name="T7"> O CEJUSC-JT/2º Grau será coordenado por dois Desembargadores eleitos pelo Tribunal Pleno, um na função de Coordenador e o outro de Coordenador Substituto </text:span><text:span text:style-name="T31">(redação alterada pela R.A TRT6 18/2022).</text:span></text:p>
      <text:p text:style-name="P44"><text:span text:style-name="T5">§1º</text:span><text:span text:style-name="T9"> A eleição de que trata o caput deste artigo recairá, sempre que houver, entre os Desembargadores interessados que preencham, cumulativamente, os seguintes requisitos:</text:span></text:p>
      <text:p text:style-name="P42"><text:soft-page-break/><text:span text:style-name="T9">a) possua formação em curso de capacitação em métodos consensuais de solução de disputas realizado ou validado pela Escola Nacional de Formação e</text:span><text:span text:style-name="T11"> </text:span><text:span text:style-name="T9">Aperfeiçoamento de Magistrados do Trabalho – ENAMAT ou por Escola Judicial vinculada a um dos Tribunais Regionais do Trabalho;</text:span></text:p>
      <text:p text:style-name="P41">b) tenha cumprido a carga horária mínima de formação continuada de 30 (trinta) horas nos 2 (dois) semestres anteriores;</text:p>
      <text:p text:style-name="P41">c) não tenha sido punido disciplinarmente nos últimos dois anos.</text:p>
      <text:p text:style-name="P43"><text:span text:style-name="T5">§2º</text:span><text:span text:style-name="T9"> A designação dos Desembargadores mencionados no caput deste artigo ocorrerá para período alternado não coincidente com o do mandato dos administradores do respectivo Tribunal Regional do Trabalho, sendo permitida uma recondução por igual período.</text:span></text:p>
      <text:p text:style-name="P45"><text:span text:style-name="T5">§3º</text:span><text:span text:style-name="T9"> O Tribunal disponibilizará equipe própria, espaço físico e mobiliário adequado ao funcionamento do CEJUSC-JT/2º Grau.</text:span></text:p>
      <text:p text:style-name="P12"><text:span text:style-name="T3">Art. 7º</text:span><text:span text:style-name="T7"> Os processos que se encontram nos Gabinetes ou Turmas poderão ser remetidos ao CEJUSC-JT/2º Grau para fins de conciliação por iniciativa do Desembargador Relator, ou a pedido das partes, com autorização daquele.</text:span></text:p>
      <text:p text:style-name="P12"><text:span text:style-name="T3">§ 1º</text:span><text:span text:style-name="T7"> Os servidores lotados nos Gabinetes e nas Secretarias das Turmas deverão estabelecer rotina de triagem de processos em que haja maior probabilidade de conciliação entre as partes, segundo critérios de razoabilidade e experiência, além de outros indicativos que levem a essa conclusão, sugerindo a remessa destes processos para tentativa de conciliação no CEJUSC-JT/2º Grau.</text:span></text:p>
      <text:p text:style-name="P10"/>
      <text:p text:style-name="P12"><text:span text:style-name="T3">§ 2º</text:span><text:span text:style-name="T7"> Promovida a triagem e autorizada a remessa, a equipe do CEJUSC-JT/2º Grau providenciará a comunicação para as partes e advogados, designando audiência para tentativa de conciliação, com suspensão do prazo regimental para elaboração do voto.</text:span></text:p>
      <text:p text:style-name="P10"/>
      <text:p text:style-name="P12"><text:span text:style-name="T3">§ 3º</text:span><text:span text:style-name="T7"> Apresentado pedido por uma das partes, demonstrando a intenção de conciliar, o Gabinete procederá à comunicação da parte contrária para que manifeste seu interesse na conciliação, no prazo de até 5 (cinco) dias.</text:span></text:p>
      <text:p text:style-name="P9"/>
      <text:p text:style-name="P12"><text:span text:style-name="T3">Art. 8º</text:span><text:span text:style-name="T7"> Celebrado o acordo, será lavrado o respectivo termo, no qual deverão constar as condições da avença e a natureza jurídica dos títulos abrangidos, além da expressa desistência dos recursos interpostos.</text:span></text:p>
      <text:p text:style-name="P9"/>
      <text:p text:style-name="P12"><text:span text:style-name="T3">Parágrafo único.</text:span><text:span text:style-name="T7"> O cumprimento dos termos e das condições pactuadas, bem como a execução do acordo eventualmente descumprido, processar-se-á perante o Juízo de origem.</text:span></text:p>
      <text:p text:style-name="P9"/>
      <text:p text:style-name="P12"><text:span text:style-name="T3">Art. 9º</text:span><text:span text:style-name="T7"> Frustrada a tentativa de conciliação, o CEJUSC-JT/2º Grau lavrará a certidão respectiva e o devolverá ao Gabinete do Desembargador Relator ou Turma, para que retome sua regular tramitação.</text:span></text:p>
      <text:p text:style-name="P11"/>
      <text:p text:style-name="P31">SEÇÃO II</text:p>
      <text:p text:style-name="P31"/>
      <text:p text:style-name="P31"><text:soft-page-break/>DO CENTRO JUDICIÁRIO DE MÉTODOS CONSENSUAIS DE SOLUÇÃO DE DISPUTAS NO 1º GRAU DE JURISDIÇÃO - CEJUSC-JT/1º Grau</text:p>
      <text:p text:style-name="P7"/>
      <text:p text:style-name="P11"/>
      <text:p text:style-name="P12"><text:span text:style-name="T26">Art. 10.</text:span><text:span text:style-name="T28"> O Centro Judiciário de Métodos Consensuais de Solução de Disputas do 1º Grau de Jurisdição – CEJUSC-JT/1º Grau é Unidade vinculada ao NUPEMEC-JT.</text:span></text:p>
      <text:p text:style-name="P9"/>
      <text:p text:style-name="P12"><text:span text:style-name="T3">Art. 10.</text:span><text:span text:style-name="T7"> </text:span><text:span text:style-name="T9"><text:s/>O Centro Judiciário de Métodos Consensuais de Solução de Disputas do 1º Grau de Jurisdição – CEJUSCs-JT/1º Grau é unidade vinculada ao NUPEMEC-JT e contará com espaço físico, mobiliário adequado e estrutura funcional própria para execução dos trabalhos e controle estatístico. </text:span><text:span text:style-name="T32">(Redação alterada de acordo com a Resolução Administrativa TRT GP Nº 08/2019)</text:span></text:p>
      <text:p text:style-name="P15"/>
      <text:p text:style-name="P12"><text:span text:style-name="T26">Art. 11.</text:span><text:span text:style-name="T28"> Compete ao CEJUSC-JT/1º Grau conciliar e mediar os processos em tramitação no 1º Grau, em colaboração com as Varas do Trabalho, realizando audiências de conciliação (nas fases de conhecimento e execução), além das atribuições previstas na Resolução nº 174/2016 do Conselho Superior da Justiça do Trabalho, que autoriza a conciliação, também, de processos em grau de recurso.</text:span></text:p>
      <text:p text:style-name="P4"><text:span text:style-name="T1">Art. 11.</text:span><text:span text:style-name="T12"> Compete ao CEJUSC-JT/1º Grau conciliar e mediar os processos em tramitação no 1º Grau, em colaboração com as Varas do Trabalho, realizando audiências de conciliação nas fases de conhecimento e execução. </text:span><text:span text:style-name="T36">(Redação alterada de acordo com a Resolução Administrativa nº. 1/2019, disponibilizada do DEJT de 28.01.2019)</text:span></text:p>
      <text:p text:style-name="P9"/>
      <text:p text:style-name="P32"/>
      <text:p text:style-name="P12"><text:span text:style-name="T3">§1º</text:span><text:span text:style-name="T7"> O CEJUSC-JT/1º Grau, tem sede no Recife/PE e competência concorrente em todas as Varas deste Regional, podendo o Presidente do Tribunal propor ao Tribunal Pleno a criação de outros Centros Judiciários nas sedes dos Fóruns ou em Varas do Trabalho, de modo a promover a itinerância ou interiorização de suas atividades.</text:span></text:p>
      <text:p text:style-name="P9"/>
      <text:p text:style-name="P12"><text:span text:style-name="T3">§2º</text:span><text:span text:style-name="T7"> A Resolução Administrativa que criar outros Centros Judiciários (descentralizado) estabelecerá a área geográfica de atuação, a coordenação e sua estrutura administrativa, bem como o local de funcionamento.</text:span></text:p>
      <text:p text:style-name="P5"/>
      <text:p text:style-name="P12"><text:span text:style-name="T26">Art. 12.</text:span><text:span text:style-name="T28"> O CEJUSC-JT/1º Grau será coordenado por Juiz do Trabalho (Titular ou Substituto) indicado pela Presidência, ouvida a Corregedoria Regional, cujo mandato coincidirá com o do Presidente do Tribunal, sendo permitida uma recondução por igual período.</text:span></text:p>
      <text:p text:style-name="P14"/>
      <text:p text:style-name="P12"><text:span text:style-name="T26">Parágrafo único.</text:span><text:span text:style-name="T28"> O CEJUSC-JT/1º Grau contará com espaço físico, mobiliário adequado e estrutura funcional própria para execução dos trabalhos e controle estatístico.</text:span></text:p>
      <text:p text:style-name="P19"><text:span text:style-name="T25">Art. 12.</text:span><text:span text:style-name="T24"> </text:span><text:span text:style-name="T30">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text:span><text:soft-page-break/><text:span text:style-name="T30">por igual período.</text:span><text:span text:style-name="T35">(Redação alterada de acordo com a Resolução Administrativa TRT GP Nº 08/2019)</text:span></text:p>
      <text:p text:style-name="P18">§ 1º A escolha dos magistrados que atuarão perante os CEJUSCs de 1º Grau será feita pela Presidência, ouvido o Coordenador do NUPEMEC-JT, preferencialmente dentre os magistrados que:</text:p>
      <text:p text:style-name="P28">I - manifestarem interesse em atuar no respectivo Centro e integrem sua jurisdição;</text:p>
      <text:p text:style-name="P28">II tenham participado de curso(s) de formação de conciliadores organizado(s) pela Escola Nacional de Formação e Aperfeiçoamento de Magistrados do Trabalho (ENAMAT) ou por Escola Judicial deste ou de outro Tribunal.</text:p>
      <text:p text:style-name="P20">§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p>
      <text:p text:style-name="P46"><text:span text:style-name="T6">Art. 12</text:span><text:span text:style-name="T9">. 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 </text:span><text:span text:style-name="T32">(redação alterada pela R.A TRT6 18/2022).</text:span></text:p>
      <text:p text:style-name="P40"/>
      <text:p text:style-name="P47"><text:span text:style-name="T5">§ 1º</text:span><text:span text:style-name="T9"> Os magistrados coordenador e supervisores dos CEJUSCs-JT de primeiro grau serão designados por ato da Presidência do Tribunal, após eleitos pelo Tribunal Pleno, dentre os juízes de primeiro grau que manifestarem interesse em atuar no respectivo Centro, integrem sua jurisdição e preencham, cumulativamente, os seguintes requisitos:</text:span></text:p>
      <text:p text:style-name="P41">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p>
      <text:p text:style-name="P41">b) tenha cumprido a carga horária mínima de formação continuada de 30 (trinta) horas nos 2 (dois) semestres anteriores;</text:p>
      <text:p text:style-name="P41">c) não tenha sido punido disciplinarmente nos últimos dois anos;</text:p>
      <text:p text:style-name="P41">d) preferencialmente, não cumule com o exercício de Direção do Foro na circunscrição respectiva.</text:p>
      <text:p text:style-name="P48"><text:span text:style-name="T5">§ 2º</text:span><text:span text:style-name="T9">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span></text:p>
      <text:p text:style-name="P11"><text:soft-page-break/></text:p>
      <text:p text:style-name="P12"><text:span text:style-name="T26">Art. 13.</text:span><text:span text:style-name="T28"> <text:s/>As audiências serão presididas pelo Juiz Coordenador ou por Juízes designados para atuação no CEJUSC-JT/1º Grau ou, ainda, por conciliadores e mediadores devidamente treinados, sempre sob a supervisão do magistrado.</text:span></text:p>
      <text:p text:style-name="P4"><text:span text:style-name="T37">Art. 13. As audiências serão presididas pelo Juiz Coordenador ou por Juízes designados para atuação no CEJUSC-JT/1º Grau ou, ainda, por conciliadores e mediadores devidamente treinados, sempre sob a supervisão do Magistrado, sendo indispensável a presença do advogado do reclamante, caso constituído.</text:span><text:span text:style-name="T36"> (Redação alterada de acordo com a Resolução Administrativa nº. 1/2020, disponibilizada do DEJT de 03.02.2020)</text:span></text:p>
      <text:p text:style-name="P4"><text:span text:style-name="T37">§ 1º As reclamações trabalhistas reduzidas a termo em que o reclamante atue sem advogado (jus postulandi) poderão ser submetidas à sessão de conciliação e mediação junto ao CEJUSC-JT, desde que supervisionada pessoalmente pelo Magistrado, que deverá estar presente durante toda a negociação.</text:span><text:span text:style-name="T36"> (Redação incluída de acordo com a Resolução Administrativa nº. 1/2020, disponibilizada do DEJT de 03.02.2020)</text:span></text:p>
      <text:p text:style-name="P4"><text:span text:style-name="T37">§ 2º As audiências serão realizadas no espaço físico destinado ao funcionamento do CEJUSC-JT/1º Grau, nas respectivas Varas do Trabalho ou, ainda, em local especialmente designado para tanto, mediante comunicação prévia às partes.</text:span><text:span text:style-name="T36"> (Redação incluída de acordo com a Resolução Administrativa nº. 1/2020, disponibilizada do DEJT de 03.02.2020)</text:span></text:p>
      <text:p text:style-name="P39"/>
      <text:p text:style-name="P12"><text:span text:style-name="T3">Parágrafo único.</text:span><text:span text:style-name="T7"> As audiências de conciliação e mediação serão realizadas no espaço físico destinado ao funcionamento do CEJUSC-JT/1º Grau, nas respectivas Varas do Trabalho ou, ainda, em local especialmente designado para tanto, mediante comunicação prévia às partes.</text:span></text:p>
      <text:p text:style-name="P11"/>
      <text:p text:style-name="P12"><text:span text:style-name="T3">Art. 14.</text:span><text:span text:style-name="T7"> Havendo conciliação, o Juiz Coordenador do CEJUSC-JT/1º Grau ou outro designado para o referido fim fará a homologação por meio do respectivo termo, cabendo à Vara de origem acompanhar o cumprimento do acordo e promover sua execução, em caso de descumprimento.</text:span></text:p>
      <text:p text:style-name="P9"/>
      <text:p text:style-name="P12"><text:span text:style-name="T3">Parágrafo único.</text:span><text:span text:style-name="T7"> Não ocorrendo conciliação, o processo seguirá seu curso normal na Vara de origem respectiva.</text:span></text:p>
      <text:p text:style-name="P11"/>
      <text:p text:style-name="P12"><text:span text:style-name="T3">Art. 15.</text:span><text:span text:style-name="T7"> As audiências de conciliação e os acordos realizados pelo CEJUSC-JT/1º Grau serão computados para a estatística da Vara na qual tramita o processo, integrando a produtividade do Juiz que homologar o acordo.</text:span></text:p>
      <text:p text:style-name="P11"/>
      <text:p text:style-name="P31">CAPÍTULO IV</text:p>
      <text:p text:style-name="P31">DAS DISPOSIÇÕES FINAIS</text:p>
      <text:p text:style-name="P31"/>
      <text:p text:style-name="P31"/>
      <text:p text:style-name="P12"><text:span text:style-name="T3">Art. 16.</text:span><text:span text:style-name="T7"> Os Centros Judiciários de Métodos Consensuais de Solução de Disputas terão acesso ao Sistema de Automação Judiciária e ao Processo Judicial Eletrônico – PJe deste Tribunal.</text:span></text:p>
      <text:p text:style-name="P9"><text:soft-page-break/></text:p>
      <text:p text:style-name="P12"><text:span text:style-name="T3">Art. 17.</text:span><text:span text:style-name="T7"> Os casos omissos serão resolvidos pela Presidência do Tribunal.</text:span></text:p>
      <text:p text:style-name="P9"/>
      <text:p text:style-name="P12"><text:span text:style-name="T3">Art. 18.</text:span><text:span text:style-name="T7"> Esta Resolução entra em vigor na data de sua publicação, revogando-se o Ato TRT-GP nº 698/2012 e a Resolução Administrativa TRT nº 12/2016.</text:span></text:p>
      <text:p text:style-name="P9"/>
      <text:p text:style-name="P9"/>
      <text:p text:style-name="P35">Cumpra-se. Publique-se.</text:p>
      <text:p text:style-name="P22"/>
      <text:p text:style-name="P25">Recife, 30 de maio de 2017.</text:p>
      <text:p text:style-name="P23"/>
      <text:p text:style-name="P23"/>
      <text:p text:style-name="P24"><text:span text:style-name="T38"><text:s/></text:span><text:span text:style-name="T12">IVAN DE SOUZA VALENÇA ALVES</text:span></text:p>
      <text:p text:style-name="P27"><text:span text:style-name="T38"><text:s text:c="2"/></text:span><text:span text:style-name="T12">Desembargador Presidente do TRT da 6ª Região</text:span></text:p>
      <text:p text:style-name="P26"/>
      <text:p text:style-name="P26"/>
      <text:p text:style-name="P54"><text:span text:style-name="T15"/></text:p>
      <text:p text:style-name="P55"><text:span text:style-name="T16">(*) </text:span><text:span text:style-name="T15">Republicada por força das alterações promovidas pela R.A. TRT6 </text:span><text:span text:style-name="T16">nº </text:span><text:span text:style-name="T15">18/2022 - DEJT 28/07/2022</text:span></text:p>
      <text:p text:style-name="P55"><text:span text:style-name="T16"/></text:p>
      <text:p text:style-name="P55"><text:span text:style-name="T16">(*) Republicada por força das alterações promovidas pela R.A. TRT6 nº 42/2023 – DEJT 06/12/2023</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Arial, sans-serif"/>
    <style:font-face style:name="Times-Italic" svg:font-family="Times-Italic"/>
    <style:font-face style:name="Courier New" svg:font-family="'Courier New'" style:font-family-generic="modern"/>
    <style:font-face style:name="Lucida Sans2"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_20__28_user_29_" style:class="extra"/>
    <style:style style:name="WW-Padrão" style:family="paragraph">
      <style:paragraph-properties fo:orphans="2" fo:widows="2" fo:hyphenation-ladder-count="no-limit" style:text-autospace="none" style:vertical-align="baseline"/>
      <style:text-properties style:use-window-font-color="true" style:font-name="Verdana" fo:font-family="Verdana"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_20__28_user_29_" style:class="extra"/>
    <style:style style:name="Texto_20_de_20_balão" style:display-name="Texto de balã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_20__28_user_29_">
      <style:paragraph-properties fo:margin-top="0.494cm" fo:margin-bottom="0.21cm" loext:contextual-spacing="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_20__28_Web_29_" style:display-name="Normal (Web)" style:family="paragraph" style:parent-style-name="Standard_20__28_user_29_">
      <style:paragraph-properties fo:margin-top="0.494cm" fo:margin-bottom="0.21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_20__28_user_29_" style:display-name="Frame contents (user)" style:family="paragraph" style:parent-style-name="Text_20_body_20__28_user_29_"/>
    <style:style style:name="Fonte_20_parág._20_padrão" style:display-name="Fonte parág. padrão" style:family="text"/>
    <style:style style:name="Absatz-Standardschriftart" style:family="text"/>
    <style:style style:name="Cabeçalho_20_Char" style:display-name="Cabeçalho Char" style:family="text">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905cm" style:auto-text-indent="false">
        <style:tab-stops/>
      </style:paragraph-properties>
      <style:text-properties fo:font-size="10pt" fo:language="none" fo:country="none" style:font-size-asian="10pt" style:language-asian="none" style:country-asian="none" style:font-size-complex="10pt"/>
    </style:style>
    <style:style style:name="MP2" style:family="paragraph" style:parent-style-name="Header">
      <style:paragraph-properties fo:margin-left="0cm" fo:margin-right="0cm" fo:text-align="center" style:justify-single-word="false" fo:text-indent="-1.905cm" style:auto-text-indent="false">
        <style:tab-stops/>
      </style:paragraph-properties>
      <style:text-properties fo:font-size="9pt" fo:font-weight="bold" style:font-size-asian="9pt" style:font-weight-asian="bold" style:font-size-complex="9pt" style:font-weight-complex="bold"/>
    </style:style>
    <style:style style:name="MP3" style:family="paragraph" style:parent-style-name="Header">
      <style:paragraph-properties fo:margin-left="0cm" fo:margin-right="0cm" fo:text-align="center" style:justify-single-word="false" fo:text-indent="-1.905cm" style:auto-text-indent="false">
        <style:tab-stops/>
      </style:paragraph-properties>
      <style:text-properties fo:font-size="10pt" fo:font-weight="bold" style:font-size-asian="10pt" style:font-weight-asian="bold" style:font-size-complex="10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draw:frame draw:style-name="Mfr1" draw:name="figura1" text:anchor-type="as-char" svg:width="2.083cm" svg:height="2.051cm" draw:z-index="8"><draw:image xlink:href="Pictures/10000000000000E1000000EB2E1B1A78F6F1AE96.png" xlink:type="simple" xlink:show="embed" xlink:actuate="onLoad" loext:mime-type="image/png"/></draw:frame><draw:frame draw:style-name="Mfr2" draw:name="figura2" text:anchor-type="char" svg:x="11.465cm" svg:y="0.143cm" svg:width="3.23cm" svg:height="1.621cm" draw:z-index="17"><draw:image xlink:href="Pictures/100000000000028B000001472849C9ABF6ECC973.jpg" xlink:type="simple" xlink:show="embed" xlink:actuate="onLoad" loext:mime-type="image/jpeg"/></draw:frame></text:p>
        <text:p text:style-name="MP2">PODER JUDICIÁRIO</text:p>
        <text:p text:style-name="MP2">JUSTIÇA DO TRABALHO</text:p>
        <text:p text:style-name="MP2">TRIBUNAL REGIONAL DO TRABALHO – SEXTA REGIÃO</text:p>
        <text:p text:style-name="MP2">GABINETE DA PRESIDÊNCIA</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gracas</meta:initial-creator>
    <meta:creation-date>2020-09-10T16:15:00</meta:creation-date>
    <dc:date>2023-12-07T10:30:29.300000000</dc:date>
    <meta:editing-cycles>5</meta:editing-cycles>
    <meta:editing-duration>PT1H1M3S</meta:editing-duration>
    <meta:generator>LibreOffice/6.0.0.3$Windows_X86_64 LibreOffice_project/64a0f66915f38c6217de274f0aa8e15618924765</meta:generator>
    <meta:document-statistic meta:table-count="0" meta:image-count="2" meta:object-count="0" meta:page-count="9" meta:paragraph-count="103" meta:word-count="2942" meta:character-count="19774" meta:non-whitespace-character-count="16904"/>
  </office:meta>
</office:document-meta>
</file>