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D0000012B00B0D953E4FCEFD7.png" manifest:media-type="image/png"/>
  <manifest:file-entry manifest:full-path="Pictures/100002010000004E000000527CC6A586147D98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color="#bf0041" style:text-position="0% 100%"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color="#bf0041" style:text-position="0% 100%" style:font-name="Times New Roman" style:font-name-asian="Times New Roman1" style:font-name-complex="Times New Roman1"/>
    </style:style>
    <style:style style:name="T12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RESOLUÇÃO ADMINISTRATIVA TRT6 N.º 10/2025.</text:span></text:h>
      <text:h text:style-name="P4" text:outline-level="1"/>
      <text:h text:style-name="P9" text:outline-level="1"><text:span text:style-name="T6">Altera o art. 229 da Resolução Administrativa TRT6 n.º 22/2021 (Regimento Interno do TRT6.</text:span></text:h>
      <text:h text:style-name="P10" text:outline-level="1"/>
      <text:h text:style-name="P10" text:outline-level="1"/>
      <text:h text:style-name="P11" text:outline-level="1"><text:span text:style-name="T2">O </text:span><text:span text:style-name="T4">TRIBUNAL REGIONAL DO TRABALHO DA SEXTA REGIÃO</text:span><text:span text:style-name="T2">, no uso de suas atribuições legais e regimentais, e tendo em vista o decidido, por unanimidade, na sessão administrativa realizada em 19</text:span><text:span text:style-name="T3"> de maio de 2025</text:span><text:span text:style-name="T2">, sob a presidência </text:span><text:span text:style-name="T3">do Excelentíssimo Desembargador Presidente </text:span><text:span text:style-name="T5">RUY SALATHIEL DE ALBUQUERQUE E MELLO VENTURA</text:span><text:span text:style-name="T3"> </text:span><text:span text:style-name="T2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 </text:span></text:h>
      <text:h text:style-name="P12" text:outline-level="1"/>
      <text:h text:style-name="P11" text:outline-level="1"><text:span text:style-name="T4">CONSIDERANDO</text:span><text:span text:style-name="T2"> a necessidade de se adequar a disciplina do julgamento do agravo de instrumento à sistemática atualmente adotada pelo Tribunal Superior do Trabalho, conforme disposto nos artigos 256, parágrafo único, e 257, §§ 1º e 2º, do Regimento Interno do TST;</text:span></text:h>
      <text:h text:style-name="P13" text:outline-level="1"/>
      <text:h text:style-name="P11" text:outline-level="1"><text:span text:style-name="T4">CONSIDERANDO </text:span><text:span text:style-name="T2">o fim de se racionalizar a tramitação processual, evitando a prática de atos processuais desnecessários, tendo em vista que, nesses casos, o exame do mérito do recurso interposto será realizado posteriormente, de forma definitiva, no julgamento conjunto com os demais recursos admitidos, ocasião em que será lavrado um único acórdão;</text:span></text:h>
      <text:h text:style-name="P13" text:outline-level="1"/>
      <text:h text:style-name="P11" text:outline-level="1"><text:span text:style-name="T4">CONSIDERANDO </text:span><text:span text:style-name="T2">a busca pela garantia de maior celeridade e economia processual, em plena consonância com o modelo já adotado no âmbito do Tribunal Superior do Trabalho, promovendo, assim, a uniformização de procedimentos entre as instâncias trabalhistas, o que contribui para a segurança jurídica e para a eficiência da prestação jurisdicional;</text:span></text:h>
      <text:h text:style-name="P14" text:outline-level="1"/>
      <text:h text:style-name="P11" text:outline-level="1"><text:span text:style-name="T4">RESOLVE</text:span><text:span text:style-name="T2">:</text:span></text:h>
      <text:h text:style-name="P12" text:outline-level="1"/>
      <text:h text:style-name="P11" text:outline-level="1"><text:span text:style-name="T4">Art. 1º </text:span><text:span text:style-name="T2">Alterar o art. 229 da Resolução Administrativa TRT6 n.º 22/2021 (Regimento Interno do TRT6), que passa a vigorar com a seguinte redação:</text:span></text:h>
      <text:h text:style-name="P12" text:outline-level="1"/>
      <text:h text:style-name="P15" text:outline-level="1"><text:span text:style-name="T2">“Art. 229. Interposto agravo de instrumento, se lhe for dado provimento, publicar-se-á a certidão para efeito de intimação das partes.</text:span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5" text:outline-level="1"><text:span text:style-name="T2">§ 1º. Os autos do agravo de instrumento ficarão vinculados ao processo principal, com a alteração dos registros relativamente às partes, permanecendo a numeração constante dos autos principais.</text:span></text:h>
      <text:h text:style-name="P15" text:outline-level="1"><text:span text:style-name="T2"><text:s text:c="12"/></text:span></text:h>
      <text:h text:style-name="P15" text:outline-level="1"><text:soft-page-break/><text:span text:style-name="T2">§ 2º. Julgado o recurso ordinário será lavrado um único acórdão, que designará também os fundamentos do provimento do agravo de instrumento, fluindo a partir da data de publicação do acórdão o prazo para interposição de recurso.</text:span></text:h>
      <text:h text:style-name="P16" text:outline-level="1"/>
      <text:h text:style-name="P15" text:outline-level="1"><text:span text:style-name="T2">§ 3º. Não sendo conhecido ou desprovido o agravo de instrumento, será lavrado o respectivo acórdão. </text:span></text:h>
      <text:h text:style-name="P16" text:outline-level="1"/>
      <text:h text:style-name="P15" text:outline-level="1"><text:span text:style-name="T2">§ 4º. Havendo, no mesmo processo, interposição de mais de um recurso e quando o não recebimento de um deles acarretar agravo de instrumento, deverá este tramitar conjuntamente com os recursos admitidos e ser distribuído ao mesmo relator sorteado para o processo principal. Caso provido o agravo, publicar-se-á a certidão para efeito de intimação das partes, dela constando o julgamento conjunto dos recursos.”</text:span></text:h>
      <text:h text:style-name="P12" text:outline-level="1"/>
      <text:h text:style-name="P11" text:outline-level="1"><text:span text:style-name="T4">Art. 2°</text:span><text:span text:style-name="T2"> Esta Resolução Administrativa entra em vigor na data de sua publicação.</text:span></text:h>
      <text:h text:style-name="P12" text:outline-level="1"/>
      <text:h text:style-name="P11" text:outline-level="1"><text:span text:style-name="T4">Art. 3°</text:span><text:span text:style-name="T2"> Republique-se a Resolução Administrativa TRT6 n.º 22/2021, consolidando a alteração ora promovida.</text:span></text:h>
      <text:h text:style-name="P5" text:outline-level="1"/>
      <text:h text:style-name="P3" text:outline-level="1"><text:span text:style-name="T2">Recife, 19 de maio de 2025.</text:span></text:h>
      <text:h text:style-name="P4" text:outline-level="1"/>
      <text:h text:style-name="P5" text:outline-level="1"/>
      <text:h text:style-name="P3" text:outline-level="1"><text:span text:style-name="T4">RUY SALATHIEL DE ALBUQUERQUE E MELLO VENTURA</text:span></text:h>
      <text:h text:style-name="P3" text:outline-level="1"><text:span text:style-name="T4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39in" fo:margin-bottom="0.139in" loext:contextual-spacing="false" style:line-height-at-least="0.0008in" fo:text-align="center" style:justify-single-word="false" fo:keep-together="always" fo:orphans="2" fo:widows="2" fo:hyphenation-ladder-count="no-limit" fo:keep-with-next="always" style:vertical-align="baseline" style:writing-mode="lr-tb"/>
      <style:text-properties fo:color="#434343" style:text-position="0% 100%" style:font-name="Verdana" fo:font-family="Verdana" style:font-family-generic="roman" style:font-pitch="variable" fo:font-size="10pt" fo:language="pt" fo:country="BR" fo:font-weight="bold" style:letter-kerning="true" style:text-blinking="false" fo:background-color="#b6d7a8" style:font-name-asian="Verdana1" style:font-family-asian="Verdana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ahoma1" style:font-family-asian="Tahoma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fo:margin-top="0.1945in" fo:margin-bottom="0.0984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fo:margin-top="0.1945in" fo:margin-bottom="0in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Cabeçalho_20_e_20_rodapé" style:default-outline-level="1" style:list-style-name="" style:class="extra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fo:margin-left="0in" fo:margin-right="0in" fo:margin-top="0in" fo:margin-bottom="0in" loext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color="#bf0041" style:text-position="0% 100%" style:font-name="Times New Roman" fo:font-weight="bold" style:font-name-asian="Times New Roman1" style:font-weight-asian="bold" style:font-name-complex="Times New Roman1"/>
    </style:style>
    <style:style style:name="MT2" style:family="text">
      <style:text-properties fo:color="#bf0041" style:text-position="0% 100%" style:font-name="Times New Roman" style:font-name-asian="Times New Roman1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1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909in" fo:margin-left="0in" fo:margin-right="0in" fo:margin-bottom="1.751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73"/></text:span><draw:frame draw:style-name="Mfr1" draw:name="image1.png" text:anchor-type="as-char" svg:width="0.7228in" svg:height="0.7402in" draw:z-index="1"><draw:image xlink:href="Pictures/100002010000004E000000527CC6A586147D98C5.png" xlink:type="simple" xlink:show="embed" xlink:actuate="onLoad" loext:mime-type="image/png"/></draw:frame><text:span text:style-name="MT2"><text:s text:c="29"/></text:span><draw:frame draw:style-name="Mfr1" draw:name="image2.png" text:anchor-type="as-char" svg:width="1.4339in" svg:height="0.7917in" draw:z-index="3"><draw:image xlink:href="Pictures/100002010000021D0000012B00B0D953E4FCEFD7.png" xlink:type="simple" xlink:show="embed" xlink:actuate="onLoad" loext:mime-type="image/png"/></draw:frame><text:span text:style-name="MT2"><text:s text:c="37"/></text:span></text:h>
        <text:h text:style-name="MP2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14:00:00</meta:creation-date>
    <meta:initial-creator>Luciane Angelim Alves Lustosa</meta:initial-creator>
    <meta:document-statistic meta:table-count="0" meta:image-count="2" meta:object-count="0" meta:page-count="2" meta:paragraph-count="23" meta:word-count="585" meta:character-count="4054" meta:non-whitespace-character-count="3337"/>
    <meta:generator>LibreOfficeDev/6.0.5.2$Linux_X86_64 LibreOffice_project/</meta:generator>
  </office:meta>
</office:document-meta>
</file>