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Arial" svg:font-family="Tahoma, Arial" style:font-family-generic="swiss" style:font-pitch="variable"/>
    <style:font-face style:name="Arial, Helvetica" svg:font-family="Arial, Helvetica" style:font-family-generic="swiss" style:font-pitch="variable"/>
    <style:font-face style:name="Verdana, Verdana" svg:font-family="Verdana, Verdana"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Verdana" style:font-name-complex="Calibri" fo:font-weight="bold" style:font-weight-asian="bold" style:font-weight-complex="bold" fo:color="#FF0000" fo:font-size="10pt" style:font-size-asian="10pt" style:font-size-complex="10pt" style:language-asian="pt" style:country-asian="BR"/>
    </style:style>
    <style:style style:name="P13" style:parent-style-name="Standard" style:family="paragraph">
      <style:paragraph-properties fo:text-align="center" fo:line-height="150%"/>
    </style:style>
    <style:style style:name="P14" style:parent-style-name="Standard" style:family="paragraph">
      <style:paragraph-properties fo:text-align="justify" fo:margin-top="0.1666in" fo:margin-left="2.8548in" fo:margin-right="-0.0666in">
        <style:tab-stops/>
      </style:paragraph-properties>
    </style:style>
    <style:style style:name="T15" style:parent-style-name="Fonteparág.padrão" style:family="text">
      <style:text-properties style:font-name="Verdana, Verdana" style:font-name-complex="Courier New"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P16" style:parent-style-name="Standard" style:family="paragraph">
      <style:paragraph-properties fo:text-align="justify" fo:margin-left="2.8548in" fo:margin-right="-0.0666in">
        <style:tab-stops/>
      </style:paragraph-properties>
      <style:text-properties style:font-name="Verdana, Verdana" style:font-name-complex="Courier New"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P17" style:parent-style-name="western" style:family="paragraph">
      <style:paragraph-properties fo:text-align="justify" fo:margin-top="0in" fo:margin-bottom="0in" fo:margin-right="-0.0986in" fo:text-indent="1in"/>
    </style:style>
    <style:style style:name="T18" style:parent-style-name="Fonteparág.padrão" style:family="text">
      <style:text-properties style:font-name="Verdana, Verdana" style:font-name-complex="Verdana, Verdana"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T20"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T21"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T22"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T23"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T24" style:parent-style-name="Fonteparág.padrão" style:family="text">
      <style:text-properties style:font-name="Verdana, Verdana" style:font-name-complex="Verdana, Verdana"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5"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T26"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T27"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T28" style:parent-style-name="Fonteparág.padrão" style:family="text">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P29" style:parent-style-name="western" style:family="paragraph">
      <style:paragraph-properties fo:text-align="justify" fo:margin-top="0in" fo:margin-bottom="0in" fo:margin-right="-0.0986in" fo:text-indent="1in"/>
      <style:text-properties style:font-name="Verdana, Verdana" style:font-name-complex="Verdana, Verdana" style:text-line-through-style="solid" style:text-line-through-width="auto" style:text-line-through-color="font-color" style:text-line-through-mode="continuous" style:text-line-through-type="single" fo:font-size="10pt" style:font-size-asian="10pt" style:font-size-complex="10pt"/>
    </style:style>
    <style:style style:name="P30" style:parent-style-name="Standard" style:family="paragraph">
      <style:paragraph-properties fo:text-align="justify" fo:text-indent="1.25in"/>
    </style:style>
    <style:style style:name="T31"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2"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33"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4" style:parent-style-name="Standard" style:family="paragraph">
      <style:paragraph-properties fo:text-align="justify" fo:text-indent="1.25in"/>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5" style:parent-style-name="Standard" style:family="paragraph">
      <style:paragraph-properties fo:text-align="justify" fo:text-indent="1.25in"/>
    </style:style>
    <style:style style:name="T36"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37"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38"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39" style:parent-style-name="Standard" style:family="paragraph">
      <style:paragraph-properties fo:text-align="justify" fo:text-indent="1.25in"/>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40" style:parent-style-name="Standard" style:family="paragraph">
      <style:paragraph-properties fo:text-align="justify" fo:text-indent="1.25in"/>
    </style:style>
    <style:style style:name="T41"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2"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43"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44"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5" style:parent-style-name="Standard" style:family="paragraph">
      <style:paragraph-properties fo:text-align="justify" fo:text-indent="1.25in"/>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6" style:parent-style-name="Standard" style:family="paragraph">
      <style:paragraph-properties fo:text-align="justify" fo:text-indent="1.25in"/>
    </style:style>
    <style:style style:name="T47"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48"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49" style:parent-style-name="Standard" style:family="paragraph">
      <style:paragraph-properties fo:text-align="justify" fo:text-indent="1.25in"/>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50" style:parent-style-name="Standard" style:family="paragraph">
      <style:paragraph-properties fo:text-align="justify" fo:text-indent="1.25in"/>
    </style:style>
    <style:style style:name="T51"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2"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3"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54" style:parent-style-name="Standard" style:family="paragraph">
      <style:paragraph-properties fo:text-align="justify" fo:text-indent="1.25in"/>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55" style:parent-style-name="Standard" style:family="paragraph">
      <style:paragraph-properties fo:text-align="justify" fo:text-indent="1.25in"/>
    </style:style>
    <style:style style:name="T56"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57"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58" style:parent-style-name="Standard" style:family="paragraph">
      <style:paragraph-properties fo:text-align="justify" fo:text-indent="1.25in"/>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59" style:parent-style-name="Standard" style:family="paragraph">
      <style:paragraph-properties fo:text-align="justify" fo:text-indent="1.25in"/>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60" style:parent-style-name="Standard" style:family="paragraph">
      <style:paragraph-properties fo:text-align="justify" fo:text-indent="1.25in"/>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61" style:parent-style-name="Cabeçalho" style:family="paragraph">
      <style:paragraph-properties fo:text-align="justify" fo:margin-right="-0.0666in" fo:text-indent="1.25in"/>
    </style:style>
    <style:style style:name="T62"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63" style:parent-style-name="Fonteparág.padrão" style:family="text">
      <style:text-properties style:font-name="Arial, Helvetica" style:font-name-complex="Arial, Helvetica" fo:font-weight="bold" style:font-weight-asian="bold" style:text-line-through-style="solid" style:text-line-through-width="auto" style:text-line-through-color="font-color" style:text-line-through-mode="continuous" style:text-line-through-type="single" style:text-position="super 65%" fo:font-size="10pt" style:font-size-asian="10pt" style:font-size-complex="10pt" style:text-underline-type="single" style:text-underline-style="solid" style:text-underline-width="auto" style:text-underline-mode="continuous"/>
    </style:style>
    <style:style style:name="T64"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T65"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66" style:parent-style-name="Cabeçalho" style:family="paragraph">
      <style:paragraph-properties fo:text-align="justify" fo:margin-right="-0.0666in" fo:text-indent="1.25in"/>
      <style:text-properties style:font-name="Verdana, Verdana" style:font-name-complex="Courier New" style:text-line-through-style="solid" style:text-line-through-width="auto" style:text-line-through-color="font-color" style:text-line-through-mode="continuous" style:text-line-through-type="single" fo:font-size="10pt" style:font-size-asian="10pt" style:font-size-complex="10pt"/>
    </style:style>
    <style:style style:name="P67" style:parent-style-name="Cabeçalho" style:family="paragraph">
      <style:paragraph-properties fo:text-align="justify" fo:margin-right="-0.0666in" fo:text-indent="1.25in"/>
    </style:style>
    <style:style style:name="T68"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69" style:parent-style-name="Fonteparág.padrão" style:family="text">
      <style:text-properties style:font-name="Arial, Helvetica" style:font-name-complex="Arial, Helvetica" fo:font-weight="bold" style:font-weight-asian="bold"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70"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71"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72" style:parent-style-name="Cabeçalho" style:family="paragraph">
      <style:paragraph-properties fo:text-align="justify" fo:margin-right="-0.0666in" fo:text-indent="1.25in"/>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73" style:parent-style-name="Cabeçalho" style:family="paragraph">
      <style:paragraph-properties fo:text-align="justify" fo:margin-right="-0.0666in" fo:text-indent="1.25in"/>
    </style:style>
    <style:style style:name="T74"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75" style:parent-style-name="Fonteparág.padrão" style:family="text">
      <style:text-properties style:font-name="Arial, Helvetica" style:font-name-complex="Arial, Helvetica" fo:font-weight="bold" style:font-weight-asian="bold"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76"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77"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78" style:parent-style-name="Fonteparág.padrão" style:family="text">
      <style:text-properties style:font-name="Arial, Helvetica" style:font-name-complex="Arial, Helvetica"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79"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80"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81" style:parent-style-name="Fonteparág.padrão" style:family="text">
      <style:text-properties style:font-name="Arial, Helvetica" style:font-name-complex="Arial, Helvetica"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82"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83" style:parent-style-name="Cabeçalho" style:family="paragraph">
      <style:paragraph-properties fo:text-align="justify" fo:margin-right="-0.0666in" fo:text-indent="1.25in"/>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84" style:parent-style-name="Cabeçalho" style:family="paragraph">
      <style:paragraph-properties fo:text-align="justify" fo:margin-right="-0.0666in" fo:text-indent="1.25in"/>
    </style:style>
    <style:style style:name="T85"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86" style:parent-style-name="Cabeçalho" style:family="paragraph">
      <style:paragraph-properties fo:text-align="justify" fo:margin-right="-0.0666in" fo:text-indent="1.25in"/>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87" style:parent-style-name="Cabeçalho" style:family="paragraph">
      <style:paragraph-properties fo:text-align="justify" fo:margin-right="-0.0666in" fo:text-indent="1.25in"/>
    </style:style>
    <style:style style:name="T88"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89" style:parent-style-name="Fonteparág.padrão" style:family="text">
      <style:text-properties style:font-name="Arial, Helvetica" style:font-name-complex="Arial, Helvetica" fo:font-weight="bold" style:font-weight-asian="bold"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90"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91"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92" style:parent-style-name="Cabeçalho" style:family="paragraph">
      <style:paragraph-properties fo:text-align="justify" fo:margin-right="-0.0666in" fo:text-indent="1.25in"/>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93" style:parent-style-name="Cabeçalho" style:family="paragraph">
      <style:paragraph-properties fo:text-align="justify" fo:margin-right="-0.0666in" fo:text-indent="1.25in"/>
    </style:style>
    <style:style style:name="T94" style:parent-style-name="Fonteparág.padrão" style:family="text">
      <style:text-properties style:font-name="Verdana, Verdana" style:font-name-complex="Courier New"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5" style:parent-style-name="Fonteparág.padrão" style:family="text">
      <style:text-properties style:font-name="Arial, Helvetica" style:font-name-complex="Arial, Helvetica" fo:font-weight="bold" style:font-weight-asian="bold" style:font-weight-complex="bold"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96"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97"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98" style:parent-style-name="Fonteparág.padrão" style:family="text">
      <style:text-properties style:font-name="Arial, Helvetica" style:font-name-complex="Arial, Helvetica"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99"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100" style:parent-style-name="Fonteparág.padrão" style:family="text">
      <style:text-properties style:font-name="Arial, Helvetica" style:font-name-complex="Arial, Helvetica"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101"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102" style:parent-style-name="Cabeçalho" style:family="paragraph">
      <style:paragraph-properties fo:text-align="justify" fo:margin-right="-0.0666in" fo:text-indent="1.25in"/>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103" style:parent-style-name="Cabeçalho" style:family="paragraph">
      <style:paragraph-properties fo:text-align="justify" fo:margin-right="-0.0666in" fo:text-indent="1.25in"/>
    </style:style>
    <style:style style:name="T104"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05" style:parent-style-name="Fonteparág.padrão" style:family="text">
      <style:text-properties style:font-name="Arial, Helvetica" style:font-name-complex="Arial, Helvetica" fo:font-weight="bold" style:font-weight-asian="bold" style:text-line-through-style="solid" style:text-line-through-width="auto" style:text-line-through-color="font-color" style:text-line-through-mode="continuous" style:text-line-through-type="single" fo:color="#000000" style:text-position="super 65%" fo:font-size="10pt" style:font-size-asian="10pt" style:font-size-complex="10pt" style:text-underline-type="single" style:text-underline-style="solid" style:text-underline-width="auto" style:text-underline-mode="continuous"/>
    </style:style>
    <style:style style:name="T106" style:parent-style-name="Fonteparág.padrão" style:family="text">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07"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108" style:parent-style-name="Cabeçalho" style:family="paragraph">
      <style:paragraph-properties fo:text-align="justify" fo:margin-right="-0.0666in" fo:text-indent="1.25in"/>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109" style:parent-style-name="Cabeçalho" style:family="paragraph">
      <style:paragraph-properties fo:text-align="justify" fo:line-height="150%" fo:margin-right="-0.0666in" fo:text-indent="1.25in"/>
    </style:style>
    <style:style style:name="T110"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P111" style:parent-style-name="Standard" style:family="paragraph">
      <style:paragraph-properties fo:text-align="center" fo:line-height="150%" fo:margin-right="-0.0006in"/>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12" style:parent-style-name="Standard" style:family="paragraph">
      <style:paragraph-properties fo:text-align="center" fo:line-height="150%" fo:margin-right="-0.0006in"/>
      <style:text-properties style:font-name="Verdana, Verdana" style:font-name-complex="Courier New"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13" style:parent-style-name="Standard" style:family="paragraph">
      <style:paragraph-properties fo:text-align="center" fo:line-height="150%" fo:margin-right="-0.0006in"/>
    </style:style>
    <style:style style:name="T114"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style:style style:name="T115" style:parent-style-name="Fonteparág.padrão" style:family="text">
      <style:text-properties style:font-name="Verdana, Verdana" style:font-name-complex="Courier New" style:text-line-through-style="solid" style:text-line-through-width="auto" style:text-line-through-color="font-color" style:text-line-through-mode="continuous" style:text-line-through-type="single" fo:color="#000000" fo:font-size="10pt" style:font-size-asian="10pt" style:font-size-complex="10pt"/>
    </style:style>
  </office:automatic-styles>
  <office:body>
    <office:text text:use-soft-page-breaks="true">
      <text:p text:style-name="P1">RESOLUÇÃO ADMINISTRATIVA TRT nº 10/2019</text:p>
      <text:p text:style-name="P11"><text:span text:style-name="T12">REVOGADA PELA RESOLUÇÃO ADMINISTRATIVA TRT6 n.º 4/2024 – DEJR 12/03/2024</text:span></text:p>
      <text:p text:style-name="P13"/>
      <text:p text:style-name="P14"><text:span text:style-name="T15">Regulamenta o Procedimento de Reunião de Execuções – PRE no âmbito do Regional.</text:span></text:p>
      <text:p text:style-name="P16"/>
      <text:p text:style-name="P17"><text:span text:style-name="T18">O TRIBUNAL REGIONAL DO TRABALHO DA SEXTA REGIÃO</text:span><text:span text:style-name="T19">, em sessão<text:s/></text:span><text:span text:style-name="T20">administrativa realizada em 20</text:span><text:span text:style-name="T21"><text:s/>de maio de 2019</text:span><text:span text:style-name="T22">,<text:s/></text:span><text:span text:style-name="T23">sob a presidência do Excelentíssimo Desembargador Presidente<text:s/></text:span><text:span text:style-name="T24">Valdir José Silva de Carvalho</text:span><text:span text:style-name="T25"><text:s/>com a presença de Suas Excelências a Desembargadora Vice-Presidente Dione Nunes Furtado da Silva, a Desembargadora Co</text:span><text:span text:style-name="T26">rregedora Maria Clara Saboya de Albuquerque Bernardino, a Desembargadora Eneida Melo Correia de Araújo, a Desembargadora Virgínia Malta Canavarro, a Desembargadora Nise Pedroso Lins e Sousa, a Desembargadora Maria do Socorro Silva Emerenciano, o Desembarga</text:span><text:span text:style-name="T27">dor Sergio Torres Teixeira, o Desembargador Paulo Alcântara, a Desembargadora Maria das Graças de Arruda França, o Desembargador José Luciano Alexo da Silva, o Desembargador Eduardo Pugliesi, a Desembargadora Ana Cláudia Petruccelli de Lima, a Desembargado</text:span><text:span text:style-name="T28">ra Solange Moura de Andrade, e da Excelentíssima Procuradora-Chefe da Procuradoria Regional do Trabalho da 6ª Região, Dra. Adriana Freitas Evangelista Gondim,</text:span></text:p>
      <text:p text:style-name="P29"/>
      <text:p text:style-name="P30"><text:span text:style-name="T31">CONSIDERANDO</text:span><text:span text:style-name="T32"><text:s/>os vetores constitucionais da efetividade jurisdicional, celeridade processual e ef</text:span><text:span text:style-name="T33">iciência administrativa (CF, artigos 5º, XXXV e LXXVIII, e 37, caput);</text:span></text:p>
      <text:p text:style-name="P34"/>
      <text:p text:style-name="P35"><text:span text:style-name="T36">CONSIDERANDO<text:s/></text:span><text:span text:style-name="T37">que o objetivo precípuo da Justiça do Trabalho é garantir efetividade aos julgados, nos termos do art. 5°, LXXVIII, da Constituição Federal, e a realização integral da tu</text:span><text:span text:style-name="T38">tela jurisdicional como meio de alcançar os anseios da sociedade;</text:span></text:p>
      <text:p text:style-name="P39"/>
      <text:p text:style-name="P40"><text:span text:style-name="T41">CONSIDERANDO<text:s/></text:span><text:span text:style-name="T42">que a centralização das execuções contra os grandes devedores encontra respaldo no art. 28, caput e parágrafo único, da Lei nº 6.830/80, aplicado à espécie por força do art. 88</text:span><text:span text:style-name="T43">9 da Consolidação das Leis do Trabalho, bem como no princípio da cooperação jurisdicional previsto no artigo 69, inciso II, da Lei n. 13.105, de 16 de março de 2015 (Novo Código de Processo Civil), emprestando celeridade e aperfeiçoamento à prestação juris</text:span><text:span text:style-name="T44">dicional;</text:span></text:p>
      <text:p text:style-name="P45"/>
      <text:p text:style-name="P46"><text:span text:style-name="T47">CONSIDERANDO</text:span><text:span text:style-name="T48"><text:s/>a importância de dinamizar e intensificar ações voltadas aos procedimentos executórios, sempre objetivando a celeridade do processo trabalhista, bem como a necessidade de padronização dos procedimentos em relação à centralização de execuções;</text:span></text:p>
      <text:p text:style-name="P49"/>
      <text:p text:style-name="P50"><text:span text:style-name="T51">CONSIDERAND</text:span><text:span text:style-name="T52">O</text:span><text:span text:style-name="T53"><text:s/>o disposto no Provimento N. 1, de 09 de fevereiro de 2018, da Corregedoria-Geral da Justiça do Trabalho, que regulamenta a padronização do Procedimento de Reunião de Execuções no âmbito da Justiça do Trabalho;</text:span></text:p>
      <text:p text:style-name="P54"/>
      <text:p text:style-name="P55"><text:span text:style-name="T56">CONSIDERANDO</text:span><text:span text:style-name="T57"><text:s/>recomendação na Ata de Correição Ordinária realizada neste Tribunal no período de 21 a 25 de janeiro de 2019 (fl. 108 – item 4),</text:span></text:p>
      <text:p text:style-name="P58"/>
      <text:p text:style-name="P59">RESOLVE:</text:p>
      <text:p text:style-name="P60"/>
      <text:p text:style-name="P61"><text:span text:style-name="T62">Art. 1</text:span><text:span text:style-name="T63">º</text:span><text:span text:style-name="T64"><text:s/>O Procedimento de Reunião de Execuções – PRE é constituído pelo Plano Especial de Pagamento Trabalhista - P</text:span><text:span text:style-name="T65">EPT, cujo objetivo é o pagamento parcelado do débito e pelo Regime Especial de Execução Forçada - REEF, voltado para a expropriação do patrimônio dos devedores em prol da coletividade dos credores.</text:span></text:p>
      <text:p text:style-name="P66"/>
      <text:p text:style-name="P67"><text:span text:style-name="T68">Art. 2</text:span><text:span text:style-name="T69">º</text:span><text:span text:style-name="T70"><text:s/>Os pedidos de instauração de Plano Especial de Pa</text:span><text:span text:style-name="T71">gamento Trabalhista - PEPT e de Regime Especial de Execução Forçada - REEF deverão ser apresentados ao Núcleo de Pesquisa Patrimonial – NPP, que fará a análise preliminar do requerimento, encaminhando-o, em seguida, à Presidência do Tribunal.</text:span></text:p>
      <text:p text:style-name="P72"/>
      <text:soft-page-break/>
      <text:p text:style-name="P73"><text:span text:style-name="T74">Art. 3</text:span><text:span text:style-name="T75">º</text:span><text:span text:style-name="T76"><text:s/>Fica</text:span><text:span text:style-name="T77"><text:s/>constituída a Comissão responsável pela Reunião de Execuções que será composta por 2 (dois) Desembargadores indicados pelo Plenário e pelo(a) Desembargador(a) Coordenador(a) do Centro Judiciário de Métodos Consensuais de Solução de Disputas no 2</text:span><text:span text:style-name="T78">º</text:span><text:span text:style-name="T79"><text:s/>Grau de<text:s/></text:span><text:span text:style-name="T80">Jurisdição – CEJUSC-JT/2</text:span><text:span text:style-name="T81">º</text:span><text:span text:style-name="T82"><text:s/>Grau, que a coordenará.</text:span></text:p>
      <text:p text:style-name="P83"/>
      <text:p text:style-name="P84"><text:span text:style-name="T85">Parágrafo único. Caberá à Comissão analisar as propostas de Reunião de Execuções e apresentar opinativo quanto à viabilidade, submetendo o requerimento, em seguida, ao Tribunal Pleno para deliberação.</text:span></text:p>
      <text:p text:style-name="P86"/>
      <text:p text:style-name="P87"><text:span text:style-name="T88">Art. 4</text:span><text:span text:style-name="T89">º</text:span><text:span text:style-name="T90"><text:s/>Autorizada a instauração de Plano Especial de Pagamento Trabalhista - PEPT ou Regime Especial de Execução Forçada - REEF, ao Núcleo de Pesquisa Patrimonial – NPP caberá a centralização do Procedimento de Reunião de Execuções – PRE, podendo, para ta</text:span><text:span text:style-name="T91">nto, praticar todos os atos necessários à sua efetivação.</text:span></text:p>
      <text:p text:style-name="P92"/>
      <text:p text:style-name="P93"><text:span text:style-name="T94">Art. 5</text:span><text:span text:style-name="T95">º</text:span><text:span text:style-name="T96"><text:s/>Serão remetidos ao Núcleo de Pesquisa Patrimonial – NPP os procedimentos de Reunião de Execuções que atualmente estejam tramitando em Varas do Trabalho ou Centro Judiciário de Métodos Conse</text:span><text:span text:style-name="T97">nsuais de Solução de Disputas do 1</text:span><text:span text:style-name="T98">º</text:span><text:span text:style-name="T99"><text:s/>Grau de Jurisdição – CEJUSC-JT/1</text:span><text:span text:style-name="T100">º</text:span><text:span text:style-name="T101"><text:s/>Grau.</text:span></text:p>
      <text:p text:style-name="P102"/>
      <text:p text:style-name="P103"><text:span text:style-name="T104">Art. 6</text:span><text:span text:style-name="T105">º</text:span><text:span text:style-name="T106"><text:s/></text:span><text:span text:style-name="T107">Esta Resolução entra em vigor na data de sua publicação.</text:span></text:p>
      <text:p text:style-name="P108"/>
      <text:p text:style-name="P109"><text:span text:style-name="T110">Recife, 20 de maio de 2019.</text:span></text:p>
      <text:p text:style-name="P111"/>
      <text:p text:style-name="P112">VALDIR JOSÉ SILVA DE CARVALHO</text:p>
      <text:p text:style-name="P113"><text:span text:style-name="T114">Desembargad</text:span><text:span text:style-name="T115">or Presidente do TRT da Sexta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Arial" svg:font-family="Tahoma, Arial" style:font-family-generic="swiss" style:font-pitch="variable"/>
    <style:font-face style:name="Arial, Helvetica" svg:font-family="Arial, Helvetica" style:font-family-generic="swiss" style:font-pitch="variable"/>
    <style:font-face style:name="Verdana, Verdana" svg:font-family="Verdana, Verdana" style:font-family-generic="swiss"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Tahoma, Arial" style:font-name-complex="Tahoma, Arial" fo:font-size="8pt" style:font-size-asian="8pt" style:font-size-complex="8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1" style:display-name="Título1" style:family="paragraph" style:parent-style-name="Standard" style:next-style-name="Textbody">
      <style:paragraph-properties fo:text-align="center"/>
      <style:text-properties style:font-name="Arial, Helvetica" style:font-name-complex="Arial, Helvetica" fo:font-weight="bold" style:font-weight-asian="bold" fo:text-shadow="0.0138in 0.0138in 0in #000000" style:font-size-complex="10pt" fo:hyphenate="false"/>
    </style:style>
    <style:style style:name="Footnote" style:display-name="Footnote" style:family="paragraph" style:parent-style-name="Standard">
      <style:text-properties style:font-name="Arial, Helvetica" style:font-name-complex="Arial, Helvetica" fo:font-size="10pt" style:font-size-asian="10pt" style:font-size-complex="10pt" fo:hyphenate="false"/>
    </style:style>
    <style:style style:name="western" style:display-name="western" style:family="paragraph" style:parent-style-name="Standard">
      <style:paragraph-properties fo:margin-top="0.1944in" fo:margin-bottom="0.0826in"/>
      <style:text-properties style:font-name="Arial, Helvetica" style:font-name-complex="Arial, Helvetica"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úmerodepágina" style:display-name="Número de página" style:family="text" style:parent-style-name="Fonteparág.padrã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font-name-complex="Times New Roman" style:text-position="super 66.6%"/>
    </style:style>
    <style:style style:name="cabeçalhoChar" style:display-name="cabeçalho Char" style:family="text">
      <style:text-properties fo:font-size="12pt" style:font-size-asian="12pt" style:font-size-complex="12pt" fo:language="pt" fo:country="BR" style:language-complex="ar" style:country-complex="SA"/>
    </style:style>
    <style:style style:name="StrongEmphasis" style:display-name="Strong Emphasis" style:family="text">
      <style:text-properties fo:font-weight="bold" style:font-weight-asian="bold" style:font-weight-complex="bold"/>
    </style:style>
    <style:style style:name="CabeçalhoChar0" style:display-name="Cabeçalho Char" style:family="text" style:parent-style-name="Fonteparág.padrão">
      <style:text-properties style:font-name-complex="Times New Roman" fo:font-size="10pt" style:font-size-asian="10pt" style:font-size-complex="10pt"/>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076in"/>
      </style:footer-style>
    </style:page-layout>
    <style:style style:name="P2" style:parent-style-name="Standard" style:family="paragraph">
      <style:paragraph-properties fo:text-align="center"/>
    </style:style>
    <style:style style:name="T3" style:parent-style-name="Fonteparág.padrão" style:family="text">
      <style:text-properties style:font-name="Verdana, Verdana" style:font-name-complex="Verdana, Verdana" fo:font-size="10pt" style:font-size-asian="10pt" style:font-size-complex="10pt" style:language-asian="pt" style:country-asian="BR"/>
    </style:style>
    <style:style style:name="T4" style:parent-style-name="Fonteparág.padrão" style:family="text">
      <style:text-properties style:font-name="Verdana, Verdana" style:font-name-complex="Verdana, Verdana" fo:font-size="10pt" style:font-size-asian="10pt" style:font-size-complex="10pt" style:language-asian="pt" style:country-asian="BR"/>
    </style:style>
    <style:style style:name="T5" style:parent-style-name="Fonteparág.padrão" style:family="text">
      <style:text-properties style:font-name="Verdana, Verdana" style:font-name-complex="Verdana, Verdana" fo:font-size="10pt" style:font-size-asian="10pt" style:font-size-complex="10pt" style:language-asian="pt" style:country-asian="BR"/>
    </style:style>
    <style:style style:name="P6" style:parent-style-name="Heading" style:family="paragraph">
      <style:text-properties style:font-name="Verdana, Verdana" style:font-name-complex="Verdana, Verdana" fo:font-weight="normal" style:font-weight-asian="normal" fo:font-size="10pt" style:font-size-asian="10pt" style:font-size-complex="10pt"/>
    </style:style>
    <style:style style:name="P7" style:parent-style-name="Standard" style:family="paragraph">
      <style:paragraph-properties fo:text-align="center"/>
      <style:text-properties style:font-name="Verdana, Verdana" style:font-name-complex="Verdana, Verdana" fo:font-size="10pt" style:font-size-asian="10pt" style:font-size-complex="10pt"/>
    </style:style>
    <style:style style:name="P8" style:parent-style-name="Standard" style:family="paragraph">
      <style:paragraph-properties fo:text-align="center"/>
      <style:text-properties style:font-name="Verdana, Verdana" style:font-name-complex="Verdana, Verdana" fo:font-size="10pt" style:font-size-asian="10pt" style:font-size-complex="10pt"/>
    </style:style>
    <style:style style:name="P9" style:parent-style-name="Standard" style:family="paragraph">
      <style:paragraph-properties fo:text-align="center" fo:margin-right="0.0319in"/>
      <style:text-properties style:font-name="Verdana, Verdana" style:font-name-complex="Verdana, Verdana" fo:font-weight="bold" style:font-weight-asian="bold" fo:font-size="10pt" style:font-size-asian="10pt" style:font-size-complex="10pt"/>
    </style:style>
    <style:style style:name="P10" style:parent-style-name="Cabeçalho" style:family="paragraph">
      <style:text-properties style:font-name="Verdana, Verdana" style:font-name-complex="Verdana, Verdana"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z-index="251659264" draw:style-name="a0" draw:name="Figura1" text:anchor-type="paragraph" svg:x="5.34724in" svg:y="0.00079in" svg:width="0.6063in" svg:height="0.66929in" style:rel-width="scale" style:rel-height="scale"><draw:image xlink:href="media/image1.png" xlink:type="simple" xlink:show="embed" xlink:actuate="onLoad"/><svg:title/><svg:desc/></draw:frame></text:span><text:span text:style-name="T4"><draw:frame draw:z-index="251660288" draw:style-name="a1" draw:name="Figura2" text:anchor-type="paragraph" svg:x="4.69921in" svg:y="0.01102in" svg:width="0.59646in" svg:height="0.65906in" style:rel-width="scale" style:rel-height="scale"><draw:image xlink:href="media/image1.png" xlink:type="simple" xlink:show="embed" xlink:actuate="onLoad"/><svg:title/><svg:desc/></draw:frame></text:span><text:span text:style-name="T5"><draw:frame draw:style-name="a2" draw:name="Figura3" text:anchor-type="as-char" svg:x="0in" svg:y="0in" svg:width="0.63819in" svg:height="0.68819in" style:rel-width="scale" style:rel-height="scale"><draw:image xlink:href="media/image2.jpg" xlink:type="simple" xlink:show="embed" xlink:actuate="onLoad"/><svg:title/><svg:desc/></draw:frame></text:span></text:p>
        <text:p text:style-name="P6">PODER JUDICIÁRIO</text:p>
        <text:p text:style-name="P7">JUSTIÇA DO TRABALHO</text:p>
        <text:p text:style-name="P8">TRIBUNAL REGIONAL DO TRABALHO DA 6ª REGIÃO</text:p>
        <text:p text:style-name="P9">Gabinete da Presidência</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RTIDÃO DE CRÉDITO TRABALHISTA – CCT</dc:title>
    <meta:initial-creator>gapo</meta:initial-creator>
    <dc:creator>Luciane Angelim Alves Lustosa</dc:creator>
    <meta:creation-date>2019-05-24T12:21:00Z</meta:creation-date>
    <dc:date>2024-03-12T19:51:00Z</dc:date>
    <meta:print-date>2019-05-23T17:23:00Z</meta:print-date>
    <meta:template xlink:href="Normal.dotm" xlink:type="simple"/>
    <meta:editing-cycles>1</meta:editing-cycles>
    <meta:editing-duration>PT120S</meta:editing-duration>
    <meta:document-statistic meta:page-count="2" meta:paragraph-count="9" meta:word-count="716" meta:character-count="4579" meta:row-count="32" meta:non-whitespace-character-count="3872"/>
  </office:meta>
</office:document-meta>
</file>